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passingsvergunning Stichting Nationaal Opera en Ballet, DCMR Milieudienst Rijnmond</text:h>
      <text:h text:style-name="ifm_p_font.bold_mt.7.4mm_page.keep-with-next_ifm" text:outline-level="4">VUURWERKBESLUIT</text:h>
      <text:h text:style-name="ifm_p_font.bold-italic_mt.5.08mm_page.keep-with-next_ifm" text:outline-level="5">Onderwerp</text:h>
      <text:p text:style-name="ifm_p_mt.4.23mm_ifm">De Minister van Infrastructuur en Milieu heeft op <text:span text:style-name="ifm_span_font.bold_mt.4.23mm_ifm">1 september 2014</text:span> van <text:span text:style-name="ifm_span_font.bold_mt.4.23mm_ifm">Stichting Nationaal Opera en Ballet</text:span> een aanvraag ontvangen ingevolge het Vuurwerkbesluit voor een toepassingsvergunning voor het bezigen van professioneel vuurwerk. Het bedrijf is gelegen aan het <text:span text:style-name="ifm_span_font.bold_mt.4.23mm_ifm">Waterlooplein 22, 1011 PG Amsterdam.</text:span>
                     </text:p>
      <text:h text:style-name="ifm_p_font.bold-italic_mt.5.08mm_page.keep-with-next_ifm" text:outline-level="5">Inzage</text:h>
      <text:p text:style-name="ifm_p_mt.4.23mm_ifm">U kunt de beschikking en de bijbehorende stukken op verzoek inzien bij de DCMR Milieudienst Rijnmond, Parallelweg 1 te Schiedam op maandag t/m vrijdag van 8.00 – 16.00 uur, na telefonische afspraak: 010 – 246 86 21.</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italic_mt.5.08mm_page.keep-with-next_ifm" text:outline-level="5">Inlichtingen</text:h>
      <text:p text:style-name="ifm_p_mt.4.23mm_ifm">De heer <text:span text:style-name="ifm_span_font.bold_mt.4.23mm_ifm">R.H. van den Biggelaar</text:span> van de DCMR, telefoon: <text:span text:style-name="ifm_span_font.bold_mt.4.23mm_ifm">010 – 246 85 62.</text:span></text:p>
      <text:p text:style-name="ifm_p_ifm">Zaaknummer: 98468933, DMS-nummer: 218865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8</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8</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toepassingsvergunning Stichting Nationaal Opera en Balle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toepassingsvergunning Stichting Nationaal Opera en Ballet, DCMR Milieudienst Rijnmond</meta:user-defined>
    <meta:user-defined meta:name="DCTERMS.W3CDTF/DCTERMS.available">2015-01-07</meta:user-defined>
    <meta:user-defined meta:name="OVERHEIDop.Ruimtelijkplan/OVERHEIDop.bekendmakingBetreffendePlan"/>
  </office:meta>
</office:document-meta>
</file>