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Onderwijs, Cultuur en Wetenschap nr. 801624, houdende de publicatie van de woordenlijst zoals op 12 juli 2015 vastgesteld door het Comité van Ministers van de Nederlandse Taalunie, Ministerie van Onderwijs, Cultuur en Wetenschap</text:h>
      <text:p text:style-name="ifm_p_mt.7.4mm_ifm">Op 12 juli 2015 heeft het Comité van Ministers van de Nederlandse Taalunie een nieuwe woordenlijst als bedoeld in artikel 3, derde lid, van de Spellingwet vastgesteld. Met deze mededeling wordt hiervan kennis gegeven. De woordenlijst is als bijlage bij deze mededeling gevoegd.</text:p>
      <text:p text:style-name="ifm_p_mt.3.7mm_ifm">Het Comité van Ministers van de Nederlandse Taalunie heeft de woordenlijst op 12 juli 2015 vastgesteld. De woordenlijst is enkel geactualiseerd, de spellingregels blijven ongewijzigd.</text:p>
      <text:p text:style-name="ifm_p_mt.3.7mm_ifm">Artikel 3, derde lid, van de Spellingwet bepaalt dat indien het Comité van Ministers een beslissing neemt ten aanzien van de schrijfwijze van de Nederlandse taal betreffende een ‘lijst met woorden’, die lijst bekend wordt gemaakt door middel van terinzagelegging. Omdat sinds 1 juli 2009 de publicatie van de Staatscourant elektronisch geschiedt, is besloten de woordenlijst niet ter inzage te leggen maar langs deze weg integraal te publiceren.</text:p>
      <text:p text:style-name="ifm_p_mt.3.7mm_page.break-before_ifm">'k</text:p>
      <text:p text:style-name="ifm_p_ifm">'m</text:p>
      <text:p text:style-name="ifm_p_ifm">'s anderendaags</text:p>
      <text:p text:style-name="ifm_p_ifm">'s avonds</text:p>
      <text:p text:style-name="ifm_p_ifm">'s dinsdags</text:p>
      <text:p text:style-name="ifm_p_ifm">'s donderdags</text:p>
      <text:p text:style-name="ifm_p_ifm">'s maandags</text:p>
      <text:p text:style-name="ifm_p_ifm">'s mans</text:p>
      <text:p text:style-name="ifm_p_ifm">'s middags</text:p>
      <text:p text:style-name="ifm_p_ifm">'s morgens</text:p>
      <text:p text:style-name="ifm_p_ifm">'s morgens vroeg</text:p>
      <text:p text:style-name="ifm_p_ifm">'s nachts</text:p>
      <text:p text:style-name="ifm_p_ifm">'s namiddags</text:p>
      <text:p text:style-name="ifm_p_ifm">'s ochtends</text:p>
      <text:p text:style-name="ifm_p_ifm">'s ochtends vroeg</text:p>
      <text:p text:style-name="ifm_p_ifm">'s voormiddags</text:p>
      <text:p text:style-name="ifm_p_ifm">'s vrijdags</text:p>
      <text:p text:style-name="ifm_p_ifm">'s winters</text:p>
      <text:p text:style-name="ifm_p_ifm">'s woensdags</text:p>
      <text:p text:style-name="ifm_p_ifm">'s zaterdags</text:p>
      <text:p text:style-name="ifm_p_ifm">'s zaterdagsavonds</text:p>
      <text:p text:style-name="ifm_p_ifm">'s zomers</text:p>
      <text:p text:style-name="ifm_p_ifm">'s zondags</text:p>
      <text:p text:style-name="ifm_p_ifm">'s zondagsavonds</text:p>
      <text:p text:style-name="ifm_p_ifm">+-teken</text:p>
      <text:p text:style-name="ifm_p_ifm">06-dealer</text:p>
      <text:p text:style-name="ifm_p_ifm">06-nummer</text:p>
      <text:p text:style-name="ifm_p_ifm">1 aprilgrap</text:p>
      <text:p text:style-name="ifm_p_ifm">1 aprilmop</text:p>
      <text:p text:style-name="ifm_p_ifm">1 euromunt</text:p>
      <text:p text:style-name="ifm_p_ifm">1 eurostuk</text:p>
      <text:p text:style-name="ifm_p_ifm">1 meifeest</text:p>
      <text:p text:style-name="ifm_p_ifm">1 meiviering</text:p>
      <text:p text:style-name="ifm_p_ifm">1-jarig</text:p>
      <text:p text:style-name="ifm_p_ifm">1-jarige</text:p>
      <text:p text:style-name="ifm_p_ifm">1-op-1</text:p>
      <text:p text:style-name="ifm_p_ifm">10 eurobiljet</text:p>
      <text:p text:style-name="ifm_p_ifm">10 minutengesprek</text:p>
      <text:p text:style-name="ifm_p_ifm">10-10-10</text:p>
      <text:p text:style-name="ifm_p_ifm">10-jarig</text:p>
      <text:p text:style-name="ifm_p_ifm">10-jarige</text:p>
      <text:p text:style-name="ifm_p_ifm">10-tal</text:p>
      <text:p text:style-name="ifm_p_ifm">100 dagen</text:p>
      <text:p text:style-name="ifm_p_ifm">100 eurobiljet</text:p>
      <text:p text:style-name="ifm_p_ifm">100 meter</text:p>
      <text:p text:style-name="ifm_p_ifm">100-jarig</text:p>
      <text:p text:style-name="ifm_p_ifm">100-jarige</text:p>
      <text:p text:style-name="ifm_p_ifm">100-tal</text:p>
      <text:p text:style-name="ifm_p_ifm">1000-jarig</text:p>
      <text:p text:style-name="ifm_p_ifm">1000-jarige</text:p>
      <text:p text:style-name="ifm_p_ifm">1000-tal</text:p>
      <text:p text:style-name="ifm_p_ifm">100e</text:p>
      <text:p text:style-name="ifm_p_ifm">100ste</text:p>
      <text:p text:style-name="ifm_p_ifm">101e</text:p>
      <text:p text:style-name="ifm_p_ifm">101ste</text:p>
      <text:p text:style-name="ifm_p_ifm">102de</text:p>
      <text:p text:style-name="ifm_p_ifm">102e</text:p>
      <text:p text:style-name="ifm_p_ifm">10de</text:p>
      <text:p text:style-name="ifm_p_ifm">10de-eeuws</text:p>
      <text:p text:style-name="ifm_p_ifm">10e</text:p>
      <text:p text:style-name="ifm_p_ifm">10e-eeuws</text:p>
      <text:p text:style-name="ifm_p_ifm">10km-hardloper</text:p>
      <text:p text:style-name="ifm_p_ifm">10km-loper</text:p>
      <text:p text:style-name="ifm_p_ifm">10km-wegwedstrijd</text:p>
      <text:p text:style-name="ifm_p_ifm">11 julifeest</text:p>
      <text:p text:style-name="ifm_p_ifm">11 juliviering</text:p>
      <text:p text:style-name="ifm_p_ifm">11 novemberviering</text:p>
      <text:p text:style-name="ifm_p_ifm">11 septemberherdenking</text:p>
      <text:p text:style-name="ifm_p_ifm">11-jarige</text:p>
      <text:p text:style-name="ifm_p_ifm">112</text:p>
      <text:p text:style-name="ifm_p_ifm">11de</text:p>
      <text:p text:style-name="ifm_p_ifm">11de-eeuwer</text:p>
      <text:p text:style-name="ifm_p_ifm">11de-eeuws</text:p>
      <text:p text:style-name="ifm_p_ifm">11e</text:p>
      <text:p text:style-name="ifm_p_ifm">11e-eeuws</text:p>
      <text:p text:style-name="ifm_p_ifm">12-delig</text:p>
      <text:p text:style-name="ifm_p_ifm">12-jarige</text:p>
      <text:p text:style-name="ifm_p_ifm">12-tal</text:p>
      <text:p text:style-name="ifm_p_ifm">12de</text:p>
      <text:p text:style-name="ifm_p_ifm">12de-eeuwer</text:p>
      <text:p text:style-name="ifm_p_ifm">12de-eeuws</text:p>
      <text:p text:style-name="ifm_p_ifm">12e</text:p>
      <text:p text:style-name="ifm_p_ifm">12e-eeuwer</text:p>
      <text:p text:style-name="ifm_p_ifm">12e-eeuws</text:p>
      <text:p text:style-name="ifm_p_ifm">13-jarige</text:p>
      <text:p text:style-name="ifm_p_ifm">13de</text:p>
      <text:p text:style-name="ifm_p_ifm">13de-eeuwer</text:p>
      <text:p text:style-name="ifm_p_ifm">13de-eeuws</text:p>
      <text:p text:style-name="ifm_p_ifm">13e</text:p>
      <text:p text:style-name="ifm_p_ifm">13e-eeuwer</text:p>
      <text:p text:style-name="ifm_p_ifm">13e-eeuws</text:p>
      <text:p text:style-name="ifm_p_ifm">14-jarige</text:p>
      <text:p text:style-name="ifm_p_ifm">14de</text:p>
      <text:p text:style-name="ifm_p_ifm">14de-eeuwer</text:p>
      <text:p text:style-name="ifm_p_ifm">14de-eeuws</text:p>
      <text:p text:style-name="ifm_p_ifm">14e</text:p>
      <text:p text:style-name="ifm_p_ifm">14e-eeuwer</text:p>
      <text:p text:style-name="ifm_p_ifm">14e-eeuws</text:p>
      <text:p text:style-name="ifm_p_ifm">15-jarige</text:p>
      <text:p text:style-name="ifm_p_ifm">15-tal</text:p>
      <text:p text:style-name="ifm_p_ifm">15de</text:p>
      <text:p text:style-name="ifm_p_ifm">15de-eeuwer</text:p>
      <text:p text:style-name="ifm_p_ifm">15de-eeuws</text:p>
      <text:p text:style-name="ifm_p_ifm">15e</text:p>
      <text:p text:style-name="ifm_p_ifm">15e-eeuwer</text:p>
      <text:p text:style-name="ifm_p_ifm">15e-eeuws</text:p>
      <text:p text:style-name="ifm_p_ifm">16-jarige</text:p>
      <text:p text:style-name="ifm_p_ifm">16de</text:p>
      <text:p text:style-name="ifm_p_ifm">16de-eeuwer</text:p>
      <text:p text:style-name="ifm_p_ifm">16de-eeuws</text:p>
      <text:p text:style-name="ifm_p_ifm">16e</text:p>
      <text:p text:style-name="ifm_p_ifm">16e-eeuwer</text:p>
      <text:p text:style-name="ifm_p_ifm">16e-eeuws</text:p>
      <text:p text:style-name="ifm_p_ifm">17-jarige</text:p>
      <text:p text:style-name="ifm_p_ifm">17de</text:p>
      <text:p text:style-name="ifm_p_ifm">17de-eeuwer</text:p>
      <text:p text:style-name="ifm_p_ifm">17de-eeuws</text:p>
      <text:p text:style-name="ifm_p_ifm">17e</text:p>
      <text:p text:style-name="ifm_p_ifm">17e-eeuwer</text:p>
      <text:p text:style-name="ifm_p_ifm">17e-eeuws</text:p>
      <text:p text:style-name="ifm_p_ifm">18-jarig</text:p>
      <text:p text:style-name="ifm_p_ifm">18-jarige</text:p>
      <text:p text:style-name="ifm_p_ifm">18de</text:p>
      <text:p text:style-name="ifm_p_ifm">18de-eeuwer</text:p>
      <text:p text:style-name="ifm_p_ifm">18de-eeuws</text:p>
      <text:p text:style-name="ifm_p_ifm">18e</text:p>
      <text:p text:style-name="ifm_p_ifm">18e-eeuwer</text:p>
      <text:p text:style-name="ifm_p_ifm">18e-eeuws</text:p>
      <text:p text:style-name="ifm_p_ifm">19-jarige</text:p>
      <text:p text:style-name="ifm_p_ifm">19de</text:p>
      <text:p text:style-name="ifm_p_ifm">19de-eeuwer</text:p>
      <text:p text:style-name="ifm_p_ifm">19de-eeuws</text:p>
      <text:p text:style-name="ifm_p_ifm">19e</text:p>
      <text:p text:style-name="ifm_p_ifm">19e-eeuwer</text:p>
      <text:p text:style-name="ifm_p_ifm">19e-eeuws</text:p>
      <text:p text:style-name="ifm_p_ifm">1e</text:p>
      <text:p text:style-name="ifm_p_ifm">1e-eeuws</text:p>
      <text:p text:style-name="ifm_p_ifm">1ste</text:p>
      <text:p text:style-name="ifm_p_ifm">1ste-eeuws</text:p>
      <text:p text:style-name="ifm_p_ifm">2 euromunt</text:p>
      <text:p text:style-name="ifm_p_ifm">2 eurostuk</text:p>
      <text:p text:style-name="ifm_p_ifm">2-daagse</text:p>
      <text:p text:style-name="ifm_p_ifm">2-jarig</text:p>
      <text:p text:style-name="ifm_p_ifm">2-jarige</text:p>
      <text:p text:style-name="ifm_p_ifm">2-tal</text:p>
      <text:p text:style-name="ifm_p_ifm">20 eurobiljet</text:p>
      <text:p text:style-name="ifm_p_ifm">20'er</text:p>
      <text:p text:style-name="ifm_p_ifm">20+'er</text:p>
      <text:p text:style-name="ifm_p_ifm">20-jarig</text:p>
      <text:p text:style-name="ifm_p_ifm">20-jarige</text:p>
      <text:p text:style-name="ifm_p_ifm">20-tal</text:p>
      <text:p text:style-name="ifm_p_ifm">200e</text:p>
      <text:p text:style-name="ifm_p_ifm">200ste</text:p>
      <text:p text:style-name="ifm_p_ifm">201e</text:p>
      <text:p text:style-name="ifm_p_ifm">201ste</text:p>
      <text:p text:style-name="ifm_p_ifm">202de</text:p>
      <text:p text:style-name="ifm_p_ifm">202e</text:p>
      <text:p text:style-name="ifm_p_ifm">20e</text:p>
      <text:p text:style-name="ifm_p_ifm">20e-eeuwer</text:p>
      <text:p text:style-name="ifm_p_ifm">20e-eeuws</text:p>
      <text:p text:style-name="ifm_p_ifm">20ste</text:p>
      <text:p text:style-name="ifm_p_ifm">20ste-eeuwer</text:p>
      <text:p text:style-name="ifm_p_ifm">20ste-eeuws</text:p>
      <text:p text:style-name="ifm_p_ifm">21 juliviering</text:p>
      <text:p text:style-name="ifm_p_ifm">21-jarig</text:p>
      <text:p text:style-name="ifm_p_ifm">21-jarige</text:p>
      <text:p text:style-name="ifm_p_ifm">21e</text:p>
      <text:p text:style-name="ifm_p_ifm">21e-eeuwer</text:p>
      <text:p text:style-name="ifm_p_ifm">21e-eeuws</text:p>
      <text:p text:style-name="ifm_p_ifm">21ste</text:p>
      <text:p text:style-name="ifm_p_ifm">21ste-eeuwer</text:p>
      <text:p text:style-name="ifm_p_ifm">21ste-eeuws</text:p>
      <text:p text:style-name="ifm_p_ifm">22e</text:p>
      <text:p text:style-name="ifm_p_ifm">22ste</text:p>
      <text:p text:style-name="ifm_p_ifm">24 urenstaking</text:p>
      <text:p text:style-name="ifm_p_ifm">24 uursdienst</text:p>
      <text:p text:style-name="ifm_p_ifm">24 uurseconomie</text:p>
      <text:p text:style-name="ifm_p_ifm">24 uursservice</text:p>
      <text:p text:style-name="ifm_p_ifm">24-jarig</text:p>
      <text:p text:style-name="ifm_p_ifm">25 meterbad</text:p>
      <text:p text:style-name="ifm_p_ifm">25-jarig</text:p>
      <text:p text:style-name="ifm_p_ifm">250cc-klasse</text:p>
      <text:p text:style-name="ifm_p_ifm">2de</text:p>
      <text:p text:style-name="ifm_p_ifm">2de-eeuws</text:p>
      <text:p text:style-name="ifm_p_ifm">2de-hands</text:p>
      <text:p text:style-name="ifm_p_ifm">2e</text:p>
      <text:p text:style-name="ifm_p_ifm">2e-eeuws</text:p>
      <text:p text:style-name="ifm_p_ifm">2e-hands</text:p>
      <text:p text:style-name="ifm_p_ifm">2pk</text:p>
      <text:p text:style-name="ifm_p_ifm">2pk'tje</text:p>
      <text:p text:style-name="ifm_p_ifm">3 gangenmenu</text:p>
      <text:p text:style-name="ifm_p_ifm">3-daagse</text:p>
      <text:p text:style-name="ifm_p_ifm">3-jarig</text:p>
      <text:p text:style-name="ifm_p_ifm">3-jarige</text:p>
      <text:p text:style-name="ifm_p_ifm">3-tal</text:p>
      <text:p text:style-name="ifm_p_ifm">30 kilometerzone</text:p>
      <text:p text:style-name="ifm_p_ifm">30'er</text:p>
      <text:p text:style-name="ifm_p_ifm">30-jarig</text:p>
      <text:p text:style-name="ifm_p_ifm">30-jarige</text:p>
      <text:p text:style-name="ifm_p_ifm">30-tal</text:p>
      <text:p text:style-name="ifm_p_ifm">300e</text:p>
      <text:p text:style-name="ifm_p_ifm">300ste</text:p>
      <text:p text:style-name="ifm_p_ifm">301e</text:p>
      <text:p text:style-name="ifm_p_ifm">301ste</text:p>
      <text:p text:style-name="ifm_p_ifm">302de</text:p>
      <text:p text:style-name="ifm_p_ifm">302e</text:p>
      <text:p text:style-name="ifm_p_ifm">30e</text:p>
      <text:p text:style-name="ifm_p_ifm">30km-zone</text:p>
      <text:p text:style-name="ifm_p_ifm">30ste</text:p>
      <text:p text:style-name="ifm_p_ifm">33e</text:p>
      <text:p text:style-name="ifm_p_ifm">33ste</text:p>
      <text:p text:style-name="ifm_p_ifm">3D</text:p>
      <text:p text:style-name="ifm_p_ifm">3D-bril</text:p>
      <text:p text:style-name="ifm_p_ifm">3D-film</text:p>
      <text:p text:style-name="ifm_p_ifm">3D-printer</text:p>
      <text:p text:style-name="ifm_p_ifm">3D-tekening</text:p>
      <text:p text:style-name="ifm_p_ifm">3D-visualisatie</text:p>
      <text:p text:style-name="ifm_p_ifm">3G</text:p>
      <text:p text:style-name="ifm_p_ifm">3de</text:p>
      <text:p text:style-name="ifm_p_ifm">3de-eeuws</text:p>
      <text:p text:style-name="ifm_p_ifm">3e</text:p>
      <text:p text:style-name="ifm_p_ifm">3e-eeuws</text:p>
      <text:p text:style-name="ifm_p_ifm">3e-jaars</text:p>
      <text:p text:style-name="ifm_p_ifm">4 meiherdenking</text:p>
      <text:p text:style-name="ifm_p_ifm">4 sterrenhotel</text:p>
      <text:p text:style-name="ifm_p_ifm">4-4-2-systeem</text:p>
      <text:p text:style-name="ifm_p_ifm">4-jarig</text:p>
      <text:p text:style-name="ifm_p_ifm">4-jarige</text:p>
      <text:p text:style-name="ifm_p_ifm">4-tal</text:p>
      <text:p text:style-name="ifm_p_ifm">40'er</text:p>
      <text:p text:style-name="ifm_p_ifm">40-jarig</text:p>
      <text:p text:style-name="ifm_p_ifm">40-jarige</text:p>
      <text:p text:style-name="ifm_p_ifm">400e</text:p>
      <text:p text:style-name="ifm_p_ifm">400ste</text:p>
      <text:p text:style-name="ifm_p_ifm">401e</text:p>
      <text:p text:style-name="ifm_p_ifm">401ste</text:p>
      <text:p text:style-name="ifm_p_ifm">402de</text:p>
      <text:p text:style-name="ifm_p_ifm">402e</text:p>
      <text:p text:style-name="ifm_p_ifm">40e</text:p>
      <text:p text:style-name="ifm_p_ifm">40ste</text:p>
      <text:p text:style-name="ifm_p_ifm">44e</text:p>
      <text:p text:style-name="ifm_p_ifm">44ste</text:p>
      <text:p text:style-name="ifm_p_ifm">4G</text:p>
      <text:p text:style-name="ifm_p_ifm">4de</text:p>
      <text:p text:style-name="ifm_p_ifm">4de-eeuws</text:p>
      <text:p text:style-name="ifm_p_ifm">4e</text:p>
      <text:p text:style-name="ifm_p_ifm">4e-eeuws</text:p>
      <text:p text:style-name="ifm_p_ifm">4x4</text:p>
      <text:p text:style-name="ifm_p_ifm">5 eurobiljet</text:p>
      <text:p text:style-name="ifm_p_ifm">5 meiviering</text:p>
      <text:p text:style-name="ifm_p_ifm">5 sterrenhotel</text:p>
      <text:p text:style-name="ifm_p_ifm">5-jarig</text:p>
      <text:p text:style-name="ifm_p_ifm">5-jarige</text:p>
      <text:p text:style-name="ifm_p_ifm">5-tal</text:p>
      <text:p text:style-name="ifm_p_ifm">50 eurobiljet</text:p>
      <text:p text:style-name="ifm_p_ifm">50 meterbad</text:p>
      <text:p text:style-name="ifm_p_ifm">50'er</text:p>
      <text:p text:style-name="ifm_p_ifm">50+'er</text:p>
      <text:p text:style-name="ifm_p_ifm">50-jarig</text:p>
      <text:p text:style-name="ifm_p_ifm">50-jarige</text:p>
      <text:p text:style-name="ifm_p_ifm">50-plusser</text:p>
      <text:p text:style-name="ifm_p_ifm">50-tal</text:p>
      <text:p text:style-name="ifm_p_ifm">500 eurobiljet</text:p>
      <text:p text:style-name="ifm_p_ifm">500e</text:p>
      <text:p text:style-name="ifm_p_ifm">500ste</text:p>
      <text:p text:style-name="ifm_p_ifm">501e</text:p>
      <text:p text:style-name="ifm_p_ifm">501ste</text:p>
      <text:p text:style-name="ifm_p_ifm">502de</text:p>
      <text:p text:style-name="ifm_p_ifm">502e</text:p>
      <text:p text:style-name="ifm_p_ifm">50Plusser</text:p>
      <text:p text:style-name="ifm_p_ifm">50e</text:p>
      <text:p text:style-name="ifm_p_ifm">50ste</text:p>
      <text:p text:style-name="ifm_p_ifm">55+'er</text:p>
      <text:p text:style-name="ifm_p_ifm">55-plusser</text:p>
      <text:p text:style-name="ifm_p_ifm">55e</text:p>
      <text:p text:style-name="ifm_p_ifm">55ste</text:p>
      <text:p text:style-name="ifm_p_ifm">5de</text:p>
      <text:p text:style-name="ifm_p_ifm">5de-eeuws</text:p>
      <text:p text:style-name="ifm_p_ifm">5e</text:p>
      <text:p text:style-name="ifm_p_ifm">5e-eeuws</text:p>
      <text:p text:style-name="ifm_p_ifm">6-jarig</text:p>
      <text:p text:style-name="ifm_p_ifm">6-jarige</text:p>
      <text:p text:style-name="ifm_p_ifm">6-tal</text:p>
      <text:p text:style-name="ifm_p_ifm">60'er</text:p>
      <text:p text:style-name="ifm_p_ifm">60'er jaren</text:p>
      <text:p text:style-name="ifm_p_ifm">60+'er</text:p>
      <text:p text:style-name="ifm_p_ifm">60-jarige</text:p>
      <text:p text:style-name="ifm_p_ifm">60-plusser</text:p>
      <text:p text:style-name="ifm_p_ifm">600e</text:p>
      <text:p text:style-name="ifm_p_ifm">600ste</text:p>
      <text:p text:style-name="ifm_p_ifm">601e</text:p>
      <text:p text:style-name="ifm_p_ifm">601ste</text:p>
      <text:p text:style-name="ifm_p_ifm">602de</text:p>
      <text:p text:style-name="ifm_p_ifm">602e</text:p>
      <text:p text:style-name="ifm_p_ifm">60e</text:p>
      <text:p text:style-name="ifm_p_ifm">60ste</text:p>
      <text:p text:style-name="ifm_p_ifm">65+'er</text:p>
      <text:p text:style-name="ifm_p_ifm">65+-kaart</text:p>
      <text:p text:style-name="ifm_p_ifm">65-jarige</text:p>
      <text:p text:style-name="ifm_p_ifm">65-plusser</text:p>
      <text:p text:style-name="ifm_p_ifm">66e</text:p>
      <text:p text:style-name="ifm_p_ifm">66ste</text:p>
      <text:p text:style-name="ifm_p_ifm">6de</text:p>
      <text:p text:style-name="ifm_p_ifm">6de-eeuws</text:p>
      <text:p text:style-name="ifm_p_ifm">6e</text:p>
      <text:p text:style-name="ifm_p_ifm">6e-eeuws</text:p>
      <text:p text:style-name="ifm_p_ifm">7-jarig</text:p>
      <text:p text:style-name="ifm_p_ifm">7-jarige</text:p>
      <text:p text:style-name="ifm_p_ifm">7-tal</text:p>
      <text:p text:style-name="ifm_p_ifm">70'er</text:p>
      <text:p text:style-name="ifm_p_ifm">70'er jaren</text:p>
      <text:p text:style-name="ifm_p_ifm">70-jarige</text:p>
      <text:p text:style-name="ifm_p_ifm">70-plusser</text:p>
      <text:p text:style-name="ifm_p_ifm">700e</text:p>
      <text:p text:style-name="ifm_p_ifm">700ste</text:p>
      <text:p text:style-name="ifm_p_ifm">701e</text:p>
      <text:p text:style-name="ifm_p_ifm">701ste</text:p>
      <text:p text:style-name="ifm_p_ifm">702de</text:p>
      <text:p text:style-name="ifm_p_ifm">702e</text:p>
      <text:p text:style-name="ifm_p_ifm">70e</text:p>
      <text:p text:style-name="ifm_p_ifm">70ste</text:p>
      <text:p text:style-name="ifm_p_ifm">77-jarig</text:p>
      <text:p text:style-name="ifm_p_ifm">77e</text:p>
      <text:p text:style-name="ifm_p_ifm">77ste</text:p>
      <text:p text:style-name="ifm_p_ifm">7de</text:p>
      <text:p text:style-name="ifm_p_ifm">7de-eeuws</text:p>
      <text:p text:style-name="ifm_p_ifm">7e</text:p>
      <text:p text:style-name="ifm_p_ifm">7e-eeuws</text:p>
      <text:p text:style-name="ifm_p_ifm">8 uurjournaal</text:p>
      <text:p text:style-name="ifm_p_ifm">8-jarig</text:p>
      <text:p text:style-name="ifm_p_ifm">8-jarige</text:p>
      <text:p text:style-name="ifm_p_ifm">8-tal</text:p>
      <text:p text:style-name="ifm_p_ifm">80'er</text:p>
      <text:p text:style-name="ifm_p_ifm">80-20-procentregeling</text:p>
      <text:p text:style-name="ifm_p_ifm">80-jarige</text:p>
      <text:p text:style-name="ifm_p_ifm">800e</text:p>
      <text:p text:style-name="ifm_p_ifm">800ste</text:p>
      <text:p text:style-name="ifm_p_ifm">801e</text:p>
      <text:p text:style-name="ifm_p_ifm">801ste</text:p>
      <text:p text:style-name="ifm_p_ifm">802de</text:p>
      <text:p text:style-name="ifm_p_ifm">802e</text:p>
      <text:p text:style-name="ifm_p_ifm">80e</text:p>
      <text:p text:style-name="ifm_p_ifm">80ste</text:p>
      <text:p text:style-name="ifm_p_ifm">88e</text:p>
      <text:p text:style-name="ifm_p_ifm">88ste</text:p>
      <text:p text:style-name="ifm_p_ifm">8e</text:p>
      <text:p text:style-name="ifm_p_ifm">8e-eeuws</text:p>
      <text:p text:style-name="ifm_p_ifm">8ste</text:p>
      <text:p text:style-name="ifm_p_ifm">8ste-eeuws</text:p>
      <text:p text:style-name="ifm_p_ifm">9-jarig</text:p>
      <text:p text:style-name="ifm_p_ifm">9-jarige</text:p>
      <text:p text:style-name="ifm_p_ifm">9-tal</text:p>
      <text:p text:style-name="ifm_p_ifm">9-tot-5-mentaliteit</text:p>
      <text:p text:style-name="ifm_p_ifm">90-jarige</text:p>
      <text:p text:style-name="ifm_p_ifm">900e</text:p>
      <text:p text:style-name="ifm_p_ifm">900ste</text:p>
      <text:p text:style-name="ifm_p_ifm">901e</text:p>
      <text:p text:style-name="ifm_p_ifm">901ste</text:p>
      <text:p text:style-name="ifm_p_ifm">902de</text:p>
      <text:p text:style-name="ifm_p_ifm">902e</text:p>
      <text:p text:style-name="ifm_p_ifm">90e</text:p>
      <text:p text:style-name="ifm_p_ifm">90ste</text:p>
      <text:p text:style-name="ifm_p_ifm">99e</text:p>
      <text:p text:style-name="ifm_p_ifm">99ste</text:p>
      <text:p text:style-name="ifm_p_ifm">9de</text:p>
      <text:p text:style-name="ifm_p_ifm">9de-eeuws</text:p>
      <text:p text:style-name="ifm_p_ifm">9e</text:p>
      <text:p text:style-name="ifm_p_ifm">9e-eeuws</text:p>
      <text:p text:style-name="ifm_p_ifm">A-attest</text:p>
      <text:p text:style-name="ifm_p_ifm">A-bom</text:p>
      <text:p text:style-name="ifm_p_ifm">A-kant</text:p>
      <text:p text:style-name="ifm_p_ifm">A-lijn</text:p>
      <text:p text:style-name="ifm_p_ifm">A-merk</text:p>
      <text:p text:style-name="ifm_p_ifm">A-richting</text:p>
      <text:p text:style-name="ifm_p_ifm">A4</text:p>
      <text:p text:style-name="ifm_p_ifm">A4-blad</text:p>
      <text:p text:style-name="ifm_p_ifm">A4-formaat</text:p>
      <text:p text:style-name="ifm_p_ifm">ABC-eiland</text:p>
      <text:p text:style-name="ifm_p_ifm">ABS</text:p>
      <text:p text:style-name="ifm_p_ifm">ACW'er</text:p>
      <text:p text:style-name="ifm_p_ifm">ADHD</text:p>
      <text:p text:style-name="ifm_p_ifm">ADHD'er</text:p>
      <text:p text:style-name="ifm_p_ifm">ADHD-kind</text:p>
      <text:p text:style-name="ifm_p_ifm">ADSL</text:p>
      <text:p text:style-name="ifm_p_ifm">ANWB-kantoor</text:p>
      <text:p text:style-name="ifm_p_ifm">AOV</text:p>
      <text:p text:style-name="ifm_p_ifm">AOV'er</text:p>
      <text:p text:style-name="ifm_p_ifm">AOV-gerechtigd</text:p>
      <text:p text:style-name="ifm_p_ifm">AOV-gerechtigde</text:p>
      <text:p text:style-name="ifm_p_ifm">AOV-leeftijd</text:p>
      <text:p text:style-name="ifm_p_ifm">AOV-premie</text:p>
      <text:p text:style-name="ifm_p_ifm">AOV-stelsel</text:p>
      <text:p text:style-name="ifm_p_ifm">AOV-uitkering</text:p>
      <text:p text:style-name="ifm_p_ifm">AOV-wet</text:p>
      <text:p text:style-name="ifm_p_ifm">AOW</text:p>
      <text:p text:style-name="ifm_p_ifm">AOW'er</text:p>
      <text:p text:style-name="ifm_p_ifm">AOW-leeftijd</text:p>
      <text:p text:style-name="ifm_p_ifm">AOW-uitkering</text:p>
      <text:p text:style-name="ifm_p_ifm">APV</text:p>
      <text:p text:style-name="ifm_p_ifm">ATB</text:p>
      <text:p text:style-name="ifm_p_ifm">ATM-kaart</text:p>
      <text:p text:style-name="ifm_p_ifm">ATV-richtlijn</text:p>
      <text:p text:style-name="ifm_p_ifm">AVBZ</text:p>
      <text:p text:style-name="ifm_p_ifm">AVBZ-zorg</text:p>
      <text:p text:style-name="ifm_p_ifm">AZN</text:p>
      <text:p text:style-name="ifm_p_ifm">Aboriginal</text:p>
      <text:p text:style-name="ifm_p_ifm">Abraham</text:p>
      <text:p text:style-name="ifm_p_ifm">Adam</text:p>
      <text:p text:style-name="ifm_p_ifm">Advertentieblad</text:p>
      <text:p text:style-name="ifm_p_ifm">Afghaan</text:p>
      <text:p text:style-name="ifm_p_ifm">Afghaans</text:p>
      <text:p text:style-name="ifm_p_ifm">Afghaanse</text:p>
      <text:p text:style-name="ifm_p_ifm">Afrikaan</text:p>
      <text:p text:style-name="ifm_p_ifm">Afrikaans</text:p>
      <text:p text:style-name="ifm_p_ifm">Afro-Amerikaan</text:p>
      <text:p text:style-name="ifm_p_ifm">Afro-Amerikaans</text:p>
      <text:p text:style-name="ifm_p_ifm">Afro-Surinaams</text:p>
      <text:p text:style-name="ifm_p_ifm">Afro-Surinamer</text:p>
      <text:p text:style-name="ifm_p_ifm">Afsluitdijk</text:p>
      <text:p text:style-name="ifm_p_ifm">Ajacied</text:p>
      <text:p text:style-name="ifm_p_ifm">Ajaxsupporter</text:p>
      <text:p text:style-name="ifm_p_ifm">Albanees</text:p>
      <text:p text:style-name="ifm_p_ifm">Albinees</text:p>
      <text:p text:style-name="ifm_p_ifm">Algerijns</text:p>
      <text:p text:style-name="ifm_p_ifm">Allerheiligen</text:p>
      <text:p text:style-name="ifm_p_ifm">Allerzielen</text:p>
      <text:p text:style-name="ifm_p_ifm">Almachtige</text:p>
      <text:p text:style-name="ifm_p_ifm">Alpenland</text:p>
      <text:p text:style-name="ifm_p_ifm">Alpenrit</text:p>
      <text:p text:style-name="ifm_p_ifm">Alpijns</text:p>
      <text:p text:style-name="ifm_p_ifm">Aluku</text:p>
      <text:p text:style-name="ifm_p_ifm">Amazonegebied</text:p>
      <text:p text:style-name="ifm_p_ifm">Amazonen</text:p>
      <text:p text:style-name="ifm_p_ifm">Amazonewoud</text:p>
      <text:p text:style-name="ifm_p_ifm">American dream</text:p>
      <text:p text:style-name="ifm_p_ifm">American football</text:p>
      <text:p text:style-name="ifm_p_ifm">Amerikaan</text:p>
      <text:p text:style-name="ifm_p_ifm">Amerikaans</text:p>
      <text:p text:style-name="ifm_p_ifm">Amerikaans-Engels</text:p>
      <text:p text:style-name="ifm_p_ifm">Amsterdammer</text:p>
      <text:p text:style-name="ifm_p_ifm">Amsterdams</text:p>
      <text:p text:style-name="ifm_p_ifm">Amsterdamse</text:p>
      <text:p text:style-name="ifm_p_ifm">Anansitori</text:p>
      <text:p text:style-name="ifm_p_ifm">Anansiverhaal</text:p>
      <text:p text:style-name="ifm_p_ifm">Andaloesisch</text:p>
      <text:p text:style-name="ifm_p_ifm">Andalusisch</text:p>
      <text:p text:style-name="ifm_p_ifm">Andromedanevel</text:p>
      <text:p text:style-name="ifm_p_ifm">Angelsaksisch</text:p>
      <text:p text:style-name="ifm_p_ifm">Anglo-Amerikaans</text:p>
      <text:p text:style-name="ifm_p_ifm">Angolees</text:p>
      <text:p text:style-name="ifm_p_ifm">Antarctisch</text:p>
      <text:p text:style-name="ifm_p_ifm">Antillenroute</text:p>
      <text:p text:style-name="ifm_p_ifm">Antilliaan</text:p>
      <text:p text:style-name="ifm_p_ifm">Antilliaans</text:p>
      <text:p text:style-name="ifm_p_ifm">Antwerpenaar</text:p>
      <text:p text:style-name="ifm_p_ifm">Antwerps</text:p>
      <text:p text:style-name="ifm_p_ifm">Antwerpse</text:p>
      <text:p text:style-name="ifm_p_ifm">Apache</text:p>
      <text:p text:style-name="ifm_p_ifm">Apocalyps</text:p>
      <text:p text:style-name="ifm_p_ifm">Arabier</text:p>
      <text:p text:style-name="ifm_p_ifm">Arabisch</text:p>
      <text:p text:style-name="ifm_p_ifm">Arabischtalig</text:p>
      <text:p text:style-name="ifm_p_ifm">Aramees</text:p>
      <text:p text:style-name="ifm_p_ifm">Arboraad</text:p>
      <text:p text:style-name="ifm_p_ifm">Arctisch</text:p>
      <text:p text:style-name="ifm_p_ifm">Ardeens</text:p>
      <text:p text:style-name="ifm_p_ifm">Ardenner ham</text:p>
      <text:p text:style-name="ifm_p_ifm">Argentijns</text:p>
      <text:p text:style-name="ifm_p_ifm">Arisch</text:p>
      <text:p text:style-name="ifm_p_ifm">Ariër</text:p>
      <text:p text:style-name="ifm_p_ifm">Armada</text:p>
      <text:p text:style-name="ifm_p_ifm">Armageddon</text:p>
      <text:p text:style-name="ifm_p_ifm">Armanipak</text:p>
      <text:p text:style-name="ifm_p_ifm">Armeens</text:p>
      <text:p text:style-name="ifm_p_ifm">Armeniër</text:p>
      <text:p text:style-name="ifm_p_ifm">Arowak</text:p>
      <text:p text:style-name="ifm_p_ifm">Arowaks</text:p>
      <text:p text:style-name="ifm_p_ifm">Arthurroman</text:p>
      <text:p text:style-name="ifm_p_ifm">Asen</text:p>
      <text:p text:style-name="ifm_p_ifm">Asjkenazisch</text:p>
      <text:p text:style-name="ifm_p_ifm">Assassijn</text:p>
      <text:p text:style-name="ifm_p_ifm">Assemblee</text:p>
      <text:p text:style-name="ifm_p_ifm">Assembleecommissie</text:p>
      <text:p text:style-name="ifm_p_ifm">Assembleelid</text:p>
      <text:p text:style-name="ifm_p_ifm">Assembleevergadering</text:p>
      <text:p text:style-name="ifm_p_ifm">Assembleevoorzitter</text:p>
      <text:p text:style-name="ifm_p_ifm">Assens</text:p>
      <text:p text:style-name="ifm_p_ifm">Assense</text:p>
      <text:p text:style-name="ifm_p_ifm">Assepoester</text:p>
      <text:p text:style-name="ifm_p_ifm">Aswoensdag</text:p>
      <text:p text:style-name="ifm_p_ifm">Atheens</text:p>
      <text:p text:style-name="ifm_p_ifm">Atjehs</text:p>
      <text:p text:style-name="ifm_p_ifm">Atlantisch</text:p>
      <text:p text:style-name="ifm_p_ifm">Aucaans</text:p>
      <text:p text:style-name="ifm_p_ifm">Aucaner</text:p>
      <text:p text:style-name="ifm_p_ifm">Australisch</text:p>
      <text:p text:style-name="ifm_p_ifm">Australisch-Engels</text:p>
      <text:p text:style-name="ifm_p_ifm">Australiër</text:p>
      <text:p text:style-name="ifm_p_ifm">Ave Maria</text:p>
      <text:p text:style-name="ifm_p_ifm">Azerbeidzjaan</text:p>
      <text:p text:style-name="ifm_p_ifm">Azerbeidzjaans</text:p>
      <text:p text:style-name="ifm_p_ifm">Aziaat</text:p>
      <text:p text:style-name="ifm_p_ifm">Aziatisch</text:p>
      <text:p text:style-name="ifm_p_ifm">Azteek</text:p>
      <text:p text:style-name="ifm_p_ifm">Azteeks</text:p>
      <text:p text:style-name="ifm_p_ifm">B en W</text:p>
      <text:p text:style-name="ifm_p_ifm">B&amp;B</text:p>
      <text:p text:style-name="ifm_p_ifm">B-52</text:p>
      <text:p text:style-name="ifm_p_ifm">B-52-bommenwerper</text:p>
      <text:p text:style-name="ifm_p_ifm">B-attest</text:p>
      <text:p text:style-name="ifm_p_ifm">B-film</text:p>
      <text:p text:style-name="ifm_p_ifm">B-keuze</text:p>
      <text:p text:style-name="ifm_p_ifm">B-richting</text:p>
      <text:p text:style-name="ifm_p_ifm">BA</text:p>
      <text:p text:style-name="ifm_p_ifm">BBQ</text:p>
      <text:p text:style-name="ifm_p_ifm">BBQ'en</text:p>
      <text:p text:style-name="ifm_p_ifm">BES</text:p>
      <text:p text:style-name="ifm_p_ifm">BES-bestuurder</text:p>
      <text:p text:style-name="ifm_p_ifm">BES-bevolking</text:p>
      <text:p text:style-name="ifm_p_ifm">BES-bewoner</text:p>
      <text:p text:style-name="ifm_p_ifm">BES-burger</text:p>
      <text:p text:style-name="ifm_p_ifm">BES-dollar</text:p>
      <text:p text:style-name="ifm_p_ifm">BES-eilanden</text:p>
      <text:p text:style-name="ifm_p_ifm">BES-wetgeving</text:p>
      <text:p text:style-name="ifm_p_ifm">BMI</text:p>
      <text:p text:style-name="ifm_p_ifm">BMX</text:p>
      <text:p text:style-name="ifm_p_ifm">BMX'en</text:p>
      <text:p text:style-name="ifm_p_ifm">BN'er</text:p>
      <text:p text:style-name="ifm_p_ifm">BOG</text:p>
      <text:p text:style-name="ifm_p_ifm">BRK</text:p>
      <text:p text:style-name="ifm_p_ifm">BRK-geld</text:p>
      <text:p text:style-name="ifm_p_ifm">BRK-meevaller</text:p>
      <text:p text:style-name="ifm_p_ifm">BRK-middel</text:p>
      <text:p text:style-name="ifm_p_ifm">BRK-ontvangsten</text:p>
      <text:p text:style-name="ifm_p_ifm">BRK-reserve</text:p>
      <text:p text:style-name="ifm_p_ifm">BSE</text:p>
      <text:p text:style-name="ifm_p_ifm">BV</text:p>
      <text:p text:style-name="ifm_p_ifm">Babylonisch</text:p>
      <text:p text:style-name="ifm_p_ifm">Balinees</text:p>
      <text:p text:style-name="ifm_p_ifm">Balkanland</text:p>
      <text:p text:style-name="ifm_p_ifm">Balkanoorlog</text:p>
      <text:p text:style-name="ifm_p_ifm">Baltisch</text:p>
      <text:p text:style-name="ifm_p_ifm">Barbadiaans</text:p>
      <text:p text:style-name="ifm_p_ifm">Bargoens</text:p>
      <text:p text:style-name="ifm_p_ifm">Baäl</text:p>
      <text:p text:style-name="ifm_p_ifm">Beatlesplaat</text:p>
      <text:p text:style-name="ifm_p_ifm">Beeldenstorm</text:p>
      <text:p text:style-name="ifm_p_ifm">Beier</text:p>
      <text:p text:style-name="ifm_p_ifm">Belg</text:p>
      <text:p text:style-name="ifm_p_ifm">Belgenland</text:p>
      <text:p text:style-name="ifm_p_ifm">Belgenmop</text:p>
      <text:p text:style-name="ifm_p_ifm">Belgisch</text:p>
      <text:p text:style-name="ifm_p_ifm">Belgisch-Nederlands</text:p>
      <text:p text:style-name="ifm_p_ifm">Belgische</text:p>
      <text:p text:style-name="ifm_p_ifm">Bemiddelingsraad</text:p>
      <text:p text:style-name="ifm_p_ifm">Benelux-land</text:p>
      <text:p text:style-name="ifm_p_ifm">Bengaals</text:p>
      <text:p text:style-name="ifm_p_ifm">Benjamin</text:p>
      <text:p text:style-name="ifm_p_ifm">Berber</text:p>
      <text:p text:style-name="ifm_p_ifm">Berlijns</text:p>
      <text:p text:style-name="ifm_p_ifm">Berlijns blauw</text:p>
      <text:p text:style-name="ifm_p_ifm">Berlijnse</text:p>
      <text:p text:style-name="ifm_p_ifm">Bevrijdingsdag</text:p>
      <text:p text:style-name="ifm_p_ifm">Beëlzebub</text:p>
      <text:p text:style-name="ifm_p_ifm">Biblebelt</text:p>
      <text:p text:style-name="ifm_p_ifm">Bijbel</text:p>
      <text:p text:style-name="ifm_p_ifm">Bijbelboek</text:p>
      <text:p text:style-name="ifm_p_ifm">Bijbelgenootschap</text:p>
      <text:p text:style-name="ifm_p_ifm">Bijbelkenner</text:p>
      <text:p text:style-name="ifm_p_ifm">Bijbelkennis</text:p>
      <text:p text:style-name="ifm_p_ifm">Bijbelkring</text:p>
      <text:p text:style-name="ifm_p_ifm">Bijbellezen</text:p>
      <text:p text:style-name="ifm_p_ifm">Bijbellezing</text:p>
      <text:p text:style-name="ifm_p_ifm">Bijbels</text:p>
      <text:p text:style-name="ifm_p_ifm">Bijbelstudie</text:p>
      <text:p text:style-name="ifm_p_ifm">Bijbeltekst</text:p>
      <text:p text:style-name="ifm_p_ifm">Bijbelvast</text:p>
      <text:p text:style-name="ifm_p_ifm">Bijbelverhaal</text:p>
      <text:p text:style-name="ifm_p_ifm">Bijbelvers</text:p>
      <text:p text:style-name="ifm_p_ifm">Bijbelvertaling</text:p>
      <text:p text:style-name="ifm_p_ifm">Binnenhof</text:p>
      <text:p text:style-name="ifm_p_ifm">Binnenlandse Oorlog</text:p>
      <text:p text:style-name="ifm_p_ifm">Birmaans</text:p>
      <text:p text:style-name="ifm_p_ifm">Birmees</text:p>
      <text:p text:style-name="ifm_p_ifm">Bodo</text:p>
      <text:p text:style-name="ifm_p_ifm">Boeddha</text:p>
      <text:p text:style-name="ifm_p_ifm">Boeddhabeeld</text:p>
      <text:p text:style-name="ifm_p_ifm">Boekenweek</text:p>
      <text:p text:style-name="ifm_p_ifm">Boerenoorlog</text:p>
      <text:p text:style-name="ifm_p_ifm">Boheems</text:p>
      <text:p text:style-name="ifm_p_ifm">Bollywoodfilm</text:p>
      <text:p text:style-name="ifm_p_ifm">Bonaireaan</text:p>
      <text:p text:style-name="ifm_p_ifm">Bonaireaans</text:p>
      <text:p text:style-name="ifm_p_ifm">Bonaireaanse</text:p>
      <text:p text:style-name="ifm_p_ifm">Bondfilm</text:p>
      <text:p text:style-name="ifm_p_ifm">Bondsdag</text:p>
      <text:p text:style-name="ifm_p_ifm">Bondspresident</text:p>
      <text:p text:style-name="ifm_p_ifm">Bondsrepubliek</text:p>
      <text:p text:style-name="ifm_p_ifm">Boni</text:p>
      <text:p text:style-name="ifm_p_ifm">Boogschutter</text:p>
      <text:p text:style-name="ifm_p_ifm">Bosch</text:p>
      <text:p text:style-name="ifm_p_ifm">Bosjesman</text:p>
      <text:p text:style-name="ifm_p_ifm">Bosnisch</text:p>
      <text:p text:style-name="ifm_p_ifm">Bourgondisch</text:p>
      <text:p text:style-name="ifm_p_ifm">Bourgondiër</text:p>
      <text:p text:style-name="ifm_p_ifm">Boze</text:p>
      <text:p text:style-name="ifm_p_ifm">Bq</text:p>
      <text:p text:style-name="ifm_p_ifm">Brabander</text:p>
      <text:p text:style-name="ifm_p_ifm">Brabants</text:p>
      <text:p text:style-name="ifm_p_ifm">Brabantse</text:p>
      <text:p text:style-name="ifm_p_ifm">Braziliaan</text:p>
      <text:p text:style-name="ifm_p_ifm">Braziliaans</text:p>
      <text:p text:style-name="ifm_p_ifm">Bredaas</text:p>
      <text:p text:style-name="ifm_p_ifm">Bretoens</text:p>
      <text:p text:style-name="ifm_p_ifm">Breton</text:p>
      <text:p text:style-name="ifm_p_ifm">Bretons</text:p>
      <text:p text:style-name="ifm_p_ifm">Brit</text:p>
      <text:p text:style-name="ifm_p_ifm">Brits</text:p>
      <text:p text:style-name="ifm_p_ifm">Brits-Engels</text:p>
      <text:p text:style-name="ifm_p_ifm">Brugs</text:p>
      <text:p text:style-name="ifm_p_ifm">Brusselaar</text:p>
      <text:p text:style-name="ifm_p_ifm">Brussels</text:p>
      <text:p text:style-name="ifm_p_ifm">Brusselse</text:p>
      <text:p text:style-name="ifm_p_ifm">Brusselse wafel</text:p>
      <text:p text:style-name="ifm_p_ifm">Bruynzeelwoning</text:p>
      <text:p text:style-name="ifm_p_ifm">Bulgaars</text:p>
      <text:p text:style-name="ifm_p_ifm">Burundi</text:p>
      <text:p text:style-name="ifm_p_ifm">Byzantijn</text:p>
      <text:p text:style-name="ifm_p_ifm">Byzantijns</text:p>
      <text:p text:style-name="ifm_p_ifm">C14-datering</text:p>
      <text:p text:style-name="ifm_p_ifm">CAI</text:p>
      <text:p text:style-name="ifm_p_ifm">CBB</text:p>
      <text:p text:style-name="ifm_p_ifm">CD&amp;V'er</text:p>
      <text:p text:style-name="ifm_p_ifm">CDA'er</text:p>
      <text:p text:style-name="ifm_p_ifm">CEO</text:p>
      <text:p text:style-name="ifm_p_ifm">CO-vergiftiging</text:p>
      <text:p text:style-name="ifm_p_ifm">CO<text:span text:style-name="ifm_span_font.subscript_ifm">2</text:span>-uitstoot</text:p>
      <text:p text:style-name="ifm_p_ifm">CPU</text:p>
      <text:p text:style-name="ifm_p_ifm">CT-scan</text:p>
      <text:p text:style-name="ifm_p_ifm">CVA</text:p>
      <text:p text:style-name="ifm_p_ifm">Cajun</text:p>
      <text:p text:style-name="ifm_p_ifm">Californisch</text:p>
      <text:p text:style-name="ifm_p_ifm">Calvarieberg</text:p>
      <text:p text:style-name="ifm_p_ifm">Canadees</text:p>
      <text:p text:style-name="ifm_p_ifm">Canadees-Engels</text:p>
      <text:p text:style-name="ifm_p_ifm">Canarisch</text:p>
      <text:p text:style-name="ifm_p_ifm">Caraïbisch</text:p>
      <text:p text:style-name="ifm_p_ifm">Caraïbisch-Engels</text:p>
      <text:p text:style-name="ifm_p_ifm">Caraïeb</text:p>
      <text:p text:style-name="ifm_p_ifm">Caribisch</text:p>
      <text:p text:style-name="ifm_p_ifm">Caribisch-Engels</text:p>
      <text:p text:style-name="ifm_p_ifm">Caribisch-Nederlands</text:p>
      <text:p text:style-name="ifm_p_ifm">Caricom</text:p>
      <text:p text:style-name="ifm_p_ifm">Caricom-bijeenkomst</text:p>
      <text:p text:style-name="ifm_p_ifm">Caricom-burger</text:p>
      <text:p text:style-name="ifm_p_ifm">Caricom-delegatie</text:p>
      <text:p text:style-name="ifm_p_ifm">Caricom-gemeenschap</text:p>
      <text:p text:style-name="ifm_p_ifm">Caricom-jeugdambassadeur</text:p>
      <text:p text:style-name="ifm_p_ifm">Caricom-land</text:p>
      <text:p text:style-name="ifm_p_ifm">Caricom-leider</text:p>
      <text:p text:style-name="ifm_p_ifm">Caricom-lidland</text:p>
      <text:p text:style-name="ifm_p_ifm">Caricom-markt</text:p>
      <text:p text:style-name="ifm_p_ifm">Caricom-secretariaat</text:p>
      <text:p text:style-name="ifm_p_ifm">Caricom-top</text:p>
      <text:p text:style-name="ifm_p_ifm">Caricom-voorzitter</text:p>
      <text:p text:style-name="ifm_p_ifm">Casanova</text:p>
      <text:p text:style-name="ifm_p_ifm">Castiliaans</text:p>
      <text:p text:style-name="ifm_p_ifm">Catalaans</text:p>
      <text:p text:style-name="ifm_p_ifm">Celsius</text:p>
      <text:p text:style-name="ifm_p_ifm">Centraal-Amerikaans</text:p>
      <text:p text:style-name="ifm_p_ifm">Centraal-Europees</text:p>
      <text:p text:style-name="ifm_p_ifm">Cerberus</text:p>
      <text:p text:style-name="ifm_p_ifm">Cft</text:p>
      <text:p text:style-name="ifm_p_ifm">Champions Leaguewedstrijd</text:p>
      <text:p text:style-name="ifm_p_ifm">Chanoeka</text:p>
      <text:p text:style-name="ifm_p_ifm">Chileen</text:p>
      <text:p text:style-name="ifm_p_ifm">Chinees</text:p>
      <text:p text:style-name="ifm_p_ifm">Christus</text:p>
      <text:p text:style-name="ifm_p_ifm">Christusbeeld</text:p>
      <text:p text:style-name="ifm_p_ifm">Christusfiguur</text:p>
      <text:p text:style-name="ifm_p_ifm">Cito-score</text:p>
      <text:p text:style-name="ifm_p_ifm">Cito-toets</text:p>
      <text:p text:style-name="ifm_p_ifm">Cobra</text:p>
      <text:p text:style-name="ifm_p_ifm">Cockney</text:p>
      <text:p text:style-name="ifm_p_ifm">Colombiaan</text:p>
      <text:p text:style-name="ifm_p_ifm">Colombiaans</text:p>
      <text:p text:style-name="ifm_p_ifm">Comecon</text:p>
      <text:p text:style-name="ifm_p_ifm">Commewijns</text:p>
      <text:p text:style-name="ifm_p_ifm">Congolees</text:p>
      <text:p text:style-name="ifm_p_ifm">Cornisch</text:p>
      <text:p text:style-name="ifm_p_ifm">Coroniaan</text:p>
      <text:p text:style-name="ifm_p_ifm">Coroniaans</text:p>
      <text:p text:style-name="ifm_p_ifm">Costa Ricaan</text:p>
      <text:p text:style-name="ifm_p_ifm">Costa Ricaans</text:p>
      <text:p text:style-name="ifm_p_ifm">Croesus</text:p>
      <text:p text:style-name="ifm_p_ifm">Cubaan</text:p>
      <text:p text:style-name="ifm_p_ifm">Cubaans</text:p>
      <text:p text:style-name="ifm_p_ifm">Cubacrisis</text:p>
      <text:p text:style-name="ifm_p_ifm">Curaçaoënaar</text:p>
      <text:p text:style-name="ifm_p_ifm">CvB</text:p>
      <text:p text:style-name="ifm_p_ifm">Cypriotisch</text:p>
      <text:p text:style-name="ifm_p_ifm">Cyprisch</text:p>
      <text:p text:style-name="ifm_p_ifm">D-day</text:p>
      <text:p text:style-name="ifm_p_ifm">D-trein</text:p>
      <text:p text:style-name="ifm_p_ifm">D66'er</text:p>
      <text:p text:style-name="ifm_p_ifm">DDT</text:p>
      <text:p text:style-name="ifm_p_ifm">DEET</text:p>
      <text:p text:style-name="ifm_p_ifm">DNA</text:p>
      <text:p text:style-name="ifm_p_ifm">DNA-lid</text:p>
      <text:p text:style-name="ifm_p_ifm">DNA-onderzoek</text:p>
      <text:p text:style-name="ifm_p_ifm">DNA-profiel</text:p>
      <text:p text:style-name="ifm_p_ifm">DNA-test</text:p>
      <text:p text:style-name="ifm_p_ifm">DNA-voorzitter</text:p>
      <text:p text:style-name="ifm_p_ifm">Dag van de Arbeid</text:p>
      <text:p text:style-name="ifm_p_ifm">Decembermoorden</text:p>
      <text:p text:style-name="ifm_p_ifm">Deen</text:p>
      <text:p text:style-name="ifm_p_ifm">Deens</text:p>
      <text:p text:style-name="ifm_p_ifm">Deense dog</text:p>
      <text:p text:style-name="ifm_p_ifm">Delfts blauw</text:p>
      <text:p text:style-name="ifm_p_ifm">Deltawerken</text:p>
      <text:p text:style-name="ifm_p_ifm">Derde Rijk</text:p>
      <text:p text:style-name="ifm_p_ifm">Diets</text:p>
      <text:p text:style-name="ifm_p_ifm">Directoire</text:p>
      <text:p text:style-name="ifm_p_ifm">Disneyfilm</text:p>
      <text:p text:style-name="ifm_p_ifm">Divali</text:p>
      <text:p text:style-name="ifm_p_ifm">Dode Zeerol</text:p>
      <text:p text:style-name="ifm_p_ifm">Doema</text:p>
      <text:p text:style-name="ifm_p_ifm">Dokkumer</text:p>
      <text:p text:style-name="ifm_p_ifm">Dolle Dinsdag</text:p>
      <text:p text:style-name="ifm_p_ifm">Dolle Mina</text:p>
      <text:p text:style-name="ifm_p_ifm">Dominicaan</text:p>
      <text:p text:style-name="ifm_p_ifm">Dominicaans</text:p>
      <text:p text:style-name="ifm_p_ifm">Don Juan</text:p>
      <text:p text:style-name="ifm_p_ifm">Don Quichot</text:p>
      <text:p text:style-name="ifm_p_ifm">Dordtenaar</text:p>
      <text:p text:style-name="ifm_p_ifm">Dordts</text:p>
      <text:p text:style-name="ifm_p_ifm">Dorisch</text:p>
      <text:p text:style-name="ifm_p_ifm">Dow-Jones</text:p>
      <text:p text:style-name="ifm_p_ifm">Dow-Jonesindex</text:p>
      <text:p text:style-name="ifm_p_ifm">Drent</text:p>
      <text:p text:style-name="ifm_p_ifm">Drentenaar</text:p>
      <text:p text:style-name="ifm_p_ifm">Drents</text:p>
      <text:p text:style-name="ifm_p_ifm">Drentse</text:p>
      <text:p text:style-name="ifm_p_ifm">Driekoningen</text:p>
      <text:p text:style-name="ifm_p_ifm">Drievuldigheid</text:p>
      <text:p text:style-name="ifm_p_ifm">Duits</text:p>
      <text:p text:style-name="ifm_p_ifm">Duitser</text:p>
      <text:p text:style-name="ifm_p_ifm">Duitstalig</text:p>
      <text:p text:style-name="ifm_p_ifm">Duizend-en-een-nacht</text:p>
      <text:p text:style-name="ifm_p_ifm">E-nummer</text:p>
      <text:p text:style-name="ifm_p_ifm">E. coli</text:p>
      <text:p text:style-name="ifm_p_ifm">EEG-land</text:p>
      <text:p text:style-name="ifm_p_ifm">EG</text:p>
      <text:p text:style-name="ifm_p_ifm">EG-land</text:p>
      <text:p text:style-name="ifm_p_ifm">EHBO</text:p>
      <text:p text:style-name="ifm_p_ifm">EHBO'er</text:p>
      <text:p text:style-name="ifm_p_ifm">EHBO-cursus</text:p>
      <text:p text:style-name="ifm_p_ifm">EHBO-diploma</text:p>
      <text:p text:style-name="ifm_p_ifm">EHBO-post</text:p>
      <text:p text:style-name="ifm_p_ifm">EK voetbal</text:p>
      <text:p text:style-name="ifm_p_ifm">EMS</text:p>
      <text:p text:style-name="ifm_p_ifm">ERP</text:p>
      <text:p text:style-name="ifm_p_ifm">EU</text:p>
      <text:p text:style-name="ifm_p_ifm">EU-commissaris</text:p>
      <text:p text:style-name="ifm_p_ifm">EU-land</text:p>
      <text:p text:style-name="ifm_p_ifm">EU-lidstaat</text:p>
      <text:p text:style-name="ifm_p_ifm">EU-uitbreiding</text:p>
      <text:p text:style-name="ifm_p_ifm">EVA</text:p>
      <text:p text:style-name="ifm_p_ifm">Ecuadoraan</text:p>
      <text:p text:style-name="ifm_p_ifm">Ecuadoraans</text:p>
      <text:p text:style-name="ifm_p_ifm">Edammer kaas</text:p>
      <text:p text:style-name="ifm_p_ifm">Eden</text:p>
      <text:p text:style-name="ifm_p_ifm">Edison</text:p>
      <text:p text:style-name="ifm_p_ifm">Edisongala</text:p>
      <text:p text:style-name="ifm_p_ifm">Eerste Golfoorlog</text:p>
      <text:p text:style-name="ifm_p_ifm">Eerste Kamer</text:p>
      <text:p text:style-name="ifm_p_ifm">Eerste Kamerfractie</text:p>
      <text:p text:style-name="ifm_p_ifm">Eerste Kamerlid</text:p>
      <text:p text:style-name="ifm_p_ifm">Eerste Wereldoorlog</text:p>
      <text:p text:style-name="ifm_p_ifm">Egyptenaar</text:p>
      <text:p text:style-name="ifm_p_ifm">Egyptisch</text:p>
      <text:p text:style-name="ifm_p_ifm">Eiffeltoren</text:p>
      <text:p text:style-name="ifm_p_ifm">Eindhovens</text:p>
      <text:p text:style-name="ifm_p_ifm">Eldorado</text:p>
      <text:p text:style-name="ifm_p_ifm">Elfstedenkoorts</text:p>
      <text:p text:style-name="ifm_p_ifm">Elfstedenstad</text:p>
      <text:p text:style-name="ifm_p_ifm">Elfstedentocht</text:p>
      <text:p text:style-name="ifm_p_ifm">Elysisch</text:p>
      <text:p text:style-name="ifm_p_ifm">Endlösung</text:p>
      <text:p text:style-name="ifm_p_ifm">Engels</text:p>
      <text:p text:style-name="ifm_p_ifm">Engelsen</text:p>
      <text:p text:style-name="ifm_p_ifm">Engelsman</text:p>
      <text:p text:style-name="ifm_p_ifm">Engelssprekend</text:p>
      <text:p text:style-name="ifm_p_ifm">Engelstalig</text:p>
      <text:p text:style-name="ifm_p_ifm">Erasmusprijs</text:p>
      <text:p text:style-name="ifm_p_ifm">Erasmusstudent</text:p>
      <text:p text:style-name="ifm_p_ifm">Eros</text:p>
      <text:p text:style-name="ifm_p_ifm">Eskimo</text:p>
      <text:p text:style-name="ifm_p_ifm">Eskimohut</text:p>
      <text:p text:style-name="ifm_p_ifm">Esperanto</text:p>
      <text:p text:style-name="ifm_p_ifm">Est</text:p>
      <text:p text:style-name="ifm_p_ifm">Estisch</text:p>
      <text:p text:style-name="ifm_p_ifm">Estlander</text:p>
      <text:p text:style-name="ifm_p_ifm">Estlands</text:p>
      <text:p text:style-name="ifm_p_ifm">Ests</text:p>
      <text:p text:style-name="ifm_p_ifm">Ethiopisch</text:p>
      <text:p text:style-name="ifm_p_ifm">Etrusk</text:p>
      <text:p text:style-name="ifm_p_ifm">Etruskisch</text:p>
      <text:p text:style-name="ifm_p_ifm">Euraziatisch</text:p>
      <text:p text:style-name="ifm_p_ifm">Europacup</text:p>
      <text:p text:style-name="ifm_p_ifm">Europacupfinale</text:p>
      <text:p text:style-name="ifm_p_ifm">Europarlement</text:p>
      <text:p text:style-name="ifm_p_ifm">Europarlementariër</text:p>
      <text:p text:style-name="ifm_p_ifm">Europarlementslid</text:p>
      <text:p text:style-name="ifm_p_ifm">Europeaan</text:p>
      <text:p text:style-name="ifm_p_ifm">Europees</text:p>
      <text:p text:style-name="ifm_p_ifm">Europees parlement</text:p>
      <text:p text:style-name="ifm_p_ifm">Europees Parlementslid</text:p>
      <text:p text:style-name="ifm_p_ifm">Europeeër</text:p>
      <text:p text:style-name="ifm_p_ifm">Europese Commissie</text:p>
      <text:p text:style-name="ifm_p_ifm">Eurovisiesongfestival</text:p>
      <text:p text:style-name="ifm_p_ifm">Exodus</text:p>
      <text:p text:style-name="ifm_p_ifm">F-16</text:p>
      <text:p text:style-name="ifm_p_ifm">F-16-gevechtsvliegtuig</text:p>
      <text:p text:style-name="ifm_p_ifm">F-16-piloot</text:p>
      <text:p text:style-name="ifm_p_ifm">FAQ</text:p>
      <text:p text:style-name="ifm_p_ifm">FM</text:p>
      <text:p text:style-name="ifm_p_ifm">Facebookaccount</text:p>
      <text:p text:style-name="ifm_p_ifm">Facebookpagina</text:p>
      <text:p text:style-name="ifm_p_ifm">Facebookprofiel</text:p>
      <text:p text:style-name="ifm_p_ifm">Fahrenheit</text:p>
      <text:p text:style-name="ifm_p_ifm">Falasha</text:p>
      <text:p text:style-name="ifm_p_ifm">Farsi</text:p>
      <text:p text:style-name="ifm_p_ifm">Fenicisch</text:p>
      <text:p text:style-name="ifm_p_ifm">Feyenoorder</text:p>
      <text:p text:style-name="ifm_p_ifm">Filipijn</text:p>
      <text:p text:style-name="ifm_p_ifm">Filipijns</text:p>
      <text:p text:style-name="ifm_p_ifm">Filipijnse</text:p>
      <text:p text:style-name="ifm_p_ifm">Filipino</text:p>
      <text:p text:style-name="ifm_p_ifm">Filistijnen</text:p>
      <text:p text:style-name="ifm_p_ifm">Fin</text:p>
      <text:p text:style-name="ifm_p_ifm">Fins</text:p>
      <text:p text:style-name="ifm_p_ifm">Franken</text:p>
      <text:p text:style-name="ifm_p_ifm">Frankisch</text:p>
      <text:p text:style-name="ifm_p_ifm">Frans</text:p>
      <text:p text:style-name="ifm_p_ifm">Frans-Duits</text:p>
      <text:p text:style-name="ifm_p_ifm">Frans-Guyanees</text:p>
      <text:p text:style-name="ifm_p_ifm">Franse</text:p>
      <text:p text:style-name="ifm_p_ifm">Fransgezind</text:p>
      <text:p text:style-name="ifm_p_ifm">Fransman</text:p>
      <text:p text:style-name="ifm_p_ifm">Franssprekend</text:p>
      <text:p text:style-name="ifm_p_ifm">Franstalig</text:p>
      <text:p text:style-name="ifm_p_ifm">Franstalige</text:p>
      <text:p text:style-name="ifm_p_ifm">Française</text:p>
      <text:p text:style-name="ifm_p_ifm">Fries</text:p>
      <text:p text:style-name="ifm_p_ifm">Friezin</text:p>
      <text:p text:style-name="ifm_p_ifm">Fuikdag</text:p>
      <text:p text:style-name="ifm_p_ifm">G-kracht</text:p>
      <text:p text:style-name="ifm_p_ifm">GB</text:p>
      <text:p text:style-name="ifm_p_ifm">GHB</text:p>
      <text:p text:style-name="ifm_p_ifm">GHz</text:p>
      <text:p text:style-name="ifm_p_ifm">GPRS</text:p>
      <text:p text:style-name="ifm_p_ifm">Gaelic</text:p>
      <text:p text:style-name="ifm_p_ifm">Galicisch</text:p>
      <text:p text:style-name="ifm_p_ifm">Gallisch</text:p>
      <text:p text:style-name="ifm_p_ifm">Gallo-Romeins</text:p>
      <text:p text:style-name="ifm_p_ifm">Gelders</text:p>
      <text:p text:style-name="ifm_p_ifm">Gelderse</text:p>
      <text:p text:style-name="ifm_p_ifm">Genesis</text:p>
      <text:p text:style-name="ifm_p_ifm">Gentenaar</text:p>
      <text:p text:style-name="ifm_p_ifm">Gents</text:p>
      <text:p text:style-name="ifm_p_ifm">Gentse</text:p>
      <text:p text:style-name="ifm_p_ifm">Genuees</text:p>
      <text:p text:style-name="ifm_p_ifm">Genuese</text:p>
      <text:p text:style-name="ifm_p_ifm">Georgisch</text:p>
      <text:p text:style-name="ifm_p_ifm">Germaans</text:p>
      <text:p text:style-name="ifm_p_ifm">GevMin</text:p>
      <text:p text:style-name="ifm_p_ifm">Ghanees</text:p>
      <text:p text:style-name="ifm_p_ifm">Giro</text:p>
      <text:p text:style-name="ifm_p_ifm">God</text:p>
      <text:p text:style-name="ifm_p_ifm">Godsgezant</text:p>
      <text:p text:style-name="ifm_p_ifm">Goede Vrijdag</text:p>
      <text:p text:style-name="ifm_p_ifm">Golfoorlog</text:p>
      <text:p text:style-name="ifm_p_ifm">Golfstaat</text:p>
      <text:p text:style-name="ifm_p_ifm">Golfstroom</text:p>
      <text:p text:style-name="ifm_p_ifm">Goliath</text:p>
      <text:p text:style-name="ifm_p_ifm">Goois</text:p>
      <text:p text:style-name="ifm_p_ifm">Gooise</text:p>
      <text:p text:style-name="ifm_p_ifm">Gooise matras</text:p>
      <text:p text:style-name="ifm_p_ifm">Gotisch</text:p>
      <text:p text:style-name="ifm_p_ifm">Gouds</text:p>
      <text:p text:style-name="ifm_p_ifm">Griek</text:p>
      <text:p text:style-name="ifm_p_ifm">Grieks</text:p>
      <text:p text:style-name="ifm_p_ifm">Grieks-Romeins</text:p>
      <text:p text:style-name="ifm_p_ifm">Grieks-orthodox</text:p>
      <text:p text:style-name="ifm_p_ifm">GroenLinkser</text:p>
      <text:p text:style-name="ifm_p_ifm">Groninger</text:p>
      <text:p text:style-name="ifm_p_ifm">Groninger koek</text:p>
      <text:p text:style-name="ifm_p_ifm">Gronings</text:p>
      <text:p text:style-name="ifm_p_ifm">Groningse</text:p>
      <text:p text:style-name="ifm_p_ifm">Grote Beer</text:p>
      <text:p text:style-name="ifm_p_ifm">Guatemalteek</text:p>
      <text:p text:style-name="ifm_p_ifm">Guinees</text:p>
      <text:p text:style-name="ifm_p_ifm">Guinees biggetje</text:p>
      <text:p text:style-name="ifm_p_ifm">Guldensporenslag</text:p>
      <text:p text:style-name="ifm_p_ifm">Guyanees</text:p>
      <text:p text:style-name="ifm_p_ifm">H-bom</text:p>
      <text:p text:style-name="ifm_p_ifm">H.K.H.</text:p>
      <text:p text:style-name="ifm_p_ifm">HTML</text:p>
      <text:p text:style-name="ifm_p_ifm">Haags</text:p>
      <text:p text:style-name="ifm_p_ifm">Haagse</text:p>
      <text:p text:style-name="ifm_p_ifm">Haagse bluf</text:p>
      <text:p text:style-name="ifm_p_ifm">Haagse hopjes</text:p>
      <text:p text:style-name="ifm_p_ifm">Hadith</text:p>
      <text:p text:style-name="ifm_p_ifm">Hagenaar</text:p>
      <text:p text:style-name="ifm_p_ifm">Hagenees</text:p>
      <text:p text:style-name="ifm_p_ifm">Halloween</text:p>
      <text:p text:style-name="ifm_p_ifm">Hamas</text:p>
      <text:p text:style-name="ifm_p_ifm">Hanze</text:p>
      <text:p text:style-name="ifm_p_ifm">Hanzestad</text:p>
      <text:p text:style-name="ifm_p_ifm">Hasselaar</text:p>
      <text:p text:style-name="ifm_p_ifm">Hasseltenaar</text:p>
      <text:p text:style-name="ifm_p_ifm">Hasselts</text:p>
      <text:p text:style-name="ifm_p_ifm">Hawaïaan</text:p>
      <text:p text:style-name="ifm_p_ifm">Hawaïaans</text:p>
      <text:p text:style-name="ifm_p_ifm">Hawaïaanse</text:p>
      <text:p text:style-name="ifm_p_ifm">Haïtiaan</text:p>
      <text:p text:style-name="ifm_p_ifm">Haïtiaans</text:p>
      <text:p text:style-name="ifm_p_ifm">Hebreeuws</text:p>
      <text:p text:style-name="ifm_p_ifm">Hebreeën</text:p>
      <text:p text:style-name="ifm_p_ifm">Hebreeër</text:p>
      <text:p text:style-name="ifm_p_ifm">Heiland</text:p>
      <text:p text:style-name="ifm_p_ifm">Heilig Hart</text:p>
      <text:p text:style-name="ifm_p_ifm">Heilige Vader</text:p>
      <text:p text:style-name="ifm_p_ifm">Hemelvaart</text:p>
      <text:p text:style-name="ifm_p_ifm">Hemelvaartsdag</text:p>
      <text:p text:style-name="ifm_p_ifm">Hercules</text:p>
      <text:p text:style-name="ifm_p_ifm">Herdenkingsdag</text:p>
      <text:p text:style-name="ifm_p_ifm">Hezbollah</text:p>
      <text:p text:style-name="ifm_p_ifm">Hindi</text:p>
      <text:p text:style-name="ifm_p_ifm">Hindoe</text:p>
      <text:p text:style-name="ifm_p_ifm">Hindoestaan</text:p>
      <text:p text:style-name="ifm_p_ifm">Hindoestaans</text:p>
      <text:p text:style-name="ifm_p_ifm">Hindostaan</text:p>
      <text:p text:style-name="ifm_p_ifm">Hindostaans</text:p>
      <text:p text:style-name="ifm_p_ifm">Hof van Cassatie</text:p>
      <text:p text:style-name="ifm_p_ifm">Hoge Raad</text:p>
      <text:p text:style-name="ifm_p_ifm">Holi</text:p>
      <text:p text:style-name="ifm_p_ifm">Hollander</text:p>
      <text:p text:style-name="ifm_p_ifm">Hollandermop</text:p>
      <text:p text:style-name="ifm_p_ifm">Hollands</text:p>
      <text:p text:style-name="ifm_p_ifm">Hollandse</text:p>
      <text:p text:style-name="ifm_p_ifm">Hollandse nieuwe</text:p>
      <text:p text:style-name="ifm_p_ifm">Hollywoodfilm</text:p>
      <text:p text:style-name="ifm_p_ifm">Holocaust</text:p>
      <text:p text:style-name="ifm_p_ifm">Hongaars</text:p>
      <text:p text:style-name="ifm_p_ifm">Hongerwinter</text:p>
      <text:p text:style-name="ifm_p_ifm">Hoogduits</text:p>
      <text:p text:style-name="ifm_p_ifm">Hooglander</text:p>
      <text:p text:style-name="ifm_p_ifm">Hottentot</text:p>
      <text:p text:style-name="ifm_p_ifm">Hun</text:p>
      <text:p text:style-name="ifm_p_ifm">Hz</text:p>
      <text:p text:style-name="ifm_p_ifm">H<text:span text:style-name="ifm_span_font.subscript_ifm">2</text:span>O</text:p>
      <text:p text:style-name="ifm_p_ifm">IBAN</text:p>
      <text:p text:style-name="ifm_p_ifm">ICT</text:p>
      <text:p text:style-name="ifm_p_ifm">ICT'er</text:p>
      <text:p text:style-name="ifm_p_ifm">ICT-afdeling</text:p>
      <text:p text:style-name="ifm_p_ifm">ICT-bedrijf</text:p>
      <text:p text:style-name="ifm_p_ifm">ICT-beleid</text:p>
      <text:p text:style-name="ifm_p_ifm">ICT-branche</text:p>
      <text:p text:style-name="ifm_p_ifm">ICT-coördinator</text:p>
      <text:p text:style-name="ifm_p_ifm">ICT-sector</text:p>
      <text:p text:style-name="ifm_p_ifm">ID-bewijs</text:p>
      <text:p text:style-name="ifm_p_ifm">ID-kaart</text:p>
      <text:p text:style-name="ifm_p_ifm">ID-nummer</text:p>
      <text:p text:style-name="ifm_p_ifm">IJslander</text:p>
      <text:p text:style-name="ifm_p_ifm">IJslands</text:p>
      <text:p text:style-name="ifm_p_ifm">IJzerbedevaart</text:p>
      <text:p text:style-name="ifm_p_ifm">IP-adres</text:p>
      <text:p text:style-name="ifm_p_ifm">IPKO</text:p>
      <text:p text:style-name="ifm_p_ifm">IPKO-overleg</text:p>
      <text:p text:style-name="ifm_p_ifm">IPKO-voorzitter</text:p>
      <text:p text:style-name="ifm_p_ifm">IQ</text:p>
      <text:p text:style-name="ifm_p_ifm">IQ-test</text:p>
      <text:p text:style-name="ifm_p_ifm">ISBN</text:p>
      <text:p text:style-name="ifm_p_ifm">IT</text:p>
      <text:p text:style-name="ifm_p_ifm">IT'er</text:p>
      <text:p text:style-name="ifm_p_ifm">IT-afdeling</text:p>
      <text:p text:style-name="ifm_p_ifm">IT-bedrijf</text:p>
      <text:p text:style-name="ifm_p_ifm">IT-manager</text:p>
      <text:p text:style-name="ifm_p_ifm">IT-sector</text:p>
      <text:p text:style-name="ifm_p_ifm">Iberiër</text:p>
      <text:p text:style-name="ifm_p_ifm">Ier</text:p>
      <text:p text:style-name="ifm_p_ifm">Iers</text:p>
      <text:p text:style-name="ifm_p_ifm">Ierse setter</text:p>
      <text:p text:style-name="ifm_p_ifm">Inca</text:p>
      <text:p text:style-name="ifm_p_ifm">Indiaans</text:p>
      <text:p text:style-name="ifm_p_ifm">Indiaas</text:p>
      <text:p text:style-name="ifm_p_ifm">Indisch</text:p>
      <text:p text:style-name="ifm_p_ifm">Indiër</text:p>
      <text:p text:style-name="ifm_p_ifm">Indo-Europees</text:p>
      <text:p text:style-name="ifm_p_ifm">Indo-Germaans</text:p>
      <text:p text:style-name="ifm_p_ifm">Indonesisch</text:p>
      <text:p text:style-name="ifm_p_ifm">Indonesiër</text:p>
      <text:p text:style-name="ifm_p_ifm">Inter-Guyanees</text:p>
      <text:p text:style-name="ifm_p_ifm">Internationale</text:p>
      <text:p text:style-name="ifm_p_ifm">Inuit</text:p>
      <text:p text:style-name="ifm_p_ifm">Investituurstrijd</text:p>
      <text:p text:style-name="ifm_p_ifm">Ionisch</text:p>
      <text:p text:style-name="ifm_p_ifm">Iraaks</text:p>
      <text:p text:style-name="ifm_p_ifm">Iraans</text:p>
      <text:p text:style-name="ifm_p_ifm">Irakees</text:p>
      <text:p text:style-name="ifm_p_ifm">Iraki</text:p>
      <text:p text:style-name="ifm_p_ifm">Iraniër</text:p>
      <text:p text:style-name="ifm_p_ifm">Irish coffee</text:p>
      <text:p text:style-name="ifm_p_ifm">Israëli</text:p>
      <text:p text:style-name="ifm_p_ifm">Israëliet</text:p>
      <text:p text:style-name="ifm_p_ifm">Israëlisch</text:p>
      <text:p text:style-name="ifm_p_ifm">Israëlitisch</text:p>
      <text:p text:style-name="ifm_p_ifm">Israëliër</text:p>
      <text:p text:style-name="ifm_p_ifm">Italiaan</text:p>
      <text:p text:style-name="ifm_p_ifm">Italiaans</text:p>
      <text:p text:style-name="ifm_p_ifm">Italisch</text:p>
      <text:p text:style-name="ifm_p_ifm">Jahwe</text:p>
      <text:p text:style-name="ifm_p_ifm">Jahweh</text:p>
      <text:p text:style-name="ifm_p_ifm">Jamaicaan</text:p>
      <text:p text:style-name="ifm_p_ifm">Jamaicaans</text:p>
      <text:p text:style-name="ifm_p_ifm">Jamaicaanse</text:p>
      <text:p text:style-name="ifm_p_ifm">James Bondfilm</text:p>
      <text:p text:style-name="ifm_p_ifm">Jan Klaassen</text:p>
      <text:p text:style-name="ifm_p_ifm">Jan en alleman</text:p>
      <text:p text:style-name="ifm_p_ifm">Japanner</text:p>
      <text:p text:style-name="ifm_p_ifm">Japans</text:p>
      <text:p text:style-name="ifm_p_ifm">Japanse</text:p>
      <text:p text:style-name="ifm_p_ifm">Javaan</text:p>
      <text:p text:style-name="ifm_p_ifm">Javaans</text:p>
      <text:p text:style-name="ifm_p_ifm">Jehova</text:p>
      <text:p text:style-name="ifm_p_ifm">Jehova's getuige</text:p>
      <text:p text:style-name="ifm_p_ifm">Jemeniet</text:p>
      <text:p text:style-name="ifm_p_ifm">Jeugdparlement</text:p>
      <text:p text:style-name="ifm_p_ifm">Jezusbeeld</text:p>
      <text:p text:style-name="ifm_p_ifm">Jiddisch</text:p>
      <text:p text:style-name="ifm_p_ifm">Job</text:p>
      <text:p text:style-name="ifm_p_ifm">Jodenbuurt</text:p>
      <text:p text:style-name="ifm_p_ifm">Jodendom</text:p>
      <text:p text:style-name="ifm_p_ifm">Jodenhaat</text:p>
      <text:p text:style-name="ifm_p_ifm">Jodenmop</text:p>
      <text:p text:style-name="ifm_p_ifm">Jodenster</text:p>
      <text:p text:style-name="ifm_p_ifm">Jodenvervolging</text:p>
      <text:p text:style-name="ifm_p_ifm">Jodin</text:p>
      <text:p text:style-name="ifm_p_ifm">Joegoslavisch</text:p>
      <text:p text:style-name="ifm_p_ifm">Johannesevangelie</text:p>
      <text:p text:style-name="ifm_p_ifm">Jom Kipoer</text:p>
      <text:p text:style-name="ifm_p_ifm">Jonas</text:p>
      <text:p text:style-name="ifm_p_ifm">Jood</text:p>
      <text:p text:style-name="ifm_p_ifm">Joods</text:p>
      <text:p text:style-name="ifm_p_ifm">Joost mag het weten</text:p>
      <text:p text:style-name="ifm_p_ifm">Jordanees</text:p>
      <text:p text:style-name="ifm_p_ifm">Jut en Jul</text:p>
      <text:p text:style-name="ifm_p_ifm">KB</text:p>
      <text:p text:style-name="ifm_p_ifm">KSA'er</text:p>
      <text:p text:style-name="ifm_p_ifm">Kaaps</text:p>
      <text:p text:style-name="ifm_p_ifm">Kaapverdiaan</text:p>
      <text:p text:style-name="ifm_p_ifm">Kaapverdisch</text:p>
      <text:p text:style-name="ifm_p_ifm">Kabylen</text:p>
      <text:p text:style-name="ifm_p_ifm">Kamer</text:p>
      <text:p text:style-name="ifm_p_ifm">Kamercommissie</text:p>
      <text:p text:style-name="ifm_p_ifm">Kamerdebat</text:p>
      <text:p text:style-name="ifm_p_ifm">Kamerfractie</text:p>
      <text:p text:style-name="ifm_p_ifm">Kamergebouw</text:p>
      <text:p text:style-name="ifm_p_ifm">Kamerlid</text:p>
      <text:p text:style-name="ifm_p_ifm">Kamermeerderheid</text:p>
      <text:p text:style-name="ifm_p_ifm">Kameroener</text:p>
      <text:p text:style-name="ifm_p_ifm">Kameroense</text:p>
      <text:p text:style-name="ifm_p_ifm">Kamerstuk</text:p>
      <text:p text:style-name="ifm_p_ifm">Kamerverkiezing</text:p>
      <text:p text:style-name="ifm_p_ifm">Kamerverslag</text:p>
      <text:p text:style-name="ifm_p_ifm">Kamervoorzitter</text:p>
      <text:p text:style-name="ifm_p_ifm">Kamervraag</text:p>
      <text:p text:style-name="ifm_p_ifm">Kanaal</text:p>
      <text:p text:style-name="ifm_p_ifm">Kantonees</text:p>
      <text:p text:style-name="ifm_p_ifm">Karolingisch</text:p>
      <text:p text:style-name="ifm_p_ifm">Kaukasisch</text:p>
      <text:p text:style-name="ifm_p_ifm">Kazach</text:p>
      <text:p text:style-name="ifm_p_ifm">Kaïn</text:p>
      <text:p text:style-name="ifm_p_ifm">Kaïnsteken</text:p>
      <text:p text:style-name="ifm_p_ifm">Kelt</text:p>
      <text:p text:style-name="ifm_p_ifm">Keltisch</text:p>
      <text:p text:style-name="ifm_p_ifm">Keltisch kruis</text:p>
      <text:p text:style-name="ifm_p_ifm">Kempenaar</text:p>
      <text:p text:style-name="ifm_p_ifm">Kempens</text:p>
      <text:p text:style-name="ifm_p_ifm">Kempisch</text:p>
      <text:p text:style-name="ifm_p_ifm">Keniaans</text:p>
      <text:p text:style-name="ifm_p_ifm">Kenyaans</text:p>
      <text:p text:style-name="ifm_p_ifm">Kerk</text:p>
      <text:p text:style-name="ifm_p_ifm">Kerklatijn</text:p>
      <text:p text:style-name="ifm_p_ifm">Kerstkind</text:p>
      <text:p text:style-name="ifm_p_ifm">Kerstman</text:p>
      <text:p text:style-name="ifm_p_ifm">Kerstmis</text:p>
      <text:p text:style-name="ifm_p_ifm">Ketikoti</text:p>
      <text:p text:style-name="ifm_p_ifm">Keulse pot</text:p>
      <text:p text:style-name="ifm_p_ifm">Kinderboekenweek</text:p>
      <text:p text:style-name="ifm_p_ifm">Kinderkruistocht</text:p>
      <text:p text:style-name="ifm_p_ifm">Klaagmuur</text:p>
      <text:p text:style-name="ifm_p_ifm">Klein Duimpje</text:p>
      <text:p text:style-name="ifm_p_ifm">Kleine Beer</text:p>
      <text:p text:style-name="ifm_p_ifm">Koerd</text:p>
      <text:p text:style-name="ifm_p_ifm">Koerdisch</text:p>
      <text:p text:style-name="ifm_p_ifm">Koning Winter</text:p>
      <text:p text:style-name="ifm_p_ifm">Koninginnedag</text:p>
      <text:p text:style-name="ifm_p_ifm">Koningsdag</text:p>
      <text:p text:style-name="ifm_p_ifm">Koninkrijksberaad</text:p>
      <text:p text:style-name="ifm_p_ifm">Koninkrijksconferentie</text:p>
      <text:p text:style-name="ifm_p_ifm">Koninkrijksdebat</text:p>
      <text:p text:style-name="ifm_p_ifm">Koninkrijksland</text:p>
      <text:p text:style-name="ifm_p_ifm">Koninkrijksminister</text:p>
      <text:p text:style-name="ifm_p_ifm">Koninkrijksorgaan</text:p>
      <text:p text:style-name="ifm_p_ifm">Koninkrijksoverleg</text:p>
      <text:p text:style-name="ifm_p_ifm">Koninkrijksrelatie</text:p>
      <text:p text:style-name="ifm_p_ifm">Koninkrijksteam</text:p>
      <text:p text:style-name="ifm_p_ifm">Koptisch</text:p>
      <text:p text:style-name="ifm_p_ifm">Koran</text:p>
      <text:p text:style-name="ifm_p_ifm">Koranschool</text:p>
      <text:p text:style-name="ifm_p_ifm">Koranstudie</text:p>
      <text:p text:style-name="ifm_p_ifm">Korantekst</text:p>
      <text:p text:style-name="ifm_p_ifm">Koranvertaling</text:p>
      <text:p text:style-name="ifm_p_ifm">Koreaan</text:p>
      <text:p text:style-name="ifm_p_ifm">Koreaans</text:p>
      <text:p text:style-name="ifm_p_ifm">Korinthisch</text:p>
      <text:p text:style-name="ifm_p_ifm">Koude Oorlog</text:p>
      <text:p text:style-name="ifm_p_ifm">Kozak</text:p>
      <text:p text:style-name="ifm_p_ifm">Kranshi</text:p>
      <text:p text:style-name="ifm_p_ifm">Kranshigebouw</text:p>
      <text:p text:style-name="ifm_p_ifm">Kreeft</text:p>
      <text:p text:style-name="ifm_p_ifm">Kreeftskeerkring</text:p>
      <text:p text:style-name="ifm_p_ifm">Kretenzer</text:p>
      <text:p text:style-name="ifm_p_ifm">Kretenzisch</text:p>
      <text:p text:style-name="ifm_p_ifm">Kroaat</text:p>
      <text:p text:style-name="ifm_p_ifm">Kroatisch</text:p>
      <text:p text:style-name="ifm_p_ifm">Kromanti</text:p>
      <text:p text:style-name="ifm_p_ifm">Kultuurkamer</text:p>
      <text:p text:style-name="ifm_p_ifm">KvK-nummer</text:p>
      <text:p text:style-name="ifm_p_ifm">Kwinti</text:p>
      <text:p text:style-name="ifm_p_ifm">Kyotoprotocol</text:p>
      <text:p text:style-name="ifm_p_ifm">L.S.</text:p>
      <text:p text:style-name="ifm_p_ifm">LAN-party</text:p>
      <text:p text:style-name="ifm_p_ifm">LGO</text:p>
      <text:p text:style-name="ifm_p_ifm">LGO-besluit</text:p>
      <text:p text:style-name="ifm_p_ifm">LGO-land</text:p>
      <text:p text:style-name="ifm_p_ifm">LGO-regeling</text:p>
      <text:p text:style-name="ifm_p_ifm">LGO-status</text:p>
      <text:p text:style-name="ifm_p_ifm">LGO-verdrag</text:p>
      <text:p text:style-name="ifm_p_ifm">Ladino</text:p>
      <text:p text:style-name="ifm_p_ifm">Lage Landen</text:p>
      <text:p text:style-name="ifm_p_ifm">Lagerhuis</text:p>
      <text:p text:style-name="ifm_p_ifm">Lap</text:p>
      <text:p text:style-name="ifm_p_ifm">Laps</text:p>
      <text:p text:style-name="ifm_p_ifm">Latijn</text:p>
      <text:p text:style-name="ifm_p_ifm">Latijns</text:p>
      <text:p text:style-name="ifm_p_ifm">Latijns-Amerikaans</text:p>
      <text:p text:style-name="ifm_p_ifm">Leeuw</text:p>
      <text:p text:style-name="ifm_p_ifm">Leidenaar</text:p>
      <text:p text:style-name="ifm_p_ifm">Leids</text:p>
      <text:p text:style-name="ifm_p_ifm">Leidse</text:p>
      <text:p text:style-name="ifm_p_ifm">Let</text:p>
      <text:p text:style-name="ifm_p_ifm">Lets</text:p>
      <text:p text:style-name="ifm_p_ifm">Leuvens</text:p>
      <text:p text:style-name="ifm_p_ifm">Leuvense</text:p>
      <text:p text:style-name="ifm_p_ifm">Libanees</text:p>
      <text:p text:style-name="ifm_p_ifm">Libanese</text:p>
      <text:p text:style-name="ifm_p_ifm">Libisch</text:p>
      <text:p text:style-name="ifm_p_ifm">Libiër</text:p>
      <text:p text:style-name="ifm_p_ifm">Lieve-Heer</text:p>
      <text:p text:style-name="ifm_p_ifm">Limburger</text:p>
      <text:p text:style-name="ifm_p_ifm">Limburgs</text:p>
      <text:p text:style-name="ifm_p_ifm">Limburgse</text:p>
      <text:p text:style-name="ifm_p_ifm">Limburgse vlaai</text:p>
      <text:p text:style-name="ifm_p_ifm">Litouws</text:p>
      <text:p text:style-name="ifm_p_ifm">Londens</text:p>
      <text:p text:style-name="ifm_p_ifm">Loofhuttenfeest</text:p>
      <text:p text:style-name="ifm_p_ifm">Lucasevangelie</text:p>
      <text:p text:style-name="ifm_p_ifm">Luiks</text:p>
      <text:p text:style-name="ifm_p_ifm">Luikse</text:p>
      <text:p text:style-name="ifm_p_ifm">Luikse wafel</text:p>
      <text:p text:style-name="ifm_p_ifm">Luilekkerland</text:p>
      <text:p text:style-name="ifm_p_ifm">Luxemburgs</text:p>
      <text:p text:style-name="ifm_p_ifm">MA</text:p>
      <text:p text:style-name="ifm_p_ifm">MB</text:p>
      <text:p text:style-name="ifm_p_ifm">MBA</text:p>
      <text:p text:style-name="ifm_p_ifm">MDMA</text:p>
      <text:p text:style-name="ifm_p_ifm">ME</text:p>
      <text:p text:style-name="ifm_p_ifm">ME'er</text:p>
      <text:p text:style-name="ifm_p_ifm">MHz</text:p>
      <text:p text:style-name="ifm_p_ifm">MKZ</text:p>
      <text:p text:style-name="ifm_p_ifm">MRI-scan</text:p>
      <text:p text:style-name="ifm_p_ifm">MS-patiënt</text:p>
      <text:p text:style-name="ifm_p_ifm">MTV-serie</text:p>
      <text:p text:style-name="ifm_p_ifm">Maagd</text:p>
      <text:p text:style-name="ifm_p_ifm">Maaswater</text:p>
      <text:p text:style-name="ifm_p_ifm">Madonna</text:p>
      <text:p text:style-name="ifm_p_ifm">Magere Hein</text:p>
      <text:p text:style-name="ifm_p_ifm">Maghrebijns</text:p>
      <text:p text:style-name="ifm_p_ifm">Maghrebland</text:p>
      <text:p text:style-name="ifm_p_ifm">Maleis</text:p>
      <text:p text:style-name="ifm_p_ifm">Maleisisch</text:p>
      <text:p text:style-name="ifm_p_ifm">Maltees</text:p>
      <text:p text:style-name="ifm_p_ifm">Maltezer</text:p>
      <text:p text:style-name="ifm_p_ifm">Maltezer kruis</text:p>
      <text:p text:style-name="ifm_p_ifm">Maltezer leeuwtje</text:p>
      <text:p text:style-name="ifm_p_ifm">Mandarijn</text:p>
      <text:p text:style-name="ifm_p_ifm">Maori</text:p>
      <text:p text:style-name="ifm_p_ifm">Marcusevangelie</text:p>
      <text:p text:style-name="ifm_p_ifm">Maria-Hemelvaart</text:p>
      <text:p text:style-name="ifm_p_ifm">Mariabeeld</text:p>
      <text:p text:style-name="ifm_p_ifm">Mariaverering</text:p>
      <text:p text:style-name="ifm_p_ifm">Marokkaan</text:p>
      <text:p text:style-name="ifm_p_ifm">Marokkaans</text:p>
      <text:p text:style-name="ifm_p_ifm">Mars</text:p>
      <text:p text:style-name="ifm_p_ifm">Marshallplan</text:p>
      <text:p text:style-name="ifm_p_ifm">Masai</text:p>
      <text:p text:style-name="ifm_p_ifm">Mattheusevangelie</text:p>
      <text:p text:style-name="ifm_p_ifm">Max Havelaarkoffie</text:p>
      <text:p text:style-name="ifm_p_ifm">Maya</text:p>
      <text:p text:style-name="ifm_p_ifm">Mayacultuur</text:p>
      <text:p text:style-name="ifm_p_ifm">Mayakalender</text:p>
      <text:p text:style-name="ifm_p_ifm">Mayastad</text:p>
      <text:p text:style-name="ifm_p_ifm">Mechelaar</text:p>
      <text:p text:style-name="ifm_p_ifm">Mechelse</text:p>
      <text:p text:style-name="ifm_p_ifm">Mekka</text:p>
      <text:p text:style-name="ifm_p_ifm">Melkweg</text:p>
      <text:p text:style-name="ifm_p_ifm">Merovingisch</text:p>
      <text:p text:style-name="ifm_p_ifm">Messiaans</text:p>
      <text:p text:style-name="ifm_p_ifm">Messias</text:p>
      <text:p text:style-name="ifm_p_ifm">Mexicaan</text:p>
      <text:p text:style-name="ifm_p_ifm">Mexicaans</text:p>
      <text:p text:style-name="ifm_p_ifm">Mexicaanse griep</text:p>
      <text:p text:style-name="ifm_p_ifm">Mgr.</text:p>
      <text:p text:style-name="ifm_p_ifm">Michelinster</text:p>
      <text:p text:style-name="ifm_p_ifm">Middellandse Zeegebied</text:p>
      <text:p text:style-name="ifm_p_ifm">Middellandse Zeeklimaat</text:p>
      <text:p text:style-name="ifm_p_ifm">Middellandse Zeekust</text:p>
      <text:p text:style-name="ifm_p_ifm">Middelnederlands</text:p>
      <text:p text:style-name="ifm_p_ifm">Midden-Amerikaans</text:p>
      <text:p text:style-name="ifm_p_ifm">Midden-Europees</text:p>
      <text:p text:style-name="ifm_p_ifm">Midden-Oosten</text:p>
      <text:p text:style-name="ifm_p_ifm">Midden-Oosters</text:p>
      <text:p text:style-name="ifm_p_ifm">Milanees</text:p>
      <text:p text:style-name="ifm_p_ifm">Milanese</text:p>
      <text:p text:style-name="ifm_p_ifm">Moeder Aarde</text:p>
      <text:p text:style-name="ifm_p_ifm">Moeder Natuur</text:p>
      <text:p text:style-name="ifm_p_ifm">Moederdag</text:p>
      <text:p text:style-name="ifm_p_ifm">Moengonees</text:p>
      <text:p text:style-name="ifm_p_ifm">Monegask</text:p>
      <text:p text:style-name="ifm_p_ifm">Mongool</text:p>
      <text:p text:style-name="ifm_p_ifm">Moor</text:p>
      <text:p text:style-name="ifm_p_ifm">Moors</text:p>
      <text:p text:style-name="ifm_p_ifm">Moskovisch</text:p>
      <text:p text:style-name="ifm_p_ifm">Mount Everestexpeditie</text:p>
      <text:p text:style-name="ifm_p_ifm">Mozambikaans</text:p>
      <text:p text:style-name="ifm_p_ifm">Mozartjaar</text:p>
      <text:p text:style-name="ifm_p_ifm">N-VA'er</text:p>
      <text:p text:style-name="ifm_p_ifm">NAVO</text:p>
      <text:p text:style-name="ifm_p_ifm">NB</text:p>
      <text:p text:style-name="ifm_p_ifm">NOS-journaal</text:p>
      <text:p text:style-name="ifm_p_ifm">NS-station</text:p>
      <text:p text:style-name="ifm_p_ifm">NSB'er</text:p>
      <text:p text:style-name="ifm_p_ifm">NT2</text:p>
      <text:p text:style-name="ifm_p_ifm">Nanzivertelling</text:p>
      <text:p text:style-name="ifm_p_ifm">Napolitaans</text:p>
      <text:p text:style-name="ifm_p_ifm">Nationale Bank</text:p>
      <text:p text:style-name="ifm_p_ifm">Nederduits</text:p>
      <text:p text:style-name="ifm_p_ifm">Nederlander</text:p>
      <text:p text:style-name="ifm_p_ifm">Nederlanderschap</text:p>
      <text:p text:style-name="ifm_p_ifm">Nederlands</text:p>
      <text:p text:style-name="ifm_p_ifm">Nederlands-hervormd</text:p>
      <text:p text:style-name="ifm_p_ifm">Nederlandse</text:p>
      <text:p text:style-name="ifm_p_ifm">Nederlandssprekend</text:p>
      <text:p text:style-name="ifm_p_ifm">Nederlandssprekende</text:p>
      <text:p text:style-name="ifm_p_ifm">Nederlandstalig</text:p>
      <text:p text:style-name="ifm_p_ifm">Nederlandstalige</text:p>
      <text:p text:style-name="ifm_p_ifm">Nedersaksisch</text:p>
      <text:p text:style-name="ifm_p_ifm">Negerengels</text:p>
      <text:p text:style-name="ifm_p_ifm">Neolatijn</text:p>
      <text:p text:style-name="ifm_p_ifm">Nepalees</text:p>
      <text:p text:style-name="ifm_p_ifm">New Yorker</text:p>
      <text:p text:style-name="ifm_p_ifm">New Yorks</text:p>
      <text:p text:style-name="ifm_p_ifm">Newfoundlander</text:p>
      <text:p text:style-name="ifm_p_ifm">Nickeriaan</text:p>
      <text:p text:style-name="ifm_p_ifm">Nickeriaans</text:p>
      <text:p text:style-name="ifm_p_ifm">Nieuw-Zeelander</text:p>
      <text:p text:style-name="ifm_p_ifm">Nieuw-Zeelands</text:p>
      <text:p text:style-name="ifm_p_ifm">Nieuwe Testament</text:p>
      <text:p text:style-name="ifm_p_ifm">Nieuwgrieks</text:p>
      <text:p text:style-name="ifm_p_ifm">Nieuwjaar</text:p>
      <text:p text:style-name="ifm_p_ifm">Nieuwnederlands</text:p>
      <text:p text:style-name="ifm_p_ifm">Nigeriaans</text:p>
      <text:p text:style-name="ifm_p_ifm">Nobelprijs</text:p>
      <text:p text:style-name="ifm_p_ifm">Nobelprijswinnaar</text:p>
      <text:p text:style-name="ifm_p_ifm">Noor</text:p>
      <text:p text:style-name="ifm_p_ifm">Noord-Afrikaan</text:p>
      <text:p text:style-name="ifm_p_ifm">Noord-Afrikaans</text:p>
      <text:p text:style-name="ifm_p_ifm">Noord-Amerikaans</text:p>
      <text:p text:style-name="ifm_p_ifm">Noord-Amerikaanse</text:p>
      <text:p text:style-name="ifm_p_ifm">Noord-Atlantisch</text:p>
      <text:p text:style-name="ifm_p_ifm">Noord-Brabander</text:p>
      <text:p text:style-name="ifm_p_ifm">Noord-Brabants</text:p>
      <text:p text:style-name="ifm_p_ifm">Noord-Brabantse</text:p>
      <text:p text:style-name="ifm_p_ifm">Noord-Duits</text:p>
      <text:p text:style-name="ifm_p_ifm">Noord-Duitse</text:p>
      <text:p text:style-name="ifm_p_ifm">Noord-Europees</text:p>
      <text:p text:style-name="ifm_p_ifm">Noord-Frans</text:p>
      <text:p text:style-name="ifm_p_ifm">Noord-Franse</text:p>
      <text:p text:style-name="ifm_p_ifm">Noord-Germaans</text:p>
      <text:p text:style-name="ifm_p_ifm">Noord-Hollander</text:p>
      <text:p text:style-name="ifm_p_ifm">Noord-Hollands</text:p>
      <text:p text:style-name="ifm_p_ifm">Noord-Hollandse</text:p>
      <text:p text:style-name="ifm_p_ifm">Noord-Italiaans</text:p>
      <text:p text:style-name="ifm_p_ifm">Noord-Koreaans</text:p>
      <text:p text:style-name="ifm_p_ifm">Noord-Nederlands</text:p>
      <text:p text:style-name="ifm_p_ifm">Noord-Vietnamese</text:p>
      <text:p text:style-name="ifm_p_ifm">Noorden</text:p>
      <text:p text:style-name="ifm_p_ifm">Noordpool</text:p>
      <text:p text:style-name="ifm_p_ifm">Noordpoolexpeditie</text:p>
      <text:p text:style-name="ifm_p_ifm">Noordzeekust</text:p>
      <text:p text:style-name="ifm_p_ifm">Noordzeestrand</text:p>
      <text:p text:style-name="ifm_p_ifm">Noorman</text:p>
      <text:p text:style-name="ifm_p_ifm">Noors</text:p>
      <text:p text:style-name="ifm_p_ifm">Normandisch</text:p>
      <text:p text:style-name="ifm_p_ifm">O-benen</text:p>
      <text:p text:style-name="ifm_p_ifm">OCMW-raad</text:p>
      <text:p text:style-name="ifm_p_ifm">OCMW-voorzitter</text:p>
      <text:p text:style-name="ifm_p_ifm">OLB</text:p>
      <text:p text:style-name="ifm_p_ifm">OLS</text:p>
      <text:p text:style-name="ifm_p_ifm">OMG</text:p>
      <text:p text:style-name="ifm_p_ifm">OPEC-land</text:p>
      <text:p text:style-name="ifm_p_ifm">Occitaans</text:p>
      <text:p text:style-name="ifm_p_ifm">Oceanisch</text:p>
      <text:p text:style-name="ifm_p_ifm">Oekraïens</text:p>
      <text:p text:style-name="ifm_p_ifm">Oekraïner</text:p>
      <text:p text:style-name="ifm_p_ifm">Oergermaans</text:p>
      <text:p text:style-name="ifm_p_ifm">Offerfeest</text:p>
      <text:p text:style-name="ifm_p_ifm">Oktoberrevolutie</text:p>
      <text:p text:style-name="ifm_p_ifm">Olympisch</text:p>
      <text:p text:style-name="ifm_p_ifm">Olympische Spelen</text:p>
      <text:p text:style-name="ifm_p_ifm">Onafhankelijkheidsdag</text:p>
      <text:p text:style-name="ifm_p_ifm">Onze-Lieve-Heer</text:p>
      <text:p text:style-name="ifm_p_ifm">Onze-Lieve-Heer-Hemelvaart</text:p>
      <text:p text:style-name="ifm_p_ifm">Onze-Lieve-Vrouw</text:p>
      <text:p text:style-name="ifm_p_ifm">Onze-Lieve-Vrouwebeeld</text:p>
      <text:p text:style-name="ifm_p_ifm">Onze-Lieve-Vrouwekerk</text:p>
      <text:p text:style-name="ifm_p_ifm">Onze-Lieve-Vrouwetoren</text:p>
      <text:p text:style-name="ifm_p_ifm">Onzevader</text:p>
      <text:p text:style-name="ifm_p_ifm">Oorlogswinter</text:p>
      <text:p text:style-name="ifm_p_ifm">Oost</text:p>
      <text:p text:style-name="ifm_p_ifm">Oost-Afrikaans</text:p>
      <text:p text:style-name="ifm_p_ifm">Oost-Aziatisch</text:p>
      <text:p text:style-name="ifm_p_ifm">Oost-Duits</text:p>
      <text:p text:style-name="ifm_p_ifm">Oost-Duitse</text:p>
      <text:p text:style-name="ifm_p_ifm">Oost-Duitser</text:p>
      <text:p text:style-name="ifm_p_ifm">Oost-Europadeskundige</text:p>
      <text:p text:style-name="ifm_p_ifm">Oost-Europeaan</text:p>
      <text:p text:style-name="ifm_p_ifm">Oost-Europees</text:p>
      <text:p text:style-name="ifm_p_ifm">Oost-Germaans</text:p>
      <text:p text:style-name="ifm_p_ifm">Oost-Indisch</text:p>
      <text:p text:style-name="ifm_p_ifm">Oost-Indisch doof</text:p>
      <text:p text:style-name="ifm_p_ifm">Oost-Indische inkt</text:p>
      <text:p text:style-name="ifm_p_ifm">Oost-Indische kers</text:p>
      <text:p text:style-name="ifm_p_ifm">Oost-Indiëvaarder</text:p>
      <text:p text:style-name="ifm_p_ifm">Oost-Vlaams</text:p>
      <text:p text:style-name="ifm_p_ifm">Oost-Vlaamse</text:p>
      <text:p text:style-name="ifm_p_ifm">Oost-Vlaming</text:p>
      <text:p text:style-name="ifm_p_ifm">Oostblok</text:p>
      <text:p text:style-name="ifm_p_ifm">Oostblokland</text:p>
      <text:p text:style-name="ifm_p_ifm">Oosten</text:p>
      <text:p text:style-name="ifm_p_ifm">Oostenrijker</text:p>
      <text:p text:style-name="ifm_p_ifm">Oostenrijks</text:p>
      <text:p text:style-name="ifm_p_ifm">Oostkantons</text:p>
      <text:p text:style-name="ifm_p_ifm">Open Vld'er</text:p>
      <text:p text:style-name="ifm_p_ifm">Opperwezen</text:p>
      <text:p text:style-name="ifm_p_ifm">Oranje</text:p>
      <text:p text:style-name="ifm_p_ifm">Oranjefan</text:p>
      <text:p text:style-name="ifm_p_ifm">Oranjefeest</text:p>
      <text:p text:style-name="ifm_p_ifm">Oranjegevoel</text:p>
      <text:p text:style-name="ifm_p_ifm">Oranjegezind</text:p>
      <text:p text:style-name="ifm_p_ifm">Oranjeklant</text:p>
      <text:p text:style-name="ifm_p_ifm">Oranjekoorts</text:p>
      <text:p text:style-name="ifm_p_ifm">Oranjevereniging</text:p>
      <text:p text:style-name="ifm_p_ifm">Oriënt</text:p>
      <text:p text:style-name="ifm_p_ifm">Oscar</text:p>
      <text:p text:style-name="ifm_p_ifm">Oscarnominatie</text:p>
      <text:p text:style-name="ifm_p_ifm">Oscaruitreiking</text:p>
      <text:p text:style-name="ifm_p_ifm">Oscarwinnaar</text:p>
      <text:p text:style-name="ifm_p_ifm">Ostrogoten</text:p>
      <text:p text:style-name="ifm_p_ifm">Ottomaans</text:p>
      <text:p text:style-name="ifm_p_ifm">Oud-Romeins</text:p>
      <text:p text:style-name="ifm_p_ifm">Oude Testament</text:p>
      <text:p text:style-name="ifm_p_ifm">Oudegyptisch</text:p>
      <text:p text:style-name="ifm_p_ifm">Oudfries</text:p>
      <text:p text:style-name="ifm_p_ifm">Oudgermaans</text:p>
      <text:p text:style-name="ifm_p_ifm">Oudgrieks</text:p>
      <text:p text:style-name="ifm_p_ifm">Oudhollands</text:p>
      <text:p text:style-name="ifm_p_ifm">Oudindisch</text:p>
      <text:p text:style-name="ifm_p_ifm">Oudnederlands</text:p>
      <text:p text:style-name="ifm_p_ifm">Oudnoors</text:p>
      <text:p text:style-name="ifm_p_ifm">Oudrussisch</text:p>
      <text:p text:style-name="ifm_p_ifm">Overijsselse</text:p>
      <text:p text:style-name="ifm_p_ifm">PET-scan</text:p>
      <text:p text:style-name="ifm_p_ifm">PP'er</text:p>
      <text:p text:style-name="ifm_p_ifm">PP-kaart</text:p>
      <text:p text:style-name="ifm_p_ifm">PP-kaarthouder</text:p>
      <text:p text:style-name="ifm_p_ifm">PPS</text:p>
      <text:p text:style-name="ifm_p_ifm">PS</text:p>
      <text:p text:style-name="ifm_p_ifm">PSV'er</text:p>
      <text:p text:style-name="ifm_p_ifm">PSV-speler</text:p>
      <text:p text:style-name="ifm_p_ifm">PVDA'er</text:p>
      <text:p text:style-name="ifm_p_ifm">PVDA-voorzitter</text:p>
      <text:p text:style-name="ifm_p_ifm">PVV'er</text:p>
      <text:p text:style-name="ifm_p_ifm">PVV-leider</text:p>
      <text:p text:style-name="ifm_p_ifm">Pacifisch</text:p>
      <text:p text:style-name="ifm_p_ifm">Pakistaan</text:p>
      <text:p text:style-name="ifm_p_ifm">Pakistaans</text:p>
      <text:p text:style-name="ifm_p_ifm">Pakistani</text:p>
      <text:p text:style-name="ifm_p_ifm">Palestijn</text:p>
      <text:p text:style-name="ifm_p_ifm">Palestijns</text:p>
      <text:p text:style-name="ifm_p_ifm">Palmpasen</text:p>
      <text:p text:style-name="ifm_p_ifm">Palmzondag</text:p>
      <text:p text:style-name="ifm_p_ifm">Panamees</text:p>
      <text:p text:style-name="ifm_p_ifm">Papiamento</text:p>
      <text:p text:style-name="ifm_p_ifm">Papiaments</text:p>
      <text:p text:style-name="ifm_p_ifm">Papiamentssprekend</text:p>
      <text:p text:style-name="ifm_p_ifm">Papiamentssprekende</text:p>
      <text:p text:style-name="ifm_p_ifm">Papiamentstalig</text:p>
      <text:p text:style-name="ifm_p_ifm">Papiamentstalige</text:p>
      <text:p text:style-name="ifm_p_ifm">Papoea</text:p>
      <text:p text:style-name="ifm_p_ifm">Papoeaas</text:p>
      <text:p text:style-name="ifm_p_ifm">Paraan</text:p>
      <text:p text:style-name="ifm_p_ifm">Paraans</text:p>
      <text:p text:style-name="ifm_p_ifm">Paralympics</text:p>
      <text:p text:style-name="ifm_p_ifm">Paramaccaans</text:p>
      <text:p text:style-name="ifm_p_ifm">Paramaccaner</text:p>
      <text:p text:style-name="ifm_p_ifm">Paramariboos</text:p>
      <text:p text:style-name="ifm_p_ifm">Paramariboër</text:p>
      <text:p text:style-name="ifm_p_ifm">Parijs</text:p>
      <text:p text:style-name="ifm_p_ifm">Parijzenaar</text:p>
      <text:p text:style-name="ifm_p_ifm">Parisienne</text:p>
      <text:p text:style-name="ifm_p_ifm">Parmezaans</text:p>
      <text:p text:style-name="ifm_p_ifm">Parmezaanse kaas</text:p>
      <text:p text:style-name="ifm_p_ifm">Pascha</text:p>
      <text:p text:style-name="ifm_p_ifm">Pasen</text:p>
      <text:p text:style-name="ifm_p_ifm">Passiezondag</text:p>
      <text:p text:style-name="ifm_p_ifm">Paternoster</text:p>
      <text:p text:style-name="ifm_p_ifm">Pentagon</text:p>
      <text:p text:style-name="ifm_p_ifm">Peruaan</text:p>
      <text:p text:style-name="ifm_p_ifm">Peruaans</text:p>
      <text:p text:style-name="ifm_p_ifm">Peruviaan</text:p>
      <text:p text:style-name="ifm_p_ifm">Peruviaans</text:p>
      <text:p text:style-name="ifm_p_ifm">Perzisch</text:p>
      <text:p text:style-name="ifm_p_ifm">Pesach</text:p>
      <text:p text:style-name="ifm_p_ifm">Phagwa</text:p>
      <text:p text:style-name="ifm_p_ifm">Picasso</text:p>
      <text:p text:style-name="ifm_p_ifm">Pinksteren</text:p>
      <text:p text:style-name="ifm_p_ifm">Platamsterdams</text:p>
      <text:p text:style-name="ifm_p_ifm">Platduits</text:p>
      <text:p text:style-name="ifm_p_ifm">Plejaden</text:p>
      <text:p text:style-name="ifm_p_ifm">Poerim</text:p>
      <text:p text:style-name="ifm_p_ifm">Poldernederlands</text:p>
      <text:p text:style-name="ifm_p_ifm">Politiehandvest</text:p>
      <text:p text:style-name="ifm_p_ifm">Pool</text:p>
      <text:p text:style-name="ifm_p_ifm">Pools</text:p>
      <text:p text:style-name="ifm_p_ifm">Poolster</text:p>
      <text:p text:style-name="ifm_p_ifm">Portugees</text:p>
      <text:p text:style-name="ifm_p_ifm">Portugese</text:p>
      <text:p text:style-name="ifm_p_ifm">Prediker</text:p>
      <text:p text:style-name="ifm_p_ifm">Prinsjesdag</text:p>
      <text:p text:style-name="ifm_p_ifm">Profeet</text:p>
      <text:p text:style-name="ifm_p_ifm">Provençaal</text:p>
      <text:p text:style-name="ifm_p_ifm">Provençaals</text:p>
      <text:p text:style-name="ifm_p_ifm">Pruis</text:p>
      <text:p text:style-name="ifm_p_ifm">Pruisisch</text:p>
      <text:p text:style-name="ifm_p_ifm">Pruisisch blauw</text:p>
      <text:p text:style-name="ifm_p_ifm">Puerto Ricaan</text:p>
      <text:p text:style-name="ifm_p_ifm">Puerto Ricaans</text:p>
      <text:p text:style-name="ifm_p_ifm">PvdA'er</text:p>
      <text:p text:style-name="ifm_p_ifm">PvdA-voorzitter</text:p>
      <text:p text:style-name="ifm_p_ifm">Pyrenees</text:p>
      <text:p text:style-name="ifm_p_ifm">Q-koorts</text:p>
      <text:p text:style-name="ifm_p_ifm">QR-code</text:p>
      <text:p text:style-name="ifm_p_ifm">Qatarees</text:p>
      <text:p text:style-name="ifm_p_ifm">Queen Annestijl</text:p>
      <text:p text:style-name="ifm_p_ifm">Quirinaal</text:p>
      <text:p text:style-name="ifm_p_ifm">RAM</text:p>
      <text:p text:style-name="ifm_p_ifm">RAM-geheugen</text:p>
      <text:p text:style-name="ifm_p_ifm">RCN</text:p>
      <text:p text:style-name="ifm_p_ifm">RMR</text:p>
      <text:p text:style-name="ifm_p_ifm">RSI</text:p>
      <text:p text:style-name="ifm_p_ifm">RST</text:p>
      <text:p text:style-name="ifm_p_ifm">RST'er</text:p>
      <text:p text:style-name="ifm_p_ifm">RST-rechercheur</text:p>
      <text:p text:style-name="ifm_p_ifm">RTL 4-programma</text:p>
      <text:p text:style-name="ifm_p_ifm">Raad van State</text:p>
      <text:p text:style-name="ifm_p_ifm">Ram</text:p>
      <text:p text:style-name="ifm_p_ifm">Randstad</text:p>
      <text:p text:style-name="ifm_p_ifm">Randstedelijk</text:p>
      <text:p text:style-name="ifm_p_ifm">Rekenhof</text:p>
      <text:p text:style-name="ifm_p_ifm">Rembrandt</text:p>
      <text:p text:style-name="ifm_p_ifm">Reto-Romaans</text:p>
      <text:p text:style-name="ifm_p_ifm">Ridderzaal</text:p>
      <text:p text:style-name="ifm_p_ifm">Rijksministerraad</text:p>
      <text:p text:style-name="ifm_p_ifm">Rijksvoorlichtingsdienst</text:p>
      <text:p text:style-name="ifm_p_ifm">Rijkswaterstaat</text:p>
      <text:p text:style-name="ifm_p_ifm">Rijnwater</text:p>
      <text:p text:style-name="ifm_p_ifm">Rode Kruis</text:p>
      <text:p text:style-name="ifm_p_ifm">Rode Kruispost</text:p>
      <text:p text:style-name="ifm_p_ifm">Roemeen</text:p>
      <text:p text:style-name="ifm_p_ifm">Roemeens</text:p>
      <text:p text:style-name="ifm_p_ifm">Roma</text:p>
      <text:p text:style-name="ifm_p_ifm">Romaans</text:p>
      <text:p text:style-name="ifm_p_ifm">Romein</text:p>
      <text:p text:style-name="ifm_p_ifm">Romeins</text:p>
      <text:p text:style-name="ifm_p_ifm">Romereis</text:p>
      <text:p text:style-name="ifm_p_ifm">Roodkapje</text:p>
      <text:p text:style-name="ifm_p_ifm">Rota</text:p>
      <text:p text:style-name="ifm_p_ifm">Rotterdammer</text:p>
      <text:p text:style-name="ifm_p_ifm">Rotterdams</text:p>
      <text:p text:style-name="ifm_p_ifm">Rotterdamse</text:p>
      <text:p text:style-name="ifm_p_ifm">Rus</text:p>
      <text:p text:style-name="ifm_p_ifm">Russin</text:p>
      <text:p text:style-name="ifm_p_ifm">Russisch</text:p>
      <text:p text:style-name="ifm_p_ifm">Russisch ei</text:p>
      <text:p text:style-name="ifm_p_ifm">Russisch-orthodox</text:p>
      <text:p text:style-name="ifm_p_ifm">Russische</text:p>
      <text:p text:style-name="ifm_p_ifm">Russische roulette</text:p>
      <text:p text:style-name="ifm_p_ifm">RvA</text:p>
      <text:p text:style-name="ifm_p_ifm">Rwandees</text:p>
      <text:p text:style-name="ifm_p_ifm">S-bocht</text:p>
      <text:p text:style-name="ifm_p_ifm">S-haak</text:p>
      <text:p text:style-name="ifm_p_ifm">SARS</text:p>
      <text:p text:style-name="ifm_p_ifm">SD-kaart</text:p>
      <text:p text:style-name="ifm_p_ifm">SGP'er</text:p>
      <text:p text:style-name="ifm_p_ifm">SGP-lid</text:p>
      <text:p text:style-name="ifm_p_ifm">SIS-kaart</text:p>
      <text:p text:style-name="ifm_p_ifm">SOS</text:p>
      <text:p text:style-name="ifm_p_ifm">SP'er</text:p>
      <text:p text:style-name="ifm_p_ifm">SS'er</text:p>
      <text:p text:style-name="ifm_p_ifm">SSS-eiland</text:p>
      <text:p text:style-name="ifm_p_ifm">STER-reclame</text:p>
      <text:p text:style-name="ifm_p_ifm">SUV</text:p>
      <text:p text:style-name="ifm_p_ifm">SWIFT-code</text:p>
      <text:p text:style-name="ifm_p_ifm">SWOT-analyse</text:p>
      <text:p text:style-name="ifm_p_ifm">Sabaan</text:p>
      <text:p text:style-name="ifm_p_ifm">Sabijns</text:p>
      <text:p text:style-name="ifm_p_ifm">Sacramentsdag</text:p>
      <text:p text:style-name="ifm_p_ifm">Saks</text:p>
      <text:p text:style-name="ifm_p_ifm">Samaritaan</text:p>
      <text:p text:style-name="ifm_p_ifm">Same</text:p>
      <text:p text:style-name="ifm_p_ifm">Sanskriet</text:p>
      <text:p text:style-name="ifm_p_ifm">Saoedi</text:p>
      <text:p text:style-name="ifm_p_ifm">Saoedisch</text:p>
      <text:p text:style-name="ifm_p_ifm">Saramaccaans</text:p>
      <text:p text:style-name="ifm_p_ifm">Saramaccaner</text:p>
      <text:p text:style-name="ifm_p_ifm">Sarnami</text:p>
      <text:p text:style-name="ifm_p_ifm">Saudi</text:p>
      <text:p text:style-name="ifm_p_ifm">Saudisch</text:p>
      <text:p text:style-name="ifm_p_ifm">Scandinavisch</text:p>
      <text:p text:style-name="ifm_p_ifm">Scandinaviër</text:p>
      <text:p text:style-name="ifm_p_ifm">Scheldeoever</text:p>
      <text:p text:style-name="ifm_p_ifm">Schepper</text:p>
      <text:p text:style-name="ifm_p_ifm">Schorpioen</text:p>
      <text:p text:style-name="ifm_p_ifm">Schot</text:p>
      <text:p text:style-name="ifm_p_ifm">Schots</text:p>
      <text:p text:style-name="ifm_p_ifm">Schotse hooglander</text:p>
      <text:p text:style-name="ifm_p_ifm">Schrift</text:p>
      <text:p text:style-name="ifm_p_ifm">Schriftgeleerde</text:p>
      <text:p text:style-name="ifm_p_ifm">Schriftlezing</text:p>
      <text:p text:style-name="ifm_p_ifm">Scythen</text:p>
      <text:p text:style-name="ifm_p_ifm">Sefard</text:p>
      <text:p text:style-name="ifm_p_ifm">Sefardisch</text:p>
      <text:p text:style-name="ifm_p_ifm">Semiet</text:p>
      <text:p text:style-name="ifm_p_ifm">Semitisch</text:p>
      <text:p text:style-name="ifm_p_ifm">Senaat</text:p>
      <text:p text:style-name="ifm_p_ifm">Servisch</text:p>
      <text:p text:style-name="ifm_p_ifm">Serviër</text:p>
      <text:p text:style-name="ifm_p_ifm">Shakespearedrama</text:p>
      <text:p text:style-name="ifm_p_ifm">Sherpa</text:p>
      <text:p text:style-name="ifm_p_ifm">Shoah</text:p>
      <text:p text:style-name="ifm_p_ifm">Siamees</text:p>
      <text:p text:style-name="ifm_p_ifm">Siamese tweeling</text:p>
      <text:p text:style-name="ifm_p_ifm">Siberisch</text:p>
      <text:p text:style-name="ifm_p_ifm">Siberische tijger</text:p>
      <text:p text:style-name="ifm_p_ifm">Siciliaan</text:p>
      <text:p text:style-name="ifm_p_ifm">Siciliaans</text:p>
      <text:p text:style-name="ifm_p_ifm">Sint-Bernhardpas</text:p>
      <text:p text:style-name="ifm_p_ifm">Sint-Nicolaas</text:p>
      <text:p text:style-name="ifm_p_ifm">Sint-Pieterspenning</text:p>
      <text:p text:style-name="ifm_p_ifm">Sinterklaas</text:p>
      <text:p text:style-name="ifm_p_ifm">Sinti</text:p>
      <text:p text:style-name="ifm_p_ifm">Sion</text:p>
      <text:p text:style-name="ifm_p_ifm">Sioux</text:p>
      <text:p text:style-name="ifm_p_ifm">Slaaf</text:p>
      <text:p text:style-name="ifm_p_ifm">Slavisch</text:p>
      <text:p text:style-name="ifm_p_ifm">Slovaak</text:p>
      <text:p text:style-name="ifm_p_ifm">Slovaaks</text:p>
      <text:p text:style-name="ifm_p_ifm">Sloveen</text:p>
      <text:p text:style-name="ifm_p_ifm">Sloveens</text:p>
      <text:p text:style-name="ifm_p_ifm">Slowaak</text:p>
      <text:p text:style-name="ifm_p_ifm">Slowaaks</text:p>
      <text:p text:style-name="ifm_p_ifm">Somalisch</text:p>
      <text:p text:style-name="ifm_p_ifm">Sovjet-Russisch</text:p>
      <text:p text:style-name="ifm_p_ifm">Sovjetburger</text:p>
      <text:p text:style-name="ifm_p_ifm">Sovjetcommunisme</text:p>
      <text:p text:style-name="ifm_p_ifm">Sovjetleger</text:p>
      <text:p text:style-name="ifm_p_ifm">Sovjetrepubliek</text:p>
      <text:p text:style-name="ifm_p_ifm">Spaans</text:p>
      <text:p text:style-name="ifm_p_ifm">Spaanse peper</text:p>
      <text:p text:style-name="ifm_p_ifm">Spaanse vlieg</text:p>
      <text:p text:style-name="ifm_p_ifm">Spaanssprekend</text:p>
      <text:p text:style-name="ifm_p_ifm">Spaanstalig</text:p>
      <text:p text:style-name="ifm_p_ifm">Spanjaard</text:p>
      <text:p text:style-name="ifm_p_ifm">Spartaan</text:p>
      <text:p text:style-name="ifm_p_ifm">Spartaans</text:p>
      <text:p text:style-name="ifm_p_ifm">Spielbergfilm</text:p>
      <text:p text:style-name="ifm_p_ifm">Sranan</text:p>
      <text:p text:style-name="ifm_p_ifm">Srananman</text:p>
      <text:p text:style-name="ifm_p_ifm">Sranantongo</text:p>
      <text:p text:style-name="ifm_p_ifm">Sri Lankaan</text:p>
      <text:p text:style-name="ifm_p_ifm">Sri Lankaans</text:p>
      <text:p text:style-name="ifm_p_ifm">Staatsbosbeheer</text:p>
      <text:p text:style-name="ifm_p_ifm">Standaardnederlands</text:p>
      <text:p text:style-name="ifm_p_ifm">Staten</text:p>
      <text:p text:style-name="ifm_p_ifm">Staten-Generaal</text:p>
      <text:p text:style-name="ifm_p_ifm">Statenbehandeling</text:p>
      <text:p text:style-name="ifm_p_ifm">Statenbesluit</text:p>
      <text:p text:style-name="ifm_p_ifm">Statenbijbel</text:p>
      <text:p text:style-name="ifm_p_ifm">Statendelegatie</text:p>
      <text:p text:style-name="ifm_p_ifm">Statenfractie</text:p>
      <text:p text:style-name="ifm_p_ifm">Statenjaar</text:p>
      <text:p text:style-name="ifm_p_ifm">Statenlid</text:p>
      <text:p text:style-name="ifm_p_ifm">Statenvoorzitter</text:p>
      <text:p text:style-name="ifm_p_ifm">Statenvraag</text:p>
      <text:p text:style-name="ifm_p_ifm">Statenzetel</text:p>
      <text:p text:style-name="ifm_p_ifm">Statuutwijziging</text:p>
      <text:p text:style-name="ifm_p_ifm">Steenbok</text:p>
      <text:p text:style-name="ifm_p_ifm">Steenbokskeerkring</text:p>
      <text:p text:style-name="ifm_p_ifm">Stier</text:p>
      <text:p text:style-name="ifm_p_ifm">Stille Oceaangebied</text:p>
      <text:p text:style-name="ifm_p_ifm">Stille Zaterdag</text:p>
      <text:p text:style-name="ifm_p_ifm">Stradivarius</text:p>
      <text:p text:style-name="ifm_p_ifm">Sudanees</text:p>
      <text:p text:style-name="ifm_p_ifm">Suikerfeest</text:p>
      <text:p text:style-name="ifm_p_ifm">Surinaams</text:p>
      <text:p text:style-name="ifm_p_ifm">Surinaams-Javaans</text:p>
      <text:p text:style-name="ifm_p_ifm">Surinaams-Nederlands</text:p>
      <text:p text:style-name="ifm_p_ifm">Surinaamse</text:p>
      <text:p text:style-name="ifm_p_ifm">Surinamer</text:p>
      <text:p text:style-name="ifm_p_ifm">Swahili</text:p>
      <text:p text:style-name="ifm_p_ifm">Syrisch</text:p>
      <text:p text:style-name="ifm_p_ifm">T-bonesteak</text:p>
      <text:p text:style-name="ifm_p_ifm">T-kruising</text:p>
      <text:p text:style-name="ifm_p_ifm">T-shirt</text:p>
      <text:p text:style-name="ifm_p_ifm">T-splitsing</text:p>
      <text:p text:style-name="ifm_p_ifm">TB</text:p>
      <text:p text:style-name="ifm_p_ifm">TGV</text:p>
      <text:p text:style-name="ifm_p_ifm">Tachtiger</text:p>
      <text:p text:style-name="ifm_p_ifm">Tachtigjarige Oorlog</text:p>
      <text:p text:style-name="ifm_p_ifm">Taiwanees</text:p>
      <text:p text:style-name="ifm_p_ifm">Talmoed</text:p>
      <text:p text:style-name="ifm_p_ifm">Tamil</text:p>
      <text:p text:style-name="ifm_p_ifm">Tartaar</text:p>
      <text:p text:style-name="ifm_p_ifm">Tataar</text:p>
      <text:p text:style-name="ifm_p_ifm">Tenach</text:p>
      <text:p text:style-name="ifm_p_ifm">Texaans</text:p>
      <text:p text:style-name="ifm_p_ifm">Texelaar</text:p>
      <text:p text:style-name="ifm_p_ifm">Thai</text:p>
      <text:p text:style-name="ifm_p_ifm">Thailander</text:p>
      <text:p text:style-name="ifm_p_ifm">Thailands</text:p>
      <text:p text:style-name="ifm_p_ifm">Thais</text:p>
      <text:p text:style-name="ifm_p_ifm">Thora</text:p>
      <text:p text:style-name="ifm_p_ifm">Tibetaan</text:p>
      <text:p text:style-name="ifm_p_ifm">Tibetaans</text:p>
      <text:p text:style-name="ifm_p_ifm">Tiroler</text:p>
      <text:p text:style-name="ifm_p_ifm">Tirools</text:p>
      <text:p text:style-name="ifm_p_ifm">Toeareg</text:p>
      <text:p text:style-name="ifm_p_ifm">Toescheidingsovereenkomst</text:p>
      <text:p text:style-name="ifm_p_ifm">Toscaans</text:p>
      <text:p text:style-name="ifm_p_ifm">Tour de France</text:p>
      <text:p text:style-name="ifm_p_ifm">Trinidadiaan</text:p>
      <text:p text:style-name="ifm_p_ifm">Trinidadiaans</text:p>
      <text:p text:style-name="ifm_p_ifm">Triniteit</text:p>
      <text:p text:style-name="ifm_p_ifm">Trio</text:p>
      <text:p text:style-name="ifm_p_ifm">Trojaans</text:p>
      <text:p text:style-name="ifm_p_ifm">Trojaans paard</text:p>
      <text:p text:style-name="ifm_p_ifm">Tsjech</text:p>
      <text:p text:style-name="ifm_p_ifm">Tsjechisch</text:p>
      <text:p text:style-name="ifm_p_ifm">Tunesisch</text:p>
      <text:p text:style-name="ifm_p_ifm">Tunesiër</text:p>
      <text:p text:style-name="ifm_p_ifm">Turk</text:p>
      <text:p text:style-name="ifm_p_ifm">Turks</text:p>
      <text:p text:style-name="ifm_p_ifm">Turks fruit</text:p>
      <text:p text:style-name="ifm_p_ifm">Turkse tortel</text:p>
      <text:p text:style-name="ifm_p_ifm">Tweede Golfoorlog</text:p>
      <text:p text:style-name="ifm_p_ifm">Tweede Kamer</text:p>
      <text:p text:style-name="ifm_p_ifm">Tweede Kamercommissie</text:p>
      <text:p text:style-name="ifm_p_ifm">Tweede Kamerfractie</text:p>
      <text:p text:style-name="ifm_p_ifm">Tweede Kamergebouw</text:p>
      <text:p text:style-name="ifm_p_ifm">Tweede Kamerlid</text:p>
      <text:p text:style-name="ifm_p_ifm">Tweede Kamerlidmaatschap</text:p>
      <text:p text:style-name="ifm_p_ifm">Tweede Kamerverkiezing</text:p>
      <text:p text:style-name="ifm_p_ifm">Tweede Kamervoorzitter</text:p>
      <text:p text:style-name="ifm_p_ifm">Tweede Kamerzitting</text:p>
      <text:p text:style-name="ifm_p_ifm">Tweede Wereldoorlog</text:p>
      <text:p text:style-name="ifm_p_ifm">Tweelingen</text:p>
      <text:p text:style-name="ifm_p_ifm">Twentenaar</text:p>
      <text:p text:style-name="ifm_p_ifm">Twents</text:p>
      <text:p text:style-name="ifm_p_ifm">Twitteraccount</text:p>
      <text:p text:style-name="ifm_p_ifm">Twitterbericht</text:p>
      <text:p text:style-name="ifm_p_ifm">U-bocht</text:p>
      <text:p text:style-name="ifm_p_ifm">U-boot</text:p>
      <text:p text:style-name="ifm_p_ifm">U-profiel</text:p>
      <text:p text:style-name="ifm_p_ifm">U-vorm</text:p>
      <text:p text:style-name="ifm_p_ifm">U-vormig</text:p>
      <text:p text:style-name="ifm_p_ifm">UMTS</text:p>
      <text:p text:style-name="ifm_p_ifm">URL</text:p>
      <text:p text:style-name="ifm_p_ifm">US-dollar</text:p>
      <text:p text:style-name="ifm_p_ifm">USB</text:p>
      <text:p text:style-name="ifm_p_ifm">USB-kabel</text:p>
      <text:p text:style-name="ifm_p_ifm">USB-poort</text:p>
      <text:p text:style-name="ifm_p_ifm">USB-stick</text:p>
      <text:p text:style-name="ifm_p_ifm">USP</text:p>
      <text:p text:style-name="ifm_p_ifm">UV</text:p>
      <text:p text:style-name="ifm_p_ifm">Urdu</text:p>
      <text:p text:style-name="ifm_p_ifm">Uruguayaan</text:p>
      <text:p text:style-name="ifm_p_ifm">Uruguayaans</text:p>
      <text:p text:style-name="ifm_p_ifm">Uruguees</text:p>
      <text:p text:style-name="ifm_p_ifm">Utopia</text:p>
      <text:p text:style-name="ifm_p_ifm">Utrechter</text:p>
      <text:p text:style-name="ifm_p_ifm">Utrechts</text:p>
      <text:p text:style-name="ifm_p_ifm">Utrechtse</text:p>
      <text:p text:style-name="ifm_p_ifm">V-formatie</text:p>
      <text:p text:style-name="ifm_p_ifm">V-hals</text:p>
      <text:p text:style-name="ifm_p_ifm">V-vorm</text:p>
      <text:p text:style-name="ifm_p_ifm">V-vormig</text:p>
      <text:p text:style-name="ifm_p_ifm">V1-bom</text:p>
      <text:p text:style-name="ifm_p_ifm">VB'er</text:p>
      <text:p text:style-name="ifm_p_ifm">VKC'er</text:p>
      <text:p text:style-name="ifm_p_ifm">VN</text:p>
      <text:p text:style-name="ifm_p_ifm">VRT-journaal</text:p>
      <text:p text:style-name="ifm_p_ifm">VUT</text:p>
      <text:p text:style-name="ifm_p_ifm">VVD'er</text:p>
      <text:p text:style-name="ifm_p_ifm">VVV-kantoor</text:p>
      <text:p text:style-name="ifm_p_ifm">Vaderdag</text:p>
      <text:p text:style-name="ifm_p_ifm">Vadertje Staat</text:p>
      <text:p text:style-name="ifm_p_ifm">Vadertje Tijd</text:p>
      <text:p text:style-name="ifm_p_ifm">Valentijn</text:p>
      <text:p text:style-name="ifm_p_ifm">Valentijnsdag</text:p>
      <text:p text:style-name="ifm_p_ifm">Van Goghtentoonstelling</text:p>
      <text:p text:style-name="ifm_p_ifm">Vastenavond</text:p>
      <text:p text:style-name="ifm_p_ifm">Vaticaans</text:p>
      <text:p text:style-name="ifm_p_ifm">Veda</text:p>
      <text:p text:style-name="ifm_p_ifm">Vedisch</text:p>
      <text:p text:style-name="ifm_p_ifm">Veiligheidsraad</text:p>
      <text:p text:style-name="ifm_p_ifm">Venetiaans</text:p>
      <text:p text:style-name="ifm_p_ifm">Venezolaans</text:p>
      <text:p text:style-name="ifm_p_ifm">Verkavelingsvlaams</text:p>
      <text:p text:style-name="ifm_p_ifm">Verlosser</text:p>
      <text:p text:style-name="ifm_p_ifm">Verweggistan</text:p>
      <text:p text:style-name="ifm_p_ifm">Vietnamees</text:p>
      <text:p text:style-name="ifm_p_ifm">Vietnamveteraan</text:p>
      <text:p text:style-name="ifm_p_ifm">Viking</text:p>
      <text:p text:style-name="ifm_p_ifm">Vikingboot</text:p>
      <text:p text:style-name="ifm_p_ifm">Vikingschip</text:p>
      <text:p text:style-name="ifm_p_ifm">Vinex-wijk</text:p>
      <text:p text:style-name="ifm_p_ifm">Vissen</text:p>
      <text:p text:style-name="ifm_p_ifm">Vlaams</text:p>
      <text:p text:style-name="ifm_p_ifm">Vlaams Belanger</text:p>
      <text:p text:style-name="ifm_p_ifm">Vlaams parlement</text:p>
      <text:p text:style-name="ifm_p_ifm">Vlaams Parlementslid</text:p>
      <text:p text:style-name="ifm_p_ifm">Vlaams-nationalisme</text:p>
      <text:p text:style-name="ifm_p_ifm">Vlaams-nationalist</text:p>
      <text:p text:style-name="ifm_p_ifm">Vlaamse</text:p>
      <text:p text:style-name="ifm_p_ifm">Vlaamse kermis</text:p>
      <text:p text:style-name="ifm_p_ifm">Vlaamse reus</text:p>
      <text:p text:style-name="ifm_p_ifm">Vlaamsgezind</text:p>
      <text:p text:style-name="ifm_p_ifm">Vlaamstalig</text:p>
      <text:p text:style-name="ifm_p_ifm">Vlaming</text:p>
      <text:p text:style-name="ifm_p_ifm">Volkenbond</text:p>
      <text:p text:style-name="ifm_p_ifm">Vrijheidsbeeld</text:p>
      <text:p text:style-name="ifm_p_ifm">Vroegmiddelnederlands</text:p>
      <text:p text:style-name="ifm_p_ifm">W.</text:p>
      <text:p text:style-name="ifm_p_ifm">WA</text:p>
      <text:p text:style-name="ifm_p_ifm">WA-dekking</text:p>
      <text:p text:style-name="ifm_p_ifm">WA-verzekering</text:p>
      <text:p text:style-name="ifm_p_ifm">WAM-sticker</text:p>
      <text:p text:style-name="ifm_p_ifm">WAO</text:p>
      <text:p text:style-name="ifm_p_ifm">WAO'er</text:p>
      <text:p text:style-name="ifm_p_ifm">WAO-uitkering</text:p>
      <text:p text:style-name="ifm_p_ifm">WAP</text:p>
      <text:p text:style-name="ifm_p_ifm">WIA</text:p>
      <text:p text:style-name="ifm_p_ifm">WK</text:p>
      <text:p text:style-name="ifm_p_ifm">WK voetbal</text:p>
      <text:p text:style-name="ifm_p_ifm">WK-finale</text:p>
      <text:p text:style-name="ifm_p_ifm">WLAN</text:p>
      <text:p text:style-name="ifm_p_ifm">WO</text:p>
      <text:p text:style-name="ifm_p_ifm">WOB</text:p>
      <text:p text:style-name="ifm_p_ifm">WOZ</text:p>
      <text:p text:style-name="ifm_p_ifm">WOZ-waarde</text:p>
      <text:p text:style-name="ifm_p_ifm">WSW</text:p>
      <text:p text:style-name="ifm_p_ifm">WW'er</text:p>
      <text:p text:style-name="ifm_p_ifm">WW-uitkering</text:p>
      <text:p text:style-name="ifm_p_ifm">Waal</text:p>
      <text:p text:style-name="ifm_p_ifm">Waals</text:p>
      <text:p text:style-name="ifm_p_ifm">Waalse</text:p>
      <text:p text:style-name="ifm_p_ifm">Waddeneiland</text:p>
      <text:p text:style-name="ifm_p_ifm">Waddengebied</text:p>
      <text:p text:style-name="ifm_p_ifm">Waddenzee</text:p>
      <text:p text:style-name="ifm_p_ifm">Walhalla</text:p>
      <text:p text:style-name="ifm_p_ifm">Walin</text:p>
      <text:p text:style-name="ifm_p_ifm">Walkure</text:p>
      <text:p text:style-name="ifm_p_ifm">Wanen</text:p>
      <text:p text:style-name="ifm_p_ifm">Wapenstilstand</text:p>
      <text:p text:style-name="ifm_p_ifm">Warau</text:p>
      <text:p text:style-name="ifm_p_ifm">Warschaupact</text:p>
      <text:p text:style-name="ifm_p_ifm">Waterman</text:p>
      <text:p text:style-name="ifm_p_ifm">Wayana</text:p>
      <text:p text:style-name="ifm_p_ifm">Weegschaal</text:p>
      <text:p text:style-name="ifm_p_ifm">Weens</text:p>
      <text:p text:style-name="ifm_p_ifm">Weesgegroet</text:p>
      <text:p text:style-name="ifm_p_ifm">Wehrmacht</text:p>
      <text:p text:style-name="ifm_p_ifm">Welsh</text:p>
      <text:p text:style-name="ifm_p_ifm">Welshman</text:p>
      <text:p text:style-name="ifm_p_ifm">Wereldbank</text:p>
      <text:p text:style-name="ifm_p_ifm">Werelddierendag</text:p>
      <text:p text:style-name="ifm_p_ifm">Wereldgezondheidsorganisatie</text:p>
      <text:p text:style-name="ifm_p_ifm">West</text:p>
      <text:p text:style-name="ifm_p_ifm">West-Europeaan</text:p>
      <text:p text:style-name="ifm_p_ifm">West-Europees</text:p>
      <text:p text:style-name="ifm_p_ifm">West-Fries</text:p>
      <text:p text:style-name="ifm_p_ifm">West-Germaans</text:p>
      <text:p text:style-name="ifm_p_ifm">West-Vlaams</text:p>
      <text:p text:style-name="ifm_p_ifm">West-Vlaamse</text:p>
      <text:p text:style-name="ifm_p_ifm">West-Vlaming</text:p>
      <text:p text:style-name="ifm_p_ifm">Westen</text:p>
      <text:p text:style-name="ifm_p_ifm">Wetstraat</text:p>
      <text:p text:style-name="ifm_p_ifm">Wh</text:p>
      <text:p text:style-name="ifm_p_ifm">WhatsAppgroep</text:p>
      <text:p text:style-name="ifm_p_ifm">Wilhelmus</text:p>
      <text:p text:style-name="ifm_p_ifm">Wit-Russisch</text:p>
      <text:p text:style-name="ifm_p_ifm">Witte Donderdag</text:p>
      <text:p text:style-name="ifm_p_ifm">WvS</text:p>
      <text:p text:style-name="ifm_p_ifm">X-benen</text:p>
      <text:p text:style-name="ifm_p_ifm">X-chromosoom</text:p>
      <text:p text:style-name="ifm_p_ifm">Y-chromosoom</text:p>
      <text:p text:style-name="ifm_p_ifm">Z-kaart</text:p>
      <text:p text:style-name="ifm_p_ifm">Z.K.H.</text:p>
      <text:p text:style-name="ifm_p_ifm">Zaanse klok</text:p>
      <text:p text:style-name="ifm_p_ifm">Zeeuw</text:p>
      <text:p text:style-name="ifm_p_ifm">Zeeuws</text:p>
      <text:p text:style-name="ifm_p_ifm">Zeeuwse</text:p>
      <text:p text:style-name="ifm_p_ifm">Zimbabwaan</text:p>
      <text:p text:style-name="ifm_p_ifm">Zion</text:p>
      <text:p text:style-name="ifm_p_ifm">Zoeloe</text:p>
      <text:p text:style-name="ifm_p_ifm">Zonnekoning</text:p>
      <text:p text:style-name="ifm_p_ifm">Zuid-Afrikaan</text:p>
      <text:p text:style-name="ifm_p_ifm">Zuid-Afrikaans</text:p>
      <text:p text:style-name="ifm_p_ifm">Zuid-Amerikaan</text:p>
      <text:p text:style-name="ifm_p_ifm">Zuid-Amerikaans</text:p>
      <text:p text:style-name="ifm_p_ifm">Zuid-Europees</text:p>
      <text:p text:style-name="ifm_p_ifm">Zuid-Frans</text:p>
      <text:p text:style-name="ifm_p_ifm">Zuid-Hollander</text:p>
      <text:p text:style-name="ifm_p_ifm">Zuid-Hollands</text:p>
      <text:p text:style-name="ifm_p_ifm">Zuid-Hollandse</text:p>
      <text:p text:style-name="ifm_p_ifm">Zuid-Koreaans</text:p>
      <text:p text:style-name="ifm_p_ifm">Zuid-Nederlands</text:p>
      <text:p text:style-name="ifm_p_ifm">Zuiden</text:p>
      <text:p text:style-name="ifm_p_ifm">Zuiderkruis</text:p>
      <text:p text:style-name="ifm_p_ifm">Zuidpool</text:p>
      <text:p text:style-name="ifm_p_ifm">Zuidpoolexpeditie</text:p>
      <text:p text:style-name="ifm_p_ifm">Zuidzee</text:p>
      <text:p text:style-name="ifm_p_ifm">Zwarte Zeevloot</text:p>
      <text:p text:style-name="ifm_p_ifm">Zweed</text:p>
      <text:p text:style-name="ifm_p_ifm">Zweeds</text:p>
      <text:p text:style-name="ifm_p_ifm">Zwitser</text:p>
      <text:p text:style-name="ifm_p_ifm">Zwitsers</text:p>
      <text:p text:style-name="ifm_p_ifm">Zwolse</text:p>
      <text:p text:style-name="ifm_p_ifm">a</text:p>
      <text:p text:style-name="ifm_p_ifm">a capella</text:p>
      <text:p text:style-name="ifm_p_ifm">a contrario</text:p>
      <text:p text:style-name="ifm_p_ifm">a fortiori</text:p>
      <text:p text:style-name="ifm_p_ifm">a posteriori</text:p>
      <text:p text:style-name="ifm_p_ifm">a priori</text:p>
      <text:p text:style-name="ifm_p_ifm">a-capellakoor</text:p>
      <text:p text:style-name="ifm_p_ifm">a-priorikeus</text:p>
      <text:p text:style-name="ifm_p_ifm">a-priorisch</text:p>
      <text:p text:style-name="ifm_p_ifm">a.d.h.v.</text:p>
      <text:p text:style-name="ifm_p_ifm">a.g.v.</text:p>
      <text:p text:style-name="ifm_p_ifm">a.h.v.</text:p>
      <text:p text:style-name="ifm_p_ifm">a.h.w.</text:p>
      <text:p text:style-name="ifm_p_ifm">a.m.</text:p>
      <text:p text:style-name="ifm_p_ifm">a.s.</text:p>
      <text:p text:style-name="ifm_p_ifm">a.u.b.</text:p>
      <text:p text:style-name="ifm_p_ifm">aagt</text:p>
      <text:p text:style-name="ifm_p_ifm">aai</text:p>
      <text:p text:style-name="ifm_p_ifm">aaibaar</text:p>
      <text:p text:style-name="ifm_p_ifm">aaibaarheidsfactor</text:p>
      <text:p text:style-name="ifm_p_ifm">aaien</text:p>
      <text:p text:style-name="ifm_p_ifm">aak</text:p>
      <text:p text:style-name="ifm_p_ifm">aal</text:p>
      <text:p text:style-name="ifm_p_ifm">aalbes</text:p>
      <text:p text:style-name="ifm_p_ifm">aalglad</text:p>
      <text:p text:style-name="ifm_p_ifm">aalmoes</text:p>
      <text:p text:style-name="ifm_p_ifm">aalmoezenier</text:p>
      <text:p text:style-name="ifm_p_ifm">aalput</text:p>
      <text:p text:style-name="ifm_p_ifm">aalt</text:p>
      <text:p text:style-name="ifm_p_ifm">aalvlug</text:p>
      <text:p text:style-name="ifm_p_ifm">aambeeld</text:p>
      <text:p text:style-name="ifm_p_ifm">aambei</text:p>
      <text:p text:style-name="ifm_p_ifm">aamborstig</text:p>
      <text:p text:style-name="ifm_p_ifm">aan</text:p>
      <text:p text:style-name="ifm_p_ifm">aan den lijve</text:p>
      <text:p text:style-name="ifm_p_ifm">aan diggelen</text:p>
      <text:p text:style-name="ifm_p_ifm">aan gene zijde</text:p>
      <text:p text:style-name="ifm_p_ifm">aan weerskanten</text:p>
      <text:p text:style-name="ifm_p_ifm">aan weerszijden</text:p>
      <text:p text:style-name="ifm_p_ifm">aan-en-uitknop</text:p>
      <text:p text:style-name="ifm_p_ifm">aan-uitknop</text:p>
      <text:p text:style-name="ifm_p_ifm">aanaarden</text:p>
      <text:p text:style-name="ifm_p_ifm">aanbakken</text:p>
      <text:p text:style-name="ifm_p_ifm">aanbedene</text:p>
      <text:p text:style-name="ifm_p_ifm">aanbeeld</text:p>
      <text:p text:style-name="ifm_p_ifm">aanbelanden</text:p>
      <text:p text:style-name="ifm_p_ifm">aanbelangen</text:p>
      <text:p text:style-name="ifm_p_ifm">aanbellen</text:p>
      <text:p text:style-name="ifm_p_ifm">aanbesteden</text:p>
      <text:p text:style-name="ifm_p_ifm">aanbesteding</text:p>
      <text:p text:style-name="ifm_p_ifm">aanbestedingsbeleid</text:p>
      <text:p text:style-name="ifm_p_ifm">aanbetaling</text:p>
      <text:p text:style-name="ifm_p_ifm">aanbevelen</text:p>
      <text:p text:style-name="ifm_p_ifm">aanbevelenswaardig</text:p>
      <text:p text:style-name="ifm_p_ifm">aanbeveling</text:p>
      <text:p text:style-name="ifm_p_ifm">aanbevelingsbrief</text:p>
      <text:p text:style-name="ifm_p_ifm">aanbiddelijk</text:p>
      <text:p text:style-name="ifm_p_ifm">aanbidden</text:p>
      <text:p text:style-name="ifm_p_ifm">aanbidder</text:p>
      <text:p text:style-name="ifm_p_ifm">aanbidding</text:p>
      <text:p text:style-name="ifm_p_ifm">aanbieden</text:p>
      <text:p text:style-name="ifm_p_ifm">aanbieder</text:p>
      <text:p text:style-name="ifm_p_ifm">aanbieding</text:p>
      <text:p text:style-name="ifm_p_ifm">aanbijten</text:p>
      <text:p text:style-name="ifm_p_ifm">aanbinden</text:p>
      <text:p text:style-name="ifm_p_ifm">aanblijven</text:p>
      <text:p text:style-name="ifm_p_ifm">aanblik</text:p>
      <text:p text:style-name="ifm_p_ifm">aanbod</text:p>
      <text:p text:style-name="ifm_p_ifm">aanbouw</text:p>
      <text:p text:style-name="ifm_p_ifm">aanbouwen</text:p>
      <text:p text:style-name="ifm_p_ifm">aanbraden</text:p>
      <text:p text:style-name="ifm_p_ifm">aanbranden</text:p>
      <text:p text:style-name="ifm_p_ifm">aanbreien</text:p>
      <text:p text:style-name="ifm_p_ifm">aanbreken</text:p>
      <text:p text:style-name="ifm_p_ifm">aanbreng</text:p>
      <text:p text:style-name="ifm_p_ifm">aanbrengen</text:p>
      <text:p text:style-name="ifm_p_ifm">aanbrenger</text:p>
      <text:p text:style-name="ifm_p_ifm">aandacht</text:p>
      <text:p text:style-name="ifm_p_ifm">aandachtig</text:p>
      <text:p text:style-name="ifm_p_ifm">aandachtpunt</text:p>
      <text:p text:style-name="ifm_p_ifm">aandachtsgebied</text:p>
      <text:p text:style-name="ifm_p_ifm">aandachtspunt</text:p>
      <text:p text:style-name="ifm_p_ifm">aandachtsspanne</text:p>
      <text:p text:style-name="ifm_p_ifm">aandachtsstoornis</text:p>
      <text:p text:style-name="ifm_p_ifm">aandachtsstreep</text:p>
      <text:p text:style-name="ifm_p_ifm">aandachtstekort</text:p>
      <text:p text:style-name="ifm_p_ifm">aandachtstreep</text:p>
      <text:p text:style-name="ifm_p_ifm">aandachtstrekker</text:p>
      <text:p text:style-name="ifm_p_ifm">aandachttrekker</text:p>
      <text:p text:style-name="ifm_p_ifm">aandammen</text:p>
      <text:p text:style-name="ifm_p_ifm">aandeel</text:p>
      <text:p text:style-name="ifm_p_ifm">aandeelhouder</text:p>
      <text:p text:style-name="ifm_p_ifm">aandeelhouderschap</text:p>
      <text:p text:style-name="ifm_p_ifm">aandeelhoudersvergadering</text:p>
      <text:p text:style-name="ifm_p_ifm">aandelenbeurs</text:p>
      <text:p text:style-name="ifm_p_ifm">aandelenbezit</text:p>
      <text:p text:style-name="ifm_p_ifm">aandenken</text:p>
      <text:p text:style-name="ifm_p_ifm">aandienen</text:p>
      <text:p text:style-name="ifm_p_ifm">aandikken</text:p>
      <text:p text:style-name="ifm_p_ifm">aandoen</text:p>
      <text:p text:style-name="ifm_p_ifm">aandoening</text:p>
      <text:p text:style-name="ifm_p_ifm">aandoenlijk</text:p>
      <text:p text:style-name="ifm_p_ifm">aandraaien</text:p>
      <text:p text:style-name="ifm_p_ifm">aandragen</text:p>
      <text:p text:style-name="ifm_p_ifm">aandrang</text:p>
      <text:p text:style-name="ifm_p_ifm">aandraven</text:p>
      <text:p text:style-name="ifm_p_ifm">aandrijven</text:p>
      <text:p text:style-name="ifm_p_ifm">aandrijving</text:p>
      <text:p text:style-name="ifm_p_ifm">aandringen</text:p>
      <text:p text:style-name="ifm_p_ifm">aandrukken</text:p>
      <text:p text:style-name="ifm_p_ifm">aanduiden</text:p>
      <text:p text:style-name="ifm_p_ifm">aanduiding</text:p>
      <text:p text:style-name="ifm_p_ifm">aandurven</text:p>
      <text:p text:style-name="ifm_p_ifm">aanduwen</text:p>
      <text:p text:style-name="ifm_p_ifm">aaneen</text:p>
      <text:p text:style-name="ifm_p_ifm">aaneengesloten</text:p>
      <text:p text:style-name="ifm_p_ifm">aaneenhangen</text:p>
      <text:p text:style-name="ifm_p_ifm">aaneenrijgen</text:p>
      <text:p text:style-name="ifm_p_ifm">aaneenschakeling</text:p>
      <text:p text:style-name="ifm_p_ifm">aaneenschrijven</text:p>
      <text:p text:style-name="ifm_p_ifm">aaneensluiten</text:p>
      <text:p text:style-name="ifm_p_ifm">aanfloepen</text:p>
      <text:p text:style-name="ifm_p_ifm">aangaan</text:p>
      <text:p text:style-name="ifm_p_ifm">aangaande</text:p>
      <text:p text:style-name="ifm_p_ifm">aangeboren</text:p>
      <text:p text:style-name="ifm_p_ifm">aangebracht</text:p>
      <text:p text:style-name="ifm_p_ifm">aangedaan</text:p>
      <text:p text:style-name="ifm_p_ifm">aangeduid</text:p>
      <text:p text:style-name="ifm_p_ifm">aangegaan</text:p>
      <text:p text:style-name="ifm_p_ifm">aangekleed</text:p>
      <text:p text:style-name="ifm_p_ifm">aangekondigd</text:p>
      <text:p text:style-name="ifm_p_ifm">aangelegd</text:p>
      <text:p text:style-name="ifm_p_ifm">aangelegen</text:p>
      <text:p text:style-name="ifm_p_ifm">aangelegenheid</text:p>
      <text:p text:style-name="ifm_p_ifm">aangemeld</text:p>
      <text:p text:style-name="ifm_p_ifm">aangenaam</text:p>
      <text:p text:style-name="ifm_p_ifm">aangenomen</text:p>
      <text:p text:style-name="ifm_p_ifm">aangepast</text:p>
      <text:p text:style-name="ifm_p_ifm">aangericht</text:p>
      <text:p text:style-name="ifm_p_ifm">aangeschaft</text:p>
      <text:p text:style-name="ifm_p_ifm">aangeslagen</text:p>
      <text:p text:style-name="ifm_p_ifm">aangesteld</text:p>
      <text:p text:style-name="ifm_p_ifm">aangetast</text:p>
      <text:p text:style-name="ifm_p_ifm">aangetekend</text:p>
      <text:p text:style-name="ifm_p_ifm">aangetoond</text:p>
      <text:p text:style-name="ifm_p_ifm">aangeven</text:p>
      <text:p text:style-name="ifm_p_ifm">aangewend</text:p>
      <text:p text:style-name="ifm_p_ifm">aangewezen</text:p>
      <text:p text:style-name="ifm_p_ifm">aangezicht</text:p>
      <text:p text:style-name="ifm_p_ifm">aangezien</text:p>
      <text:p text:style-name="ifm_p_ifm">aangieten</text:p>
      <text:p text:style-name="ifm_p_ifm">aangifte</text:p>
      <text:p text:style-name="ifm_p_ifm">aangifteformulier</text:p>
      <text:p text:style-name="ifm_p_ifm">aangrenzend</text:p>
      <text:p text:style-name="ifm_p_ifm">aangrijpen</text:p>
      <text:p text:style-name="ifm_p_ifm">aangrijpend</text:p>
      <text:p text:style-name="ifm_p_ifm">aangroei</text:p>
      <text:p text:style-name="ifm_p_ifm">aangroeien</text:p>
      <text:p text:style-name="ifm_p_ifm">aanhaken</text:p>
      <text:p text:style-name="ifm_p_ifm">aanhalen</text:p>
      <text:p text:style-name="ifm_p_ifm">aanhaling</text:p>
      <text:p text:style-name="ifm_p_ifm">aanhalingsteken</text:p>
      <text:p text:style-name="ifm_p_ifm">aanhang</text:p>
      <text:p text:style-name="ifm_p_ifm">aanhangen</text:p>
      <text:p text:style-name="ifm_p_ifm">aanhanger</text:p>
      <text:p text:style-name="ifm_p_ifm">aanhangig</text:p>
      <text:p text:style-name="ifm_p_ifm">aanhangsel</text:p>
      <text:p text:style-name="ifm_p_ifm">aanhangwagen</text:p>
      <text:p text:style-name="ifm_p_ifm">aanhankelijk</text:p>
      <text:p text:style-name="ifm_p_ifm">aanhebben</text:p>
      <text:p text:style-name="ifm_p_ifm">aanhechten</text:p>
      <text:p text:style-name="ifm_p_ifm">aanhef</text:p>
      <text:p text:style-name="ifm_p_ifm">aanheffen</text:p>
      <text:p text:style-name="ifm_p_ifm">aanhollen</text:p>
      <text:p text:style-name="ifm_p_ifm">aanhoren</text:p>
      <text:p text:style-name="ifm_p_ifm">aanhouden</text:p>
      <text:p text:style-name="ifm_p_ifm">aanhouding</text:p>
      <text:p text:style-name="ifm_p_ifm">aanhoudingsmandaat</text:p>
      <text:p text:style-name="ifm_p_ifm">aanjagen</text:p>
      <text:p text:style-name="ifm_p_ifm">aankaarten</text:p>
      <text:p text:style-name="ifm_p_ifm">aankijken</text:p>
      <text:p text:style-name="ifm_p_ifm">aanklacht</text:p>
      <text:p text:style-name="ifm_p_ifm">aanklagen</text:p>
      <text:p text:style-name="ifm_p_ifm">aanklager</text:p>
      <text:p text:style-name="ifm_p_ifm">aanklampen</text:p>
      <text:p text:style-name="ifm_p_ifm">aankleden</text:p>
      <text:p text:style-name="ifm_p_ifm">aanklikken</text:p>
      <text:p text:style-name="ifm_p_ifm">aankloppen</text:p>
      <text:p text:style-name="ifm_p_ifm">aanknopen</text:p>
      <text:p text:style-name="ifm_p_ifm">aanknopingspunt</text:p>
      <text:p text:style-name="ifm_p_ifm">aankomen</text:p>
      <text:p text:style-name="ifm_p_ifm">aankomend</text:p>
      <text:p text:style-name="ifm_p_ifm">aankomst</text:p>
      <text:p text:style-name="ifm_p_ifm">aankomsttijd</text:p>
      <text:p text:style-name="ifm_p_ifm">aankondigen</text:p>
      <text:p text:style-name="ifm_p_ifm">aankondiging</text:p>
      <text:p text:style-name="ifm_p_ifm">aankoop</text:p>
      <text:p text:style-name="ifm_p_ifm">aankoopbon</text:p>
      <text:p text:style-name="ifm_p_ifm">aankoopprijs</text:p>
      <text:p text:style-name="ifm_p_ifm">aankopen</text:p>
      <text:p text:style-name="ifm_p_ifm">aankoper</text:p>
      <text:p text:style-name="ifm_p_ifm">aankoppelen</text:p>
      <text:p text:style-name="ifm_p_ifm">aankrijgen</text:p>
      <text:p text:style-name="ifm_p_ifm">aankruisen</text:p>
      <text:p text:style-name="ifm_p_ifm">aankunnen</text:p>
      <text:p text:style-name="ifm_p_ifm">aanladen</text:p>
      <text:p text:style-name="ifm_p_ifm">aanlanden</text:p>
      <text:p text:style-name="ifm_p_ifm">aanleg</text:p>
      <text:p text:style-name="ifm_p_ifm">aanleggen</text:p>
      <text:p text:style-name="ifm_p_ifm">aanlegsteiger</text:p>
      <text:p text:style-name="ifm_p_ifm">aanleiding</text:p>
      <text:p text:style-name="ifm_p_ifm">aanlengen</text:p>
      <text:p text:style-name="ifm_p_ifm">aanleren</text:p>
      <text:p text:style-name="ifm_p_ifm">aanleunen</text:p>
      <text:p text:style-name="ifm_p_ifm">aanleveren</text:p>
      <text:p text:style-name="ifm_p_ifm">aanlevering</text:p>
      <text:p text:style-name="ifm_p_ifm">aanlichten</text:p>
      <text:p text:style-name="ifm_p_ifm">aanliggen</text:p>
      <text:p text:style-name="ifm_p_ifm">aanloggen</text:p>
      <text:p text:style-name="ifm_p_ifm">aanlokkelijk</text:p>
      <text:p text:style-name="ifm_p_ifm">aanlokken</text:p>
      <text:p text:style-name="ifm_p_ifm">aanloop</text:p>
      <text:p text:style-name="ifm_p_ifm">aanlopen</text:p>
      <text:p text:style-name="ifm_p_ifm">aanmaak</text:p>
      <text:p text:style-name="ifm_p_ifm">aanmaken</text:p>
      <text:p text:style-name="ifm_p_ifm">aanmanen</text:p>
      <text:p text:style-name="ifm_p_ifm">aanmaning</text:p>
      <text:p text:style-name="ifm_p_ifm">aanmatigend</text:p>
      <text:p text:style-name="ifm_p_ifm">aanmeersteiger</text:p>
      <text:p text:style-name="ifm_p_ifm">aanmelden</text:p>
      <text:p text:style-name="ifm_p_ifm">aanmeldformulier</text:p>
      <text:p text:style-name="ifm_p_ifm">aanmelding</text:p>
      <text:p text:style-name="ifm_p_ifm">aanmeldingsformulier</text:p>
      <text:p text:style-name="ifm_p_ifm">aanmeren</text:p>
      <text:p text:style-name="ifm_p_ifm">aanmerkelijk</text:p>
      <text:p text:style-name="ifm_p_ifm">aanmerken</text:p>
      <text:p text:style-name="ifm_p_ifm">aanmerking</text:p>
      <text:p text:style-name="ifm_p_ifm">aanmeten</text:p>
      <text:p text:style-name="ifm_p_ifm">aanmodderen</text:p>
      <text:p text:style-name="ifm_p_ifm">aanmoedigen</text:p>
      <text:p text:style-name="ifm_p_ifm">aanmoediging</text:p>
      <text:p text:style-name="ifm_p_ifm">aanmonsteren</text:p>
      <text:p text:style-name="ifm_p_ifm">aanname</text:p>
      <text:p text:style-name="ifm_p_ifm">aannemelijk</text:p>
      <text:p text:style-name="ifm_p_ifm">aannemen</text:p>
      <text:p text:style-name="ifm_p_ifm">aannemer</text:p>
      <text:p text:style-name="ifm_p_ifm">aannemerij</text:p>
      <text:p text:style-name="ifm_p_ifm">aanneming</text:p>
      <text:p text:style-name="ifm_p_ifm">aannemingsbedrijf</text:p>
      <text:p text:style-name="ifm_p_ifm">aanpak</text:p>
      <text:p text:style-name="ifm_p_ifm">aanpakken</text:p>
      <text:p text:style-name="ifm_p_ifm">aanpalend</text:p>
      <text:p text:style-name="ifm_p_ifm">aanpappen</text:p>
      <text:p text:style-name="ifm_p_ifm">aanpasbaar</text:p>
      <text:p text:style-name="ifm_p_ifm">aanpassen</text:p>
      <text:p text:style-name="ifm_p_ifm">aanpassing</text:p>
      <text:p text:style-name="ifm_p_ifm">aanpassingsvermogen</text:p>
      <text:p text:style-name="ifm_p_ifm">aanplakken</text:p>
      <text:p text:style-name="ifm_p_ifm">aanplant</text:p>
      <text:p text:style-name="ifm_p_ifm">aanplanten</text:p>
      <text:p text:style-name="ifm_p_ifm">aanporren</text:p>
      <text:p text:style-name="ifm_p_ifm">aanpoten</text:p>
      <text:p text:style-name="ifm_p_ifm">aanprijzen</text:p>
      <text:p text:style-name="ifm_p_ifm">aanraakscherm</text:p>
      <text:p text:style-name="ifm_p_ifm">aanraden</text:p>
      <text:p text:style-name="ifm_p_ifm">aanrader</text:p>
      <text:p text:style-name="ifm_p_ifm">aanraken</text:p>
      <text:p text:style-name="ifm_p_ifm">aanraking</text:p>
      <text:p text:style-name="ifm_p_ifm">aanranden</text:p>
      <text:p text:style-name="ifm_p_ifm">aanrecht</text:p>
      <text:p text:style-name="ifm_p_ifm">aanrechtblad</text:p>
      <text:p text:style-name="ifm_p_ifm">aanreiken</text:p>
      <text:p text:style-name="ifm_p_ifm">aanreiking</text:p>
      <text:p text:style-name="ifm_p_ifm">aanrekenen</text:p>
      <text:p text:style-name="ifm_p_ifm">aanrekening</text:p>
      <text:p text:style-name="ifm_p_ifm">aanrennen</text:p>
      <text:p text:style-name="ifm_p_ifm">aanrichten</text:p>
      <text:p text:style-name="ifm_p_ifm">aanrijden</text:p>
      <text:p text:style-name="ifm_p_ifm">aanrijding</text:p>
      <text:p text:style-name="ifm_p_ifm">aanrijdingsformulier</text:p>
      <text:p text:style-name="ifm_p_ifm">aanrijdingsschade</text:p>
      <text:p text:style-name="ifm_p_ifm">aanrijdingszaak</text:p>
      <text:p text:style-name="ifm_p_ifm">aanrijroute</text:p>
      <text:p text:style-name="ifm_p_ifm">aanrijtijd</text:p>
      <text:p text:style-name="ifm_p_ifm">aanroepen</text:p>
      <text:p text:style-name="ifm_p_ifm">aanschaf</text:p>
      <text:p text:style-name="ifm_p_ifm">aanschaffen</text:p>
      <text:p text:style-name="ifm_p_ifm">aanschaffing</text:p>
      <text:p text:style-name="ifm_p_ifm">aanschafprijs</text:p>
      <text:p text:style-name="ifm_p_ifm">aanschakelen</text:p>
      <text:p text:style-name="ifm_p_ifm">aanscherpen</text:p>
      <text:p text:style-name="ifm_p_ifm">aanschijn</text:p>
      <text:p text:style-name="ifm_p_ifm">aanschouwelijk</text:p>
      <text:p text:style-name="ifm_p_ifm">aanschouwen</text:p>
      <text:p text:style-name="ifm_p_ifm">aanschrijven</text:p>
      <text:p text:style-name="ifm_p_ifm">aanschuiven</text:p>
      <text:p text:style-name="ifm_p_ifm">aanschurken</text:p>
      <text:p text:style-name="ifm_p_ifm">aanslaan</text:p>
      <text:p text:style-name="ifm_p_ifm">aanslag</text:p>
      <text:p text:style-name="ifm_p_ifm">aanslagbiljet</text:p>
      <text:p text:style-name="ifm_p_ifm">aanslepen</text:p>
      <text:p text:style-name="ifm_p_ifm">aanslibben</text:p>
      <text:p text:style-name="ifm_p_ifm">aansluiten</text:p>
      <text:p text:style-name="ifm_p_ifm">aansluitend</text:p>
      <text:p text:style-name="ifm_p_ifm">aansluiting</text:p>
      <text:p text:style-name="ifm_p_ifm">aansnijden</text:p>
      <text:p text:style-name="ifm_p_ifm">aanspannen</text:p>
      <text:p text:style-name="ifm_p_ifm">aanspoelen</text:p>
      <text:p text:style-name="ifm_p_ifm">aansporen</text:p>
      <text:p text:style-name="ifm_p_ifm">aansporing</text:p>
      <text:p text:style-name="ifm_p_ifm">aanspraak</text:p>
      <text:p text:style-name="ifm_p_ifm">aansprakelijk</text:p>
      <text:p text:style-name="ifm_p_ifm">aansprakelijkheid</text:p>
      <text:p text:style-name="ifm_p_ifm">aansprakelijkheidsstelling</text:p>
      <text:p text:style-name="ifm_p_ifm">aansprakelijkheidstelling</text:p>
      <text:p text:style-name="ifm_p_ifm">aansprakelijkheidsverzekering</text:p>
      <text:p text:style-name="ifm_p_ifm">aansprakelijkstelling</text:p>
      <text:p text:style-name="ifm_p_ifm">aanspreekpunt</text:p>
      <text:p text:style-name="ifm_p_ifm">aanspreektitel</text:p>
      <text:p text:style-name="ifm_p_ifm">aanspreken</text:p>
      <text:p text:style-name="ifm_p_ifm">aansprekend</text:p>
      <text:p text:style-name="ifm_p_ifm">aanspreking</text:p>
      <text:p text:style-name="ifm_p_ifm">aanstaan</text:p>
      <text:p text:style-name="ifm_p_ifm">aanstaand</text:p>
      <text:p text:style-name="ifm_p_ifm">aanstaande</text:p>
      <text:p text:style-name="ifm_p_ifm">aanstalten maken</text:p>
      <text:p text:style-name="ifm_p_ifm">aanstaren</text:p>
      <text:p text:style-name="ifm_p_ifm">aanstekelijk</text:p>
      <text:p text:style-name="ifm_p_ifm">aansteken</text:p>
      <text:p text:style-name="ifm_p_ifm">aansteker</text:p>
      <text:p text:style-name="ifm_p_ifm">aanstellen</text:p>
      <text:p text:style-name="ifm_p_ifm">aanstelling</text:p>
      <text:p text:style-name="ifm_p_ifm">aanstippen</text:p>
      <text:p text:style-name="ifm_p_ifm">aanstonds</text:p>
      <text:p text:style-name="ifm_p_ifm">aanstoot</text:p>
      <text:p text:style-name="ifm_p_ifm">aanstoten</text:p>
      <text:p text:style-name="ifm_p_ifm">aansturen</text:p>
      <text:p text:style-name="ifm_p_ifm">aansturing</text:p>
      <text:p text:style-name="ifm_p_ifm">aantal</text:p>
      <text:p text:style-name="ifm_p_ifm">aantasten</text:p>
      <text:p text:style-name="ifm_p_ifm">aantasting</text:p>
      <text:p text:style-name="ifm_p_ifm">aantekenen</text:p>
      <text:p text:style-name="ifm_p_ifm">aantekening</text:p>
      <text:p text:style-name="ifm_p_ifm">aantijgen</text:p>
      <text:p text:style-name="ifm_p_ifm">aantijging</text:p>
      <text:p text:style-name="ifm_p_ifm">aantikken</text:p>
      <text:p text:style-name="ifm_p_ifm">aantocht</text:p>
      <text:p text:style-name="ifm_p_ifm">aantonen</text:p>
      <text:p text:style-name="ifm_p_ifm">aantoonbaarheid</text:p>
      <text:p text:style-name="ifm_p_ifm">aantreden</text:p>
      <text:p text:style-name="ifm_p_ifm">aantreffen</text:p>
      <text:p text:style-name="ifm_p_ifm">aantrekkelijk</text:p>
      <text:p text:style-name="ifm_p_ifm">aantrekkelijkheid</text:p>
      <text:p text:style-name="ifm_p_ifm">aantrekken</text:p>
      <text:p text:style-name="ifm_p_ifm">aantrekkingskracht</text:p>
      <text:p text:style-name="ifm_p_ifm">aanvaard</text:p>
      <text:p text:style-name="ifm_p_ifm">aanvaardbaar</text:p>
      <text:p text:style-name="ifm_p_ifm">aanvaarden</text:p>
      <text:p text:style-name="ifm_p_ifm">aanvaarding</text:p>
      <text:p text:style-name="ifm_p_ifm">aanvaart</text:p>
      <text:p text:style-name="ifm_p_ifm">aanval</text:p>
      <text:p text:style-name="ifm_p_ifm">aanvallen</text:p>
      <text:p text:style-name="ifm_p_ifm">aanvaller</text:p>
      <text:p text:style-name="ifm_p_ifm">aanvang</text:p>
      <text:p text:style-name="ifm_p_ifm">aanvangen</text:p>
      <text:p text:style-name="ifm_p_ifm">aanvangsdatum</text:p>
      <text:p text:style-name="ifm_p_ifm">aanvangstijd</text:p>
      <text:p text:style-name="ifm_p_ifm">aanvangsuur</text:p>
      <text:p text:style-name="ifm_p_ifm">aanvankelijk</text:p>
      <text:p text:style-name="ifm_p_ifm">aanvaren</text:p>
      <text:p text:style-name="ifm_p_ifm">aanvaring</text:p>
      <text:p text:style-name="ifm_p_ifm">aanvatten</text:p>
      <text:p text:style-name="ifm_p_ifm">aanvechten</text:p>
      <text:p text:style-name="ifm_p_ifm">aanverwant</text:p>
      <text:p text:style-name="ifm_p_ifm">aanverwante</text:p>
      <text:p text:style-name="ifm_p_ifm">aanvetten</text:p>
      <text:p text:style-name="ifm_p_ifm">aanvinken</text:p>
      <text:p text:style-name="ifm_p_ifm">aanvliegen</text:p>
      <text:p text:style-name="ifm_p_ifm">aanvlijen</text:p>
      <text:p text:style-name="ifm_p_ifm">aanvoelen</text:p>
      <text:p text:style-name="ifm_p_ifm">aanvoer</text:p>
      <text:p text:style-name="ifm_p_ifm">aanvoerder</text:p>
      <text:p text:style-name="ifm_p_ifm">aanvoeren</text:p>
      <text:p text:style-name="ifm_p_ifm">aanvoerster</text:p>
      <text:p text:style-name="ifm_p_ifm">aanvraag</text:p>
      <text:p text:style-name="ifm_p_ifm">aanvraagformulier</text:p>
      <text:p text:style-name="ifm_p_ifm">aanvrage</text:p>
      <text:p text:style-name="ifm_p_ifm">aanvragen</text:p>
      <text:p text:style-name="ifm_p_ifm">aanvrager</text:p>
      <text:p text:style-name="ifm_p_ifm">aanvreten</text:p>
      <text:p text:style-name="ifm_p_ifm">aanvriezen</text:p>
      <text:p text:style-name="ifm_p_ifm">aanvullen</text:p>
      <text:p text:style-name="ifm_p_ifm">aanvullend</text:p>
      <text:p text:style-name="ifm_p_ifm">aanvulling</text:p>
      <text:p text:style-name="ifm_p_ifm">aanwakkeren</text:p>
      <text:p text:style-name="ifm_p_ifm">aanwas</text:p>
      <text:p text:style-name="ifm_p_ifm">aanwenden</text:p>
      <text:p text:style-name="ifm_p_ifm">aanwennen</text:p>
      <text:p text:style-name="ifm_p_ifm">aanwensel</text:p>
      <text:p text:style-name="ifm_p_ifm">aanwerken</text:p>
      <text:p text:style-name="ifm_p_ifm">aanwerven</text:p>
      <text:p text:style-name="ifm_p_ifm">aanwerving</text:p>
      <text:p text:style-name="ifm_p_ifm">aanwervingsstop</text:p>
      <text:p text:style-name="ifm_p_ifm">aanwezig</text:p>
      <text:p text:style-name="ifm_p_ifm">aanwezige</text:p>
      <text:p text:style-name="ifm_p_ifm">aanwezigheid</text:p>
      <text:p text:style-name="ifm_p_ifm">aanwezigheidslijst</text:p>
      <text:p text:style-name="ifm_p_ifm">aanwijzen</text:p>
      <text:p text:style-name="ifm_p_ifm">aanwijzend</text:p>
      <text:p text:style-name="ifm_p_ifm">aanwijzing</text:p>
      <text:p text:style-name="ifm_p_ifm">aanwinst</text:p>
      <text:p text:style-name="ifm_p_ifm">aanwonende</text:p>
      <text:p text:style-name="ifm_p_ifm">aanzeggen</text:p>
      <text:p text:style-name="ifm_p_ifm">aanzet</text:p>
      <text:p text:style-name="ifm_p_ifm">aanzetten</text:p>
      <text:p text:style-name="ifm_p_ifm">aanzicht</text:p>
      <text:p text:style-name="ifm_p_ifm">aanzien</text:p>
      <text:p text:style-name="ifm_p_ifm">aanzienlijk</text:p>
      <text:p text:style-name="ifm_p_ifm">aanzitten</text:p>
      <text:p text:style-name="ifm_p_ifm">aanzoek</text:p>
      <text:p text:style-name="ifm_p_ifm">aanzoeken</text:p>
      <text:p text:style-name="ifm_p_ifm">aanzuiveren</text:p>
      <text:p text:style-name="ifm_p_ifm">aanzwellen</text:p>
      <text:p text:style-name="ifm_p_ifm">aanzwengelen</text:p>
      <text:p text:style-name="ifm_p_ifm">aap</text:p>
      <text:p text:style-name="ifm_p_ifm">aap-noot-mies</text:p>
      <text:p text:style-name="ifm_p_ifm">aapachtig</text:p>
      <text:p text:style-name="ifm_p_ifm">aard</text:p>
      <text:p text:style-name="ifm_p_ifm">aardappel</text:p>
      <text:p text:style-name="ifm_p_ifm">aardappelgratin</text:p>
      <text:p text:style-name="ifm_p_ifm">aardappelpuree</text:p>
      <text:p text:style-name="ifm_p_ifm">aardappelsalade</text:p>
      <text:p text:style-name="ifm_p_ifm">aardappelschilmes</text:p>
      <text:p text:style-name="ifm_p_ifm">aardas</text:p>
      <text:p text:style-name="ifm_p_ifm">aardbei</text:p>
      <text:p text:style-name="ifm_p_ifm">aardbeiencoulis</text:p>
      <text:p text:style-name="ifm_p_ifm">aardbeienijs</text:p>
      <text:p text:style-name="ifm_p_ifm">aardbeienjam</text:p>
      <text:p text:style-name="ifm_p_ifm">aardbeientaart</text:p>
      <text:p text:style-name="ifm_p_ifm">aardbeiplant</text:p>
      <text:p text:style-name="ifm_p_ifm">aardbeving</text:p>
      <text:p text:style-name="ifm_p_ifm">aardbol</text:p>
      <text:p text:style-name="ifm_p_ifm">aarde</text:p>
      <text:p text:style-name="ifm_p_ifm">aardedonker</text:p>
      <text:p text:style-name="ifm_p_ifm">aarden</text:p>
      <text:p text:style-name="ifm_p_ifm">aarder</text:p>
      <text:p text:style-name="ifm_p_ifm">aardeweg</text:p>
      <text:p text:style-name="ifm_p_ifm">aardewerk</text:p>
      <text:p text:style-name="ifm_p_ifm">aardewerken</text:p>
      <text:p text:style-name="ifm_p_ifm">aardgas</text:p>
      <text:p text:style-name="ifm_p_ifm">aardig</text:p>
      <text:p text:style-name="ifm_p_ifm">aardigheid</text:p>
      <text:p text:style-name="ifm_p_ifm">aarding</text:p>
      <text:p text:style-name="ifm_p_ifm">aardolie</text:p>
      <text:p text:style-name="ifm_p_ifm">aardoliesector</text:p>
      <text:p text:style-name="ifm_p_ifm">aardoppervlak</text:p>
      <text:p text:style-name="ifm_p_ifm">aardrijkskunde</text:p>
      <text:p text:style-name="ifm_p_ifm">aardrijkskundeleraar</text:p>
      <text:p text:style-name="ifm_p_ifm">aardrijkskundige</text:p>
      <text:p text:style-name="ifm_p_ifm">aards</text:p>
      <text:p text:style-name="ifm_p_ifm">aards paradijs</text:p>
      <text:p text:style-name="ifm_p_ifm">aardvrucht</text:p>
      <text:p text:style-name="ifm_p_ifm">aars</text:p>
      <text:p text:style-name="ifm_p_ifm">aartsbedrieger</text:p>
      <text:p text:style-name="ifm_p_ifm">aartsbisdom</text:p>
      <text:p text:style-name="ifm_p_ifm">aartsbisschop</text:p>
      <text:p text:style-name="ifm_p_ifm">aartsconservatief</text:p>
      <text:p text:style-name="ifm_p_ifm">aartsengel</text:p>
      <text:p text:style-name="ifm_p_ifm">aartslelijk</text:p>
      <text:p text:style-name="ifm_p_ifm">aartsleugenaar</text:p>
      <text:p text:style-name="ifm_p_ifm">aartslui</text:p>
      <text:p text:style-name="ifm_p_ifm">aartsmoeilijk</text:p>
      <text:p text:style-name="ifm_p_ifm">aartsrivaal</text:p>
      <text:p text:style-name="ifm_p_ifm">aartsvader</text:p>
      <text:p text:style-name="ifm_p_ifm">aartsvijand</text:p>
      <text:p text:style-name="ifm_p_ifm">aarzelen</text:p>
      <text:p text:style-name="ifm_p_ifm">aarzeling</text:p>
      <text:p text:style-name="ifm_p_ifm">aas</text:p>
      <text:p text:style-name="ifm_p_ifm">abacadabra</text:p>
      <text:p text:style-name="ifm_p_ifm">abactis</text:p>
      <text:p text:style-name="ifm_p_ifm">abacus</text:p>
      <text:p text:style-name="ifm_p_ifm">abandon</text:p>
      <text:p text:style-name="ifm_p_ifm">abattoir</text:p>
      <text:p text:style-name="ifm_p_ifm">abb</text:p>
      <text:p text:style-name="ifm_p_ifm">abbreviatie</text:p>
      <text:p text:style-name="ifm_p_ifm">abbé</text:p>
      <text:p text:style-name="ifm_p_ifm">abc</text:p>
      <text:p text:style-name="ifm_p_ifm">abces</text:p>
      <text:p text:style-name="ifm_p_ifm">abdicatie</text:p>
      <text:p text:style-name="ifm_p_ifm">abdiceren</text:p>
      <text:p text:style-name="ifm_p_ifm">abdij</text:p>
      <text:p text:style-name="ifm_p_ifm">abdiqueren</text:p>
      <text:p text:style-name="ifm_p_ifm">abdis</text:p>
      <text:p text:style-name="ifm_p_ifm">abdomen</text:p>
      <text:p text:style-name="ifm_p_ifm">abdominaal</text:p>
      <text:p text:style-name="ifm_p_ifm">abeel</text:p>
      <text:p text:style-name="ifm_p_ifm">abel</text:p>
      <text:p text:style-name="ifm_p_ifm">aberrant</text:p>
      <text:p text:style-name="ifm_p_ifm">aberratie</text:p>
      <text:p text:style-name="ifm_p_ifm">abiotisch</text:p>
      <text:p text:style-name="ifm_p_ifm">abituriënt</text:p>
      <text:p text:style-name="ifm_p_ifm">abject</text:p>
      <text:p text:style-name="ifm_p_ifm">ablatief</text:p>
      <text:p text:style-name="ifm_p_ifm">abnormaal</text:p>
      <text:p text:style-name="ifm_p_ifm">abo</text:p>
      <text:p text:style-name="ifm_p_ifm">aboma</text:p>
      <text:p text:style-name="ifm_p_ifm">abominabel</text:p>
      <text:p text:style-name="ifm_p_ifm">abongrakoekje</text:p>
      <text:p text:style-name="ifm_p_ifm">abongrazaad</text:p>
      <text:p text:style-name="ifm_p_ifm">abonnee</text:p>
      <text:p text:style-name="ifm_p_ifm">abonneebestand</text:p>
      <text:p text:style-name="ifm_p_ifm">abonneenummer</text:p>
      <text:p text:style-name="ifm_p_ifm">abonnement</text:p>
      <text:p text:style-name="ifm_p_ifm">abonnementhouder</text:p>
      <text:p text:style-name="ifm_p_ifm">abonnementskosten</text:p>
      <text:p text:style-name="ifm_p_ifm">abonneren</text:p>
      <text:p text:style-name="ifm_p_ifm">abonnering</text:p>
      <text:p text:style-name="ifm_p_ifm">aborteren</text:p>
      <text:p text:style-name="ifm_p_ifm">abortus</text:p>
      <text:p text:style-name="ifm_p_ifm">abracadabra</text:p>
      <text:p text:style-name="ifm_p_ifm">abraham</text:p>
      <text:p text:style-name="ifm_p_ifm">abrasie</text:p>
      <text:p text:style-name="ifm_p_ifm">abri</text:p>
      <text:p text:style-name="ifm_p_ifm">abrikoos</text:p>
      <text:p text:style-name="ifm_p_ifm">abrikozengelei</text:p>
      <text:p text:style-name="ifm_p_ifm">abrikozenjam</text:p>
      <text:p text:style-name="ifm_p_ifm">abrupt</text:p>
      <text:p text:style-name="ifm_p_ifm">abscis</text:p>
      <text:p text:style-name="ifm_p_ifm">abseilen</text:p>
      <text:p text:style-name="ifm_p_ifm">absence</text:p>
      <text:p text:style-name="ifm_p_ifm">absent</text:p>
      <text:p text:style-name="ifm_p_ifm">absenteïsme</text:p>
      <text:p text:style-name="ifm_p_ifm">absentie</text:p>
      <text:p text:style-name="ifm_p_ifm">absint</text:p>
      <text:p text:style-name="ifm_p_ifm">absoluut</text:p>
      <text:p text:style-name="ifm_p_ifm">absolveren</text:p>
      <text:p text:style-name="ifm_p_ifm">absorberen</text:p>
      <text:p text:style-name="ifm_p_ifm">absorptie</text:p>
      <text:p text:style-name="ifm_p_ifm">absorptievermogen</text:p>
      <text:p text:style-name="ifm_p_ifm">absoute</text:p>
      <text:p text:style-name="ifm_p_ifm">abstinentie</text:p>
      <text:p text:style-name="ifm_p_ifm">abstract</text:p>
      <text:p text:style-name="ifm_p_ifm">abstractie</text:p>
      <text:p text:style-name="ifm_p_ifm">abstraheren</text:p>
      <text:p text:style-name="ifm_p_ifm">absurd</text:p>
      <text:p text:style-name="ifm_p_ifm">absurditeit</text:p>
      <text:p text:style-name="ifm_p_ifm">abt</text:p>
      <text:p text:style-name="ifm_p_ifm">abuis</text:p>
      <text:p text:style-name="ifm_p_ifm">abundant</text:p>
      <text:p text:style-name="ifm_p_ifm">abusief</text:p>
      <text:p text:style-name="ifm_p_ifm">abusievelijk</text:p>
      <text:p text:style-name="ifm_p_ifm">acacia</text:p>
      <text:p text:style-name="ifm_p_ifm">acad.</text:p>
      <text:p text:style-name="ifm_p_ifm">academica</text:p>
      <text:p text:style-name="ifm_p_ifm">academicus</text:p>
      <text:p text:style-name="ifm_p_ifm">academie</text:p>
      <text:p text:style-name="ifm_p_ifm">academiejaar</text:p>
      <text:p text:style-name="ifm_p_ifm">academisch</text:p>
      <text:p text:style-name="ifm_p_ifm">academisering</text:p>
      <text:p text:style-name="ifm_p_ifm">acajou</text:p>
      <text:p text:style-name="ifm_p_ifm">acc.</text:p>
      <text:p text:style-name="ifm_p_ifm">accapareren</text:p>
      <text:p text:style-name="ifm_p_ifm">acceleratie</text:p>
      <text:p text:style-name="ifm_p_ifm">accelerator</text:p>
      <text:p text:style-name="ifm_p_ifm">accelereren</text:p>
      <text:p text:style-name="ifm_p_ifm">accent</text:p>
      <text:p text:style-name="ifm_p_ifm">accent aigu</text:p>
      <text:p text:style-name="ifm_p_ifm">accent circonflexe</text:p>
      <text:p text:style-name="ifm_p_ifm">accent grave</text:p>
      <text:p text:style-name="ifm_p_ifm">accentteken</text:p>
      <text:p text:style-name="ifm_p_ifm">accentueren</text:p>
      <text:p text:style-name="ifm_p_ifm">accentverschil</text:p>
      <text:p text:style-name="ifm_p_ifm">accept</text:p>
      <text:p text:style-name="ifm_p_ifm">acceptabel</text:p>
      <text:p text:style-name="ifm_p_ifm">acceptatie</text:p>
      <text:p text:style-name="ifm_p_ifm">accepteren</text:p>
      <text:p text:style-name="ifm_p_ifm">acceptgiro</text:p>
      <text:p text:style-name="ifm_p_ifm">acces</text:p>
      <text:p text:style-name="ifm_p_ifm">accessoir</text:p>
      <text:p text:style-name="ifm_p_ifm">accessoire</text:p>
      <text:p text:style-name="ifm_p_ifm">accident</text:p>
      <text:p text:style-name="ifm_p_ifm">accidenteel</text:p>
      <text:p text:style-name="ifm_p_ifm">accijns</text:p>
      <text:p text:style-name="ifm_p_ifm">acclamatie</text:p>
      <text:p text:style-name="ifm_p_ifm">acclimatisatie</text:p>
      <text:p text:style-name="ifm_p_ifm">acclimatiseren</text:p>
      <text:p text:style-name="ifm_p_ifm">accolade</text:p>
      <text:p text:style-name="ifm_p_ifm">accommodatie</text:p>
      <text:p text:style-name="ifm_p_ifm">accommoderen</text:p>
      <text:p text:style-name="ifm_p_ifm">accordeon</text:p>
      <text:p text:style-name="ifm_p_ifm">accordeonist</text:p>
      <text:p text:style-name="ifm_p_ifm">accorderen</text:p>
      <text:p text:style-name="ifm_p_ifm">accordering</text:p>
      <text:p text:style-name="ifm_p_ifm">account</text:p>
      <text:p text:style-name="ifm_p_ifm">accountancy</text:p>
      <text:p text:style-name="ifm_p_ifm">accountant</text:p>
      <text:p text:style-name="ifm_p_ifm">accountant-administratieconsulent</text:p>
      <text:p text:style-name="ifm_p_ifm">accountantscontrole</text:p>
      <text:p text:style-name="ifm_p_ifm">accountantskantoor</text:p>
      <text:p text:style-name="ifm_p_ifm">accountdirector</text:p>
      <text:p text:style-name="ifm_p_ifm">accounting</text:p>
      <text:p text:style-name="ifm_p_ifm">accountmanager</text:p>
      <text:p text:style-name="ifm_p_ifm">accreditatie</text:p>
      <text:p text:style-name="ifm_p_ifm">accreditatiekader</text:p>
      <text:p text:style-name="ifm_p_ifm">accreditatieproces</text:p>
      <text:p text:style-name="ifm_p_ifm">accrediteren</text:p>
      <text:p text:style-name="ifm_p_ifm">accreditering</text:p>
      <text:p text:style-name="ifm_p_ifm">accres</text:p>
      <text:p text:style-name="ifm_p_ifm">accu</text:p>
      <text:p text:style-name="ifm_p_ifm">acculturatie</text:p>
      <text:p text:style-name="ifm_p_ifm">accumulatie</text:p>
      <text:p text:style-name="ifm_p_ifm">accumulator</text:p>
      <text:p text:style-name="ifm_p_ifm">accumuleren</text:p>
      <text:p text:style-name="ifm_p_ifm">accuoplader</text:p>
      <text:p text:style-name="ifm_p_ifm">accuraat</text:p>
      <text:p text:style-name="ifm_p_ifm">accuraatheid</text:p>
      <text:p text:style-name="ifm_p_ifm">accuratesse</text:p>
      <text:p text:style-name="ifm_p_ifm">accusatief</text:p>
      <text:p text:style-name="ifm_p_ifm">ace</text:p>
      <text:p text:style-name="ifm_p_ifm">acetaat</text:p>
      <text:p text:style-name="ifm_p_ifm">aceton</text:p>
      <text:p text:style-name="ifm_p_ifm">ach</text:p>
      <text:p text:style-name="ifm_p_ifm">achenebbisj</text:p>
      <text:p text:style-name="ifm_p_ifm">achilleshiel</text:p>
      <text:p text:style-name="ifm_p_ifm">achillespees</text:p>
      <text:p text:style-name="ifm_p_ifm">achronologisch</text:p>
      <text:p text:style-name="ifm_p_ifm">acht</text:p>
      <text:p text:style-name="ifm_p_ifm">acht biljoen</text:p>
      <text:p text:style-name="ifm_p_ifm">acht biljoenste</text:p>
      <text:p text:style-name="ifm_p_ifm">acht en een half</text:p>
      <text:p text:style-name="ifm_p_ifm">acht miljard</text:p>
      <text:p text:style-name="ifm_p_ifm">acht miljardste</text:p>
      <text:p text:style-name="ifm_p_ifm">acht miljoen</text:p>
      <text:p text:style-name="ifm_p_ifm">acht miljoenste</text:p>
      <text:p text:style-name="ifm_p_ifm">acht negende</text:p>
      <text:p text:style-name="ifm_p_ifm">achtbaan</text:p>
      <text:p text:style-name="ifm_p_ifm">achtdelig</text:p>
      <text:p text:style-name="ifm_p_ifm">achtduizend</text:p>
      <text:p text:style-name="ifm_p_ifm">achtduizendste</text:p>
      <text:p text:style-name="ifm_p_ifm">achteloos</text:p>
      <text:p text:style-name="ifm_p_ifm">achten</text:p>
      <text:p text:style-name="ifm_p_ifm">achtenhalf</text:p>
      <text:p text:style-name="ifm_p_ifm">achtentachtig</text:p>
      <text:p text:style-name="ifm_p_ifm">achtentachtigste</text:p>
      <text:p text:style-name="ifm_p_ifm">achter</text:p>
      <text:p text:style-name="ifm_p_ifm">achter in</text:p>
      <text:p text:style-name="ifm_p_ifm">achter op</text:p>
      <text:p text:style-name="ifm_p_ifm">achteraan</text:p>
      <text:p text:style-name="ifm_p_ifm">achteraf</text:p>
      <text:p text:style-name="ifm_p_ifm">achterban</text:p>
      <text:p text:style-name="ifm_p_ifm">achterbank</text:p>
      <text:p text:style-name="ifm_p_ifm">achterblijven</text:p>
      <text:p text:style-name="ifm_p_ifm">achterdeel</text:p>
      <text:p text:style-name="ifm_p_ifm">achterdocht</text:p>
      <text:p text:style-name="ifm_p_ifm">achterdochtig</text:p>
      <text:p text:style-name="ifm_p_ifm">achtereen</text:p>
      <text:p text:style-name="ifm_p_ifm">achtereenvolgend</text:p>
      <text:p text:style-name="ifm_p_ifm">achtereenvolgens</text:p>
      <text:p text:style-name="ifm_p_ifm">achterelkaar</text:p>
      <text:p text:style-name="ifm_p_ifm">achteren</text:p>
      <text:p text:style-name="ifm_p_ifm">achterflap</text:p>
      <text:p text:style-name="ifm_p_ifm">achtergrond</text:p>
      <text:p text:style-name="ifm_p_ifm">achtergrondinformatie</text:p>
      <text:p text:style-name="ifm_p_ifm">achterhalen</text:p>
      <text:p text:style-name="ifm_p_ifm">achterheen</text:p>
      <text:p text:style-name="ifm_p_ifm">achterhoek</text:p>
      <text:p text:style-name="ifm_p_ifm">achterhoofd</text:p>
      <text:p text:style-name="ifm_p_ifm">achterhouden</text:p>
      <text:p text:style-name="ifm_p_ifm">achterin</text:p>
      <text:p text:style-name="ifm_p_ifm">achteringang</text:p>
      <text:p text:style-name="ifm_p_ifm">achterkant</text:p>
      <text:p text:style-name="ifm_p_ifm">achterklap</text:p>
      <text:p text:style-name="ifm_p_ifm">achterlangs</text:p>
      <text:p text:style-name="ifm_p_ifm">achterlaten</text:p>
      <text:p text:style-name="ifm_p_ifm">achterliggen</text:p>
      <text:p text:style-name="ifm_p_ifm">achterliggend</text:p>
      <text:p text:style-name="ifm_p_ifm">achterlijk</text:p>
      <text:p text:style-name="ifm_p_ifm">achterlopen</text:p>
      <text:p text:style-name="ifm_p_ifm">achterna</text:p>
      <text:p text:style-name="ifm_p_ifm">achternaam</text:p>
      <text:p text:style-name="ifm_p_ifm">achternagaan</text:p>
      <text:p text:style-name="ifm_p_ifm">achternalopen</text:p>
      <text:p text:style-name="ifm_p_ifm">achternazitten</text:p>
      <text:p text:style-name="ifm_p_ifm">achterom</text:p>
      <text:p text:style-name="ifm_p_ifm">achteromkijken</text:p>
      <text:p text:style-name="ifm_p_ifm">achterop</text:p>
      <text:p text:style-name="ifm_p_ifm">achterophinken</text:p>
      <text:p text:style-name="ifm_p_ifm">achteropraken</text:p>
      <text:p text:style-name="ifm_p_ifm">achterover</text:p>
      <text:p text:style-name="ifm_p_ifm">achteroverdrukken</text:p>
      <text:p text:style-name="ifm_p_ifm">achteroverleunen</text:p>
      <text:p text:style-name="ifm_p_ifm">achteroverslaan</text:p>
      <text:p text:style-name="ifm_p_ifm">achterovervallen</text:p>
      <text:p text:style-name="ifm_p_ifm">achterplat</text:p>
      <text:p text:style-name="ifm_p_ifm">achterporch</text:p>
      <text:p text:style-name="ifm_p_ifm">achterruit</text:p>
      <text:p text:style-name="ifm_p_ifm">achterstaan</text:p>
      <text:p text:style-name="ifm_p_ifm">achterstaand</text:p>
      <text:p text:style-name="ifm_p_ifm">achterstal</text:p>
      <text:p text:style-name="ifm_p_ifm">achterstallig</text:p>
      <text:p text:style-name="ifm_p_ifm">achterstand</text:p>
      <text:p text:style-name="ifm_p_ifm">achterstandswijk</text:p>
      <text:p text:style-name="ifm_p_ifm">achterste</text:p>
      <text:p text:style-name="ifm_p_ifm">achterstellen</text:p>
      <text:p text:style-name="ifm_p_ifm">achtersteven</text:p>
      <text:p text:style-name="ifm_p_ifm">achterstevoren</text:p>
      <text:p text:style-name="ifm_p_ifm">achtertuin</text:p>
      <text:p text:style-name="ifm_p_ifm">achteruit</text:p>
      <text:p text:style-name="ifm_p_ifm">achteruitdeinzen</text:p>
      <text:p text:style-name="ifm_p_ifm">achteruitgaan</text:p>
      <text:p text:style-name="ifm_p_ifm">achteruitgang</text:p>
      <text:p text:style-name="ifm_p_ifm">achteruitkijkspiegel</text:p>
      <text:p text:style-name="ifm_p_ifm">achteruitlopen</text:p>
      <text:p text:style-name="ifm_p_ifm">achteruitrijden</text:p>
      <text:p text:style-name="ifm_p_ifm">achtervang</text:p>
      <text:p text:style-name="ifm_p_ifm">achtervanger</text:p>
      <text:p text:style-name="ifm_p_ifm">achtervoegsel</text:p>
      <text:p text:style-name="ifm_p_ifm">achtervolgen</text:p>
      <text:p text:style-name="ifm_p_ifm">achtervolging</text:p>
      <text:p text:style-name="ifm_p_ifm">achterwaarts</text:p>
      <text:p text:style-name="ifm_p_ifm">achterwege</text:p>
      <text:p text:style-name="ifm_p_ifm">achterwerk</text:p>
      <text:p text:style-name="ifm_p_ifm">achterzij</text:p>
      <text:p text:style-name="ifm_p_ifm">achterzijde</text:p>
      <text:p text:style-name="ifm_p_ifm">achthonderd</text:p>
      <text:p text:style-name="ifm_p_ifm">achthonderdeen</text:p>
      <text:p text:style-name="ifm_p_ifm">achthonderdeerste</text:p>
      <text:p text:style-name="ifm_p_ifm">achthonderdeneen</text:p>
      <text:p text:style-name="ifm_p_ifm">achthonderdeneerste</text:p>
      <text:p text:style-name="ifm_p_ifm">achthonderdentwee</text:p>
      <text:p text:style-name="ifm_p_ifm">achthonderdentweede</text:p>
      <text:p text:style-name="ifm_p_ifm">achthonderdste</text:p>
      <text:p text:style-name="ifm_p_ifm">achthonderdtwee</text:p>
      <text:p text:style-name="ifm_p_ifm">achthonderdtweede</text:p>
      <text:p text:style-name="ifm_p_ifm">achting</text:p>
      <text:p text:style-name="ifm_p_ifm">achtjarig</text:p>
      <text:p text:style-name="ifm_p_ifm">achtjarige</text:p>
      <text:p text:style-name="ifm_p_ifm">achtmaal</text:p>
      <text:p text:style-name="ifm_p_ifm">achtste</text:p>
      <text:p text:style-name="ifm_p_ifm">achtste-eeuws</text:p>
      <text:p text:style-name="ifm_p_ifm">achtstegroeper</text:p>
      <text:p text:style-name="ifm_p_ifm">achttal</text:p>
      <text:p text:style-name="ifm_p_ifm">achttien</text:p>
      <text:p text:style-name="ifm_p_ifm">achttiende</text:p>
      <text:p text:style-name="ifm_p_ifm">achttiende-eeuwer</text:p>
      <text:p text:style-name="ifm_p_ifm">achttiende-eeuws</text:p>
      <text:p text:style-name="ifm_p_ifm">achttienjarige</text:p>
      <text:p text:style-name="ifm_p_ifm">achtuurjournaal</text:p>
      <text:p text:style-name="ifm_p_ifm">acid</text:p>
      <text:p text:style-name="ifm_p_ifm">aciditeit</text:p>
      <text:p text:style-name="ifm_p_ifm">acme</text:p>
      <text:p text:style-name="ifm_p_ifm">acne</text:p>
      <text:p text:style-name="ifm_p_ifm">acnebehandeling</text:p>
      <text:p text:style-name="ifm_p_ifm">acoliet</text:p>
      <text:p text:style-name="ifm_p_ifm">acquireren</text:p>
      <text:p text:style-name="ifm_p_ifm">acquisiteur</text:p>
      <text:p text:style-name="ifm_p_ifm">acquisitie</text:p>
      <text:p text:style-name="ifm_p_ifm">acquit</text:p>
      <text:p text:style-name="ifm_p_ifm">acre</text:p>
      <text:p text:style-name="ifm_p_ifm">acribie</text:p>
      <text:p text:style-name="ifm_p_ifm">acrobaat</text:p>
      <text:p text:style-name="ifm_p_ifm">acrobate</text:p>
      <text:p text:style-name="ifm_p_ifm">acrobatie</text:p>
      <text:p text:style-name="ifm_p_ifm">acrobatiek</text:p>
      <text:p text:style-name="ifm_p_ifm">acroniem</text:p>
      <text:p text:style-name="ifm_p_ifm">acrostichon</text:p>
      <text:p text:style-name="ifm_p_ifm">acryl</text:p>
      <text:p text:style-name="ifm_p_ifm">act</text:p>
      <text:p text:style-name="ifm_p_ifm">acte de présence</text:p>
      <text:p text:style-name="ifm_p_ifm">acteren</text:p>
      <text:p text:style-name="ifm_p_ifm">acteur</text:p>
      <text:p text:style-name="ifm_p_ifm">actie</text:p>
      <text:p text:style-name="ifm_p_ifm">actiecomedy</text:p>
      <text:p text:style-name="ifm_p_ifm">actiecomité</text:p>
      <text:p text:style-name="ifm_p_ifm">actief</text:p>
      <text:p text:style-name="ifm_p_ifm">actiefilm</text:p>
      <text:p text:style-name="ifm_p_ifm">actiefoto</text:p>
      <text:p text:style-name="ifm_p_ifm">actiegroep</text:p>
      <text:p text:style-name="ifm_p_ifm">actiekomedie</text:p>
      <text:p text:style-name="ifm_p_ifm">actielijst</text:p>
      <text:p text:style-name="ifm_p_ifm">actiemodel</text:p>
      <text:p text:style-name="ifm_p_ifm">actieonderzoek</text:p>
      <text:p text:style-name="ifm_p_ifm">actieplan</text:p>
      <text:p text:style-name="ifm_p_ifm">actieprijs</text:p>
      <text:p text:style-name="ifm_p_ifm">actiepunt</text:p>
      <text:p text:style-name="ifm_p_ifm">actiepuntenlijst</text:p>
      <text:p text:style-name="ifm_p_ifm">actieradius</text:p>
      <text:p text:style-name="ifm_p_ifm">actieserie</text:p>
      <text:p text:style-name="ifm_p_ifm">actiethriller</text:p>
      <text:p text:style-name="ifm_p_ifm">actieven</text:p>
      <text:p text:style-name="ifm_p_ifm">actievoerder</text:p>
      <text:p text:style-name="ifm_p_ifm">actievoeren</text:p>
      <text:p text:style-name="ifm_p_ifm">actionist</text:p>
      <text:p text:style-name="ifm_p_ifm">activa</text:p>
      <text:p text:style-name="ifm_p_ifm">activatie</text:p>
      <text:p text:style-name="ifm_p_ifm">activator</text:p>
      <text:p text:style-name="ifm_p_ifm">activeren</text:p>
      <text:p text:style-name="ifm_p_ifm">activering</text:p>
      <text:p text:style-name="ifm_p_ifm">activisme</text:p>
      <text:p text:style-name="ifm_p_ifm">activist</text:p>
      <text:p text:style-name="ifm_p_ifm">activiteit</text:p>
      <text:p text:style-name="ifm_p_ifm">activiteitencommissie</text:p>
      <text:p text:style-name="ifm_p_ifm">activum</text:p>
      <text:p text:style-name="ifm_p_ifm">actor</text:p>
      <text:p text:style-name="ifm_p_ifm">actrice</text:p>
      <text:p text:style-name="ifm_p_ifm">actua</text:p>
      <text:p text:style-name="ifm_p_ifm">actualisatie</text:p>
      <text:p text:style-name="ifm_p_ifm">actualiseren</text:p>
      <text:p text:style-name="ifm_p_ifm">actualisering</text:p>
      <text:p text:style-name="ifm_p_ifm">actualiteit</text:p>
      <text:p text:style-name="ifm_p_ifm">actualiteitenprogramma</text:p>
      <text:p text:style-name="ifm_p_ifm">actuarieel</text:p>
      <text:p text:style-name="ifm_p_ifm">actuaris</text:p>
      <text:p text:style-name="ifm_p_ifm">actuator</text:p>
      <text:p text:style-name="ifm_p_ifm">actueel</text:p>
      <text:p text:style-name="ifm_p_ifm">acupressuur</text:p>
      <text:p text:style-name="ifm_p_ifm">acupuncturist</text:p>
      <text:p text:style-name="ifm_p_ifm">acupunctuur</text:p>
      <text:p text:style-name="ifm_p_ifm">acuut</text:p>
      <text:p text:style-name="ifm_p_ifm">ad</text:p>
      <text:p text:style-name="ifm_p_ifm">ad fundum</text:p>
      <text:p text:style-name="ifm_p_ifm">ad hoc</text:p>
      <text:p text:style-name="ifm_p_ifm">ad hominem</text:p>
      <text:p text:style-name="ifm_p_ifm">ad interim-</text:p>
      <text:p text:style-name="ifm_p_ifm">ad rem</text:p>
      <text:p text:style-name="ifm_p_ifm">ad valvas</text:p>
      <text:p text:style-name="ifm_p_ifm">ad-hocbasis</text:p>
      <text:p text:style-name="ifm_p_ifm">ad-hocbeslissing</text:p>
      <text:p text:style-name="ifm_p_ifm">ad-hocbesluitvorming</text:p>
      <text:p text:style-name="ifm_p_ifm">ad-hoccommissie</text:p>
      <text:p text:style-name="ifm_p_ifm">ad-hocoplossing</text:p>
      <text:p text:style-name="ifm_p_ifm">adagio</text:p>
      <text:p text:style-name="ifm_p_ifm">adagium</text:p>
      <text:p text:style-name="ifm_p_ifm">adam</text:p>
      <text:p text:style-name="ifm_p_ifm">adamsappel</text:p>
      <text:p text:style-name="ifm_p_ifm">adamskostuum</text:p>
      <text:p text:style-name="ifm_p_ifm">adaptatie</text:p>
      <text:p text:style-name="ifm_p_ifm">adapter</text:p>
      <text:p text:style-name="ifm_p_ifm">adapteren</text:p>
      <text:p text:style-name="ifm_p_ifm">adaptief</text:p>
      <text:p text:style-name="ifm_p_ifm">adat</text:p>
      <text:p text:style-name="ifm_p_ifm">add-on</text:p>
      <text:p text:style-name="ifm_p_ifm">addax</text:p>
      <text:p text:style-name="ifm_p_ifm">addendum</text:p>
      <text:p text:style-name="ifm_p_ifm">adder</text:p>
      <text:p text:style-name="ifm_p_ifm">addict</text:p>
      <text:p text:style-name="ifm_p_ifm">additie</text:p>
      <text:p text:style-name="ifm_p_ifm">additief</text:p>
      <text:p text:style-name="ifm_p_ifm">additioneel</text:p>
      <text:p text:style-name="ifm_p_ifm">adel</text:p>
      <text:p text:style-name="ifm_p_ifm">adelaar</text:p>
      <text:p text:style-name="ifm_p_ifm">adelborst</text:p>
      <text:p text:style-name="ifm_p_ifm">adeldom</text:p>
      <text:p text:style-name="ifm_p_ifm">adelen</text:p>
      <text:p text:style-name="ifm_p_ifm">adellijk</text:p>
      <text:p text:style-name="ifm_p_ifm">adem</text:p>
      <text:p text:style-name="ifm_p_ifm">adembenemend</text:p>
      <text:p text:style-name="ifm_p_ifm">ademen</text:p>
      <text:p text:style-name="ifm_p_ifm">ademend</text:p>
      <text:p text:style-name="ifm_p_ifm">ademhalen</text:p>
      <text:p text:style-name="ifm_p_ifm">ademhaling</text:p>
      <text:p text:style-name="ifm_p_ifm">ademhalingsstoornis</text:p>
      <text:p text:style-name="ifm_p_ifm">ademnood</text:p>
      <text:p text:style-name="ifm_p_ifm">ademwortel</text:p>
      <text:p text:style-name="ifm_p_ifm">adept</text:p>
      <text:p text:style-name="ifm_p_ifm">adequaat</text:p>
      <text:p text:style-name="ifm_p_ifm">adequaatheid</text:p>
      <text:p text:style-name="ifm_p_ifm">ader</text:p>
      <text:p text:style-name="ifm_p_ifm">aderen</text:p>
      <text:p text:style-name="ifm_p_ifm">aderlaten</text:p>
      <text:p text:style-name="ifm_p_ifm">aderlating</text:p>
      <text:p text:style-name="ifm_p_ifm">adherent</text:p>
      <text:p text:style-name="ifm_p_ifm">adherentie</text:p>
      <text:p text:style-name="ifm_p_ifm">adhesie</text:p>
      <text:p text:style-name="ifm_p_ifm">adhocratie</text:p>
      <text:p text:style-name="ifm_p_ifm">adie</text:p>
      <text:p text:style-name="ifm_p_ifm">adieu</text:p>
      <text:p text:style-name="ifm_p_ifm">adios</text:p>
      <text:p text:style-name="ifm_p_ifm">adiëren</text:p>
      <text:p text:style-name="ifm_p_ifm">adjectief</text:p>
      <text:p text:style-name="ifm_p_ifm">adjudant</text:p>
      <text:p text:style-name="ifm_p_ifm">adjunct</text:p>
      <text:p text:style-name="ifm_p_ifm">adjunct-chef</text:p>
      <text:p text:style-name="ifm_p_ifm">adjunct-commissaris</text:p>
      <text:p text:style-name="ifm_p_ifm">adjunct-directeur</text:p>
      <text:p text:style-name="ifm_p_ifm">adjunct-secretaris</text:p>
      <text:p text:style-name="ifm_p_ifm">adjuvant</text:p>
      <text:p text:style-name="ifm_p_ifm">administrateur</text:p>
      <text:p text:style-name="ifm_p_ifm">administrateur-generaal</text:p>
      <text:p text:style-name="ifm_p_ifm">administratie</text:p>
      <text:p text:style-name="ifm_p_ifm">administratief</text:p>
      <text:p text:style-name="ifm_p_ifm">administratief medewerker</text:p>
      <text:p text:style-name="ifm_p_ifm">administratiekantoor</text:p>
      <text:p text:style-name="ifm_p_ifm">administratiekosten</text:p>
      <text:p text:style-name="ifm_p_ifm">administrator</text:p>
      <text:p text:style-name="ifm_p_ifm">administratrice</text:p>
      <text:p text:style-name="ifm_p_ifm">administreren</text:p>
      <text:p text:style-name="ifm_p_ifm">admiraal</text:p>
      <text:p text:style-name="ifm_p_ifm">admiraalvlinder</text:p>
      <text:p text:style-name="ifm_p_ifm">adolescent</text:p>
      <text:p text:style-name="ifm_p_ifm">adolescentie</text:p>
      <text:p text:style-name="ifm_p_ifm">adonis</text:p>
      <text:p text:style-name="ifm_p_ifm">adoniseren</text:p>
      <text:p text:style-name="ifm_p_ifm">adopteren</text:p>
      <text:p text:style-name="ifm_p_ifm">adoptie</text:p>
      <text:p text:style-name="ifm_p_ifm">adoptiefkind</text:p>
      <text:p text:style-name="ifm_p_ifm">adoptiefouder</text:p>
      <text:p text:style-name="ifm_p_ifm">adoptiegezin</text:p>
      <text:p text:style-name="ifm_p_ifm">adoptieouder</text:p>
      <text:p text:style-name="ifm_p_ifm">adorabel</text:p>
      <text:p text:style-name="ifm_p_ifm">adoratie</text:p>
      <text:p text:style-name="ifm_p_ifm">adoreren</text:p>
      <text:p text:style-name="ifm_p_ifm">adrenaline</text:p>
      <text:p text:style-name="ifm_p_ifm">adres</text:p>
      <text:p text:style-name="ifm_p_ifm">adresbestand</text:p>
      <text:p text:style-name="ifm_p_ifm">adresboek</text:p>
      <text:p text:style-name="ifm_p_ifm">adresgegevens</text:p>
      <text:p text:style-name="ifm_p_ifm">adreslijst</text:p>
      <text:p text:style-name="ifm_p_ifm">adressaat</text:p>
      <text:p text:style-name="ifm_p_ifm">adressant</text:p>
      <text:p text:style-name="ifm_p_ifm">adressenbestand</text:p>
      <text:p text:style-name="ifm_p_ifm">adressenboek</text:p>
      <text:p text:style-name="ifm_p_ifm">adressenlijst</text:p>
      <text:p text:style-name="ifm_p_ifm">adresseren</text:p>
      <text:p text:style-name="ifm_p_ifm">adressering</text:p>
      <text:p text:style-name="ifm_p_ifm">adreswijziging</text:p>
      <text:p text:style-name="ifm_p_ifm">adsorberen</text:p>
      <text:p text:style-name="ifm_p_ifm">adsorptie</text:p>
      <text:p text:style-name="ifm_p_ifm">adstructie</text:p>
      <text:p text:style-name="ifm_p_ifm">adult</text:p>
      <text:p text:style-name="ifm_p_ifm">advent</text:p>
      <text:p text:style-name="ifm_p_ifm">adventkalender</text:p>
      <text:p text:style-name="ifm_p_ifm">adventskaars</text:p>
      <text:p text:style-name="ifm_p_ifm">adventskalender</text:p>
      <text:p text:style-name="ifm_p_ifm">adventskrans</text:p>
      <text:p text:style-name="ifm_p_ifm">adventstijd</text:p>
      <text:p text:style-name="ifm_p_ifm">adventszondag</text:p>
      <text:p text:style-name="ifm_p_ifm">adverbium</text:p>
      <text:p text:style-name="ifm_p_ifm">adverteerder</text:p>
      <text:p text:style-name="ifm_p_ifm">advertentie</text:p>
      <text:p text:style-name="ifm_p_ifm">advertentie-inkomsten</text:p>
      <text:p text:style-name="ifm_p_ifm">advertentieaanbod</text:p>
      <text:p text:style-name="ifm_p_ifm">advertentieafdeling</text:p>
      <text:p text:style-name="ifm_p_ifm">adverteren</text:p>
      <text:p text:style-name="ifm_p_ifm">advertorial</text:p>
      <text:p text:style-name="ifm_p_ifm">advies</text:p>
      <text:p text:style-name="ifm_p_ifm">adviesaanvraag</text:p>
      <text:p text:style-name="ifm_p_ifm">adviesbureau</text:p>
      <text:p text:style-name="ifm_p_ifm">adviescollege</text:p>
      <text:p text:style-name="ifm_p_ifm">adviescommissie</text:p>
      <text:p text:style-name="ifm_p_ifm">adviesorgaan</text:p>
      <text:p text:style-name="ifm_p_ifm">adviesprijs</text:p>
      <text:p text:style-name="ifm_p_ifm">adviesraad</text:p>
      <text:p text:style-name="ifm_p_ifm">adviesrapport</text:p>
      <text:p text:style-name="ifm_p_ifm">adviseren</text:p>
      <text:p text:style-name="ifm_p_ifm">adviserend</text:p>
      <text:p text:style-name="ifm_p_ifm">advisering</text:p>
      <text:p text:style-name="ifm_p_ifm">adviseur</text:p>
      <text:p text:style-name="ifm_p_ifm">adviseuse</text:p>
      <text:p text:style-name="ifm_p_ifm">advocaat</text:p>
      <text:p text:style-name="ifm_p_ifm">advocaat-generaal</text:p>
      <text:p text:style-name="ifm_p_ifm">advocaat-stagiaire</text:p>
      <text:p text:style-name="ifm_p_ifm">advocate</text:p>
      <text:p text:style-name="ifm_p_ifm">advocatenkantoor</text:p>
      <text:p text:style-name="ifm_p_ifm">advocaterij</text:p>
      <text:p text:style-name="ifm_p_ifm">advocatuur</text:p>
      <text:p text:style-name="ifm_p_ifm">aed</text:p>
      <text:p text:style-name="ifm_p_ifm">aerobiccen</text:p>
      <text:p text:style-name="ifm_p_ifm">aerobics</text:p>
      <text:p text:style-name="ifm_p_ifm">aerodroom</text:p>
      <text:p text:style-name="ifm_p_ifm">aerodynamica</text:p>
      <text:p text:style-name="ifm_p_ifm">aerodynamisch</text:p>
      <text:p text:style-name="ifm_p_ifm">aeronaut</text:p>
      <text:p text:style-name="ifm_p_ifm">aeroob</text:p>
      <text:p text:style-name="ifm_p_ifm">aerosol</text:p>
      <text:p text:style-name="ifm_p_ifm">af</text:p>
      <text:p text:style-name="ifm_p_ifm">af fabriek</text:p>
      <text:p text:style-name="ifm_p_ifm">afasie</text:p>
      <text:p text:style-name="ifm_p_ifm">afb.</text:p>
      <text:p text:style-name="ifm_p_ifm">afbakenen</text:p>
      <text:p text:style-name="ifm_p_ifm">afbakening</text:p>
      <text:p text:style-name="ifm_p_ifm">afbakken</text:p>
      <text:p text:style-name="ifm_p_ifm">afbeelden</text:p>
      <text:p text:style-name="ifm_p_ifm">afbeelding</text:p>
      <text:p text:style-name="ifm_p_ifm">afbellen</text:p>
      <text:p text:style-name="ifm_p_ifm">afbericht</text:p>
      <text:p text:style-name="ifm_p_ifm">afbestellen</text:p>
      <text:p text:style-name="ifm_p_ifm">afbetalen</text:p>
      <text:p text:style-name="ifm_p_ifm">afbetaling</text:p>
      <text:p text:style-name="ifm_p_ifm">afbetalingsregeling</text:p>
      <text:p text:style-name="ifm_p_ifm">afbidden</text:p>
      <text:p text:style-name="ifm_p_ifm">afbieden</text:p>
      <text:p text:style-name="ifm_p_ifm">afbiezen</text:p>
      <text:p text:style-name="ifm_p_ifm">afbijten</text:p>
      <text:p text:style-name="ifm_p_ifm">afbinden</text:p>
      <text:p text:style-name="ifm_p_ifm">afbladderen</text:p>
      <text:p text:style-name="ifm_p_ifm">afblaffen</text:p>
      <text:p text:style-name="ifm_p_ifm">afblazen</text:p>
      <text:p text:style-name="ifm_p_ifm">afblijven</text:p>
      <text:p text:style-name="ifm_p_ifm">afblokken</text:p>
      <text:p text:style-name="ifm_p_ifm">afboeken</text:p>
      <text:p text:style-name="ifm_p_ifm">afboeking</text:p>
      <text:p text:style-name="ifm_p_ifm">afbouw</text:p>
      <text:p text:style-name="ifm_p_ifm">afbouwen</text:p>
      <text:p text:style-name="ifm_p_ifm">afbraak</text:p>
      <text:p text:style-name="ifm_p_ifm">afbraakproces</text:p>
      <text:p text:style-name="ifm_p_ifm">afbranden</text:p>
      <text:p text:style-name="ifm_p_ifm">afbreken</text:p>
      <text:p text:style-name="ifm_p_ifm">afbreking</text:p>
      <text:p text:style-name="ifm_p_ifm">afbrengen</text:p>
      <text:p text:style-name="ifm_p_ifm">afbreuk</text:p>
      <text:p text:style-name="ifm_p_ifm">afchecken</text:p>
      <text:p text:style-name="ifm_p_ifm">afd.</text:p>
      <text:p text:style-name="ifm_p_ifm">afdak</text:p>
      <text:p text:style-name="ifm_p_ifm">afdalen</text:p>
      <text:p text:style-name="ifm_p_ifm">afdaling</text:p>
      <text:p text:style-name="ifm_p_ifm">afdammen</text:p>
      <text:p text:style-name="ifm_p_ifm">afdanken</text:p>
      <text:p text:style-name="ifm_p_ifm">afdankertje</text:p>
      <text:p text:style-name="ifm_p_ifm">afdekken</text:p>
      <text:p text:style-name="ifm_p_ifm">afdekking</text:p>
      <text:p text:style-name="ifm_p_ifm">afdeling</text:p>
      <text:p text:style-name="ifm_p_ifm">afdelingschef</text:p>
      <text:p text:style-name="ifm_p_ifm">afdelingshoofd</text:p>
      <text:p text:style-name="ifm_p_ifm">afdelingssecretaresse</text:p>
      <text:p text:style-name="ifm_p_ifm">afdichting</text:p>
      <text:p text:style-name="ifm_p_ifm">afdingen</text:p>
      <text:p text:style-name="ifm_p_ifm">afdoen</text:p>
      <text:p text:style-name="ifm_p_ifm">afdoend</text:p>
      <text:p text:style-name="ifm_p_ifm">afdoppen</text:p>
      <text:p text:style-name="ifm_p_ifm">afdracht</text:p>
      <text:p text:style-name="ifm_p_ifm">afdragen</text:p>
      <text:p text:style-name="ifm_p_ifm">afdraven</text:p>
      <text:p text:style-name="ifm_p_ifm">afdreigen</text:p>
      <text:p text:style-name="ifm_p_ifm">afdrijven</text:p>
      <text:p text:style-name="ifm_p_ifm">afdrogen</text:p>
      <text:p text:style-name="ifm_p_ifm">afdroogdoek</text:p>
      <text:p text:style-name="ifm_p_ifm">afdruipen</text:p>
      <text:p text:style-name="ifm_p_ifm">afdruk</text:p>
      <text:p text:style-name="ifm_p_ifm">afdrukken</text:p>
      <text:p text:style-name="ifm_p_ifm">afdwalen</text:p>
      <text:p text:style-name="ifm_p_ifm">afdwaling</text:p>
      <text:p text:style-name="ifm_p_ifm">afdwingbaar</text:p>
      <text:p text:style-name="ifm_p_ifm">afdwingen</text:p>
      <text:p text:style-name="ifm_p_ifm">afeten</text:p>
      <text:p text:style-name="ifm_p_ifm">affaire</text:p>
      <text:p text:style-name="ifm_p_ifm">affect</text:p>
      <text:p text:style-name="ifm_p_ifm">affectatie</text:p>
      <text:p text:style-name="ifm_p_ifm">affecteren</text:p>
      <text:p text:style-name="ifm_p_ifm">affectie</text:p>
      <text:p text:style-name="ifm_p_ifm">affectief</text:p>
      <text:p text:style-name="ifm_p_ifm">affectiviteit</text:p>
      <text:p text:style-name="ifm_p_ifm">affichage</text:p>
      <text:p text:style-name="ifm_p_ifm">affiche</text:p>
      <text:p text:style-name="ifm_p_ifm">afficheren</text:p>
      <text:p text:style-name="ifm_p_ifm">affichering</text:p>
      <text:p text:style-name="ifm_p_ifm">affiliatie</text:p>
      <text:p text:style-name="ifm_p_ifm">affiliëren</text:p>
      <text:p text:style-name="ifm_p_ifm">affiniteit</text:p>
      <text:p text:style-name="ifm_p_ifm">affirmatief</text:p>
      <text:p text:style-name="ifm_p_ifm">affix</text:p>
      <text:p text:style-name="ifm_p_ifm">affreus</text:p>
      <text:p text:style-name="ifm_p_ifm">affront</text:p>
      <text:p text:style-name="ifm_p_ifm">affrontelijk</text:p>
      <text:p text:style-name="ifm_p_ifm">affronteren</text:p>
      <text:p text:style-name="ifm_p_ifm">affuit</text:p>
      <text:p text:style-name="ifm_p_ifm">afgaan</text:p>
      <text:p text:style-name="ifm_p_ifm">afgebakend</text:p>
      <text:p text:style-name="ifm_p_ifm">afgebeeld</text:p>
      <text:p text:style-name="ifm_p_ifm">afgebrand</text:p>
      <text:p text:style-name="ifm_p_ifm">afgebroken</text:p>
      <text:p text:style-name="ifm_p_ifm">afgekeurd</text:p>
      <text:p text:style-name="ifm_p_ifm">afgelasten</text:p>
      <text:p text:style-name="ifm_p_ifm">afgelasting</text:p>
      <text:p text:style-name="ifm_p_ifm">afgelegd</text:p>
      <text:p text:style-name="ifm_p_ifm">afgelegen</text:p>
      <text:p text:style-name="ifm_p_ifm">afgeleide</text:p>
      <text:p text:style-name="ifm_p_ifm">afgelopen</text:p>
      <text:p text:style-name="ifm_p_ifm">afgepeigerd</text:p>
      <text:p text:style-name="ifm_p_ifm">afgerond</text:p>
      <text:p text:style-name="ifm_p_ifm">afgesloten</text:p>
      <text:p text:style-name="ifm_p_ifm">afgestemd</text:p>
      <text:p text:style-name="ifm_p_ifm">afgestudeerde</text:p>
      <text:p text:style-name="ifm_p_ifm">afgetrokken</text:p>
      <text:p text:style-name="ifm_p_ifm">afgevaardigde</text:p>
      <text:p text:style-name="ifm_p_ifm">afgeven</text:p>
      <text:p text:style-name="ifm_p_ifm">afgezant</text:p>
      <text:p text:style-name="ifm_p_ifm">afgezonderd</text:p>
      <text:p text:style-name="ifm_p_ifm">afghaan</text:p>
      <text:p text:style-name="ifm_p_ifm">afgieten</text:p>
      <text:p text:style-name="ifm_p_ifm">afgifte</text:p>
      <text:p text:style-name="ifm_p_ifm">afglijden</text:p>
      <text:p text:style-name="ifm_p_ifm">afgooien</text:p>
      <text:p text:style-name="ifm_p_ifm">afgrazen</text:p>
      <text:p text:style-name="ifm_p_ifm">afgrijselijk</text:p>
      <text:p text:style-name="ifm_p_ifm">afgrijzen</text:p>
      <text:p text:style-name="ifm_p_ifm">afgrond</text:p>
      <text:p text:style-name="ifm_p_ifm">afgunst</text:p>
      <text:p text:style-name="ifm_p_ifm">afh.</text:p>
      <text:p text:style-name="ifm_p_ifm">afhaalchinees</text:p>
      <text:p text:style-name="ifm_p_ifm">afhaken</text:p>
      <text:p text:style-name="ifm_p_ifm">afhakken</text:p>
      <text:p text:style-name="ifm_p_ifm">afhalen</text:p>
      <text:p text:style-name="ifm_p_ifm">afhaling</text:p>
      <text:p text:style-name="ifm_p_ifm">afhandelen</text:p>
      <text:p text:style-name="ifm_p_ifm">afhandeling</text:p>
      <text:p text:style-name="ifm_p_ifm">afhandelingskosten</text:p>
      <text:p text:style-name="ifm_p_ifm">afhandelingstermijn</text:p>
      <text:p text:style-name="ifm_p_ifm">afhangen</text:p>
      <text:p text:style-name="ifm_p_ifm">afhankelijk</text:p>
      <text:p text:style-name="ifm_p_ifm">afhankelijk van</text:p>
      <text:p text:style-name="ifm_p_ifm">afhankelijkheid</text:p>
      <text:p text:style-name="ifm_p_ifm">afhelpen</text:p>
      <text:p text:style-name="ifm_p_ifm">afhouden</text:p>
      <text:p text:style-name="ifm_p_ifm">afhuren</text:p>
      <text:p text:style-name="ifm_p_ifm">aficionado</text:p>
      <text:p text:style-name="ifm_p_ifm">afijn</text:p>
      <text:p text:style-name="ifm_p_ifm">afingisoep</text:p>
      <text:p text:style-name="ifm_p_ifm">afjagen</text:p>
      <text:p text:style-name="ifm_p_ifm">afk.</text:p>
      <text:p text:style-name="ifm_p_ifm">afkaarten</text:p>
      <text:p text:style-name="ifm_p_ifm">afkalven</text:p>
      <text:p text:style-name="ifm_p_ifm">afkappingsteken</text:p>
      <text:p text:style-name="ifm_p_ifm">afkeer</text:p>
      <text:p text:style-name="ifm_p_ifm">afketsen</text:p>
      <text:p text:style-name="ifm_p_ifm">afkeuren</text:p>
      <text:p text:style-name="ifm_p_ifm">afkeuring</text:p>
      <text:p text:style-name="ifm_p_ifm">afkickcentrum</text:p>
      <text:p text:style-name="ifm_p_ifm">afkicken</text:p>
      <text:p text:style-name="ifm_p_ifm">afkijken</text:p>
      <text:p text:style-name="ifm_p_ifm">afkluiven</text:p>
      <text:p text:style-name="ifm_p_ifm">afknippen</text:p>
      <text:p text:style-name="ifm_p_ifm">afkoelen</text:p>
      <text:p text:style-name="ifm_p_ifm">afkolven</text:p>
      <text:p text:style-name="ifm_p_ifm">afkomen</text:p>
      <text:p text:style-name="ifm_p_ifm">afkomst</text:p>
      <text:p text:style-name="ifm_p_ifm">afkomstig</text:p>
      <text:p text:style-name="ifm_p_ifm">afkondigen</text:p>
      <text:p text:style-name="ifm_p_ifm">afkoop</text:p>
      <text:p text:style-name="ifm_p_ifm">afkopen</text:p>
      <text:p text:style-name="ifm_p_ifm">afkorten</text:p>
      <text:p text:style-name="ifm_p_ifm">afkorting</text:p>
      <text:p text:style-name="ifm_p_ifm">afkortingsteken</text:p>
      <text:p text:style-name="ifm_p_ifm">afkrabben</text:p>
      <text:p text:style-name="ifm_p_ifm">afkrijgen</text:p>
      <text:p text:style-name="ifm_p_ifm">afkruiden</text:p>
      <text:p text:style-name="ifm_p_ifm">afkruisen</text:p>
      <text:p text:style-name="ifm_p_ifm">afkuisen</text:p>
      <text:p text:style-name="ifm_p_ifm">afkunnen</text:p>
      <text:p text:style-name="ifm_p_ifm">aflachen</text:p>
      <text:p text:style-name="ifm_p_ifm">afladen</text:p>
      <text:p text:style-name="ifm_p_ifm">aflakken</text:p>
      <text:p text:style-name="ifm_p_ifm">aflaten</text:p>
      <text:p text:style-name="ifm_p_ifm">afleesbaar</text:p>
      <text:p text:style-name="ifm_p_ifm">afleggen</text:p>
      <text:p text:style-name="ifm_p_ifm">afleggersvereniging</text:p>
      <text:p text:style-name="ifm_p_ifm">afleiden</text:p>
      <text:p text:style-name="ifm_p_ifm">afleiding</text:p>
      <text:p text:style-name="ifm_p_ifm">afleidingsmanoeuvre</text:p>
      <text:p text:style-name="ifm_p_ifm">afleren</text:p>
      <text:p text:style-name="ifm_p_ifm">afleveradres</text:p>
      <text:p text:style-name="ifm_p_ifm">afleveren</text:p>
      <text:p text:style-name="ifm_p_ifm">aflevering</text:p>
      <text:p text:style-name="ifm_p_ifm">aflezen</text:p>
      <text:p text:style-name="ifm_p_ifm">afliggen</text:p>
      <text:p text:style-name="ifm_p_ifm">aflijnen</text:p>
      <text:p text:style-name="ifm_p_ifm">aflijning</text:p>
      <text:p text:style-name="ifm_p_ifm">afloop</text:p>
      <text:p text:style-name="ifm_p_ifm">aflopen</text:p>
      <text:p text:style-name="ifm_p_ifm">aflossen</text:p>
      <text:p text:style-name="ifm_p_ifm">aflossing</text:p>
      <text:p text:style-name="ifm_p_ifm">afluisteren</text:p>
      <text:p text:style-name="ifm_p_ifm">afmaken</text:p>
      <text:p text:style-name="ifm_p_ifm">afmatten</text:p>
      <text:p text:style-name="ifm_p_ifm">afmelden</text:p>
      <text:p text:style-name="ifm_p_ifm">afmelding</text:p>
      <text:p text:style-name="ifm_p_ifm">afmeren</text:p>
      <text:p text:style-name="ifm_p_ifm">afmeten</text:p>
      <text:p text:style-name="ifm_p_ifm">afmeting</text:p>
      <text:p text:style-name="ifm_p_ifm">afmonteren</text:p>
      <text:p text:style-name="ifm_p_ifm">afname</text:p>
      <text:p text:style-name="ifm_p_ifm">afnemen</text:p>
      <text:p text:style-name="ifm_p_ifm">afnemer</text:p>
      <text:p text:style-name="ifm_p_ifm">aforisme</text:p>
      <text:p text:style-name="ifm_p_ifm">afpakken</text:p>
      <text:p text:style-name="ifm_p_ifm">afpeigeren</text:p>
      <text:p text:style-name="ifm_p_ifm">afpellen</text:p>
      <text:p text:style-name="ifm_p_ifm">afpersen</text:p>
      <text:p text:style-name="ifm_p_ifm">afpitsen</text:p>
      <text:p text:style-name="ifm_p_ifm">afprijzen</text:p>
      <text:p text:style-name="ifm_p_ifm">afprinten</text:p>
      <text:p text:style-name="ifm_p_ifm">afpunten</text:p>
      <text:p text:style-name="ifm_p_ifm">afraden</text:p>
      <text:p text:style-name="ifm_p_ifm">afraffelen</text:p>
      <text:p text:style-name="ifm_p_ifm">afraggen</text:p>
      <text:p text:style-name="ifm_p_ifm">afraken</text:p>
      <text:p text:style-name="ifm_p_ifm">afrastering</text:p>
      <text:p text:style-name="ifm_p_ifm">afreageren</text:p>
      <text:p text:style-name="ifm_p_ifm">afregelen</text:p>
      <text:p text:style-name="ifm_p_ifm">afreis</text:p>
      <text:p text:style-name="ifm_p_ifm">afreizen</text:p>
      <text:p text:style-name="ifm_p_ifm">afrekenen</text:p>
      <text:p text:style-name="ifm_p_ifm">afrekening</text:p>
      <text:p text:style-name="ifm_p_ifm">afremmen</text:p>
      <text:p text:style-name="ifm_p_ifm">africhten</text:p>
      <text:p text:style-name="ifm_p_ifm">afrijden</text:p>
      <text:p text:style-name="ifm_p_ifm">afrikaan</text:p>
      <text:p text:style-name="ifm_p_ifm">afrit</text:p>
      <text:p text:style-name="ifm_p_ifm">afro</text:p>
      <text:p text:style-name="ifm_p_ifm">afrodisiacum</text:p>
      <text:p text:style-name="ifm_p_ifm">afroep</text:p>
      <text:p text:style-name="ifm_p_ifm">afroepen</text:p>
      <text:p text:style-name="ifm_p_ifm">afrokapsel</text:p>
      <text:p text:style-name="ifm_p_ifm">afromen</text:p>
      <text:p text:style-name="ifm_p_ifm">afronden</text:p>
      <text:p text:style-name="ifm_p_ifm">afronding</text:p>
      <text:p text:style-name="ifm_p_ifm">afruimen</text:p>
      <text:p text:style-name="ifm_p_ifm">afschaffen</text:p>
      <text:p text:style-name="ifm_p_ifm">afschaffing</text:p>
      <text:p text:style-name="ifm_p_ifm">afschakelen</text:p>
      <text:p text:style-name="ifm_p_ifm">afschaven</text:p>
      <text:p text:style-name="ifm_p_ifm">afscheid</text:p>
      <text:p text:style-name="ifm_p_ifm">afscheiden</text:p>
      <text:p text:style-name="ifm_p_ifm">afscheiding</text:p>
      <text:p text:style-name="ifm_p_ifm">afscheidnemend</text:p>
      <text:p text:style-name="ifm_p_ifm">afscheidsbrief</text:p>
      <text:p text:style-name="ifm_p_ifm">afscheidscadeau</text:p>
      <text:p text:style-name="ifm_p_ifm">afscheidsceremonie</text:p>
      <text:p text:style-name="ifm_p_ifm">afscheidsreceptie</text:p>
      <text:p text:style-name="ifm_p_ifm">afschenken</text:p>
      <text:p text:style-name="ifm_p_ifm">afschepen</text:p>
      <text:p text:style-name="ifm_p_ifm">afscheppen</text:p>
      <text:p text:style-name="ifm_p_ifm">afscheren</text:p>
      <text:p text:style-name="ifm_p_ifm">afschermen</text:p>
      <text:p text:style-name="ifm_p_ifm">afschieten</text:p>
      <text:p text:style-name="ifm_p_ifm">afschietperiode</text:p>
      <text:p text:style-name="ifm_p_ifm">afschilferen</text:p>
      <text:p text:style-name="ifm_p_ifm">afschot</text:p>
      <text:p text:style-name="ifm_p_ifm">afschrapen</text:p>
      <text:p text:style-name="ifm_p_ifm">afschrappen</text:p>
      <text:p text:style-name="ifm_p_ifm">afschrift</text:p>
      <text:p text:style-name="ifm_p_ifm">afschrijven</text:p>
      <text:p text:style-name="ifm_p_ifm">afschrijving</text:p>
      <text:p text:style-name="ifm_p_ifm">afschrikken</text:p>
      <text:p text:style-name="ifm_p_ifm">afschrobben</text:p>
      <text:p text:style-name="ifm_p_ifm">afschudden</text:p>
      <text:p text:style-name="ifm_p_ifm">afschuimen</text:p>
      <text:p text:style-name="ifm_p_ifm">afschuiven</text:p>
      <text:p text:style-name="ifm_p_ifm">afschuren</text:p>
      <text:p text:style-name="ifm_p_ifm">afschutten</text:p>
      <text:p text:style-name="ifm_p_ifm">afschuw</text:p>
      <text:p text:style-name="ifm_p_ifm">afschuwelijk</text:p>
      <text:p text:style-name="ifm_p_ifm">afserveren</text:p>
      <text:p text:style-name="ifm_p_ifm">afslaan</text:p>
      <text:p text:style-name="ifm_p_ifm">afslag</text:p>
      <text:p text:style-name="ifm_p_ifm">afslagkust</text:p>
      <text:p text:style-name="ifm_p_ifm">afslanken</text:p>
      <text:p text:style-name="ifm_p_ifm">afslankkoffie</text:p>
      <text:p text:style-name="ifm_p_ifm">afslankthee</text:p>
      <text:p text:style-name="ifm_p_ifm">afsluitbaar</text:p>
      <text:p text:style-name="ifm_p_ifm">afsluitdijk</text:p>
      <text:p text:style-name="ifm_p_ifm">afsluiten</text:p>
      <text:p text:style-name="ifm_p_ifm">afsluiter</text:p>
      <text:p text:style-name="ifm_p_ifm">afsluiting</text:p>
      <text:p text:style-name="ifm_p_ifm">afsnauwen</text:p>
      <text:p text:style-name="ifm_p_ifm">afsnijden</text:p>
      <text:p text:style-name="ifm_p_ifm">afspatten</text:p>
      <text:p text:style-name="ifm_p_ifm">afspelden</text:p>
      <text:p text:style-name="ifm_p_ifm">afspelen</text:p>
      <text:p text:style-name="ifm_p_ifm">afspeuren</text:p>
      <text:p text:style-name="ifm_p_ifm">afspiegeling</text:p>
      <text:p text:style-name="ifm_p_ifm">afspoelen</text:p>
      <text:p text:style-name="ifm_p_ifm">afsponsen</text:p>
      <text:p text:style-name="ifm_p_ifm">afspraak</text:p>
      <text:p text:style-name="ifm_p_ifm">afspraakbevestiging</text:p>
      <text:p text:style-name="ifm_p_ifm">afspreken</text:p>
      <text:p text:style-name="ifm_p_ifm">afstaan</text:p>
      <text:p text:style-name="ifm_p_ifm">afstaand</text:p>
      <text:p text:style-name="ifm_p_ifm">afstammen</text:p>
      <text:p text:style-name="ifm_p_ifm">afstand</text:p>
      <text:p text:style-name="ifm_p_ifm">afstandbediening</text:p>
      <text:p text:style-name="ifm_p_ifm">afstandelijk</text:p>
      <text:p text:style-name="ifm_p_ifm">afstandsbediening</text:p>
      <text:p text:style-name="ifm_p_ifm">afstandschot</text:p>
      <text:p text:style-name="ifm_p_ifm">afstandsonderwijs</text:p>
      <text:p text:style-name="ifm_p_ifm">afstandsschot</text:p>
      <text:p text:style-name="ifm_p_ifm">afstappen</text:p>
      <text:p text:style-name="ifm_p_ifm">afsteken</text:p>
      <text:p text:style-name="ifm_p_ifm">afstel</text:p>
      <text:p text:style-name="ifm_p_ifm">afstellen</text:p>
      <text:p text:style-name="ifm_p_ifm">afstemmen</text:p>
      <text:p text:style-name="ifm_p_ifm">afstemming</text:p>
      <text:p text:style-name="ifm_p_ifm">afstempelen</text:p>
      <text:p text:style-name="ifm_p_ifm">afstevenen</text:p>
      <text:p text:style-name="ifm_p_ifm">afstoffen</text:p>
      <text:p text:style-name="ifm_p_ifm">afstormen</text:p>
      <text:p text:style-name="ifm_p_ifm">afstoten</text:p>
      <text:p text:style-name="ifm_p_ifm">afstraffen</text:p>
      <text:p text:style-name="ifm_p_ifm">afstralen</text:p>
      <text:p text:style-name="ifm_p_ifm">afstruinen</text:p>
      <text:p text:style-name="ifm_p_ifm">afstudeerder</text:p>
      <text:p text:style-name="ifm_p_ifm">afstudeeropdracht</text:p>
      <text:p text:style-name="ifm_p_ifm">afstudeerpresentatie</text:p>
      <text:p text:style-name="ifm_p_ifm">afstudeerproject</text:p>
      <text:p text:style-name="ifm_p_ifm">afstudeerscriptie</text:p>
      <text:p text:style-name="ifm_p_ifm">afstudeerthesis</text:p>
      <text:p text:style-name="ifm_p_ifm">afstuderen</text:p>
      <text:p text:style-name="ifm_p_ifm">afsturen</text:p>
      <text:p text:style-name="ifm_p_ifm">aft</text:p>
      <text:p text:style-name="ifm_p_ifm">aftaaien</text:p>
      <text:p text:style-name="ifm_p_ifm">aftands</text:p>
      <text:p text:style-name="ifm_p_ifm">aftapen</text:p>
      <text:p text:style-name="ifm_p_ifm">aftappen</text:p>
      <text:p text:style-name="ifm_p_ifm">aftasten</text:p>
      <text:p text:style-name="ifm_p_ifm">aftekenen</text:p>
      <text:p text:style-name="ifm_p_ifm">aftellen</text:p>
      <text:p text:style-name="ifm_p_ifm">aftelling</text:p>
      <text:p text:style-name="ifm_p_ifm">afterparty</text:p>
      <text:p text:style-name="ifm_p_ifm">aftersales</text:p>
      <text:p text:style-name="ifm_p_ifm">aftershave</text:p>
      <text:p text:style-name="ifm_p_ifm">aftersun</text:p>
      <text:p text:style-name="ifm_p_ifm">aftikken</text:p>
      <text:p text:style-name="ifm_p_ifm">aftiteling</text:p>
      <text:p text:style-name="ifm_p_ifm">aftobben</text:p>
      <text:p text:style-name="ifm_p_ifm">aftoetsen</text:p>
      <text:p text:style-name="ifm_p_ifm">aftoppen</text:p>
      <text:p text:style-name="ifm_p_ifm">aftrap</text:p>
      <text:p text:style-name="ifm_p_ifm">aftreden</text:p>
      <text:p text:style-name="ifm_p_ifm">aftrek</text:p>
      <text:p text:style-name="ifm_p_ifm">aftrekken</text:p>
      <text:p text:style-name="ifm_p_ifm">aftrekker</text:p>
      <text:p text:style-name="ifm_p_ifm">aftroeven</text:p>
      <text:p text:style-name="ifm_p_ifm">aftroggelaar</text:p>
      <text:p text:style-name="ifm_p_ifm">aftroggelen</text:p>
      <text:p text:style-name="ifm_p_ifm">afturven</text:p>
      <text:p text:style-name="ifm_p_ifm">afunctioneel</text:p>
      <text:p text:style-name="ifm_p_ifm">afvaardigen</text:p>
      <text:p text:style-name="ifm_p_ifm">afvaardiging</text:p>
      <text:p text:style-name="ifm_p_ifm">afvaart</text:p>
      <text:p text:style-name="ifm_p_ifm">afval</text:p>
      <text:p text:style-name="ifm_p_ifm">afvalbak</text:p>
      <text:p text:style-name="ifm_p_ifm">afvallen</text:p>
      <text:p text:style-name="ifm_p_ifm">afvalstof</text:p>
      <text:p text:style-name="ifm_p_ifm">afvalton</text:p>
      <text:p text:style-name="ifm_p_ifm">afvangen</text:p>
      <text:p text:style-name="ifm_p_ifm">afvaren</text:p>
      <text:p text:style-name="ifm_p_ifm">afvegen</text:p>
      <text:p text:style-name="ifm_p_ifm">afvijlen</text:p>
      <text:p text:style-name="ifm_p_ifm">afvinken</text:p>
      <text:p text:style-name="ifm_p_ifm">afvissen</text:p>
      <text:p text:style-name="ifm_p_ifm">afvlakken</text:p>
      <text:p text:style-name="ifm_p_ifm">afvloeien</text:p>
      <text:p text:style-name="ifm_p_ifm">afvloeiing</text:p>
      <text:p text:style-name="ifm_p_ifm">afvloeiingsregeling</text:p>
      <text:p text:style-name="ifm_p_ifm">afvoer</text:p>
      <text:p text:style-name="ifm_p_ifm">afvoerbuis</text:p>
      <text:p text:style-name="ifm_p_ifm">afvoeren</text:p>
      <text:p text:style-name="ifm_p_ifm">afvoertrens</text:p>
      <text:p text:style-name="ifm_p_ifm">afvragen</text:p>
      <text:p text:style-name="ifm_p_ifm">afvullen</text:p>
      <text:p text:style-name="ifm_p_ifm">afvuren</text:p>
      <text:p text:style-name="ifm_p_ifm">afwachten</text:p>
      <text:p text:style-name="ifm_p_ifm">afwachting</text:p>
      <text:p text:style-name="ifm_p_ifm">afwas</text:p>
      <text:p text:style-name="ifm_p_ifm">afwaskwast</text:p>
      <text:p text:style-name="ifm_p_ifm">afwasmachine</text:p>
      <text:p text:style-name="ifm_p_ifm">afwasmiddel</text:p>
      <text:p text:style-name="ifm_p_ifm">afwassen</text:p>
      <text:p text:style-name="ifm_p_ifm">afwasser</text:p>
      <text:p text:style-name="ifm_p_ifm">afweer</text:p>
      <text:p text:style-name="ifm_p_ifm">afweersysteem</text:p>
      <text:p text:style-name="ifm_p_ifm">afwegen</text:p>
      <text:p text:style-name="ifm_p_ifm">afweging</text:p>
      <text:p text:style-name="ifm_p_ifm">afweken</text:p>
      <text:p text:style-name="ifm_p_ifm">afwenden</text:p>
      <text:p text:style-name="ifm_p_ifm">afwennen</text:p>
      <text:p text:style-name="ifm_p_ifm">afwerken</text:p>
      <text:p text:style-name="ifm_p_ifm">afwerking</text:p>
      <text:p text:style-name="ifm_p_ifm">afwerkingsniveau</text:p>
      <text:p text:style-name="ifm_p_ifm">afwerpen</text:p>
      <text:p text:style-name="ifm_p_ifm">afweten</text:p>
      <text:p text:style-name="ifm_p_ifm">afwezig</text:p>
      <text:p text:style-name="ifm_p_ifm">afwezigheid</text:p>
      <text:p text:style-name="ifm_p_ifm">afwezigheidsattest</text:p>
      <text:p text:style-name="ifm_p_ifm">afwezigheidslijst</text:p>
      <text:p text:style-name="ifm_p_ifm">afwijken</text:p>
      <text:p text:style-name="ifm_p_ifm">afwijkend</text:p>
      <text:p text:style-name="ifm_p_ifm">afwijking</text:p>
      <text:p text:style-name="ifm_p_ifm">afwijzen</text:p>
      <text:p text:style-name="ifm_p_ifm">afwijzing</text:p>
      <text:p text:style-name="ifm_p_ifm">afwikkelen</text:p>
      <text:p text:style-name="ifm_p_ifm">afwikkeling</text:p>
      <text:p text:style-name="ifm_p_ifm">afwimpelen</text:p>
      <text:p text:style-name="ifm_p_ifm">afwisselen</text:p>
      <text:p text:style-name="ifm_p_ifm">afwisselend</text:p>
      <text:p text:style-name="ifm_p_ifm">afwisseling</text:p>
      <text:p text:style-name="ifm_p_ifm">afz.</text:p>
      <text:p text:style-name="ifm_p_ifm">afzagen</text:p>
      <text:p text:style-name="ifm_p_ifm">afzakken</text:p>
      <text:p text:style-name="ifm_p_ifm">afzeggen</text:p>
      <text:p text:style-name="ifm_p_ifm">afzegging</text:p>
      <text:p text:style-name="ifm_p_ifm">afzeiken</text:p>
      <text:p text:style-name="ifm_p_ifm">afzenden</text:p>
      <text:p text:style-name="ifm_p_ifm">afzender</text:p>
      <text:p text:style-name="ifm_p_ifm">afzendster</text:p>
      <text:p text:style-name="ifm_p_ifm">afzet</text:p>
      <text:p text:style-name="ifm_p_ifm">afzetmarkt</text:p>
      <text:p text:style-name="ifm_p_ifm">afzetten</text:p>
      <text:p text:style-name="ifm_p_ifm">afzetter</text:p>
      <text:p text:style-name="ifm_p_ifm">afzetting</text:p>
      <text:p text:style-name="ifm_p_ifm">afzien</text:p>
      <text:p text:style-name="ifm_p_ifm">afzoeken</text:p>
      <text:p text:style-name="ifm_p_ifm">afzonderen</text:p>
      <text:p text:style-name="ifm_p_ifm">afzonderlijk</text:p>
      <text:p text:style-name="ifm_p_ifm">afzuigkap</text:p>
      <text:p text:style-name="ifm_p_ifm">afzweren</text:p>
      <text:p text:style-name="ifm_p_ifm">agaat</text:p>
      <text:p text:style-name="ifm_p_ifm">agame</text:p>
      <text:p text:style-name="ifm_p_ifm">agape</text:p>
      <text:p text:style-name="ifm_p_ifm">agaragar</text:p>
      <text:p text:style-name="ifm_p_ifm">agave</text:p>
      <text:p text:style-name="ifm_p_ifm">agence</text:p>
      <text:p text:style-name="ifm_p_ifm">agenda</text:p>
      <text:p text:style-name="ifm_p_ifm">agendabeheer</text:p>
      <text:p text:style-name="ifm_p_ifm">agendapunt</text:p>
      <text:p text:style-name="ifm_p_ifm">agendasetting</text:p>
      <text:p text:style-name="ifm_p_ifm">agenderen</text:p>
      <text:p text:style-name="ifm_p_ifm">agens</text:p>
      <text:p text:style-name="ifm_p_ifm">agent</text:p>
      <text:p text:style-name="ifm_p_ifm">agente</text:p>
      <text:p text:style-name="ifm_p_ifm">agentschap</text:p>
      <text:p text:style-name="ifm_p_ifm">agentuur</text:p>
      <text:p text:style-name="ifm_p_ifm">ageren</text:p>
      <text:p text:style-name="ifm_p_ifm">agglomeratie</text:p>
      <text:p text:style-name="ifm_p_ifm">aggravatie</text:p>
      <text:p text:style-name="ifm_p_ifm">aggregaat</text:p>
      <text:p text:style-name="ifm_p_ifm">aggregatie</text:p>
      <text:p text:style-name="ifm_p_ifm">aggregeren</text:p>
      <text:p text:style-name="ifm_p_ifm">agio</text:p>
      <text:p text:style-name="ifm_p_ifm">agitatie</text:p>
      <text:p text:style-name="ifm_p_ifm">agiteren</text:p>
      <text:p text:style-name="ifm_p_ifm">agnost</text:p>
      <text:p text:style-name="ifm_p_ifm">agnostisch</text:p>
      <text:p text:style-name="ifm_p_ifm">agogisch</text:p>
      <text:p text:style-name="ifm_p_ifm">agonie</text:p>
      <text:p text:style-name="ifm_p_ifm">agora</text:p>
      <text:p text:style-name="ifm_p_ifm">agorafobie</text:p>
      <text:p text:style-name="ifm_p_ifm">agrafe</text:p>
      <text:p text:style-name="ifm_p_ifm">agrarisch</text:p>
      <text:p text:style-name="ifm_p_ifm">agrariër</text:p>
      <text:p text:style-name="ifm_p_ifm">agressie</text:p>
      <text:p text:style-name="ifm_p_ifm">agressief</text:p>
      <text:p text:style-name="ifm_p_ifm">agressiviteit</text:p>
      <text:p text:style-name="ifm_p_ifm">agressor</text:p>
      <text:p text:style-name="ifm_p_ifm">agricultuur</text:p>
      <text:p text:style-name="ifm_p_ifm">aguinaldo</text:p>
      <text:p text:style-name="ifm_p_ifm">aguinaldogroep</text:p>
      <text:p text:style-name="ifm_p_ifm">ah</text:p>
      <text:p text:style-name="ifm_p_ifm">aha</text:p>
      <text:p text:style-name="ifm_p_ifm">aha-erlebnis</text:p>
      <text:p text:style-name="ifm_p_ifm">aha-ervaring</text:p>
      <text:p text:style-name="ifm_p_ifm">ahoi</text:p>
      <text:p text:style-name="ifm_p_ifm">ahorn</text:p>
      <text:p text:style-name="ifm_p_ifm">ahum</text:p>
      <text:p text:style-name="ifm_p_ifm">ai</text:p>
      <text:p text:style-name="ifm_p_ifm">aids</text:p>
      <text:p text:style-name="ifm_p_ifm">aidsbesmetting</text:p>
      <text:p text:style-name="ifm_p_ifm">aidsepidemie</text:p>
      <text:p text:style-name="ifm_p_ifm">aidspatiënt</text:p>
      <text:p text:style-name="ifm_p_ifm">aidspreventie</text:p>
      <text:p text:style-name="ifm_p_ifm">aidsvirus</text:p>
      <text:p text:style-name="ifm_p_ifm">aikido</text:p>
      <text:p text:style-name="ifm_p_ifm">aimabel</text:p>
      <text:p text:style-name="ifm_p_ifm">aio</text:p>
      <text:p text:style-name="ifm_p_ifm">aioli</text:p>
      <text:p text:style-name="ifm_p_ifm">air</text:p>
      <text:p text:style-name="ifm_p_ifm">airbag</text:p>
      <text:p text:style-name="ifm_p_ifm">airbrush</text:p>
      <text:p text:style-name="ifm_p_ifm">airbrushen</text:p>
      <text:p text:style-name="ifm_p_ifm">airbus</text:p>
      <text:p text:style-name="ifm_p_ifm">airco</text:p>
      <text:p text:style-name="ifm_p_ifm">airconditioned</text:p>
      <text:p text:style-name="ifm_p_ifm">airconditioner</text:p>
      <text:p text:style-name="ifm_p_ifm">airconditioning</text:p>
      <text:p text:style-name="ifm_p_ifm">aircoruimte</text:p>
      <text:p text:style-name="ifm_p_ifm">aircozaal</text:p>
      <text:p text:style-name="ifm_p_ifm">airhostess</text:p>
      <text:p text:style-name="ifm_p_ifm">airlift</text:p>
      <text:p text:style-name="ifm_p_ifm">airline</text:p>
      <text:p text:style-name="ifm_p_ifm">airport</text:p>
      <text:p text:style-name="ifm_p_ifm">airporttax</text:p>
      <text:p text:style-name="ifm_p_ifm">airstrip</text:p>
      <text:p text:style-name="ifm_p_ifm">ajb.</text:p>
      <text:p text:style-name="ifm_p_ifm">ajinomoto</text:p>
      <text:p text:style-name="ifm_p_ifm">ajour</text:p>
      <text:p text:style-name="ifm_p_ifm">aju</text:p>
      <text:p text:style-name="ifm_p_ifm">ajuin</text:p>
      <text:p text:style-name="ifm_p_ifm">ajuus</text:p>
      <text:p text:style-name="ifm_p_ifm">aka</text:p>
      <text:p text:style-name="ifm_p_ifm">akanswari</text:p>
      <text:p text:style-name="ifm_p_ifm">akant</text:p>
      <text:p text:style-name="ifm_p_ifm">akela</text:p>
      <text:p text:style-name="ifm_p_ifm">akelei</text:p>
      <text:p text:style-name="ifm_p_ifm">akelig</text:p>
      <text:p text:style-name="ifm_p_ifm">aker</text:p>
      <text:p text:style-name="ifm_p_ifm">aki</text:p>
      <text:p text:style-name="ifm_p_ifm">akkefietje</text:p>
      <text:p text:style-name="ifm_p_ifm">akker</text:p>
      <text:p text:style-name="ifm_p_ifm">akkevietje</text:p>
      <text:p text:style-name="ifm_p_ifm">akkoord</text:p>
      <text:p text:style-name="ifm_p_ifm">akkoordbevinding</text:p>
      <text:p text:style-name="ifm_p_ifm">akkoordverklaring</text:p>
      <text:p text:style-name="ifm_p_ifm">akoestiek</text:p>
      <text:p text:style-name="ifm_p_ifm">akoestisch</text:p>
      <text:p text:style-name="ifm_p_ifm">aks</text:p>
      <text:p text:style-name="ifm_p_ifm">akte</text:p>
      <text:p text:style-name="ifm_p_ifm">aktename</text:p>
      <text:p text:style-name="ifm_p_ifm">aktetas</text:p>
      <text:p text:style-name="ifm_p_ifm">al</text:p>
      <text:p text:style-name="ifm_p_ifm">al bij al</text:p>
      <text:p text:style-name="ifm_p_ifm">al dente</text:p>
      <text:p text:style-name="ifm_p_ifm">al met al</text:p>
      <text:p text:style-name="ifm_p_ifm">al naargelang</text:p>
      <text:p text:style-name="ifm_p_ifm">al te veel</text:p>
      <text:p text:style-name="ifm_p_ifm">alaaf</text:p>
      <text:p text:style-name="ifm_p_ifm">alaam</text:p>
      <text:p text:style-name="ifm_p_ifm">alakondre</text:p>
      <text:p text:style-name="ifm_p_ifm">alambiek</text:p>
      <text:p text:style-name="ifm_p_ifm">alarm</text:p>
      <text:p text:style-name="ifm_p_ifm">alarmbel</text:p>
      <text:p text:style-name="ifm_p_ifm">alarmeren</text:p>
      <text:p text:style-name="ifm_p_ifm">alarmerend</text:p>
      <text:p text:style-name="ifm_p_ifm">alarminstallatie</text:p>
      <text:p text:style-name="ifm_p_ifm">alarmlijn</text:p>
      <text:p text:style-name="ifm_p_ifm">alarmsysteem</text:p>
      <text:p text:style-name="ifm_p_ifm">alatapepre</text:p>
      <text:p text:style-name="ifm_p_ifm">alawiet</text:p>
      <text:p text:style-name="ifm_p_ifm">albast</text:p>
      <text:p text:style-name="ifm_p_ifm">albatros</text:p>
      <text:p text:style-name="ifm_p_ifm">albe</text:p>
      <text:p text:style-name="ifm_p_ifm">albino</text:p>
      <text:p text:style-name="ifm_p_ifm">album</text:p>
      <text:p text:style-name="ifm_p_ifm">albumine</text:p>
      <text:p text:style-name="ifm_p_ifm">alchemie</text:p>
      <text:p text:style-name="ifm_p_ifm">alchemist</text:p>
      <text:p text:style-name="ifm_p_ifm">alchimie</text:p>
      <text:p text:style-name="ifm_p_ifm">alcohol</text:p>
      <text:p text:style-name="ifm_p_ifm">alcoholcontrole</text:p>
      <text:p text:style-name="ifm_p_ifm">alcoholgebruik</text:p>
      <text:p text:style-name="ifm_p_ifm">alcoholhoudend</text:p>
      <text:p text:style-name="ifm_p_ifm">alcoholicus</text:p>
      <text:p text:style-name="ifm_p_ifm">alcoholieker</text:p>
      <text:p text:style-name="ifm_p_ifm">alcoholisch</text:p>
      <text:p text:style-name="ifm_p_ifm">alcoholisme</text:p>
      <text:p text:style-name="ifm_p_ifm">alcoholist</text:p>
      <text:p text:style-name="ifm_p_ifm">alcoholstift</text:p>
      <text:p text:style-name="ifm_p_ifm">alcoholvrij</text:p>
      <text:p text:style-name="ifm_p_ifm">alcolade</text:p>
      <text:p text:style-name="ifm_p_ifm">aldaar</text:p>
      <text:p text:style-name="ifm_p_ifm">aldehyde</text:p>
      <text:p text:style-name="ifm_p_ifm">aldus</text:p>
      <text:p text:style-name="ifm_p_ifm">alert</text:p>
      <text:p text:style-name="ifm_p_ifm">alerteren</text:p>
      <text:p text:style-name="ifm_p_ifm">alertheid</text:p>
      <text:p text:style-name="ifm_p_ifm">aleviet</text:p>
      <text:p text:style-name="ifm_p_ifm">alexandrijn</text:p>
      <text:p text:style-name="ifm_p_ifm">alf</text:p>
      <text:p text:style-name="ifm_p_ifm">alfa</text:p>
      <text:p text:style-name="ifm_p_ifm">alfabet</text:p>
      <text:p text:style-name="ifm_p_ifm">alfabetisch</text:p>
      <text:p text:style-name="ifm_p_ifm">alfabetiseren</text:p>
      <text:p text:style-name="ifm_p_ifm">alfahulp</text:p>
      <text:p text:style-name="ifm_p_ifm">alfalfa</text:p>
      <text:p text:style-name="ifm_p_ifm">alfaman</text:p>
      <text:p text:style-name="ifm_p_ifm">alfanumeriek</text:p>
      <text:p text:style-name="ifm_p_ifm">alg</text:p>
      <text:p text:style-name="ifm_p_ifm">algauw</text:p>
      <text:p text:style-name="ifm_p_ifm">alge</text:p>
      <text:p text:style-name="ifm_p_ifm">algebra</text:p>
      <text:p text:style-name="ifm_p_ifm">algebraïsch</text:p>
      <text:p text:style-name="ifm_p_ifm">algeheel</text:p>
      <text:p text:style-name="ifm_p_ifm">algelijk</text:p>
      <text:p text:style-name="ifm_p_ifm">algemeen</text:p>
      <text:p text:style-name="ifm_p_ifm">algemeen secretaris</text:p>
      <text:p text:style-name="ifm_p_ifm">algemeen secundair onderwijs</text:p>
      <text:p text:style-name="ifm_p_ifm">algemeenheid</text:p>
      <text:p text:style-name="ifm_p_ifm">algemene ledenvergadering</text:p>
      <text:p text:style-name="ifm_p_ifm">algoritme</text:p>
      <text:p text:style-name="ifm_p_ifm">alhier</text:p>
      <text:p text:style-name="ifm_p_ifm">alhoewel</text:p>
      <text:p text:style-name="ifm_p_ifm">alias</text:p>
      <text:p text:style-name="ifm_p_ifm">alibi</text:p>
      <text:p text:style-name="ifm_p_ifm">alien</text:p>
      <text:p text:style-name="ifm_p_ifm">alignatie</text:p>
      <text:p text:style-name="ifm_p_ifm">alignement</text:p>
      <text:p text:style-name="ifm_p_ifm">aligneren</text:p>
      <text:p text:style-name="ifm_p_ifm">alignering</text:p>
      <text:p text:style-name="ifm_p_ifm">alimentatie</text:p>
      <text:p text:style-name="ifm_p_ifm">alimentatie-uitkering</text:p>
      <text:p text:style-name="ifm_p_ifm">alinea</text:p>
      <text:p text:style-name="ifm_p_ifm">alinea-indeling</text:p>
      <text:p text:style-name="ifm_p_ifm">alive-and-kicking</text:p>
      <text:p text:style-name="ifm_p_ifm">aliënatie</text:p>
      <text:p text:style-name="ifm_p_ifm">alk</text:p>
      <text:p text:style-name="ifm_p_ifm">alkali</text:p>
      <text:p text:style-name="ifm_p_ifm">alkaline</text:p>
      <text:p text:style-name="ifm_p_ifm">alkoof</text:p>
      <text:p text:style-name="ifm_p_ifm">all right</text:p>
      <text:p text:style-name="ifm_p_ifm">all-in</text:p>
      <text:p text:style-name="ifm_p_ifm">all-in-one</text:p>
      <text:p text:style-name="ifm_p_ifm">all-inclusive</text:p>
      <text:p text:style-name="ifm_p_ifm">all-informule</text:p>
      <text:p text:style-name="ifm_p_ifm">all-inprijs</text:p>
      <text:p text:style-name="ifm_p_ifm">all-invakantie</text:p>
      <text:p text:style-name="ifm_p_ifm">all-over</text:p>
      <text:p text:style-name="ifm_p_ifm">alla</text:p>
      <text:p text:style-name="ifm_p_ifm">allang</text:p>
      <text:p text:style-name="ifm_p_ifm">alle</text:p>
      <text:p text:style-name="ifm_p_ifm">alle drie</text:p>
      <text:p text:style-name="ifm_p_ifm">alle hens aan dek</text:p>
      <text:p text:style-name="ifm_p_ifm">alle twee</text:p>
      <text:p text:style-name="ifm_p_ifm">allebei</text:p>
      <text:p text:style-name="ifm_p_ifm">allebeide</text:p>
      <text:p text:style-name="ifm_p_ifm">alledaags</text:p>
      <text:p text:style-name="ifm_p_ifm">alledag</text:p>
      <text:p text:style-name="ifm_p_ifm">allee</text:p>
      <text:p text:style-name="ifm_p_ifm">alleen</text:p>
      <text:p text:style-name="ifm_p_ifm">alleen-zijn</text:p>
      <text:p text:style-name="ifm_p_ifm">alleengaande</text:p>
      <text:p text:style-name="ifm_p_ifm">alleenheerser</text:p>
      <text:p text:style-name="ifm_p_ifm">alleenstaand</text:p>
      <text:p text:style-name="ifm_p_ifm">alleenstaande</text:p>
      <text:p text:style-name="ifm_p_ifm">alleenwonend</text:p>
      <text:p text:style-name="ifm_p_ifm">alleenzaligmakend</text:p>
      <text:p text:style-name="ifm_p_ifm">allegaartje</text:p>
      <text:p text:style-name="ifm_p_ifm">allegorie</text:p>
      <text:p text:style-name="ifm_p_ifm">allegorisch</text:p>
      <text:p text:style-name="ifm_p_ifm">allegretto</text:p>
      <text:p text:style-name="ifm_p_ifm">allegro</text:p>
      <text:p text:style-name="ifm_p_ifm">allel</text:p>
      <text:p text:style-name="ifm_p_ifm">alleluja</text:p>
      <text:p text:style-name="ifm_p_ifm">allemaal</text:p>
      <text:p text:style-name="ifm_p_ifm">alleman</text:p>
      <text:p text:style-name="ifm_p_ifm">allen</text:p>
      <text:p text:style-name="ifm_p_ifm">allengs</text:p>
      <text:p text:style-name="ifm_p_ifm">allenig</text:p>
      <text:p text:style-name="ifm_p_ifm">aller</text:p>
      <text:p text:style-name="ifm_p_ifm">alleraardigst</text:p>
      <text:p text:style-name="ifm_p_ifm">allerbelangrijkst</text:p>
      <text:p text:style-name="ifm_p_ifm">allerbest</text:p>
      <text:p text:style-name="ifm_p_ifm">allereerst</text:p>
      <text:p text:style-name="ifm_p_ifm">allergeen</text:p>
      <text:p text:style-name="ifm_p_ifm">allergie</text:p>
      <text:p text:style-name="ifm_p_ifm">allergisch</text:p>
      <text:p text:style-name="ifm_p_ifm">allergologie</text:p>
      <text:p text:style-name="ifm_p_ifm">allerhande</text:p>
      <text:p text:style-name="ifm_p_ifm">allerheiligendag</text:p>
      <text:p text:style-name="ifm_p_ifm">allerheiligenvakantie</text:p>
      <text:p text:style-name="ifm_p_ifm">allerlaatst</text:p>
      <text:p text:style-name="ifm_p_ifm">allerlei</text:p>
      <text:p text:style-name="ifm_p_ifm">allerlekkerst</text:p>
      <text:p text:style-name="ifm_p_ifm">allerleukst</text:p>
      <text:p text:style-name="ifm_p_ifm">allerliefst</text:p>
      <text:p text:style-name="ifm_p_ifm">allermeest</text:p>
      <text:p text:style-name="ifm_p_ifm">allermeeste</text:p>
      <text:p text:style-name="ifm_p_ifm">allerminst</text:p>
      <text:p text:style-name="ifm_p_ifm">allerminste</text:p>
      <text:p text:style-name="ifm_p_ifm">allermoeilijkst</text:p>
      <text:p text:style-name="ifm_p_ifm">allerslechtst</text:p>
      <text:p text:style-name="ifm_p_ifm">allerwegen</text:p>
      <text:p text:style-name="ifm_p_ifm">alles</text:p>
      <text:p text:style-name="ifm_p_ifm">allesbehalve</text:p>
      <text:p text:style-name="ifm_p_ifm">allesbepalend</text:p>
      <text:p text:style-name="ifm_p_ifm">alleskunner</text:p>
      <text:p text:style-name="ifm_p_ifm">allesomvattend</text:p>
      <text:p text:style-name="ifm_p_ifm">allesverterend</text:p>
      <text:p text:style-name="ifm_p_ifm">alleszins</text:p>
      <text:p text:style-name="ifm_p_ifm">alliage</text:p>
      <text:p text:style-name="ifm_p_ifm">alliantie</text:p>
      <text:p text:style-name="ifm_p_ifm">allicht</text:p>
      <text:p text:style-name="ifm_p_ifm">alligator</text:p>
      <text:p text:style-name="ifm_p_ifm">alliteratie</text:p>
      <text:p text:style-name="ifm_p_ifm">allitereren</text:p>
      <text:p text:style-name="ifm_p_ifm">allitteratie</text:p>
      <text:p text:style-name="ifm_p_ifm">allittereren</text:p>
      <text:p text:style-name="ifm_p_ifm">allo</text:p>
      <text:p text:style-name="ifm_p_ifm">allocatie</text:p>
      <text:p text:style-name="ifm_p_ifm">alloceren</text:p>
      <text:p text:style-name="ifm_p_ifm">allochtoon</text:p>
      <text:p text:style-name="ifm_p_ifm">allonge</text:p>
      <text:p text:style-name="ifm_p_ifm">allooi</text:p>
      <text:p text:style-name="ifm_p_ifm">allrisk</text:p>
      <text:p text:style-name="ifm_p_ifm">allriskverzekering</text:p>
      <text:p text:style-name="ifm_p_ifm">allround</text:p>
      <text:p text:style-name="ifm_p_ifm">allrounder</text:p>
      <text:p text:style-name="ifm_p_ifm">alluderen</text:p>
      <text:p text:style-name="ifm_p_ifm">allure</text:p>
      <text:p text:style-name="ifm_p_ifm">allusie</text:p>
      <text:p text:style-name="ifm_p_ifm">alm</text:p>
      <text:p text:style-name="ifm_p_ifm">alma</text:p>
      <text:p text:style-name="ifm_p_ifm">alma mater</text:p>
      <text:p text:style-name="ifm_p_ifm">almaar</text:p>
      <text:p text:style-name="ifm_p_ifm">almanak</text:p>
      <text:p text:style-name="ifm_p_ifm">alom</text:p>
      <text:p text:style-name="ifm_p_ifm">alom bekend</text:p>
      <text:p text:style-name="ifm_p_ifm">alom geprezen</text:p>
      <text:p text:style-name="ifm_p_ifm">alomtegenwoordig</text:p>
      <text:p text:style-name="ifm_p_ifm">alomvattend</text:p>
      <text:p text:style-name="ifm_p_ifm">aloud</text:p>
      <text:p text:style-name="ifm_p_ifm">aloë</text:p>
      <text:p text:style-name="ifm_p_ifm">alp</text:p>
      <text:p text:style-name="ifm_p_ifm">alpaca</text:p>
      <text:p text:style-name="ifm_p_ifm">alpengebied</text:p>
      <text:p text:style-name="ifm_p_ifm">alpentop</text:p>
      <text:p text:style-name="ifm_p_ifm">alpenweide</text:p>
      <text:p text:style-name="ifm_p_ifm">alpien</text:p>
      <text:p text:style-name="ifm_p_ifm">alpijns</text:p>
      <text:p text:style-name="ifm_p_ifm">alpine</text:p>
      <text:p text:style-name="ifm_p_ifm">alpineskiën</text:p>
      <text:p text:style-name="ifm_p_ifm">alras</text:p>
      <text:p text:style-name="ifm_p_ifm">alreeds</text:p>
      <text:p text:style-name="ifm_p_ifm">als</text:p>
      <text:p text:style-name="ifm_p_ifm">als de wiedeweerga</text:p>
      <text:p text:style-name="ifm_p_ifm">als gevolg van</text:p>
      <text:p text:style-name="ifm_p_ifm">als volgt</text:p>
      <text:p text:style-name="ifm_p_ifm">alsem</text:p>
      <text:p text:style-name="ifm_p_ifm">alsjeblief</text:p>
      <text:p text:style-name="ifm_p_ifm">alsjeblieft</text:p>
      <text:p text:style-name="ifm_p_ifm">alsmaar</text:p>
      <text:p text:style-name="ifm_p_ifm">alsmede</text:p>
      <text:p text:style-name="ifm_p_ifm">alsnog</text:p>
      <text:p text:style-name="ifm_p_ifm">alsof</text:p>
      <text:p text:style-name="ifm_p_ifm">alsook</text:p>
      <text:p text:style-name="ifm_p_ifm">alstublieft</text:p>
      <text:p text:style-name="ifm_p_ifm">alt</text:p>
      <text:p text:style-name="ifm_p_ifm">altaar</text:p>
      <text:p text:style-name="ifm_p_ifm">altegaar</text:p>
      <text:p text:style-name="ifm_p_ifm">alter ego</text:p>
      <text:p text:style-name="ifm_p_ifm">alteratie</text:p>
      <text:p text:style-name="ifm_p_ifm">alternatief</text:p>
      <text:p text:style-name="ifm_p_ifm">alternator</text:p>
      <text:p text:style-name="ifm_p_ifm">alterneren</text:p>
      <text:p text:style-name="ifm_p_ifm">althans</text:p>
      <text:p text:style-name="ifm_p_ifm">altijd</text:p>
      <text:p text:style-name="ifm_p_ifm">alto</text:p>
      <text:p text:style-name="ifm_p_ifm">altruïsme</text:p>
      <text:p text:style-name="ifm_p_ifm">altruïst</text:p>
      <text:p text:style-name="ifm_p_ifm">altruïstisch</text:p>
      <text:p text:style-name="ifm_p_ifm">altviool</text:p>
      <text:p text:style-name="ifm_p_ifm">aluin</text:p>
      <text:p text:style-name="ifm_p_ifm">aluinaardefabriek</text:p>
      <text:p text:style-name="ifm_p_ifm">aluminium</text:p>
      <text:p text:style-name="ifm_p_ifm">aluminiumboot</text:p>
      <text:p text:style-name="ifm_p_ifm">aluminiumfolie</text:p>
      <text:p text:style-name="ifm_p_ifm">alumna</text:p>
      <text:p text:style-name="ifm_p_ifm">alumnus</text:p>
      <text:p text:style-name="ifm_p_ifm">alv</text:p>
      <text:p text:style-name="ifm_p_ifm">alvast</text:p>
      <text:p text:style-name="ifm_p_ifm">alvleesklier</text:p>
      <text:p text:style-name="ifm_p_ifm">alvorens</text:p>
      <text:p text:style-name="ifm_p_ifm">alwaar</text:p>
      <text:p text:style-name="ifm_p_ifm">alweer</text:p>
      <text:p text:style-name="ifm_p_ifm">alzheimer</text:p>
      <text:p text:style-name="ifm_p_ifm">alzheimerpatiënt</text:p>
      <text:p text:style-name="ifm_p_ifm">alzo</text:p>
      <text:p text:style-name="ifm_p_ifm">ama</text:p>
      <text:p text:style-name="ifm_p_ifm">amai</text:p>
      <text:p text:style-name="ifm_p_ifm">amalgaam</text:p>
      <text:p text:style-name="ifm_p_ifm">amandel</text:p>
      <text:p text:style-name="ifm_p_ifm">amandelessence</text:p>
      <text:p text:style-name="ifm_p_ifm">amandelgeest</text:p>
      <text:p text:style-name="ifm_p_ifm">amandelorgeade</text:p>
      <text:p text:style-name="ifm_p_ifm">amandelspijs</text:p>
      <text:p text:style-name="ifm_p_ifm">amant</text:p>
      <text:p text:style-name="ifm_p_ifm">amanuensis</text:p>
      <text:p text:style-name="ifm_p_ifm">amarant</text:p>
      <text:p text:style-name="ifm_p_ifm">amaretto</text:p>
      <text:p text:style-name="ifm_p_ifm">amaryllis</text:p>
      <text:p text:style-name="ifm_p_ifm">amateur</text:p>
      <text:p text:style-name="ifm_p_ifm">amateurarcheoloog</text:p>
      <text:p text:style-name="ifm_p_ifm">amateuratleet</text:p>
      <text:p text:style-name="ifm_p_ifm">amateurbokser</text:p>
      <text:p text:style-name="ifm_p_ifm">amateurfilm</text:p>
      <text:p text:style-name="ifm_p_ifm">amateurfotograaf</text:p>
      <text:p text:style-name="ifm_p_ifm">amateurgeoloog</text:p>
      <text:p text:style-name="ifm_p_ifm">amateuristisch</text:p>
      <text:p text:style-name="ifm_p_ifm">amateurschilder</text:p>
      <text:p text:style-name="ifm_p_ifm">amateurtoneel</text:p>
      <text:p text:style-name="ifm_p_ifm">amateurvoetballer</text:p>
      <text:p text:style-name="ifm_p_ifm">amateurwielrenner</text:p>
      <text:p text:style-name="ifm_p_ifm">amazone</text:p>
      <text:p text:style-name="ifm_p_ifm">amazonezit</text:p>
      <text:p text:style-name="ifm_p_ifm">ambacht</text:p>
      <text:p text:style-name="ifm_p_ifm">ambachtelijk</text:p>
      <text:p text:style-name="ifm_p_ifm">ambachtsman</text:p>
      <text:p text:style-name="ifm_p_ifm">ambachtsschool</text:p>
      <text:p text:style-name="ifm_p_ifm">ambassade</text:p>
      <text:p text:style-name="ifm_p_ifm">ambassadepost</text:p>
      <text:p text:style-name="ifm_p_ifm">ambassadeur</text:p>
      <text:p text:style-name="ifm_p_ifm">ambassadeurschap</text:p>
      <text:p text:style-name="ifm_p_ifm">ambassadrice</text:p>
      <text:p text:style-name="ifm_p_ifm">amber</text:p>
      <text:p text:style-name="ifm_p_ifm">ambetant</text:p>
      <text:p text:style-name="ifm_p_ifm">ambetanterik</text:p>
      <text:p text:style-name="ifm_p_ifm">ambeteren</text:p>
      <text:p text:style-name="ifm_p_ifm">ambiance</text:p>
      <text:p text:style-name="ifm_p_ifm">ambidexter</text:p>
      <text:p text:style-name="ifm_p_ifm">ambient</text:p>
      <text:p text:style-name="ifm_p_ifm">ambigu</text:p>
      <text:p text:style-name="ifm_p_ifm">ambiguïteit</text:p>
      <text:p text:style-name="ifm_p_ifm">ambitie</text:p>
      <text:p text:style-name="ifm_p_ifm">ambitieus</text:p>
      <text:p text:style-name="ifm_p_ifm">ambivalent</text:p>
      <text:p text:style-name="ifm_p_ifm">ambiëren</text:p>
      <text:p text:style-name="ifm_p_ifm">ambras</text:p>
      <text:p text:style-name="ifm_p_ifm">ambrozijn</text:p>
      <text:p text:style-name="ifm_p_ifm">ambt</text:p>
      <text:p text:style-name="ifm_p_ifm">ambtelijk</text:p>
      <text:p text:style-name="ifm_p_ifm">ambtenaar</text:p>
      <text:p text:style-name="ifm_p_ifm">ambtenarenopleiding</text:p>
      <text:p text:style-name="ifm_p_ifm">ambtenares</text:p>
      <text:p text:style-name="ifm_p_ifm">ambtenarij</text:p>
      <text:p text:style-name="ifm_p_ifm">ambtgenoot</text:p>
      <text:p text:style-name="ifm_p_ifm">ambtseed</text:p>
      <text:p text:style-name="ifm_p_ifm">ambtsgenoot</text:p>
      <text:p text:style-name="ifm_p_ifm">ambtshalve</text:p>
      <text:p text:style-name="ifm_p_ifm">ambtsketen</text:p>
      <text:p text:style-name="ifm_p_ifm">ambtstermijn</text:p>
      <text:p text:style-name="ifm_p_ifm">ambulance</text:p>
      <text:p text:style-name="ifm_p_ifm">ambulancier</text:p>
      <text:p text:style-name="ifm_p_ifm">ambulant</text:p>
      <text:p text:style-name="ifm_p_ifm">amechtig</text:p>
      <text:p text:style-name="ifm_p_ifm">amen</text:p>
      <text:p text:style-name="ifm_p_ifm">amendement</text:p>
      <text:p text:style-name="ifm_p_ifm">amenderen</text:p>
      <text:p text:style-name="ifm_p_ifm">amenorroe</text:p>
      <text:p text:style-name="ifm_p_ifm">amerikaan</text:p>
      <text:p text:style-name="ifm_p_ifm">amerikanisering</text:p>
      <text:p text:style-name="ifm_p_ifm">amethist</text:p>
      <text:p text:style-name="ifm_p_ifm">amfetamine</text:p>
      <text:p text:style-name="ifm_p_ifm">amfibie</text:p>
      <text:p text:style-name="ifm_p_ifm">amfitheater</text:p>
      <text:p text:style-name="ifm_p_ifm">amfoor</text:p>
      <text:p text:style-name="ifm_p_ifm">amfora</text:p>
      <text:p text:style-name="ifm_p_ifm">amicaal</text:p>
      <text:p text:style-name="ifm_p_ifm">amice</text:p>
      <text:p text:style-name="ifm_p_ifm">amine</text:p>
      <text:p text:style-name="ifm_p_ifm">aminozuur</text:p>
      <text:p text:style-name="ifm_p_ifm">amish</text:p>
      <text:p text:style-name="ifm_p_ifm">ammehoela</text:p>
      <text:p text:style-name="ifm_p_ifm">ammonia</text:p>
      <text:p text:style-name="ifm_p_ifm">ammoniak</text:p>
      <text:p text:style-name="ifm_p_ifm">ammunitie</text:p>
      <text:p text:style-name="ifm_p_ifm">amnesie</text:p>
      <text:p text:style-name="ifm_p_ifm">amnestie</text:p>
      <text:p text:style-name="ifm_p_ifm">amnestieverlening</text:p>
      <text:p text:style-name="ifm_p_ifm">amoebe</text:p>
      <text:p text:style-name="ifm_p_ifm">amok</text:p>
      <text:p text:style-name="ifm_p_ifm">amor</text:p>
      <text:p text:style-name="ifm_p_ifm">amoreel</text:p>
      <text:p text:style-name="ifm_p_ifm">amorf</text:p>
      <text:p text:style-name="ifm_p_ifm">amortisatie</text:p>
      <text:p text:style-name="ifm_p_ifm">amortiseren</text:p>
      <text:p text:style-name="ifm_p_ifm">amoureus</text:p>
      <text:p text:style-name="ifm_p_ifm">amoveren</text:p>
      <text:p text:style-name="ifm_p_ifm">ampel</text:p>
      <text:p text:style-name="ifm_p_ifm">amper</text:p>
      <text:p text:style-name="ifm_p_ifm">ampersand</text:p>
      <text:p text:style-name="ifm_p_ifm">amplitude</text:p>
      <text:p text:style-name="ifm_p_ifm">ampul</text:p>
      <text:p text:style-name="ifm_p_ifm">amputeren</text:p>
      <text:p text:style-name="ifm_p_ifm">ampèrage</text:p>
      <text:p text:style-name="ifm_p_ifm">ampère</text:p>
      <text:p text:style-name="ifm_p_ifm">ampèremeter</text:p>
      <text:p text:style-name="ifm_p_ifm">amsoi</text:p>
      <text:p text:style-name="ifm_p_ifm">amsterdammertje</text:p>
      <text:p text:style-name="ifm_p_ifm">amulet</text:p>
      <text:p text:style-name="ifm_p_ifm">amusant</text:p>
      <text:p text:style-name="ifm_p_ifm">amuse</text:p>
      <text:p text:style-name="ifm_p_ifm">amuse-gueule</text:p>
      <text:p text:style-name="ifm_p_ifm">amusement</text:p>
      <text:p text:style-name="ifm_p_ifm">amuseren</text:p>
      <text:p text:style-name="ifm_p_ifm">amuzikaal</text:p>
      <text:p text:style-name="ifm_p_ifm">amv</text:p>
      <text:p text:style-name="ifm_p_ifm">amygdala</text:p>
      <text:p text:style-name="ifm_p_ifm">amylase</text:p>
      <text:p text:style-name="ifm_p_ifm">an sich</text:p>
      <text:p text:style-name="ifm_p_ifm">anaal</text:p>
      <text:p text:style-name="ifm_p_ifm">anabaptisme</text:p>
      <text:p text:style-name="ifm_p_ifm">anabole</text:p>
      <text:p text:style-name="ifm_p_ifm">anabool</text:p>
      <text:p text:style-name="ifm_p_ifm">anachronisme</text:p>
      <text:p text:style-name="ifm_p_ifm">anaconda</text:p>
      <text:p text:style-name="ifm_p_ifm">anaeroob</text:p>
      <text:p text:style-name="ifm_p_ifm">anafoor</text:p>
      <text:p text:style-name="ifm_p_ifm">anagram</text:p>
      <text:p text:style-name="ifm_p_ifm">anakoloet</text:p>
      <text:p text:style-name="ifm_p_ifm">analfabeet</text:p>
      <text:p text:style-name="ifm_p_ifm">analfabete</text:p>
      <text:p text:style-name="ifm_p_ifm">analfabetisme</text:p>
      <text:p text:style-name="ifm_p_ifm">analgeticum</text:p>
      <text:p text:style-name="ifm_p_ifm">analist</text:p>
      <text:p text:style-name="ifm_p_ifm">analiste</text:p>
      <text:p text:style-name="ifm_p_ifm">analogie</text:p>
      <text:p text:style-name="ifm_p_ifm">analoog</text:p>
      <text:p text:style-name="ifm_p_ifm">analysant</text:p>
      <text:p text:style-name="ifm_p_ifm">analysator</text:p>
      <text:p text:style-name="ifm_p_ifm">analyse</text:p>
      <text:p text:style-name="ifm_p_ifm">analyseren</text:p>
      <text:p text:style-name="ifm_p_ifm">analyseresultaat</text:p>
      <text:p text:style-name="ifm_p_ifm">analyticus</text:p>
      <text:p text:style-name="ifm_p_ifm">analytisch</text:p>
      <text:p text:style-name="ifm_p_ifm">anamnese</text:p>
      <text:p text:style-name="ifm_p_ifm">ananas</text:p>
      <text:p text:style-name="ifm_p_ifm">anansitori</text:p>
      <text:p text:style-name="ifm_p_ifm">anapest</text:p>
      <text:p text:style-name="ifm_p_ifm">anarchie</text:p>
      <text:p text:style-name="ifm_p_ifm">anarchisme</text:p>
      <text:p text:style-name="ifm_p_ifm">anarchosyndicalisme</text:p>
      <text:p text:style-name="ifm_p_ifm">anatomie</text:p>
      <text:p text:style-name="ifm_p_ifm">anatoom</text:p>
      <text:p text:style-name="ifm_p_ifm">anbi</text:p>
      <text:p text:style-name="ifm_p_ifm">anchor</text:p>
      <text:p text:style-name="ifm_p_ifm">anchorman</text:p>
      <text:p text:style-name="ifm_p_ifm">ancien</text:p>
      <text:p text:style-name="ifm_p_ifm">ancien régime</text:p>
      <text:p text:style-name="ifm_p_ifm">anciënniteit</text:p>
      <text:p text:style-name="ifm_p_ifm">anciënniteitsverlof</text:p>
      <text:p text:style-name="ifm_p_ifm">andante</text:p>
      <text:p text:style-name="ifm_p_ifm">ander</text:p>
      <text:p text:style-name="ifm_p_ifm">anderdaags</text:p>
      <text:p text:style-name="ifm_p_ifm">andere</text:p>
      <text:p text:style-name="ifm_p_ifm">anderen</text:p>
      <text:p text:style-name="ifm_p_ifm">anderhalf</text:p>
      <text:p text:style-name="ifm_p_ifm">andermaal</text:p>
      <text:p text:style-name="ifm_p_ifm">andermans</text:p>
      <text:p text:style-name="ifm_p_ifm">anders</text:p>
      <text:p text:style-name="ifm_p_ifm">anders-zijn</text:p>
      <text:p text:style-name="ifm_p_ifm">andersdenkend</text:p>
      <text:p text:style-name="ifm_p_ifm">andersgelovige</text:p>
      <text:p text:style-name="ifm_p_ifm">andersluidend</text:p>
      <text:p text:style-name="ifm_p_ifm">andersom</text:p>
      <text:p text:style-name="ifm_p_ifm">andersoortig</text:p>
      <text:p text:style-name="ifm_p_ifm">anderstalig</text:p>
      <text:p text:style-name="ifm_p_ifm">anderstalige</text:p>
      <text:p text:style-name="ifm_p_ifm">andersvalide</text:p>
      <text:p text:style-name="ifm_p_ifm">anderszins</text:p>
      <text:p text:style-name="ifm_p_ifm">anderzijds</text:p>
      <text:p text:style-name="ifm_p_ifm">andijvie</text:p>
      <text:p text:style-name="ifm_p_ifm">andijviestamppot</text:p>
      <text:p text:style-name="ifm_p_ifm">andreaskruis</text:p>
      <text:p text:style-name="ifm_p_ifm">androgeen</text:p>
      <text:p text:style-name="ifm_p_ifm">androgyn</text:p>
      <text:p text:style-name="ifm_p_ifm">androgynie</text:p>
      <text:p text:style-name="ifm_p_ifm">androïde</text:p>
      <text:p text:style-name="ifm_p_ifm">anekdote</text:p>
      <text:p text:style-name="ifm_p_ifm">anekdotiek</text:p>
      <text:p text:style-name="ifm_p_ifm">anekdotisch</text:p>
      <text:p text:style-name="ifm_p_ifm">anemie</text:p>
      <text:p text:style-name="ifm_p_ifm">anemiek</text:p>
      <text:p text:style-name="ifm_p_ifm">anemoon</text:p>
      <text:p text:style-name="ifm_p_ifm">anesthesie</text:p>
      <text:p text:style-name="ifm_p_ifm">anesthesiologie</text:p>
      <text:p text:style-name="ifm_p_ifm">anesthesioloog</text:p>
      <text:p text:style-name="ifm_p_ifm">anesthesist</text:p>
      <text:p text:style-name="ifm_p_ifm">anestheticum</text:p>
      <text:p text:style-name="ifm_p_ifm">aneurysma</text:p>
      <text:p text:style-name="ifm_p_ifm">angalampu</text:p>
      <text:p text:style-name="ifm_p_ifm">angel</text:p>
      <text:p text:style-name="ifm_p_ifm">angina</text:p>
      <text:p text:style-name="ifm_p_ifm">angisa</text:p>
      <text:p text:style-name="ifm_p_ifm">anglicaan</text:p>
      <text:p text:style-name="ifm_p_ifm">anglicaans</text:p>
      <text:p text:style-name="ifm_p_ifm">anglicanisme</text:p>
      <text:p text:style-name="ifm_p_ifm">anglicisme</text:p>
      <text:p text:style-name="ifm_p_ifm">anglofiel</text:p>
      <text:p text:style-name="ifm_p_ifm">angora</text:p>
      <text:p text:style-name="ifm_p_ifm">angorawol</text:p>
      <text:p text:style-name="ifm_p_ifm">angst</text:p>
      <text:p text:style-name="ifm_p_ifm">angstaanjagend</text:p>
      <text:p text:style-name="ifm_p_ifm">angstgegner</text:p>
      <text:p text:style-name="ifm_p_ifm">angstig</text:p>
      <text:p text:style-name="ifm_p_ifm">angstpsychose</text:p>
      <text:p text:style-name="ifm_p_ifm">angstschreeuw</text:p>
      <text:p text:style-name="ifm_p_ifm">anijs</text:p>
      <text:p text:style-name="ifm_p_ifm">anijsblad</text:p>
      <text:p text:style-name="ifm_p_ifm">aniline</text:p>
      <text:p text:style-name="ifm_p_ifm">animaal</text:p>
      <text:p text:style-name="ifm_p_ifm">animatie</text:p>
      <text:p text:style-name="ifm_p_ifm">animator</text:p>
      <text:p text:style-name="ifm_p_ifm">animatrice</text:p>
      <text:p text:style-name="ifm_p_ifm">anime</text:p>
      <text:p text:style-name="ifm_p_ifm">animeren</text:p>
      <text:p text:style-name="ifm_p_ifm">animo</text:p>
      <text:p text:style-name="ifm_p_ifm">animositeit</text:p>
      <text:p text:style-name="ifm_p_ifm">anita</text:p>
      <text:p text:style-name="ifm_p_ifm">anitriberi</text:p>
      <text:p text:style-name="ifm_p_ifm">anjer</text:p>
      <text:p text:style-name="ifm_p_ifm">ank</text:p>
      <text:p text:style-name="ifm_p_ifm">anker</text:p>
      <text:p text:style-name="ifm_p_ifm">ankeren</text:p>
      <text:p text:style-name="ifm_p_ifm">ankerpunt</text:p>
      <text:p text:style-name="ifm_p_ifm">ankh</text:p>
      <text:p text:style-name="ifm_p_ifm">annalen</text:p>
      <text:p text:style-name="ifm_p_ifm">annex</text:p>
      <text:p text:style-name="ifm_p_ifm">annexatie</text:p>
      <text:p text:style-name="ifm_p_ifm">annexeren</text:p>
      <text:p text:style-name="ifm_p_ifm">anno</text:p>
      <text:p text:style-name="ifm_p_ifm">anno Domini</text:p>
      <text:p text:style-name="ifm_p_ifm">annonce</text:p>
      <text:p text:style-name="ifm_p_ifm">annotatie</text:p>
      <text:p text:style-name="ifm_p_ifm">annotator</text:p>
      <text:p text:style-name="ifm_p_ifm">annoteren</text:p>
      <text:p text:style-name="ifm_p_ifm">annulatie</text:p>
      <text:p text:style-name="ifm_p_ifm">annuleren</text:p>
      <text:p text:style-name="ifm_p_ifm">annulering</text:p>
      <text:p text:style-name="ifm_p_ifm">annuleringsverzekering</text:p>
      <text:p text:style-name="ifm_p_ifm">annunciatie</text:p>
      <text:p text:style-name="ifm_p_ifm">annuïtair</text:p>
      <text:p text:style-name="ifm_p_ifm">annuïteit</text:p>
      <text:p text:style-name="ifm_p_ifm">anode</text:p>
      <text:p text:style-name="ifm_p_ifm">anodiseren</text:p>
      <text:p text:style-name="ifm_p_ifm">anomalie</text:p>
      <text:p text:style-name="ifm_p_ifm">anomie</text:p>
      <text:p text:style-name="ifm_p_ifm">anoniem</text:p>
      <text:p text:style-name="ifm_p_ifm">anonimiseren</text:p>
      <text:p text:style-name="ifm_p_ifm">anonimiteit</text:p>
      <text:p text:style-name="ifm_p_ifm">anonymus</text:p>
      <text:p text:style-name="ifm_p_ifm">anorak</text:p>
      <text:p text:style-name="ifm_p_ifm">anorectisch</text:p>
      <text:p text:style-name="ifm_p_ifm">anorexia</text:p>
      <text:p text:style-name="ifm_p_ifm">anorexia nervosa</text:p>
      <text:p text:style-name="ifm_p_ifm">anorexia-nervosapatiënt</text:p>
      <text:p text:style-name="ifm_p_ifm">anorexiapatiënt</text:p>
      <text:p text:style-name="ifm_p_ifm">anorexie</text:p>
      <text:p text:style-name="ifm_p_ifm">ansicht</text:p>
      <text:p text:style-name="ifm_p_ifm">ansichtkaart</text:p>
      <text:p text:style-name="ifm_p_ifm">ansjovis</text:p>
      <text:p text:style-name="ifm_p_ifm">antagonisme</text:p>
      <text:p text:style-name="ifm_p_ifm">antagonist</text:p>
      <text:p text:style-name="ifm_p_ifm">antarctisch</text:p>
      <text:p text:style-name="ifm_p_ifm">ante</text:p>
      <text:p text:style-name="ifm_p_ifm">antecedent</text:p>
      <text:p text:style-name="ifm_p_ifm">antedateren</text:p>
      <text:p text:style-name="ifm_p_ifm">antenne</text:p>
      <text:p text:style-name="ifm_p_ifm">antennemast</text:p>
      <text:p text:style-name="ifm_p_ifm">anterieur</text:p>
      <text:p text:style-name="ifm_p_ifm">anthem</text:p>
      <text:p text:style-name="ifm_p_ifm">anthologie</text:p>
      <text:p text:style-name="ifm_p_ifm">anti</text:p>
      <text:p text:style-name="ifm_p_ifm">anti-Amerikaans</text:p>
      <text:p text:style-name="ifm_p_ifm">anti-Belgisch</text:p>
      <text:p text:style-name="ifm_p_ifm">anti-Duits</text:p>
      <text:p text:style-name="ifm_p_ifm">anti-Frans</text:p>
      <text:p text:style-name="ifm_p_ifm">anti-Joods</text:p>
      <text:p text:style-name="ifm_p_ifm">anti-imperialistisch</text:p>
      <text:p text:style-name="ifm_p_ifm">anti-inflatiebeleid</text:p>
      <text:p text:style-name="ifm_p_ifm">anti-intellectueel</text:p>
      <text:p text:style-name="ifm_p_ifm">anti-islamitisch</text:p>
      <text:p text:style-name="ifm_p_ifm">antiaanbaklaag</text:p>
      <text:p text:style-name="ifm_p_ifm">antiaanbakpan</text:p>
      <text:p text:style-name="ifm_p_ifm">antialcoholcampagne</text:p>
      <text:p text:style-name="ifm_p_ifm">antiallergisch</text:p>
      <text:p text:style-name="ifm_p_ifm">antiamerikanisme</text:p>
      <text:p text:style-name="ifm_p_ifm">antiapartheidsbeweging</text:p>
      <text:p text:style-name="ifm_p_ifm">antiautoritair</text:p>
      <text:p text:style-name="ifm_p_ifm">antibacterieel</text:p>
      <text:p text:style-name="ifm_p_ifm">antiballistisch</text:p>
      <text:p text:style-name="ifm_p_ifm">antibioticakuur</text:p>
      <text:p text:style-name="ifm_p_ifm">antibioticaresistentie</text:p>
      <text:p text:style-name="ifm_p_ifm">antibioticum</text:p>
      <text:p text:style-name="ifm_p_ifm">antibraakmiddel</text:p>
      <text:p text:style-name="ifm_p_ifm">antichambre</text:p>
      <text:p text:style-name="ifm_p_ifm">antichambreren</text:p>
      <text:p text:style-name="ifm_p_ifm">antichrist</text:p>
      <text:p text:style-name="ifm_p_ifm">antichristelijk</text:p>
      <text:p text:style-name="ifm_p_ifm">anticipatie</text:p>
      <text:p text:style-name="ifm_p_ifm">anticiperen</text:p>
      <text:p text:style-name="ifm_p_ifm">anticlimax</text:p>
      <text:p text:style-name="ifm_p_ifm">anticommunistisch</text:p>
      <text:p text:style-name="ifm_p_ifm">anticonceptie</text:p>
      <text:p text:style-name="ifm_p_ifm">anticonceptiemiddel</text:p>
      <text:p text:style-name="ifm_p_ifm">anticonceptiepil</text:p>
      <text:p text:style-name="ifm_p_ifm">anticonstitutioneel</text:p>
      <text:p text:style-name="ifm_p_ifm">anticorruptiewet</text:p>
      <text:p text:style-name="ifm_p_ifm">anticyclisch</text:p>
      <text:p text:style-name="ifm_p_ifm">antidateren</text:p>
      <text:p text:style-name="ifm_p_ifm">antidemocratisch</text:p>
      <text:p text:style-name="ifm_p_ifm">antidepressivum</text:p>
      <text:p text:style-name="ifm_p_ifm">antidiscriminatiewet</text:p>
      <text:p text:style-name="ifm_p_ifm">antidoping</text:p>
      <text:p text:style-name="ifm_p_ifm">antidopingpool</text:p>
      <text:p text:style-name="ifm_p_ifm">antidotum</text:p>
      <text:p text:style-name="ifm_p_ifm">antidrugs</text:p>
      <text:p text:style-name="ifm_p_ifm">antiek</text:p>
      <text:p text:style-name="ifm_p_ifm">antiekbeurs</text:p>
      <text:p text:style-name="ifm_p_ifm">antieken</text:p>
      <text:p text:style-name="ifm_p_ifm">antiekveiling</text:p>
      <text:p text:style-name="ifm_p_ifm">antiekwinkel</text:p>
      <text:p text:style-name="ifm_p_ifm">antifascistisch</text:p>
      <text:p text:style-name="ifm_p_ifm">antifoon</text:p>
      <text:p text:style-name="ifm_p_ifm">antigeen</text:p>
      <text:p text:style-name="ifm_p_ifm">antigeluid</text:p>
      <text:p text:style-name="ifm_p_ifm">antigen</text:p>
      <text:p text:style-name="ifm_p_ifm">antigif</text:p>
      <text:p text:style-name="ifm_p_ifm">antigifcentrum</text:p>
      <text:p text:style-name="ifm_p_ifm">antiglobalisme</text:p>
      <text:p text:style-name="ifm_p_ifm">antiglobalist</text:p>
      <text:p text:style-name="ifm_p_ifm">antiheld</text:p>
      <text:p text:style-name="ifm_p_ifm">antihistaminicum</text:p>
      <text:p text:style-name="ifm_p_ifm">antiklerikaal</text:p>
      <text:p text:style-name="ifm_p_ifm">antiklerikalisme</text:p>
      <text:p text:style-name="ifm_p_ifm">antikraak</text:p>
      <text:p text:style-name="ifm_p_ifm">antiliberaal</text:p>
      <text:p text:style-name="ifm_p_ifm">antilichaam</text:p>
      <text:p text:style-name="ifm_p_ifm">antiloop</text:p>
      <text:p text:style-name="ifm_p_ifm">antilope</text:p>
      <text:p text:style-name="ifm_p_ifm">antimaffiapolitie</text:p>
      <text:p text:style-name="ifm_p_ifm">antimakassar</text:p>
      <text:p text:style-name="ifm_p_ifm">antimilitarisme</text:p>
      <text:p text:style-name="ifm_p_ifm">antimilitarist</text:p>
      <text:p text:style-name="ifm_p_ifm">antimilitaristisch</text:p>
      <text:p text:style-name="ifm_p_ifm">antimisbruikbepaling</text:p>
      <text:p text:style-name="ifm_p_ifm">antimuggenspray</text:p>
      <text:p text:style-name="ifm_p_ifm">antinarcoticabrigade</text:p>
      <text:p text:style-name="ifm_p_ifm">antinomie</text:p>
      <text:p text:style-name="ifm_p_ifm">antioorlog</text:p>
      <text:p text:style-name="ifm_p_ifm">antioxidans</text:p>
      <text:p text:style-name="ifm_p_ifm">antioxidant</text:p>
      <text:p text:style-name="ifm_p_ifm">antipathie</text:p>
      <text:p text:style-name="ifm_p_ifm">antipathiek</text:p>
      <text:p text:style-name="ifm_p_ifm">antipode</text:p>
      <text:p text:style-name="ifm_p_ifm">antipolitiek</text:p>
      <text:p text:style-name="ifm_p_ifm">antiproton</text:p>
      <text:p text:style-name="ifm_p_ifm">antipsychiatrie</text:p>
      <text:p text:style-name="ifm_p_ifm">antiquaar</text:p>
      <text:p text:style-name="ifm_p_ifm">antiquair</text:p>
      <text:p text:style-name="ifm_p_ifm">antiquariaat</text:p>
      <text:p text:style-name="ifm_p_ifm">antiquarisch</text:p>
      <text:p text:style-name="ifm_p_ifm">antiquiteit</text:p>
      <text:p text:style-name="ifm_p_ifm">antiracismebeweging</text:p>
      <text:p text:style-name="ifm_p_ifm">antireclame</text:p>
      <text:p text:style-name="ifm_p_ifm">antirevolutionair</text:p>
      <text:p text:style-name="ifm_p_ifm">antirimpelcrème</text:p>
      <text:p text:style-name="ifm_p_ifm">antiroestmiddel</text:p>
      <text:p text:style-name="ifm_p_ifm">antiroker</text:p>
      <text:p text:style-name="ifm_p_ifm">antirookcampagne</text:p>
      <text:p text:style-name="ifm_p_ifm">antiroosshampoo</text:p>
      <text:p text:style-name="ifm_p_ifm">antisemiet</text:p>
      <text:p text:style-name="ifm_p_ifm">antisemitisch</text:p>
      <text:p text:style-name="ifm_p_ifm">antisemitisme</text:p>
      <text:p text:style-name="ifm_p_ifm">antiseptisch</text:p>
      <text:p text:style-name="ifm_p_ifm">antislip</text:p>
      <text:p text:style-name="ifm_p_ifm">antislipcursus</text:p>
      <text:p text:style-name="ifm_p_ifm">antisliplaag</text:p>
      <text:p text:style-name="ifm_p_ifm">antisociaal</text:p>
      <text:p text:style-name="ifm_p_ifm">antisocialistisch</text:p>
      <text:p text:style-name="ifm_p_ifm">antistatisch</text:p>
      <text:p text:style-name="ifm_p_ifm">antistof</text:p>
      <text:p text:style-name="ifm_p_ifm">antistollingsmiddel</text:p>
      <text:p text:style-name="ifm_p_ifm">antitankwapen</text:p>
      <text:p text:style-name="ifm_p_ifm">antiterrorisme</text:p>
      <text:p text:style-name="ifm_p_ifm">antithese</text:p>
      <text:p text:style-name="ifm_p_ifm">antivirusprogramma</text:p>
      <text:p text:style-name="ifm_p_ifm">antivries</text:p>
      <text:p text:style-name="ifm_p_ifm">antivriesmiddel</text:p>
      <text:p text:style-name="ifm_p_ifm">antiwesters</text:p>
      <text:p text:style-name="ifm_p_ifm">antoniem</text:p>
      <text:p text:style-name="ifm_p_ifm">antraciet</text:p>
      <text:p text:style-name="ifm_p_ifm">antrax</text:p>
      <text:p text:style-name="ifm_p_ifm">antropobiologie</text:p>
      <text:p text:style-name="ifm_p_ifm">antropocentrisch</text:p>
      <text:p text:style-name="ifm_p_ifm">antropologe</text:p>
      <text:p text:style-name="ifm_p_ifm">antropologie</text:p>
      <text:p text:style-name="ifm_p_ifm">antropoloog</text:p>
      <text:p text:style-name="ifm_p_ifm">antropomorf</text:p>
      <text:p text:style-name="ifm_p_ifm">antroposoof</text:p>
      <text:p text:style-name="ifm_p_ifm">antruwa</text:p>
      <text:p text:style-name="ifm_p_ifm">antwoord</text:p>
      <text:p text:style-name="ifm_p_ifm">antwoordapparaat</text:p>
      <text:p text:style-name="ifm_p_ifm">antwoorden</text:p>
      <text:p text:style-name="ifm_p_ifm">antwoordenvelop</text:p>
      <text:p text:style-name="ifm_p_ifm">antwoordkaart</text:p>
      <text:p text:style-name="ifm_p_ifm">anus</text:p>
      <text:p text:style-name="ifm_p_ifm">anyumara</text:p>
      <text:p text:style-name="ifm_p_ifm">aorta</text:p>
      <text:p text:style-name="ifm_p_ifm">apache</text:p>
      <text:p text:style-name="ifm_p_ifm">apachedans</text:p>
      <text:p text:style-name="ifm_p_ifm">apart</text:p>
      <text:p text:style-name="ifm_p_ifm">apart zetten</text:p>
      <text:p text:style-name="ifm_p_ifm">apartheid</text:p>
      <text:p text:style-name="ifm_p_ifm">apathie</text:p>
      <text:p text:style-name="ifm_p_ifm">apathisch</text:p>
      <text:p text:style-name="ifm_p_ifm">apatride</text:p>
      <text:p text:style-name="ifm_p_ifm">apekool</text:p>
      <text:p text:style-name="ifm_p_ifm">apelazarus</text:p>
      <text:p text:style-name="ifm_p_ifm">apenbroodboom</text:p>
      <text:p text:style-name="ifm_p_ifm">apenhaar</text:p>
      <text:p text:style-name="ifm_p_ifm">apenjaren</text:p>
      <text:p text:style-name="ifm_p_ifm">apenjong</text:p>
      <text:p text:style-name="ifm_p_ifm">apenkooi</text:p>
      <text:p text:style-name="ifm_p_ifm">apenkooien</text:p>
      <text:p text:style-name="ifm_p_ifm">apenkop</text:p>
      <text:p text:style-name="ifm_p_ifm">apenkuur</text:p>
      <text:p text:style-name="ifm_p_ifm">apenpak</text:p>
      <text:p text:style-name="ifm_p_ifm">apenpokken</text:p>
      <text:p text:style-name="ifm_p_ifm">apenrots</text:p>
      <text:p text:style-name="ifm_p_ifm">apenstreek</text:p>
      <text:p text:style-name="ifm_p_ifm">aperitief</text:p>
      <text:p text:style-name="ifm_p_ifm">aperitiefconcert</text:p>
      <text:p text:style-name="ifm_p_ifm">apert</text:p>
      <text:p text:style-name="ifm_p_ifm">apertuur</text:p>
      <text:p text:style-name="ifm_p_ifm">aperçu</text:p>
      <text:p text:style-name="ifm_p_ifm">apetrots</text:p>
      <text:p text:style-name="ifm_p_ifm">apex</text:p>
      <text:p text:style-name="ifm_p_ifm">apezat</text:p>
      <text:p text:style-name="ifm_p_ifm">apezuur</text:p>
      <text:p text:style-name="ifm_p_ifm">apfelstrudel</text:p>
      <text:p text:style-name="ifm_p_ifm">apin</text:p>
      <text:p text:style-name="ifm_p_ifm">apinti</text:p>
      <text:p text:style-name="ifm_p_ifm">apintidrum</text:p>
      <text:p text:style-name="ifm_p_ifm">apis</text:p>
      <text:p text:style-name="ifm_p_ifm">apk</text:p>
      <text:p text:style-name="ifm_p_ifm">apk-keuring</text:p>
      <text:p text:style-name="ifm_p_ifm">aplomb</text:p>
      <text:p text:style-name="ifm_p_ifm">apneu</text:p>
      <text:p text:style-name="ifm_p_ifm">apo</text:p>
      <text:p text:style-name="ifm_p_ifm">apocalyps</text:p>
      <text:p text:style-name="ifm_p_ifm">apocalyptisch</text:p>
      <text:p text:style-name="ifm_p_ifm">apocrief</text:p>
      <text:p text:style-name="ifm_p_ifm">apolitiek</text:p>
      <text:p text:style-name="ifm_p_ifm">apollinisch</text:p>
      <text:p text:style-name="ifm_p_ifm">apologie</text:p>
      <text:p text:style-name="ifm_p_ifm">aporie</text:p>
      <text:p text:style-name="ifm_p_ifm">apostel</text:p>
      <text:p text:style-name="ifm_p_ifm">apostille</text:p>
      <text:p text:style-name="ifm_p_ifm">apostolisch</text:p>
      <text:p text:style-name="ifm_p_ifm">apostrof</text:p>
      <text:p text:style-name="ifm_p_ifm">apotheek</text:p>
      <text:p text:style-name="ifm_p_ifm">apotheker</text:p>
      <text:p text:style-name="ifm_p_ifm">apothekeres</text:p>
      <text:p text:style-name="ifm_p_ifm">apothekersassistent</text:p>
      <text:p text:style-name="ifm_p_ifm">apotheose</text:p>
      <text:p text:style-name="ifm_p_ifm">app</text:p>
      <text:p text:style-name="ifm_p_ifm">app.</text:p>
      <text:p text:style-name="ifm_p_ifm">apparaat</text:p>
      <text:p text:style-name="ifm_p_ifm">apparaatskosten</text:p>
      <text:p text:style-name="ifm_p_ifm">apparatsjik</text:p>
      <text:p text:style-name="ifm_p_ifm">apparatuur</text:p>
      <text:p text:style-name="ifm_p_ifm">appartement</text:p>
      <text:p text:style-name="ifm_p_ifm">appartementenblok</text:p>
      <text:p text:style-name="ifm_p_ifm">appartementencomplex</text:p>
      <text:p text:style-name="ifm_p_ifm">appartementsblok</text:p>
      <text:p text:style-name="ifm_p_ifm">appartementsgebouw</text:p>
      <text:p text:style-name="ifm_p_ifm">appeal</text:p>
      <text:p text:style-name="ifm_p_ifm">appel</text:p>
      <text:p text:style-name="ifm_p_ifm">appelaar</text:p>
      <text:p text:style-name="ifm_p_ifm">appelbacove</text:p>
      <text:p text:style-name="ifm_p_ifm">appelbeignet</text:p>
      <text:p text:style-name="ifm_p_ifm">appelboom</text:p>
      <text:p text:style-name="ifm_p_ifm">appelcarré</text:p>
      <text:p text:style-name="ifm_p_ifm">appelcompote</text:p>
      <text:p text:style-name="ifm_p_ifm">appelflap</text:p>
      <text:p text:style-name="ifm_p_ifm">appellabel</text:p>
      <text:p text:style-name="ifm_p_ifm">appellant</text:p>
      <text:p text:style-name="ifm_p_ifm">appellante</text:p>
      <text:p text:style-name="ifm_p_ifm">appellation</text:p>
      <text:p text:style-name="ifm_p_ifm">appelleren</text:p>
      <text:p text:style-name="ifm_p_ifm">appelmoes</text:p>
      <text:p text:style-name="ifm_p_ifm">appelplaats</text:p>
      <text:p text:style-name="ifm_p_ifm">appelrechter</text:p>
      <text:p text:style-name="ifm_p_ifm">appelsap</text:p>
      <text:p text:style-name="ifm_p_ifm">appelsien</text:p>
      <text:p text:style-name="ifm_p_ifm">appelsiensap</text:p>
      <text:p text:style-name="ifm_p_ifm">appelsla</text:p>
      <text:p text:style-name="ifm_p_ifm">appelstroop</text:p>
      <text:p text:style-name="ifm_p_ifm">appeltaart</text:p>
      <text:p text:style-name="ifm_p_ifm">appeltje-eitje</text:p>
      <text:p text:style-name="ifm_p_ifm">appen</text:p>
      <text:p text:style-name="ifm_p_ifm">appendage</text:p>
      <text:p text:style-name="ifm_p_ifm">appendicitis</text:p>
      <text:p text:style-name="ifm_p_ifm">appendix</text:p>
      <text:p text:style-name="ifm_p_ifm">appetijt</text:p>
      <text:p text:style-name="ifm_p_ifm">appetijtelijk</text:p>
      <text:p text:style-name="ifm_p_ifm">applaudisseren</text:p>
      <text:p text:style-name="ifm_p_ifm">applaus</text:p>
      <text:p text:style-name="ifm_p_ifm">applet</text:p>
      <text:p text:style-name="ifm_p_ifm">applicatie</text:p>
      <text:p text:style-name="ifm_p_ifm">applicator</text:p>
      <text:p text:style-name="ifm_p_ifm">appliceren</text:p>
      <text:p text:style-name="ifm_p_ifm">applique</text:p>
      <text:p text:style-name="ifm_p_ifm">appliqueren</text:p>
      <text:p text:style-name="ifm_p_ifm">appliqué</text:p>
      <text:p text:style-name="ifm_p_ifm">apporteren</text:p>
      <text:p text:style-name="ifm_p_ifm">appreciatie</text:p>
      <text:p text:style-name="ifm_p_ifm">appreciëren</text:p>
      <text:p text:style-name="ifm_p_ifm">approbatie</text:p>
      <text:p text:style-name="ifm_p_ifm">approximatief</text:p>
      <text:p text:style-name="ifm_p_ifm">apr</text:p>
      <text:p text:style-name="ifm_p_ifm">apr.</text:p>
      <text:p text:style-name="ifm_p_ifm">april</text:p>
      <text:p text:style-name="ifm_p_ifm">aprilgrap</text:p>
      <text:p text:style-name="ifm_p_ifm">aprilmop</text:p>
      <text:p text:style-name="ifm_p_ifm">après-ski</text:p>
      <text:p text:style-name="ifm_p_ifm">après-skiën</text:p>
      <text:p text:style-name="ifm_p_ifm">apsis</text:p>
      <text:p text:style-name="ifm_p_ifm">aqua</text:p>
      <text:p text:style-name="ifm_p_ifm">aquacultuur</text:p>
      <text:p text:style-name="ifm_p_ifm">aquaduct</text:p>
      <text:p text:style-name="ifm_p_ifm">aquagym</text:p>
      <text:p text:style-name="ifm_p_ifm">aquajoggen</text:p>
      <text:p text:style-name="ifm_p_ifm">aquamarijn</text:p>
      <text:p text:style-name="ifm_p_ifm">aquanaut</text:p>
      <text:p text:style-name="ifm_p_ifm">aquaplanen</text:p>
      <text:p text:style-name="ifm_p_ifm">aquaplaning</text:p>
      <text:p text:style-name="ifm_p_ifm">aquarel</text:p>
      <text:p text:style-name="ifm_p_ifm">aquarelleren</text:p>
      <text:p text:style-name="ifm_p_ifm">aquarium</text:p>
      <text:p text:style-name="ifm_p_ifm">aquatint</text:p>
      <text:p text:style-name="ifm_p_ifm">aquatisch</text:p>
      <text:p text:style-name="ifm_p_ifm">aquavit</text:p>
      <text:p text:style-name="ifm_p_ifm">aquifer</text:p>
      <text:p text:style-name="ifm_p_ifm">ar</text:p>
      <text:p text:style-name="ifm_p_ifm">ara</text:p>
      <text:p text:style-name="ifm_p_ifm">arabesk</text:p>
      <text:p text:style-name="ifm_p_ifm">arabicakoffie</text:p>
      <text:p text:style-name="ifm_p_ifm">arabier</text:p>
      <text:p text:style-name="ifm_p_ifm">arabist</text:p>
      <text:p text:style-name="ifm_p_ifm">arachideolie</text:p>
      <text:p text:style-name="ifm_p_ifm">arachnofobie</text:p>
      <text:p text:style-name="ifm_p_ifm">arbeid</text:p>
      <text:p text:style-name="ifm_p_ifm">arbeiden</text:p>
      <text:p text:style-name="ifm_p_ifm">arbeider</text:p>
      <text:p text:style-name="ifm_p_ifm">arbeiderskind</text:p>
      <text:p text:style-name="ifm_p_ifm">arbeiderswijk</text:p>
      <text:p text:style-name="ifm_p_ifm">arbeidsanalyse</text:p>
      <text:p text:style-name="ifm_p_ifm">arbeidsbeurs</text:p>
      <text:p text:style-name="ifm_p_ifm">arbeidsbureau</text:p>
      <text:p text:style-name="ifm_p_ifm">arbeidscontract</text:p>
      <text:p text:style-name="ifm_p_ifm">arbeidsduur</text:p>
      <text:p text:style-name="ifm_p_ifm">arbeidsethiek</text:p>
      <text:p text:style-name="ifm_p_ifm">arbeidsethos</text:p>
      <text:p text:style-name="ifm_p_ifm">arbeidsinhoud</text:p>
      <text:p text:style-name="ifm_p_ifm">arbeidsinkomensquote</text:p>
      <text:p text:style-name="ifm_p_ifm">arbeidsinspectie</text:p>
      <text:p text:style-name="ifm_p_ifm">arbeidsintensief</text:p>
      <text:p text:style-name="ifm_p_ifm">arbeidskracht</text:p>
      <text:p text:style-name="ifm_p_ifm">arbeidsleer</text:p>
      <text:p text:style-name="ifm_p_ifm">arbeidsmarkt</text:p>
      <text:p text:style-name="ifm_p_ifm">arbeidsomstandigheden</text:p>
      <text:p text:style-name="ifm_p_ifm">arbeidsongeschikt</text:p>
      <text:p text:style-name="ifm_p_ifm">arbeidsongeschiktheid</text:p>
      <text:p text:style-name="ifm_p_ifm">arbeidsongeschiktheidswet</text:p>
      <text:p text:style-name="ifm_p_ifm">arbeidsongeval</text:p>
      <text:p text:style-name="ifm_p_ifm">arbeidsovereenkomst</text:p>
      <text:p text:style-name="ifm_p_ifm">arbeidsplaats</text:p>
      <text:p text:style-name="ifm_p_ifm">arbeidspotentieel</text:p>
      <text:p text:style-name="ifm_p_ifm">arbeidsrecht</text:p>
      <text:p text:style-name="ifm_p_ifm">arbeidsrechtbank</text:p>
      <text:p text:style-name="ifm_p_ifm">arbeidsreglement</text:p>
      <text:p text:style-name="ifm_p_ifm">arbeidsschaarste</text:p>
      <text:p text:style-name="ifm_p_ifm">arbeidster</text:p>
      <text:p text:style-name="ifm_p_ifm">arbeidsvoorwaarde</text:p>
      <text:p text:style-name="ifm_p_ifm">arbeidzaam</text:p>
      <text:p text:style-name="ifm_p_ifm">arbiter</text:p>
      <text:p text:style-name="ifm_p_ifm">arbiterscursus</text:p>
      <text:p text:style-name="ifm_p_ifm">arbitersopleiding</text:p>
      <text:p text:style-name="ifm_p_ifm">arbitrage</text:p>
      <text:p text:style-name="ifm_p_ifm">arbitrair</text:p>
      <text:p text:style-name="ifm_p_ifm">arboarts</text:p>
      <text:p text:style-name="ifm_p_ifm">arbobeleid</text:p>
      <text:p text:style-name="ifm_p_ifm">arbocommissie</text:p>
      <text:p text:style-name="ifm_p_ifm">arbocoördinator</text:p>
      <text:p text:style-name="ifm_p_ifm">arbodienst</text:p>
      <text:p text:style-name="ifm_p_ifm">arboretum</text:p>
      <text:p text:style-name="ifm_p_ifm">arbotechnisch</text:p>
      <text:p text:style-name="ifm_p_ifm">Arbowetgeving</text:p>
      <text:p text:style-name="ifm_p_ifm">arcade</text:p>
      <text:p text:style-name="ifm_p_ifm">arceren</text:p>
      <text:p text:style-name="ifm_p_ifm">archaïsch</text:p>
      <text:p text:style-name="ifm_p_ifm">archaïsme</text:p>
      <text:p text:style-name="ifm_p_ifm">archeologe</text:p>
      <text:p text:style-name="ifm_p_ifm">archeologie</text:p>
      <text:p text:style-name="ifm_p_ifm">archeologisch</text:p>
      <text:p text:style-name="ifm_p_ifm">archeoloog</text:p>
      <text:p text:style-name="ifm_p_ifm">archetype</text:p>
      <text:p text:style-name="ifm_p_ifm">archiduc</text:p>
      <text:p text:style-name="ifm_p_ifm">archief</text:p>
      <text:p text:style-name="ifm_p_ifm">archiefwet</text:p>
      <text:p text:style-name="ifm_p_ifm">archipel</text:p>
      <text:p text:style-name="ifm_p_ifm">architect</text:p>
      <text:p text:style-name="ifm_p_ifm">architecte</text:p>
      <text:p text:style-name="ifm_p_ifm">architectenbureau</text:p>
      <text:p text:style-name="ifm_p_ifm">architectonisch</text:p>
      <text:p text:style-name="ifm_p_ifm">architecturaal</text:p>
      <text:p text:style-name="ifm_p_ifm">architectuur</text:p>
      <text:p text:style-name="ifm_p_ifm">architraaf</text:p>
      <text:p text:style-name="ifm_p_ifm">archivalisch</text:p>
      <text:p text:style-name="ifm_p_ifm">archivaris</text:p>
      <text:p text:style-name="ifm_p_ifm">archiveren</text:p>
      <text:p text:style-name="ifm_p_ifm">archivering</text:p>
      <text:p text:style-name="ifm_p_ifm">arctisch</text:p>
      <text:p text:style-name="ifm_p_ifm">arduin</text:p>
      <text:p text:style-name="ifm_p_ifm">are</text:p>
      <text:p text:style-name="ifm_p_ifm">areaal</text:p>
      <text:p text:style-name="ifm_p_ifm">areligieus</text:p>
      <text:p text:style-name="ifm_p_ifm">arena</text:p>
      <text:p text:style-name="ifm_p_ifm">arend</text:p>
      <text:p text:style-name="ifm_p_ifm">arendsoog</text:p>
      <text:p text:style-name="ifm_p_ifm">arepa</text:p>
      <text:p text:style-name="ifm_p_ifm">argeloos</text:p>
      <text:p text:style-name="ifm_p_ifm">argon</text:p>
      <text:p text:style-name="ifm_p_ifm">argument</text:p>
      <text:p text:style-name="ifm_p_ifm">argumentatie</text:p>
      <text:p text:style-name="ifm_p_ifm">argumenteren</text:p>
      <text:p text:style-name="ifm_p_ifm">argumentering</text:p>
      <text:p text:style-name="ifm_p_ifm">argusogen</text:p>
      <text:p text:style-name="ifm_p_ifm">argwaan</text:p>
      <text:p text:style-name="ifm_p_ifm">argwanend</text:p>
      <text:p text:style-name="ifm_p_ifm">aria</text:p>
      <text:p text:style-name="ifm_p_ifm">aride</text:p>
      <text:p text:style-name="ifm_p_ifm">aristocraat</text:p>
      <text:p text:style-name="ifm_p_ifm">aristocratie</text:p>
      <text:p text:style-name="ifm_p_ifm">aristotelisch</text:p>
      <text:p text:style-name="ifm_p_ifm">aritmetica</text:p>
      <text:p text:style-name="ifm_p_ifm">aritmetisch</text:p>
      <text:p text:style-name="ifm_p_ifm">aritmie</text:p>
      <text:p text:style-name="ifm_p_ifm">aritmisch</text:p>
      <text:p text:style-name="ifm_p_ifm">ariër</text:p>
      <text:p text:style-name="ifm_p_ifm">ark</text:p>
      <text:p text:style-name="ifm_p_ifm">arm</text:p>
      <text:p text:style-name="ifm_p_ifm">armada</text:p>
      <text:p text:style-name="ifm_p_ifm">armageddon</text:p>
      <text:p text:style-name="ifm_p_ifm">armagnac</text:p>
      <text:p text:style-name="ifm_p_ifm">armatuur</text:p>
      <text:p text:style-name="ifm_p_ifm">armband</text:p>
      <text:p text:style-name="ifm_p_ifm">arme</text:p>
      <text:p text:style-name="ifm_p_ifm">armee</text:p>
      <text:p text:style-name="ifm_p_ifm">armelui</text:p>
      <text:p text:style-name="ifm_p_ifm">armeluisleven</text:p>
      <text:p text:style-name="ifm_p_ifm">armetierig</text:p>
      <text:p text:style-name="ifm_p_ifm">armoe</text:p>
      <text:p text:style-name="ifm_p_ifm">armoede</text:p>
      <text:p text:style-name="ifm_p_ifm">armoedig</text:p>
      <text:p text:style-name="ifm_p_ifm">armoezaaier</text:p>
      <text:p text:style-name="ifm_p_ifm">armste</text:p>
      <text:p text:style-name="ifm_p_ifm">armtierig</text:p>
      <text:p text:style-name="ifm_p_ifm">armzalig</text:p>
      <text:p text:style-name="ifm_p_ifm">aroma</text:p>
      <text:p text:style-name="ifm_p_ifm">aromanis</text:p>
      <text:p text:style-name="ifm_p_ifm">aromatherapie</text:p>
      <text:p text:style-name="ifm_p_ifm">aroom</text:p>
      <text:p text:style-name="ifm_p_ifm">arrangement</text:p>
      <text:p text:style-name="ifm_p_ifm">arrangeren</text:p>
      <text:p text:style-name="ifm_p_ifm">arren</text:p>
      <text:p text:style-name="ifm_p_ifm">arrenslede</text:p>
      <text:p text:style-name="ifm_p_ifm">arrenslee</text:p>
      <text:p text:style-name="ifm_p_ifm">arrest</text:p>
      <text:p text:style-name="ifm_p_ifm">arrestant</text:p>
      <text:p text:style-name="ifm_p_ifm">arrestatie</text:p>
      <text:p text:style-name="ifm_p_ifm">arresteren</text:p>
      <text:p text:style-name="ifm_p_ifm">arriveren</text:p>
      <text:p text:style-name="ifm_p_ifm">arrivé</text:p>
      <text:p text:style-name="ifm_p_ifm">arrogant</text:p>
      <text:p text:style-name="ifm_p_ifm">arrogantie</text:p>
      <text:p text:style-name="ifm_p_ifm">arrondissement</text:p>
      <text:p text:style-name="ifm_p_ifm">arrondissementsrechtbank</text:p>
      <text:p text:style-name="ifm_p_ifm">arrêteren</text:p>
      <text:p text:style-name="ifm_p_ifm">ars</text:p>
      <text:p text:style-name="ifm_p_ifm">arseen</text:p>
      <text:p text:style-name="ifm_p_ifm">arsenaal</text:p>
      <text:p text:style-name="ifm_p_ifm">arsenicum</text:p>
      <text:p text:style-name="ifm_p_ifm">arseniek</text:p>
      <text:p text:style-name="ifm_p_ifm">art deco</text:p>
      <text:p text:style-name="ifm_p_ifm">art nouveau</text:p>
      <text:p text:style-name="ifm_p_ifm">art-decostijl</text:p>
      <text:p text:style-name="ifm_p_ifm">art-nouveaustijl</text:p>
      <text:p text:style-name="ifm_p_ifm">artdirection</text:p>
      <text:p text:style-name="ifm_p_ifm">artdirector</text:p>
      <text:p text:style-name="ifm_p_ifm">artefact</text:p>
      <text:p text:style-name="ifm_p_ifm">arterie</text:p>
      <text:p text:style-name="ifm_p_ifm">arthouse</text:p>
      <text:p text:style-name="ifm_p_ifm">articulatie</text:p>
      <text:p text:style-name="ifm_p_ifm">articuleren</text:p>
      <text:p text:style-name="ifm_p_ifm">artiest</text:p>
      <text:p text:style-name="ifm_p_ifm">artieste</text:p>
      <text:p text:style-name="ifm_p_ifm">artificieel</text:p>
      <text:p text:style-name="ifm_p_ifm">artikel</text:p>
      <text:p text:style-name="ifm_p_ifm">artikelgewijs</text:p>
      <text:p text:style-name="ifm_p_ifm">artikelnummer</text:p>
      <text:p text:style-name="ifm_p_ifm">artikelsgewijs</text:p>
      <text:p text:style-name="ifm_p_ifm">artillerie</text:p>
      <text:p text:style-name="ifm_p_ifm">artisanaal</text:p>
      <text:p text:style-name="ifm_p_ifm">artisanaat</text:p>
      <text:p text:style-name="ifm_p_ifm">artisjok</text:p>
      <text:p text:style-name="ifm_p_ifm">artisticiteit</text:p>
      <text:p text:style-name="ifm_p_ifm">artistiek</text:p>
      <text:p text:style-name="ifm_p_ifm">artritis</text:p>
      <text:p text:style-name="ifm_p_ifm">artritisch</text:p>
      <text:p text:style-name="ifm_p_ifm">artroscopie</text:p>
      <text:p text:style-name="ifm_p_ifm">artrose</text:p>
      <text:p text:style-name="ifm_p_ifm">arts</text:p>
      <text:p text:style-name="ifm_p_ifm">arts-assistent</text:p>
      <text:p text:style-name="ifm_p_ifm">arts-patiëntrelatie</text:p>
      <text:p text:style-name="ifm_p_ifm">artsenbezoeker</text:p>
      <text:p text:style-name="ifm_p_ifm">artwork</text:p>
      <text:p text:style-name="ifm_p_ifm">arty</text:p>
      <text:p text:style-name="ifm_p_ifm">as</text:p>
      <text:p text:style-name="ifm_p_ifm">asap</text:p>
      <text:p text:style-name="ifm_p_ifm">asbak</text:p>
      <text:p text:style-name="ifm_p_ifm">asbest</text:p>
      <text:p text:style-name="ifm_p_ifm">asblond</text:p>
      <text:p text:style-name="ifm_p_ifm">asceet</text:p>
      <text:p text:style-name="ifm_p_ifm">ascendant</text:p>
      <text:p text:style-name="ifm_p_ifm">ascese</text:p>
      <text:p text:style-name="ifm_p_ifm">ascetisch</text:p>
      <text:p text:style-name="ifm_p_ifm">aseksueel</text:p>
      <text:p text:style-name="ifm_p_ifm">aselect</text:p>
      <text:p text:style-name="ifm_p_ifm">asem</text:p>
      <text:p text:style-name="ifm_p_ifm">asemen</text:p>
      <text:p text:style-name="ifm_p_ifm">asepsis</text:p>
      <text:p text:style-name="ifm_p_ifm">asfalt</text:p>
      <text:p text:style-name="ifm_p_ifm">asfalteren</text:p>
      <text:p text:style-name="ifm_p_ifm">asfalteringsbedrijf</text:p>
      <text:p text:style-name="ifm_p_ifm">asfalteringsprogramma</text:p>
      <text:p text:style-name="ifm_p_ifm">asfalteringsproject</text:p>
      <text:p text:style-name="ifm_p_ifm">asfalteringswerkzaamheden</text:p>
      <text:p text:style-name="ifm_p_ifm">asiel</text:p>
      <text:p text:style-name="ifm_p_ifm">asielzoeker</text:p>
      <text:p text:style-name="ifm_p_ifm">asielzoekerscentrum</text:p>
      <text:p text:style-name="ifm_p_ifm">asjemenou</text:p>
      <text:p text:style-name="ifm_p_ifm">aso</text:p>
      <text:p text:style-name="ifm_p_ifm">asociaal</text:p>
      <text:p text:style-name="ifm_p_ifm">aspartaam</text:p>
      <text:p text:style-name="ifm_p_ifm">aspecifiek</text:p>
      <text:p text:style-name="ifm_p_ifm">aspect</text:p>
      <text:p text:style-name="ifm_p_ifm">asperge</text:p>
      <text:p text:style-name="ifm_p_ifm">aspergeachtig</text:p>
      <text:p text:style-name="ifm_p_ifm">aspergekweker</text:p>
      <text:p text:style-name="ifm_p_ifm">asperger</text:p>
      <text:p text:style-name="ifm_p_ifm">aspergeroomsoep</text:p>
      <text:p text:style-name="ifm_p_ifm">aspergersyndroom</text:p>
      <text:p text:style-name="ifm_p_ifm">aspergesoep</text:p>
      <text:p text:style-name="ifm_p_ifm">aspergesteker</text:p>
      <text:p text:style-name="ifm_p_ifm">aspidistra</text:p>
      <text:p text:style-name="ifm_p_ifm">aspirant</text:p>
      <text:p text:style-name="ifm_p_ifm">aspirant-agent</text:p>
      <text:p text:style-name="ifm_p_ifm">aspirant-controleur</text:p>
      <text:p text:style-name="ifm_p_ifm">aspirant-koper</text:p>
      <text:p text:style-name="ifm_p_ifm">aspirant-lid</text:p>
      <text:p text:style-name="ifm_p_ifm">aspirantenklasse</text:p>
      <text:p text:style-name="ifm_p_ifm">aspiratie</text:p>
      <text:p text:style-name="ifm_p_ifm">aspireren</text:p>
      <text:p text:style-name="ifm_p_ifm">aspirine</text:p>
      <text:p text:style-name="ifm_p_ifm">asportief</text:p>
      <text:p text:style-name="ifm_p_ifm">assem</text:p>
      <text:p text:style-name="ifm_p_ifm">assemblage</text:p>
      <text:p text:style-name="ifm_p_ifm">assemblee</text:p>
      <text:p text:style-name="ifm_p_ifm">assembleren</text:p>
      <text:p text:style-name="ifm_p_ifm">assepoester</text:p>
      <text:p text:style-name="ifm_p_ifm">assertie</text:p>
      <text:p text:style-name="ifm_p_ifm">assertief</text:p>
      <text:p text:style-name="ifm_p_ifm">assertiviteit</text:p>
      <text:p text:style-name="ifm_p_ifm">assessen</text:p>
      <text:p text:style-name="ifm_p_ifm">assessment</text:p>
      <text:p text:style-name="ifm_p_ifm">assessmentcenter</text:p>
      <text:p text:style-name="ifm_p_ifm">assessor</text:p>
      <text:p text:style-name="ifm_p_ifm">assetmanagement</text:p>
      <text:p text:style-name="ifm_p_ifm">assimilatie</text:p>
      <text:p text:style-name="ifm_p_ifm">assimileren</text:p>
      <text:p text:style-name="ifm_p_ifm">assisen</text:p>
      <text:p text:style-name="ifm_p_ifm">assisenhof</text:p>
      <text:p text:style-name="ifm_p_ifm">assist</text:p>
      <text:p text:style-name="ifm_p_ifm">assistent</text:p>
      <text:p text:style-name="ifm_p_ifm">assistent-apotheker</text:p>
      <text:p text:style-name="ifm_p_ifm">assistent-arts</text:p>
      <text:p text:style-name="ifm_p_ifm">assistent-commissaris</text:p>
      <text:p text:style-name="ifm_p_ifm">assistent-manager</text:p>
      <text:p text:style-name="ifm_p_ifm">assistent-trainer</text:p>
      <text:p text:style-name="ifm_p_ifm">assistente</text:p>
      <text:p text:style-name="ifm_p_ifm">assistentie</text:p>
      <text:p text:style-name="ifm_p_ifm">assisteren</text:p>
      <text:p text:style-name="ifm_p_ifm">associatie</text:p>
      <text:p text:style-name="ifm_p_ifm">associatief</text:p>
      <text:p text:style-name="ifm_p_ifm">associé</text:p>
      <text:p text:style-name="ifm_p_ifm">associëren</text:p>
      <text:p text:style-name="ifm_p_ifm">assonantie</text:p>
      <text:p text:style-name="ifm_p_ifm">assorteren</text:p>
      <text:p text:style-name="ifm_p_ifm">assorti</text:p>
      <text:p text:style-name="ifm_p_ifm">assortiment</text:p>
      <text:p text:style-name="ifm_p_ifm">assumptie</text:p>
      <text:p text:style-name="ifm_p_ifm">assurantie</text:p>
      <text:p text:style-name="ifm_p_ifm">assurantieadviseur</text:p>
      <text:p text:style-name="ifm_p_ifm">asterisk</text:p>
      <text:p text:style-name="ifm_p_ifm">asteroïde</text:p>
      <text:p text:style-name="ifm_p_ifm">astma</text:p>
      <text:p text:style-name="ifm_p_ifm">astma-aanval</text:p>
      <text:p text:style-name="ifm_p_ifm">astrant</text:p>
      <text:p text:style-name="ifm_p_ifm">astrologie</text:p>
      <text:p text:style-name="ifm_p_ifm">astronaut</text:p>
      <text:p text:style-name="ifm_p_ifm">astronomie</text:p>
      <text:p text:style-name="ifm_p_ifm">astronoom</text:p>
      <text:p text:style-name="ifm_p_ifm">asurn</text:p>
      <text:p text:style-name="ifm_p_ifm">asvaalt</text:p>
      <text:p text:style-name="ifm_p_ifm">asverstrooiing</text:p>
      <text:p text:style-name="ifm_p_ifm">asweg</text:p>
      <text:p text:style-name="ifm_p_ifm">asymmetrie</text:p>
      <text:p text:style-name="ifm_p_ifm">asymmetrisch</text:p>
      <text:p text:style-name="ifm_p_ifm">asynchroon</text:p>
      <text:p text:style-name="ifm_p_ifm">atechnisch</text:p>
      <text:p text:style-name="ifm_p_ifm">atelier</text:p>
      <text:p text:style-name="ifm_p_ifm">atheneum</text:p>
      <text:p text:style-name="ifm_p_ifm">atherosclerose</text:p>
      <text:p text:style-name="ifm_p_ifm">atheïsme</text:p>
      <text:p text:style-name="ifm_p_ifm">atheïst</text:p>
      <text:p text:style-name="ifm_p_ifm">atlas</text:p>
      <text:p text:style-name="ifm_p_ifm">atleet</text:p>
      <text:p text:style-name="ifm_p_ifm">atlete</text:p>
      <text:p text:style-name="ifm_p_ifm">atletiek</text:p>
      <text:p text:style-name="ifm_p_ifm">atletiekbaan</text:p>
      <text:p text:style-name="ifm_p_ifm">atletisch</text:p>
      <text:p text:style-name="ifm_p_ifm">atmosfeer</text:p>
      <text:p text:style-name="ifm_p_ifm">atmosferisch</text:p>
      <text:p text:style-name="ifm_p_ifm">atol</text:p>
      <text:p text:style-name="ifm_p_ifm">atoom</text:p>
      <text:p text:style-name="ifm_p_ifm">atraco</text:p>
      <text:p text:style-name="ifm_p_ifm">atracoteam</text:p>
      <text:p text:style-name="ifm_p_ifm">atrako</text:p>
      <text:p text:style-name="ifm_p_ifm">atrakoteam</text:p>
      <text:p text:style-name="ifm_p_ifm">atrium</text:p>
      <text:p text:style-name="ifm_p_ifm">atrofie</text:p>
      <text:p text:style-name="ifm_p_ifm">attachee</text:p>
      <text:p text:style-name="ifm_p_ifm">attachment</text:p>
      <text:p text:style-name="ifm_p_ifm">attaché</text:p>
      <text:p text:style-name="ifm_p_ifm">attachékoffer</text:p>
      <text:p text:style-name="ifm_p_ifm">attaque</text:p>
      <text:p text:style-name="ifm_p_ifm">attaqueren</text:p>
      <text:p text:style-name="ifm_p_ifm">atten</text:p>
      <text:p text:style-name="ifm_p_ifm">attenderen</text:p>
      <text:p text:style-name="ifm_p_ifm">attendering</text:p>
      <text:p text:style-name="ifm_p_ifm">attent</text:p>
      <text:p text:style-name="ifm_p_ifm">attentheid</text:p>
      <text:p text:style-name="ifm_p_ifm">attentie</text:p>
      <text:p text:style-name="ifm_p_ifm">attentvol</text:p>
      <text:p text:style-name="ifm_p_ifm">attest</text:p>
      <text:p text:style-name="ifm_p_ifm">attestatie</text:p>
      <text:p text:style-name="ifm_p_ifm">attesteren</text:p>
      <text:p text:style-name="ifm_p_ifm">attestering</text:p>
      <text:p text:style-name="ifm_p_ifm">attitude</text:p>
      <text:p text:style-name="ifm_p_ifm">attractie</text:p>
      <text:p text:style-name="ifm_p_ifm">attractief</text:p>
      <text:p text:style-name="ifm_p_ifm">attractiepark</text:p>
      <text:p text:style-name="ifm_p_ifm">attribueren</text:p>
      <text:p text:style-name="ifm_p_ifm">attributie</text:p>
      <text:p text:style-name="ifm_p_ifm">attribuut</text:p>
      <text:p text:style-name="ifm_p_ifm">atv</text:p>
      <text:p text:style-name="ifm_p_ifm">atypisch</text:p>
      <text:p text:style-name="ifm_p_ifm">au</text:p>
      <text:p text:style-name="ifm_p_ifm">au bain-marie</text:p>
      <text:p text:style-name="ifm_p_ifm">au fond</text:p>
      <text:p text:style-name="ifm_p_ifm">au pair</text:p>
      <text:p text:style-name="ifm_p_ifm">au sérieux</text:p>
      <text:p text:style-name="ifm_p_ifm">au-pairbureau</text:p>
      <text:p text:style-name="ifm_p_ifm">au-pairmeisje</text:p>
      <text:p text:style-name="ifm_p_ifm">au-pairwerk</text:p>
      <text:p text:style-name="ifm_p_ifm">aubade</text:p>
      <text:p text:style-name="ifm_p_ifm">aubergine</text:p>
      <text:p text:style-name="ifm_p_ifm">aubergineachtig</text:p>
      <text:p text:style-name="ifm_p_ifm">auctoriaal</text:p>
      <text:p text:style-name="ifm_p_ifm">audicien</text:p>
      <text:p text:style-name="ifm_p_ifm">audio</text:p>
      <text:p text:style-name="ifm_p_ifm">audio-cd</text:p>
      <text:p text:style-name="ifm_p_ifm">audio-installatie</text:p>
      <text:p text:style-name="ifm_p_ifm">audio-opname</text:p>
      <text:p text:style-name="ifm_p_ifm">audioapparatuur</text:p>
      <text:p text:style-name="ifm_p_ifm">audiogids</text:p>
      <text:p text:style-name="ifm_p_ifm">audiokabel</text:p>
      <text:p text:style-name="ifm_p_ifm">audiologie</text:p>
      <text:p text:style-name="ifm_p_ifm">audiotour</text:p>
      <text:p text:style-name="ifm_p_ifm">audiovisueel</text:p>
      <text:p text:style-name="ifm_p_ifm">audit</text:p>
      <text:p text:style-name="ifm_p_ifm">auditant</text:p>
      <text:p text:style-name="ifm_p_ifm">auditcomité</text:p>
      <text:p text:style-name="ifm_p_ifm">auditcommissie</text:p>
      <text:p text:style-name="ifm_p_ifm">auditdienst</text:p>
      <text:p text:style-name="ifm_p_ifm">auditen</text:p>
      <text:p text:style-name="ifm_p_ifm">auditeren</text:p>
      <text:p text:style-name="ifm_p_ifm">auditeur</text:p>
      <text:p text:style-name="ifm_p_ifm">auditie</text:p>
      <text:p text:style-name="ifm_p_ifm">auditief</text:p>
      <text:p text:style-name="ifm_p_ifm">auditor</text:p>
      <text:p text:style-name="ifm_p_ifm">auditoraat</text:p>
      <text:p text:style-name="ifm_p_ifm">auditorium</text:p>
      <text:p text:style-name="ifm_p_ifm">audiëntie</text:p>
      <text:p text:style-name="ifm_p_ifm">aufklärung</text:p>
      <text:p text:style-name="ifm_p_ifm">aug</text:p>
      <text:p text:style-name="ifm_p_ifm">aug.</text:p>
      <text:p text:style-name="ifm_p_ifm">augiasstal</text:p>
      <text:p text:style-name="ifm_p_ifm">augurk</text:p>
      <text:p text:style-name="ifm_p_ifm">augustijn</text:p>
      <text:p text:style-name="ifm_p_ifm">augustijner</text:p>
      <text:p text:style-name="ifm_p_ifm">augustus</text:p>
      <text:p text:style-name="ifm_p_ifm">augustusdag</text:p>
      <text:p text:style-name="ifm_p_ifm">aula</text:p>
      <text:p text:style-name="ifm_p_ifm">aura</text:p>
      <text:p text:style-name="ifm_p_ifm">aureool</text:p>
      <text:p text:style-name="ifm_p_ifm">aurora</text:p>
      <text:p text:style-name="ifm_p_ifm">ausdauer</text:p>
      <text:p text:style-name="ifm_p_ifm">auspiciën</text:p>
      <text:p text:style-name="ifm_p_ifm">aussie</text:p>
      <text:p text:style-name="ifm_p_ifm">austeriteit</text:p>
      <text:p text:style-name="ifm_p_ifm">australopithecus</text:p>
      <text:p text:style-name="ifm_p_ifm">autarchie</text:p>
      <text:p text:style-name="ifm_p_ifm">autarkie</text:p>
      <text:p text:style-name="ifm_p_ifm">autarkisch</text:p>
      <text:p text:style-name="ifm_p_ifm">auteur</text:p>
      <text:p text:style-name="ifm_p_ifm">auteurschap</text:p>
      <text:p text:style-name="ifm_p_ifm">auteursrecht</text:p>
      <text:p text:style-name="ifm_p_ifm">auteursrechtenorganisatie</text:p>
      <text:p text:style-name="ifm_p_ifm">authenticatie</text:p>
      <text:p text:style-name="ifm_p_ifm">authenticeren</text:p>
      <text:p text:style-name="ifm_p_ifm">authenticiteit</text:p>
      <text:p text:style-name="ifm_p_ifm">authentiek</text:p>
      <text:p text:style-name="ifm_p_ifm">authentificatie</text:p>
      <text:p text:style-name="ifm_p_ifm">autisme</text:p>
      <text:p text:style-name="ifm_p_ifm">autismespectrum</text:p>
      <text:p text:style-name="ifm_p_ifm">autismespectrumstoornis</text:p>
      <text:p text:style-name="ifm_p_ifm">autist</text:p>
      <text:p text:style-name="ifm_p_ifm">autistisch</text:p>
      <text:p text:style-name="ifm_p_ifm">auto</text:p>
      <text:p text:style-name="ifm_p_ifm">auto-expert</text:p>
      <text:p text:style-name="ifm_p_ifm">auto-export</text:p>
      <text:p text:style-name="ifm_p_ifm">auto-exporteur</text:p>
      <text:p text:style-name="ifm_p_ifm">auto-immuunsysteem</text:p>
      <text:p text:style-name="ifm_p_ifm">auto-immuunziekte</text:p>
      <text:p text:style-name="ifm_p_ifm">auto-import</text:p>
      <text:p text:style-name="ifm_p_ifm">auto-importeur</text:p>
      <text:p text:style-name="ifm_p_ifm">auto-inbraak</text:p>
      <text:p text:style-name="ifm_p_ifm">auto-industrie</text:p>
      <text:p text:style-name="ifm_p_ifm">auto-inspectie</text:p>
      <text:p text:style-name="ifm_p_ifm">auto-onderdeel</text:p>
      <text:p text:style-name="ifm_p_ifm">auto-onderhoud</text:p>
      <text:p text:style-name="ifm_p_ifm">auto-ongeluk</text:p>
      <text:p text:style-name="ifm_p_ifm">auto-ongeval</text:p>
      <text:p text:style-name="ifm_p_ifm">auto-ontwerper</text:p>
      <text:p text:style-name="ifm_p_ifm">auto-uitlaat</text:p>
      <text:p text:style-name="ifm_p_ifm">autoalarm</text:p>
      <text:p text:style-name="ifm_p_ifm">autoantenne</text:p>
      <text:p text:style-name="ifm_p_ifm">autoassemblage</text:p>
      <text:p text:style-name="ifm_p_ifm">autobaan</text:p>
      <text:p text:style-name="ifm_p_ifm">autobak</text:p>
      <text:p text:style-name="ifm_p_ifm">autoband</text:p>
      <text:p text:style-name="ifm_p_ifm">autobelasting</text:p>
      <text:p text:style-name="ifm_p_ifm">autobestuurder</text:p>
      <text:p text:style-name="ifm_p_ifm">autobiografie</text:p>
      <text:p text:style-name="ifm_p_ifm">autobiografisch</text:p>
      <text:p text:style-name="ifm_p_ifm">autobomaanslag</text:p>
      <text:p text:style-name="ifm_p_ifm">autobranche</text:p>
      <text:p text:style-name="ifm_p_ifm">autobus</text:p>
      <text:p text:style-name="ifm_p_ifm">autocar</text:p>
      <text:p text:style-name="ifm_p_ifm">autocarrosserie</text:p>
      <text:p text:style-name="ifm_p_ifm">autochtoon</text:p>
      <text:p text:style-name="ifm_p_ifm">autoclaaf</text:p>
      <text:p text:style-name="ifm_p_ifm">autoconstructeur</text:p>
      <text:p text:style-name="ifm_p_ifm">autocoureur</text:p>
      <text:p text:style-name="ifm_p_ifm">autocraat</text:p>
      <text:p text:style-name="ifm_p_ifm">autocue</text:p>
      <text:p text:style-name="ifm_p_ifm">autodafe</text:p>
      <text:p text:style-name="ifm_p_ifm">autodealer</text:p>
      <text:p text:style-name="ifm_p_ifm">autodidact</text:p>
      <text:p text:style-name="ifm_p_ifm">autodidactisch</text:p>
      <text:p text:style-name="ifm_p_ifm">autofabrikant</text:p>
      <text:p text:style-name="ifm_p_ifm">autofocus</text:p>
      <text:p text:style-name="ifm_p_ifm">autogoal</text:p>
      <text:p text:style-name="ifm_p_ifm">autograaf</text:p>
      <text:p text:style-name="ifm_p_ifm">autografie</text:p>
      <text:p text:style-name="ifm_p_ifm">autohandel</text:p>
      <text:p text:style-name="ifm_p_ifm">autohandelaar</text:p>
      <text:p text:style-name="ifm_p_ifm">autokaart</text:p>
      <text:p text:style-name="ifm_p_ifm">autokeuringsbedrijf</text:p>
      <text:p text:style-name="ifm_p_ifm">autokeuringsbewijs</text:p>
      <text:p text:style-name="ifm_p_ifm">autokosten</text:p>
      <text:p text:style-name="ifm_p_ifm">autolobby</text:p>
      <text:p text:style-name="ifm_p_ifm">autoluw</text:p>
      <text:p text:style-name="ifm_p_ifm">automaat</text:p>
      <text:p text:style-name="ifm_p_ifm">automagazine</text:p>
      <text:p text:style-name="ifm_p_ifm">automatiek</text:p>
      <text:p text:style-name="ifm_p_ifm">automatisatie</text:p>
      <text:p text:style-name="ifm_p_ifm">automatisch</text:p>
      <text:p text:style-name="ifm_p_ifm">automatiseren</text:p>
      <text:p text:style-name="ifm_p_ifm">automatisering</text:p>
      <text:p text:style-name="ifm_p_ifm">automatisme</text:p>
      <text:p text:style-name="ifm_p_ifm">automecanicien</text:p>
      <text:p text:style-name="ifm_p_ifm">automechanica</text:p>
      <text:p text:style-name="ifm_p_ifm">automechanieker</text:p>
      <text:p text:style-name="ifm_p_ifm">automerk</text:p>
      <text:p text:style-name="ifm_p_ifm">automobiel</text:p>
      <text:p text:style-name="ifm_p_ifm">automobielbranche</text:p>
      <text:p text:style-name="ifm_p_ifm">automobielinspectie</text:p>
      <text:p text:style-name="ifm_p_ifm">automobilist</text:p>
      <text:p text:style-name="ifm_p_ifm">automobiliste</text:p>
      <text:p text:style-name="ifm_p_ifm">automonteur</text:p>
      <text:p text:style-name="ifm_p_ifm">automotive</text:p>
      <text:p text:style-name="ifm_p_ifm">automotor</text:p>
      <text:p text:style-name="ifm_p_ifm">automutilatie</text:p>
      <text:p text:style-name="ifm_p_ifm">automutileren</text:p>
      <text:p text:style-name="ifm_p_ifm">autonomie</text:p>
      <text:p text:style-name="ifm_p_ifm">autonomiteit</text:p>
      <text:p text:style-name="ifm_p_ifm">autonoom</text:p>
      <text:p text:style-name="ifm_p_ifm">autopech</text:p>
      <text:p text:style-name="ifm_p_ifm">autoped</text:p>
      <text:p text:style-name="ifm_p_ifm">autoportier</text:p>
      <text:p text:style-name="ifm_p_ifm">autopsie</text:p>
      <text:p text:style-name="ifm_p_ifm">autoraam</text:p>
      <text:p text:style-name="ifm_p_ifm">autorace</text:p>
      <text:p text:style-name="ifm_p_ifm">autoracen</text:p>
      <text:p text:style-name="ifm_p_ifm">autoradio</text:p>
      <text:p text:style-name="ifm_p_ifm">autorally</text:p>
      <text:p text:style-name="ifm_p_ifm">autorallysport</text:p>
      <text:p text:style-name="ifm_p_ifm">autorijbewijs</text:p>
      <text:p text:style-name="ifm_p_ifm">autorijden</text:p>
      <text:p text:style-name="ifm_p_ifm">autorisatie</text:p>
      <text:p text:style-name="ifm_p_ifm">autoriseren</text:p>
      <text:p text:style-name="ifm_p_ifm">autoritair</text:p>
      <text:p text:style-name="ifm_p_ifm">autoritatief</text:p>
      <text:p text:style-name="ifm_p_ifm">autoriteit</text:p>
      <text:p text:style-name="ifm_p_ifm">autosalon</text:p>
      <text:p text:style-name="ifm_p_ifm">autosnelweg</text:p>
      <text:p text:style-name="ifm_p_ifm">autostaanplaats</text:p>
      <text:p text:style-name="ifm_p_ifm">autostoel</text:p>
      <text:p text:style-name="ifm_p_ifm">autostrade</text:p>
      <text:p text:style-name="ifm_p_ifm">autotechniek</text:p>
      <text:p text:style-name="ifm_p_ifm">autoverhuur</text:p>
      <text:p text:style-name="ifm_p_ifm">autoweg</text:p>
      <text:p text:style-name="ifm_p_ifm">auxine</text:p>
      <text:p text:style-name="ifm_p_ifm">aval</text:p>
      <text:p text:style-name="ifm_p_ifm">avance</text:p>
      <text:p text:style-name="ifm_p_ifm">avanceren</text:p>
      <text:p text:style-name="ifm_p_ifm">avant la lettre</text:p>
      <text:p text:style-name="ifm_p_ifm">avant-garde</text:p>
      <text:p text:style-name="ifm_p_ifm">avant-gardetoneel</text:p>
      <text:p text:style-name="ifm_p_ifm">avant-gardistisch</text:p>
      <text:p text:style-name="ifm_p_ifm">avant-première</text:p>
      <text:p text:style-name="ifm_p_ifm">avatar</text:p>
      <text:p text:style-name="ifm_p_ifm">ave</text:p>
      <text:p text:style-name="ifm_p_ifm">ave maria</text:p>
      <text:p text:style-name="ifm_p_ifm">avegaar</text:p>
      <text:p text:style-name="ifm_p_ifm">avenue</text:p>
      <text:p text:style-name="ifm_p_ifm">averecht</text:p>
      <text:p text:style-name="ifm_p_ifm">averechts</text:p>
      <text:p text:style-name="ifm_p_ifm">averij</text:p>
      <text:p text:style-name="ifm_p_ifm">avers</text:p>
      <text:p text:style-name="ifm_p_ifm">aversie</text:p>
      <text:p text:style-name="ifm_p_ifm">avo</text:p>
      <text:p text:style-name="ifm_p_ifm">avocado</text:p>
      <text:p text:style-name="ifm_p_ifm">avond</text:p>
      <text:p text:style-name="ifm_p_ifm">avondeten</text:p>
      <text:p text:style-name="ifm_p_ifm">avondfeest</text:p>
      <text:p text:style-name="ifm_p_ifm">avondles</text:p>
      <text:p text:style-name="ifm_p_ifm">avondlijk</text:p>
      <text:p text:style-name="ifm_p_ifm">avondmaal</text:p>
      <text:p text:style-name="ifm_p_ifm">avondmis</text:p>
      <text:p text:style-name="ifm_p_ifm">avondopleiding</text:p>
      <text:p text:style-name="ifm_p_ifm">avondrood</text:p>
      <text:p text:style-name="ifm_p_ifm">avondtoilet</text:p>
      <text:p text:style-name="ifm_p_ifm">avondtweedaagse</text:p>
      <text:p text:style-name="ifm_p_ifm">avonduur</text:p>
      <text:p text:style-name="ifm_p_ifm">avondvierdaagse</text:p>
      <text:p text:style-name="ifm_p_ifm">avondwake</text:p>
      <text:p text:style-name="ifm_p_ifm">avondzon</text:p>
      <text:p text:style-name="ifm_p_ifm">avonturen</text:p>
      <text:p text:style-name="ifm_p_ifm">avonturenverhaal</text:p>
      <text:p text:style-name="ifm_p_ifm">avonturier</text:p>
      <text:p text:style-name="ifm_p_ifm">avontuur</text:p>
      <text:p text:style-name="ifm_p_ifm">avontuurlijk</text:p>
      <text:p text:style-name="ifm_p_ifm">awara</text:p>
      <text:p text:style-name="ifm_p_ifm">award</text:p>
      <text:p text:style-name="ifm_p_ifm">awari</text:p>
      <text:p text:style-name="ifm_p_ifm">awasa</text:p>
      <text:p text:style-name="ifm_p_ifm">awel</text:p>
      <text:p text:style-name="ifm_p_ifm">awèl</text:p>
      <text:p text:style-name="ifm_p_ifm">axel</text:p>
      <text:p text:style-name="ifm_p_ifm">axiaal</text:p>
      <text:p text:style-name="ifm_p_ifm">axioma</text:p>
      <text:p text:style-name="ifm_p_ifm">axolotl</text:p>
      <text:p text:style-name="ifm_p_ifm">axon</text:p>
      <text:p text:style-name="ifm_p_ifm">aya</text:p>
      <text:p text:style-name="ifm_p_ifm">ayaca</text:p>
      <text:p text:style-name="ifm_p_ifm">ayaka</text:p>
      <text:p text:style-name="ifm_p_ifm">ayatollah</text:p>
      <text:p text:style-name="ifm_p_ifm">aytkanti</text:p>
      <text:p text:style-name="ifm_p_ifm">ayurveda</text:p>
      <text:p text:style-name="ifm_p_ifm">ayurvedisch</text:p>
      <text:p text:style-name="ifm_p_ifm">ayó</text:p>
      <text:p text:style-name="ifm_p_ifm">azalea</text:p>
      <text:p text:style-name="ifm_p_ifm">azc</text:p>
      <text:p text:style-name="ifm_p_ifm">azen</text:p>
      <text:p text:style-name="ifm_p_ifm">azertyklavier</text:p>
      <text:p text:style-name="ifm_p_ifm">azijn</text:p>
      <text:p text:style-name="ifm_p_ifm">azijnpisser</text:p>
      <text:p text:style-name="ifm_p_ifm">azijnstel</text:p>
      <text:p text:style-name="ifm_p_ifm">azimut</text:p>
      <text:p text:style-name="ifm_p_ifm">azuren</text:p>
      <text:p text:style-name="ifm_p_ifm">azuur</text:p>
      <text:p text:style-name="ifm_p_ifm">azuurblauw</text:p>
      <text:p text:style-name="ifm_p_ifm">azuursteen</text:p>
      <text:p text:style-name="ifm_p_ifm">aïs</text:p>
      <text:p text:style-name="ifm_p_ifm">b</text:p>
      <text:p text:style-name="ifm_p_ifm">b.d.</text:p>
      <text:p text:style-name="ifm_p_ifm">b.g.g.</text:p>
      <text:p text:style-name="ifm_p_ifm">b.v.d.</text:p>
      <text:p text:style-name="ifm_p_ifm">b2b</text:p>
      <text:p text:style-name="ifm_p_ifm">ba</text:p>
      <text:p text:style-name="ifm_p_ifm">baadje</text:p>
      <text:p text:style-name="ifm_p_ifm">baadster</text:p>
      <text:p text:style-name="ifm_p_ifm">baai</text:p>
      <text:p text:style-name="ifm_p_ifm">baaidag</text:p>
      <text:p text:style-name="ifm_p_ifm">baaien</text:p>
      <text:p text:style-name="ifm_p_ifm">baaierd</text:p>
      <text:p text:style-name="ifm_p_ifm">baak</text:p>
      <text:p text:style-name="ifm_p_ifm">baal</text:p>
      <text:p text:style-name="ifm_p_ifm">baan</text:p>
      <text:p text:style-name="ifm_p_ifm">baanbrekend</text:p>
      <text:p text:style-name="ifm_p_ifm">baanbreker</text:p>
      <text:p text:style-name="ifm_p_ifm">baanloze</text:p>
      <text:p text:style-name="ifm_p_ifm">baanvastheid</text:p>
      <text:p text:style-name="ifm_p_ifm">baanzand</text:p>
      <text:p text:style-name="ifm_p_ifm">baar</text:p>
      <text:p text:style-name="ifm_p_ifm">baard</text:p>
      <text:p text:style-name="ifm_p_ifm">baardeloos</text:p>
      <text:p text:style-name="ifm_p_ifm">baardwalvis</text:p>
      <text:p text:style-name="ifm_p_ifm">baarmoeder</text:p>
      <text:p text:style-name="ifm_p_ifm">baarmoederhalsonderzoek</text:p>
      <text:p text:style-name="ifm_p_ifm">baarmoederslijmvlies</text:p>
      <text:p text:style-name="ifm_p_ifm">baars</text:p>
      <text:p text:style-name="ifm_p_ifm">baas</text:p>
      <text:p text:style-name="ifm_p_ifm">baat</text:p>
      <text:p text:style-name="ifm_p_ifm">baat hebben bij</text:p>
      <text:p text:style-name="ifm_p_ifm">baba</text:p>
      <text:p text:style-name="ifm_p_ifm">babbel</text:p>
      <text:p text:style-name="ifm_p_ifm">babbelaar</text:p>
      <text:p text:style-name="ifm_p_ifm">babbelbox</text:p>
      <text:p text:style-name="ifm_p_ifm">babbelen</text:p>
      <text:p text:style-name="ifm_p_ifm">babbelkous</text:p>
      <text:p text:style-name="ifm_p_ifm">babe</text:p>
      <text:p text:style-name="ifm_p_ifm">babi</text:p>
      <text:p text:style-name="ifm_p_ifm">babi pangang</text:p>
      <text:p text:style-name="ifm_p_ifm">baboe</text:p>
      <text:p text:style-name="ifm_p_ifm">baboesjka</text:p>
      <text:p text:style-name="ifm_p_ifm">baby</text:p>
      <text:p text:style-name="ifm_p_ifm">babyartikel</text:p>
      <text:p text:style-name="ifm_p_ifm">babybad</text:p>
      <text:p text:style-name="ifm_p_ifm">babybed</text:p>
      <text:p text:style-name="ifm_p_ifm">babyblues</text:p>
      <text:p text:style-name="ifm_p_ifm">babyboom</text:p>
      <text:p text:style-name="ifm_p_ifm">babyboomer</text:p>
      <text:p text:style-name="ifm_p_ifm">babyboomgeneratie</text:p>
      <text:p text:style-name="ifm_p_ifm">babyborrel</text:p>
      <text:p text:style-name="ifm_p_ifm">babydoll</text:p>
      <text:p text:style-name="ifm_p_ifm">babydruif</text:p>
      <text:p text:style-name="ifm_p_ifm">babyface</text:p>
      <text:p text:style-name="ifm_p_ifm">babyfoon</text:p>
      <text:p text:style-name="ifm_p_ifm">babykleding</text:p>
      <text:p text:style-name="ifm_p_ifm">babymais</text:p>
      <text:p text:style-name="ifm_p_ifm">babymaïs</text:p>
      <text:p text:style-name="ifm_p_ifm">babyolie</text:p>
      <text:p text:style-name="ifm_p_ifm">babyolifant</text:p>
      <text:p text:style-name="ifm_p_ifm">babysit</text:p>
      <text:p text:style-name="ifm_p_ifm">babysitten</text:p>
      <text:p text:style-name="ifm_p_ifm">babysitter</text:p>
      <text:p text:style-name="ifm_p_ifm">babyuitzet</text:p>
      <text:p text:style-name="ifm_p_ifm">babyvoeding</text:p>
      <text:p text:style-name="ifm_p_ifm">baccalaureaat</text:p>
      <text:p text:style-name="ifm_p_ifm">bacchanaal</text:p>
      <text:p text:style-name="ifm_p_ifm">bacchant</text:p>
      <text:p text:style-name="ifm_p_ifm">bachelor</text:p>
      <text:p text:style-name="ifm_p_ifm">bachelor-master</text:p>
      <text:p text:style-name="ifm_p_ifm">bachelordiploma</text:p>
      <text:p text:style-name="ifm_p_ifm">bacheloropleiding</text:p>
      <text:p text:style-name="ifm_p_ifm">bachelorproef</text:p>
      <text:p text:style-name="ifm_p_ifm">bachelorscriptie</text:p>
      <text:p text:style-name="ifm_p_ifm">bachelorsdiploma</text:p>
      <text:p text:style-name="ifm_p_ifm">bachelorstudent</text:p>
      <text:p text:style-name="ifm_p_ifm">bacil</text:p>
      <text:p text:style-name="ifm_p_ifm">bacillendrager</text:p>
      <text:p text:style-name="ifm_p_ifm">back</text:p>
      <text:p text:style-name="ifm_p_ifm">back-up</text:p>
      <text:p text:style-name="ifm_p_ifm">back-upbestand</text:p>
      <text:p text:style-name="ifm_p_ifm">back-uppen</text:p>
      <text:p text:style-name="ifm_p_ifm">back-upplan</text:p>
      <text:p text:style-name="ifm_p_ifm">backen</text:p>
      <text:p text:style-name="ifm_p_ifm">backing</text:p>
      <text:p text:style-name="ifm_p_ifm">backoffice</text:p>
      <text:p text:style-name="ifm_p_ifm">backpacken</text:p>
      <text:p text:style-name="ifm_p_ifm">backpacker</text:p>
      <text:p text:style-name="ifm_p_ifm">backspace</text:p>
      <text:p text:style-name="ifm_p_ifm">backstage</text:p>
      <text:p text:style-name="ifm_p_ifm">backtrack</text:p>
      <text:p text:style-name="ifm_p_ifm">backtrackroute</text:p>
      <text:p text:style-name="ifm_p_ifm">baco</text:p>
      <text:p text:style-name="ifm_p_ifm">bacon</text:p>
      <text:p text:style-name="ifm_p_ifm">bacove</text:p>
      <text:p text:style-name="ifm_p_ifm">bacovebedrijf</text:p>
      <text:p text:style-name="ifm_p_ifm">bacovewinkel</text:p>
      <text:p text:style-name="ifm_p_ifm">bactericide</text:p>
      <text:p text:style-name="ifm_p_ifm">bacterie</text:p>
      <text:p text:style-name="ifm_p_ifm">bacterieel</text:p>
      <text:p text:style-name="ifm_p_ifm">bacteriekolonie</text:p>
      <text:p text:style-name="ifm_p_ifm">bacteriofaag</text:p>
      <text:p text:style-name="ifm_p_ifm">bacteriëmie</text:p>
      <text:p text:style-name="ifm_p_ifm">bad</text:p>
      <text:p text:style-name="ifm_p_ifm">badderen</text:p>
      <text:p text:style-name="ifm_p_ifm">badding</text:p>
      <text:p text:style-name="ifm_p_ifm">baddoek</text:p>
      <text:p text:style-name="ifm_p_ifm">baden</text:p>
      <text:p text:style-name="ifm_p_ifm">badend</text:p>
      <text:p text:style-name="ifm_p_ifm">bader</text:p>
      <text:p text:style-name="ifm_p_ifm">badge</text:p>
      <text:p text:style-name="ifm_p_ifm">badgen</text:p>
      <text:p text:style-name="ifm_p_ifm">badhanddoek</text:p>
      <text:p text:style-name="ifm_p_ifm">badhandje</text:p>
      <text:p text:style-name="ifm_p_ifm">badineren</text:p>
      <text:p text:style-name="ifm_p_ifm">badjas</text:p>
      <text:p text:style-name="ifm_p_ifm">badkamer</text:p>
      <text:p text:style-name="ifm_p_ifm">badkamertegel</text:p>
      <text:p text:style-name="ifm_p_ifm">badkuip</text:p>
      <text:p text:style-name="ifm_p_ifm">badminton</text:p>
      <text:p text:style-name="ifm_p_ifm">badmintonclub</text:p>
      <text:p text:style-name="ifm_p_ifm">badmintonnen</text:p>
      <text:p text:style-name="ifm_p_ifm">badmintonracket</text:p>
      <text:p text:style-name="ifm_p_ifm">badmintonselectie</text:p>
      <text:p text:style-name="ifm_p_ifm">badmintonspeler</text:p>
      <text:p text:style-name="ifm_p_ifm">badmintonwereld</text:p>
      <text:p text:style-name="ifm_p_ifm">badpak</text:p>
      <text:p text:style-name="ifm_p_ifm">badplaats</text:p>
      <text:p text:style-name="ifm_p_ifm">badschuim</text:p>
      <text:p text:style-name="ifm_p_ifm">badslipper</text:p>
      <text:p text:style-name="ifm_p_ifm">badstof</text:p>
      <text:p text:style-name="ifm_p_ifm">badzeep</text:p>
      <text:p text:style-name="ifm_p_ifm">baf</text:p>
      <text:p text:style-name="ifm_p_ifm">bagage</text:p>
      <text:p text:style-name="ifm_p_ifm">bagagedrager</text:p>
      <text:p text:style-name="ifm_p_ifm">bagagerek</text:p>
      <text:p text:style-name="ifm_p_ifm">bagatel</text:p>
      <text:p text:style-name="ifm_p_ifm">bagatelle</text:p>
      <text:p text:style-name="ifm_p_ifm">bagatelliseren</text:p>
      <text:p text:style-name="ifm_p_ifm">bagel</text:p>
      <text:p text:style-name="ifm_p_ifm">bagger</text:p>
      <text:p text:style-name="ifm_p_ifm">baggeraar</text:p>
      <text:p text:style-name="ifm_p_ifm">baggeren</text:p>
      <text:p text:style-name="ifm_p_ifm">baggerschip</text:p>
      <text:p text:style-name="ifm_p_ifm">baguette</text:p>
      <text:p text:style-name="ifm_p_ifm">bah</text:p>
      <text:p text:style-name="ifm_p_ifm">bahai</text:p>
      <text:p text:style-name="ifm_p_ifm">bahco</text:p>
      <text:p text:style-name="ifm_p_ifm">bail-out</text:p>
      <text:p text:style-name="ifm_p_ifm">baisait</text:p>
      <text:p text:style-name="ifm_p_ifm">baisse</text:p>
      <text:p text:style-name="ifm_p_ifm">baithak</text:p>
      <text:p text:style-name="ifm_p_ifm">bajes</text:p>
      <text:p text:style-name="ifm_p_ifm">bajonet</text:p>
      <text:p text:style-name="ifm_p_ifm">bak</text:p>
      <text:p text:style-name="ifm_p_ifm">bakabana</text:p>
      <text:p text:style-name="ifm_p_ifm">bakbanaan</text:p>
      <text:p text:style-name="ifm_p_ifm">bakbeest</text:p>
      <text:p text:style-name="ifm_p_ifm">bakblik</text:p>
      <text:p text:style-name="ifm_p_ifm">bakboord</text:p>
      <text:p text:style-name="ifm_p_ifm">bakeliet</text:p>
      <text:p text:style-name="ifm_p_ifm">baken</text:p>
      <text:p text:style-name="ifm_p_ifm">bakenen</text:p>
      <text:p text:style-name="ifm_p_ifm">baker</text:p>
      <text:p text:style-name="ifm_p_ifm">bakermat</text:p>
      <text:p text:style-name="ifm_p_ifm">bakfiets</text:p>
      <text:p text:style-name="ifm_p_ifm">bakhuis</text:p>
      <text:p text:style-name="ifm_p_ifm">bakkebaard</text:p>
      <text:p text:style-name="ifm_p_ifm">bakkeleien</text:p>
      <text:p text:style-name="ifm_p_ifm">bakkeljauw</text:p>
      <text:p text:style-name="ifm_p_ifm">bakken</text:p>
      <text:p text:style-name="ifm_p_ifm">bakker</text:p>
      <text:p text:style-name="ifm_p_ifm">bakkerij</text:p>
      <text:p text:style-name="ifm_p_ifm">bakkerij-patisserie</text:p>
      <text:p text:style-name="ifm_p_ifm">bakkerijingrediënt</text:p>
      <text:p text:style-name="ifm_p_ifm">bakkerin</text:p>
      <text:p text:style-name="ifm_p_ifm">bakkersgist</text:p>
      <text:p text:style-name="ifm_p_ifm">bakkerstor</text:p>
      <text:p text:style-name="ifm_p_ifm">bakkersvrouw</text:p>
      <text:p text:style-name="ifm_p_ifm">bakkerswinkel</text:p>
      <text:p text:style-name="ifm_p_ifm">bakkerszaak</text:p>
      <text:p text:style-name="ifm_p_ifm">bakkes</text:p>
      <text:p text:style-name="ifm_p_ifm">bakkie</text:p>
      <text:p text:style-name="ifm_p_ifm">baklava</text:p>
      <text:p text:style-name="ifm_p_ifm">bakoven</text:p>
      <text:p text:style-name="ifm_p_ifm">bakpan</text:p>
      <text:p text:style-name="ifm_p_ifm">bakplaat</text:p>
      <text:p text:style-name="ifm_p_ifm">bakpoeder</text:p>
      <text:p text:style-name="ifm_p_ifm">bakra</text:p>
      <text:p text:style-name="ifm_p_ifm">bakru</text:p>
      <text:p text:style-name="ifm_p_ifm">baksel</text:p>
      <text:p text:style-name="ifm_p_ifm">baksis</text:p>
      <text:p text:style-name="ifm_p_ifm">baksteen</text:p>
      <text:p text:style-name="ifm_p_ifm">bakster</text:p>
      <text:p text:style-name="ifm_p_ifm">bakte</text:p>
      <text:p text:style-name="ifm_p_ifm">bakvis</text:p>
      <text:p text:style-name="ifm_p_ifm">bakvorm</text:p>
      <text:p text:style-name="ifm_p_ifm">bakzeil halen</text:p>
      <text:p text:style-name="ifm_p_ifm">bal</text:p>
      <text:p text:style-name="ifm_p_ifm">bal masqué</text:p>
      <text:p text:style-name="ifm_p_ifm">balanceren</text:p>
      <text:p text:style-name="ifm_p_ifm">balancering</text:p>
      <text:p text:style-name="ifm_p_ifm">balans</text:p>
      <text:p text:style-name="ifm_p_ifm">balata</text:p>
      <text:p text:style-name="ifm_p_ifm">balatum</text:p>
      <text:p text:style-name="ifm_p_ifm">balayage</text:p>
      <text:p text:style-name="ifm_p_ifm">baldadig</text:p>
      <text:p text:style-name="ifm_p_ifm">baldakijn</text:p>
      <text:p text:style-name="ifm_p_ifm">balein</text:p>
      <text:p text:style-name="ifm_p_ifm">baleinen</text:p>
      <text:p text:style-name="ifm_p_ifm">balen</text:p>
      <text:p text:style-name="ifm_p_ifm">balg</text:p>
      <text:p text:style-name="ifm_p_ifm">balie</text:p>
      <text:p text:style-name="ifm_p_ifm">baljuw</text:p>
      <text:p text:style-name="ifm_p_ifm">balk</text:p>
      <text:p text:style-name="ifm_p_ifm">balkanker</text:p>
      <text:p text:style-name="ifm_p_ifm">balkanvergeet-mij-niet</text:p>
      <text:p text:style-name="ifm_p_ifm">balken</text:p>
      <text:p text:style-name="ifm_p_ifm">balkenbrij</text:p>
      <text:p text:style-name="ifm_p_ifm">balkenendenorm</text:p>
      <text:p text:style-name="ifm_p_ifm">balkon</text:p>
      <text:p text:style-name="ifm_p_ifm">balkonscène</text:p>
      <text:p text:style-name="ifm_p_ifm">ballad</text:p>
      <text:p text:style-name="ifm_p_ifm">ballade</text:p>
      <text:p text:style-name="ifm_p_ifm">ballast</text:p>
      <text:p text:style-name="ifm_p_ifm">ballen</text:p>
      <text:p text:style-name="ifm_p_ifm">ballenbad</text:p>
      <text:p text:style-name="ifm_p_ifm">ballenbak</text:p>
      <text:p text:style-name="ifm_p_ifm">ballerina</text:p>
      <text:p text:style-name="ifm_p_ifm">ballet</text:p>
      <text:p text:style-name="ifm_p_ifm">balletschool</text:p>
      <text:p text:style-name="ifm_p_ifm">ballingschap</text:p>
      <text:p text:style-name="ifm_p_ifm">ballistiek</text:p>
      <text:p text:style-name="ifm_p_ifm">ballistisch</text:p>
      <text:p text:style-name="ifm_p_ifm">ballon</text:p>
      <text:p text:style-name="ifm_p_ifm">ballonvaren</text:p>
      <text:p text:style-name="ifm_p_ifm">ballotage</text:p>
      <text:p text:style-name="ifm_p_ifm">balloteren</text:p>
      <text:p text:style-name="ifm_p_ifm">ballpoint</text:p>
      <text:p text:style-name="ifm_p_ifm">balorig</text:p>
      <text:p text:style-name="ifm_p_ifm">balpen</text:p>
      <text:p text:style-name="ifm_p_ifm">balsa</text:p>
      <text:p text:style-name="ifm_p_ifm">balsamico</text:p>
      <text:p text:style-name="ifm_p_ifm">balsamicoazijn</text:p>
      <text:p text:style-name="ifm_p_ifm">balsem</text:p>
      <text:p text:style-name="ifm_p_ifm">balspel</text:p>
      <text:p text:style-name="ifm_p_ifm">baluster</text:p>
      <text:p text:style-name="ifm_p_ifm">balustrade</text:p>
      <text:p text:style-name="ifm_p_ifm">balwerpen</text:p>
      <text:p text:style-name="ifm_p_ifm">balzak</text:p>
      <text:p text:style-name="ifm_p_ifm">bam</text:p>
      <text:p text:style-name="ifm_p_ifm">bama</text:p>
      <text:p text:style-name="ifm_p_ifm">bamastructuur</text:p>
      <text:p text:style-name="ifm_p_ifm">bambi</text:p>
      <text:p text:style-name="ifm_p_ifm">bamboe</text:p>
      <text:p text:style-name="ifm_p_ifm">bamboekoker</text:p>
      <text:p text:style-name="ifm_p_ifm">bami</text:p>
      <text:p text:style-name="ifm_p_ifm">ban</text:p>
      <text:p text:style-name="ifm_p_ifm">banaal</text:p>
      <text:p text:style-name="ifm_p_ifm">banaan</text:p>
      <text:p text:style-name="ifm_p_ifm">banaliseren</text:p>
      <text:p text:style-name="ifm_p_ifm">banalisering</text:p>
      <text:p text:style-name="ifm_p_ifm">bananasplit</text:p>
      <text:p text:style-name="ifm_p_ifm">bananenbacove</text:p>
      <text:p text:style-name="ifm_p_ifm">bananenchips</text:p>
      <text:p text:style-name="ifm_p_ifm">bananenmeel</text:p>
      <text:p text:style-name="ifm_p_ifm">bananenschil</text:p>
      <text:p text:style-name="ifm_p_ifm">bananensector</text:p>
      <text:p text:style-name="ifm_p_ifm">bananenvlieg</text:p>
      <text:p text:style-name="ifm_p_ifm">bancair</text:p>
      <text:p text:style-name="ifm_p_ifm">band</text:p>
      <text:p text:style-name="ifm_p_ifm">bandage</text:p>
      <text:p text:style-name="ifm_p_ifm">bandagist</text:p>
      <text:p text:style-name="ifm_p_ifm">bandana</text:p>
      <text:p text:style-name="ifm_p_ifm">bandbreedte</text:p>
      <text:p text:style-name="ifm_p_ifm">bandeau</text:p>
      <text:p text:style-name="ifm_p_ifm">bandenpech</text:p>
      <text:p text:style-name="ifm_p_ifm">bandenplak</text:p>
      <text:p text:style-name="ifm_p_ifm">banderol</text:p>
      <text:p text:style-name="ifm_p_ifm">bandiet</text:p>
      <text:p text:style-name="ifm_p_ifm">bandoneon</text:p>
      <text:p text:style-name="ifm_p_ifm">bandwerk</text:p>
      <text:p text:style-name="ifm_p_ifm">banen</text:p>
      <text:p text:style-name="ifm_p_ifm">bang</text:p>
      <text:p text:style-name="ifm_p_ifm">bang maken</text:p>
      <text:p text:style-name="ifm_p_ifm">bangalijst</text:p>
      <text:p text:style-name="ifm_p_ifm">bangbang</text:p>
      <text:p text:style-name="ifm_p_ifm">bangelijk</text:p>
      <text:p text:style-name="ifm_p_ifm">bangerd</text:p>
      <text:p text:style-name="ifm_p_ifm">bangerik</text:p>
      <text:p text:style-name="ifm_p_ifm">bangkirai</text:p>
      <text:p text:style-name="ifm_p_ifm">banier</text:p>
      <text:p text:style-name="ifm_p_ifm">banjer</text:p>
      <text:p text:style-name="ifm_p_ifm">banjo</text:p>
      <text:p text:style-name="ifm_p_ifm">bank</text:p>
      <text:p text:style-name="ifm_p_ifm">bank-verzekeraar</text:p>
      <text:p text:style-name="ifm_p_ifm">bankafschrift</text:p>
      <text:p text:style-name="ifm_p_ifm">bankbiljet</text:p>
      <text:p text:style-name="ifm_p_ifm">bankdrukken</text:p>
      <text:p text:style-name="ifm_p_ifm">banken</text:p>
      <text:p text:style-name="ifm_p_ifm">bankensector</text:p>
      <text:p text:style-name="ifm_p_ifm">banket</text:p>
      <text:p text:style-name="ifm_p_ifm">banketbakker</text:p>
      <text:p text:style-name="ifm_p_ifm">banketbakkerij</text:p>
      <text:p text:style-name="ifm_p_ifm">bankgarantie</text:p>
      <text:p text:style-name="ifm_p_ifm">bankgeld</text:p>
      <text:p text:style-name="ifm_p_ifm">bankier</text:p>
      <text:p text:style-name="ifm_p_ifm">bankieren</text:p>
      <text:p text:style-name="ifm_p_ifm">bankkaart</text:p>
      <text:p text:style-name="ifm_p_ifm">banknummer</text:p>
      <text:p text:style-name="ifm_p_ifm">bankoverval</text:p>
      <text:p text:style-name="ifm_p_ifm">bankpas</text:p>
      <text:p text:style-name="ifm_p_ifm">bankrekening</text:p>
      <text:p text:style-name="ifm_p_ifm">bankrekeningnummer</text:p>
      <text:p text:style-name="ifm_p_ifm">bankroet</text:p>
      <text:p text:style-name="ifm_p_ifm">bankrun</text:p>
      <text:p text:style-name="ifm_p_ifm">banksaldo</text:p>
      <text:p text:style-name="ifm_p_ifm">bankschroef</text:p>
      <text:p text:style-name="ifm_p_ifm">banksector</text:p>
      <text:p text:style-name="ifm_p_ifm">bankstatuut</text:p>
      <text:p text:style-name="ifm_p_ifm">bankstel</text:p>
      <text:p text:style-name="ifm_p_ifm">bankuittreksel</text:p>
      <text:p text:style-name="ifm_p_ifm">bankwet</text:p>
      <text:p text:style-name="ifm_p_ifm">bankwezen</text:p>
      <text:p text:style-name="ifm_p_ifm">banlieue</text:p>
      <text:p text:style-name="ifm_p_ifm">banneling</text:p>
      <text:p text:style-name="ifm_p_ifm">bannen</text:p>
      <text:p text:style-name="ifm_p_ifm">banner</text:p>
      <text:p text:style-name="ifm_p_ifm">baobab</text:p>
      <text:p text:style-name="ifm_p_ifm">bapao</text:p>
      <text:p text:style-name="ifm_p_ifm">baptist</text:p>
      <text:p text:style-name="ifm_p_ifm">bar</text:p>
      <text:p text:style-name="ifm_p_ifm">bar mitswa</text:p>
      <text:p text:style-name="ifm_p_ifm">bar-dancing</text:p>
      <text:p text:style-name="ifm_p_ifm">bara</text:p>
      <text:p text:style-name="ifm_p_ifm">barak</text:p>
      <text:p text:style-name="ifm_p_ifm">barbaar</text:p>
      <text:p text:style-name="ifm_p_ifm">barbakotten</text:p>
      <text:p text:style-name="ifm_p_ifm">barbarij</text:p>
      <text:p text:style-name="ifm_p_ifm">barbarisme</text:p>
      <text:p text:style-name="ifm_p_ifm">barbecue</text:p>
      <text:p text:style-name="ifm_p_ifm">barbecueën</text:p>
      <text:p text:style-name="ifm_p_ifm">barbeel</text:p>
      <text:p text:style-name="ifm_p_ifm">barbie</text:p>
      <text:p text:style-name="ifm_p_ifm">barbiepop</text:p>
      <text:p text:style-name="ifm_p_ifm">barbier</text:p>
      <text:p text:style-name="ifm_p_ifm">barcode</text:p>
      <text:p text:style-name="ifm_p_ifm">bard</text:p>
      <text:p text:style-name="ifm_p_ifm">bareel</text:p>
      <text:p text:style-name="ifm_p_ifm">barema</text:p>
      <text:p text:style-name="ifm_p_ifm">baren</text:p>
      <text:p text:style-name="ifm_p_ifm">baret</text:p>
      <text:p text:style-name="ifm_p_ifm">barette</text:p>
      <text:p text:style-name="ifm_p_ifm">barg</text:p>
      <text:p text:style-name="ifm_p_ifm">bario</text:p>
      <text:p text:style-name="ifm_p_ifm">barista</text:p>
      <text:p text:style-name="ifm_p_ifm">bariton</text:p>
      <text:p text:style-name="ifm_p_ifm">bark</text:p>
      <text:p text:style-name="ifm_p_ifm">barman</text:p>
      <text:p text:style-name="ifm_p_ifm">barmhartig</text:p>
      <text:p text:style-name="ifm_p_ifm">barnsteen</text:p>
      <text:p text:style-name="ifm_p_ifm">barok</text:p>
      <text:p text:style-name="ifm_p_ifm">barokstijl</text:p>
      <text:p text:style-name="ifm_p_ifm">baroktijd</text:p>
      <text:p text:style-name="ifm_p_ifm">barometer</text:p>
      <text:p text:style-name="ifm_p_ifm">baron</text:p>
      <text:p text:style-name="ifm_p_ifm">barones</text:p>
      <text:p text:style-name="ifm_p_ifm">baronesse</text:p>
      <text:p text:style-name="ifm_p_ifm">baronie</text:p>
      <text:p text:style-name="ifm_p_ifm">barrage</text:p>
      <text:p text:style-name="ifm_p_ifm">barre</text:p>
      <text:p text:style-name="ifm_p_ifm">barrel</text:p>
      <text:p text:style-name="ifm_p_ifm">barreren</text:p>
      <text:p text:style-name="ifm_p_ifm">barrevoets</text:p>
      <text:p text:style-name="ifm_p_ifm">barricade</text:p>
      <text:p text:style-name="ifm_p_ifm">barricaderen</text:p>
      <text:p text:style-name="ifm_p_ifm">barrier</text:p>
      <text:p text:style-name="ifm_p_ifm">barrière</text:p>
      <text:p text:style-name="ifm_p_ifm">barré</text:p>
      <text:p text:style-name="ifm_p_ifm">bars</text:p>
      <text:p text:style-name="ifm_p_ifm">barst</text:p>
      <text:p text:style-name="ifm_p_ifm">barsten</text:p>
      <text:p text:style-name="ifm_p_ifm">barstensvol</text:p>
      <text:p text:style-name="ifm_p_ifm">barvrouw</text:p>
      <text:p text:style-name="ifm_p_ifm">bas</text:p>
      <text:p text:style-name="ifm_p_ifm">bas-reliëf</text:p>
      <text:p text:style-name="ifm_p_ifm">basaal</text:p>
      <text:p text:style-name="ifm_p_ifm">basalt</text:p>
      <text:p text:style-name="ifm_p_ifm">basaria</text:p>
      <text:p text:style-name="ifm_p_ifm">bascule</text:p>
      <text:p text:style-name="ifm_p_ifm">base</text:p>
      <text:p text:style-name="ifm_p_ifm">baseball</text:p>
      <text:p text:style-name="ifm_p_ifm">baseballbat</text:p>
      <text:p text:style-name="ifm_p_ifm">baseballcoach</text:p>
      <text:p text:style-name="ifm_p_ifm">baseballen</text:p>
      <text:p text:style-name="ifm_p_ifm">basejumpen</text:p>
      <text:p text:style-name="ifm_p_ifm">baseline</text:p>
      <text:p text:style-name="ifm_p_ifm">basen</text:p>
      <text:p text:style-name="ifm_p_ifm">baseren</text:p>
      <text:p text:style-name="ifm_p_ifm">basgitaar</text:p>
      <text:p text:style-name="ifm_p_ifm">bashen</text:p>
      <text:p text:style-name="ifm_p_ifm">basic</text:p>
      <text:p text:style-name="ifm_p_ifm">basilica</text:p>
      <text:p text:style-name="ifm_p_ifm">basilicum</text:p>
      <text:p text:style-name="ifm_p_ifm">basiliek</text:p>
      <text:p text:style-name="ifm_p_ifm">basis</text:p>
      <text:p text:style-name="ifm_p_ifm">basisbehoefte</text:p>
      <text:p text:style-name="ifm_p_ifm">basisch</text:p>
      <text:p text:style-name="ifm_p_ifm">basiscursus</text:p>
      <text:p text:style-name="ifm_p_ifm">basisgezondheidszorg</text:p>
      <text:p text:style-name="ifm_p_ifm">basisgoederen</text:p>
      <text:p text:style-name="ifm_p_ifm">basisidee</text:p>
      <text:p text:style-name="ifm_p_ifm">basiskennis</text:p>
      <text:p text:style-name="ifm_p_ifm">basismand</text:p>
      <text:p text:style-name="ifm_p_ifm">basismetaal</text:p>
      <text:p text:style-name="ifm_p_ifm">basisniveau</text:p>
      <text:p text:style-name="ifm_p_ifm">basisonderwijs</text:p>
      <text:p text:style-name="ifm_p_ifm">basispakket</text:p>
      <text:p text:style-name="ifm_p_ifm">basisprincipe</text:p>
      <text:p text:style-name="ifm_p_ifm">basisrente</text:p>
      <text:p text:style-name="ifm_p_ifm">basisschool</text:p>
      <text:p text:style-name="ifm_p_ifm">basiswoordenboek</text:p>
      <text:p text:style-name="ifm_p_ifm">basiswoordenlijst</text:p>
      <text:p text:style-name="ifm_p_ifm">basket</text:p>
      <text:p text:style-name="ifm_p_ifm">basketbal</text:p>
      <text:p text:style-name="ifm_p_ifm">basketballen</text:p>
      <text:p text:style-name="ifm_p_ifm">basketballerij</text:p>
      <text:p text:style-name="ifm_p_ifm">basketbalselectie</text:p>
      <text:p text:style-name="ifm_p_ifm">basketten</text:p>
      <text:p text:style-name="ifm_p_ifm">basketter</text:p>
      <text:p text:style-name="ifm_p_ifm">baskiet</text:p>
      <text:p text:style-name="ifm_p_ifm">baskuul</text:p>
      <text:p text:style-name="ifm_p_ifm">basmati</text:p>
      <text:p text:style-name="ifm_p_ifm">basmatirijst</text:p>
      <text:p text:style-name="ifm_p_ifm">basralokus</text:p>
      <text:p text:style-name="ifm_p_ifm">bassen</text:p>
      <text:p text:style-name="ifm_p_ifm">basset</text:p>
      <text:p text:style-name="ifm_p_ifm">bassin</text:p>
      <text:p text:style-name="ifm_p_ifm">bassist</text:p>
      <text:p text:style-name="ifm_p_ifm">basso continuo</text:p>
      <text:p text:style-name="ifm_p_ifm">bast</text:p>
      <text:p text:style-name="ifm_p_ifm">basta</text:p>
      <text:p text:style-name="ifm_p_ifm">bastaard</text:p>
      <text:p text:style-name="ifm_p_ifm">bastaardsuiker</text:p>
      <text:p text:style-name="ifm_p_ifm">bastaardwoord</text:p>
      <text:p text:style-name="ifm_p_ifm">basterdsuiker</text:p>
      <text:p text:style-name="ifm_p_ifm">bastion</text:p>
      <text:p text:style-name="ifm_p_ifm">basya</text:p>
      <text:p text:style-name="ifm_p_ifm">bat</text:p>
      <text:p text:style-name="ifm_p_ifm">bataljon</text:p>
      <text:p text:style-name="ifm_p_ifm">batch</text:p>
      <text:p text:style-name="ifm_p_ifm">baten</text:p>
      <text:p text:style-name="ifm_p_ifm">batig</text:p>
      <text:p text:style-name="ifm_p_ifm">batik</text:p>
      <text:p text:style-name="ifm_p_ifm">batikken</text:p>
      <text:p text:style-name="ifm_p_ifm">baton</text:p>
      <text:p text:style-name="ifm_p_ifm">battelen</text:p>
      <text:p text:style-name="ifm_p_ifm">batten</text:p>
      <text:p text:style-name="ifm_p_ifm">batter</text:p>
      <text:p text:style-name="ifm_p_ifm">batterij</text:p>
      <text:p text:style-name="ifm_p_ifm">batterijzuur</text:p>
      <text:p text:style-name="ifm_p_ifm">batting</text:p>
      <text:p text:style-name="ifm_p_ifm">battle</text:p>
      <text:p text:style-name="ifm_p_ifm">batéman</text:p>
      <text:p text:style-name="ifm_p_ifm">baud</text:p>
      <text:p text:style-name="ifm_p_ifm">bauwen</text:p>
      <text:p text:style-name="ifm_p_ifm">bauxiet</text:p>
      <text:p text:style-name="ifm_p_ifm">bauxieterts</text:p>
      <text:p text:style-name="ifm_p_ifm">bauxietindustrie</text:p>
      <text:p text:style-name="ifm_p_ifm">bauxietmaatschappij</text:p>
      <text:p text:style-name="ifm_p_ifm">bauxietmijn</text:p>
      <text:p text:style-name="ifm_p_ifm">bauxietreserve</text:p>
      <text:p text:style-name="ifm_p_ifm">bauxietsector</text:p>
      <text:p text:style-name="ifm_p_ifm">bauxietvoorkomens</text:p>
      <text:p text:style-name="ifm_p_ifm">bauxietweg</text:p>
      <text:p text:style-name="ifm_p_ifm">bavarois</text:p>
      <text:p text:style-name="ifm_p_ifm">bavet</text:p>
      <text:p text:style-name="ifm_p_ifm">baviaan</text:p>
      <text:p text:style-name="ifm_p_ifm">baxter</text:p>
      <text:p text:style-name="ifm_p_ifm">bazaar</text:p>
      <text:p text:style-name="ifm_p_ifm">bazelen</text:p>
      <text:p text:style-name="ifm_p_ifm">bazen</text:p>
      <text:p text:style-name="ifm_p_ifm">bazin</text:p>
      <text:p text:style-name="ifm_p_ifm">bazooka</text:p>
      <text:p text:style-name="ifm_p_ifm">bazuinkoor</text:p>
      <text:p text:style-name="ifm_p_ifm">bazuinkoormuziek</text:p>
      <text:p text:style-name="ifm_p_ifm">baäl</text:p>
      <text:p text:style-name="ifm_p_ifm">bbo</text:p>
      <text:p text:style-name="ifm_p_ifm">bbp</text:p>
      <text:p text:style-name="ifm_p_ifm">bc.</text:p>
      <text:p text:style-name="ifm_p_ifm">bdsm</text:p>
      <text:p text:style-name="ifm_p_ifm">beaat</text:p>
      <text:p text:style-name="ifm_p_ifm">beachvolleybal</text:p>
      <text:p text:style-name="ifm_p_ifm">beachvolleyballen</text:p>
      <text:p text:style-name="ifm_p_ifm">beademen</text:p>
      <text:p text:style-name="ifm_p_ifm">beademing</text:p>
      <text:p text:style-name="ifm_p_ifm">beademingsapparaat</text:p>
      <text:p text:style-name="ifm_p_ifm">beagle</text:p>
      <text:p text:style-name="ifm_p_ifm">beambte</text:p>
      <text:p text:style-name="ifm_p_ifm">beamen</text:p>
      <text:p text:style-name="ifm_p_ifm">beamer</text:p>
      <text:p text:style-name="ifm_p_ifm">beangstigen</text:p>
      <text:p text:style-name="ifm_p_ifm">beangstigend</text:p>
      <text:p text:style-name="ifm_p_ifm">beantwoorden</text:p>
      <text:p text:style-name="ifm_p_ifm">beantwoording</text:p>
      <text:p text:style-name="ifm_p_ifm">beargumenteren</text:p>
      <text:p text:style-name="ifm_p_ifm">bearnaise</text:p>
      <text:p text:style-name="ifm_p_ifm">bearnaisesaus</text:p>
      <text:p text:style-name="ifm_p_ifm">beat</text:p>
      <text:p text:style-name="ifm_p_ifm">beatbox</text:p>
      <text:p text:style-name="ifm_p_ifm">beatboxen</text:p>
      <text:p text:style-name="ifm_p_ifm">beatlehaar</text:p>
      <text:p text:style-name="ifm_p_ifm">beau</text:p>
      <text:p text:style-name="ifm_p_ifm">beau monde</text:p>
      <text:p text:style-name="ifm_p_ifm">beaufort</text:p>
      <text:p text:style-name="ifm_p_ifm">beaufortschaal</text:p>
      <text:p text:style-name="ifm_p_ifm">beaujolais</text:p>
      <text:p text:style-name="ifm_p_ifm">beauty</text:p>
      <text:p text:style-name="ifm_p_ifm">beautycase</text:p>
      <text:p text:style-name="ifm_p_ifm">beautyverwendag</text:p>
      <text:p text:style-name="ifm_p_ifm">beauté</text:p>
      <text:p text:style-name="ifm_p_ifm">bebaard</text:p>
      <text:p text:style-name="ifm_p_ifm">bebloed</text:p>
      <text:p text:style-name="ifm_p_ifm">beboeten</text:p>
      <text:p text:style-name="ifm_p_ifm">bebop</text:p>
      <text:p text:style-name="ifm_p_ifm">bebording</text:p>
      <text:p text:style-name="ifm_p_ifm">bebossen</text:p>
      <text:p text:style-name="ifm_p_ifm">beboteren</text:p>
      <text:p text:style-name="ifm_p_ifm">bebouwbaar</text:p>
      <text:p text:style-name="ifm_p_ifm">bebouwen</text:p>
      <text:p text:style-name="ifm_p_ifm">bebouwing</text:p>
      <text:p text:style-name="ifm_p_ifm">bebroeden</text:p>
      <text:p text:style-name="ifm_p_ifm">bechamelsaus</text:p>
      <text:p text:style-name="ifm_p_ifm">becijferen</text:p>
      <text:p text:style-name="ifm_p_ifm">becommentariëren</text:p>
      <text:p text:style-name="ifm_p_ifm">beconcurreren</text:p>
      <text:p text:style-name="ifm_p_ifm">becquerel</text:p>
      <text:p text:style-name="ifm_p_ifm">bed</text:p>
      <text:p text:style-name="ifm_p_ifm">bed and breakfast</text:p>
      <text:p text:style-name="ifm_p_ifm">bedaagd</text:p>
      <text:p text:style-name="ifm_p_ifm">bedaard</text:p>
      <text:p text:style-name="ifm_p_ifm">bedacht</text:p>
      <text:p text:style-name="ifm_p_ifm">bedachtzaam</text:p>
      <text:p text:style-name="ifm_p_ifm">bedampen</text:p>
      <text:p text:style-name="ifm_p_ifm">bedankbrief</text:p>
      <text:p text:style-name="ifm_p_ifm">bedanken</text:p>
      <text:p text:style-name="ifm_p_ifm">bedanking</text:p>
      <text:p text:style-name="ifm_p_ifm">bedankje</text:p>
      <text:p text:style-name="ifm_p_ifm">bedaren</text:p>
      <text:p text:style-name="ifm_p_ifm">beddengoed</text:p>
      <text:p text:style-name="ifm_p_ifm">beddenlaken</text:p>
      <text:p text:style-name="ifm_p_ifm">beddensprei</text:p>
      <text:p text:style-name="ifm_p_ifm">bedding</text:p>
      <text:p text:style-name="ifm_p_ifm">bede</text:p>
      <text:p text:style-name="ifm_p_ifm">bedeesd</text:p>
      <text:p text:style-name="ifm_p_ifm">bedehuis</text:p>
      <text:p text:style-name="ifm_p_ifm">bedekken</text:p>
      <text:p text:style-name="ifm_p_ifm">bedekking</text:p>
      <text:p text:style-name="ifm_p_ifm">bedelaar</text:p>
      <text:p text:style-name="ifm_p_ifm">bedelen</text:p>
      <text:p text:style-name="ifm_p_ifm">bedeling</text:p>
      <text:p text:style-name="ifm_p_ifm">bedeltoer</text:p>
      <text:p text:style-name="ifm_p_ifm">bedelven</text:p>
      <text:p text:style-name="ifm_p_ifm">bedenkelijk</text:p>
      <text:p text:style-name="ifm_p_ifm">bedenken</text:p>
      <text:p text:style-name="ifm_p_ifm">bedenking</text:p>
      <text:p text:style-name="ifm_p_ifm">bedenktijd</text:p>
      <text:p text:style-name="ifm_p_ifm">bederf</text:p>
      <text:p text:style-name="ifm_p_ifm">bederfelijk</text:p>
      <text:p text:style-name="ifm_p_ifm">bederven</text:p>
      <text:p text:style-name="ifm_p_ifm">bedevaart</text:p>
      <text:p text:style-name="ifm_p_ifm">bedevaartplaats</text:p>
      <text:p text:style-name="ifm_p_ifm">bedevaartsoord</text:p>
      <text:p text:style-name="ifm_p_ifm">bedevaarttocht</text:p>
      <text:p text:style-name="ifm_p_ifm">bedienaar</text:p>
      <text:p text:style-name="ifm_p_ifm">bediend</text:p>
      <text:p text:style-name="ifm_p_ifm">bediende</text:p>
      <text:p text:style-name="ifm_p_ifm">bediendecontract</text:p>
      <text:p text:style-name="ifm_p_ifm">bediendestaking</text:p>
      <text:p text:style-name="ifm_p_ifm">bediendestatuut</text:p>
      <text:p text:style-name="ifm_p_ifm">bediendevakbond</text:p>
      <text:p text:style-name="ifm_p_ifm">bedienen</text:p>
      <text:p text:style-name="ifm_p_ifm">bediener</text:p>
      <text:p text:style-name="ifm_p_ifm">bediening</text:p>
      <text:p text:style-name="ifm_p_ifm">bedieningspaneel</text:p>
      <text:p text:style-name="ifm_p_ifm">beding</text:p>
      <text:p text:style-name="ifm_p_ifm">bedingen</text:p>
      <text:p text:style-name="ifm_p_ifm">bediscussiëren</text:p>
      <text:p text:style-name="ifm_p_ifm">bedisselen</text:p>
      <text:p text:style-name="ifm_p_ifm">bedlegerig</text:p>
      <text:p text:style-name="ifm_p_ifm">bedlinnen</text:p>
      <text:p text:style-name="ifm_p_ifm">bedoelen</text:p>
      <text:p text:style-name="ifm_p_ifm">bedoeling</text:p>
      <text:p text:style-name="ifm_p_ifm">bedoening</text:p>
      <text:p text:style-name="ifm_p_ifm">bedoeïen</text:p>
      <text:p text:style-name="ifm_p_ifm">bedoeïenentent</text:p>
      <text:p text:style-name="ifm_p_ifm">bedonderen</text:p>
      <text:p text:style-name="ifm_p_ifm">bedorven</text:p>
      <text:p text:style-name="ifm_p_ifm">bedotten</text:p>
      <text:p text:style-name="ifm_p_ifm">bedraden</text:p>
      <text:p text:style-name="ifm_p_ifm">bedrading</text:p>
      <text:p text:style-name="ifm_p_ifm">bedrag</text:p>
      <text:p text:style-name="ifm_p_ifm">bedragen</text:p>
      <text:p text:style-name="ifm_p_ifm">bedreigen</text:p>
      <text:p text:style-name="ifm_p_ifm">bedreiging</text:p>
      <text:p text:style-name="ifm_p_ifm">bedremmeld</text:p>
      <text:p text:style-name="ifm_p_ifm">bedreven</text:p>
      <text:p text:style-name="ifm_p_ifm">bedriegen</text:p>
      <text:p text:style-name="ifm_p_ifm">bedrieger</text:p>
      <text:p text:style-name="ifm_p_ifm">bedrieglijk</text:p>
      <text:p text:style-name="ifm_p_ifm">bedrijf</text:p>
      <text:p text:style-name="ifm_p_ifm">bedrijfs-cao</text:p>
      <text:p text:style-name="ifm_p_ifm">bedrijfsadministratie</text:p>
      <text:p text:style-name="ifm_p_ifm">bedrijfsarts</text:p>
      <text:p text:style-name="ifm_p_ifm">bedrijfsauto</text:p>
      <text:p text:style-name="ifm_p_ifm">bedrijfsbezoek</text:p>
      <text:p text:style-name="ifm_p_ifm">bedrijfsbreed</text:p>
      <text:p text:style-name="ifm_p_ifm">bedrijfsbureau</text:p>
      <text:p text:style-name="ifm_p_ifm">bedrijfschap</text:p>
      <text:p text:style-name="ifm_p_ifm">bedrijfschef</text:p>
      <text:p text:style-name="ifm_p_ifm">bedrijfscorrespondentie</text:p>
      <text:p text:style-name="ifm_p_ifm">bedrijfscultuur</text:p>
      <text:p text:style-name="ifm_p_ifm">bedrijfsfitness</text:p>
      <text:p text:style-name="ifm_p_ifm">bedrijfshulpverlener</text:p>
      <text:p text:style-name="ifm_p_ifm">bedrijfshulpverlening</text:p>
      <text:p text:style-name="ifm_p_ifm">bedrijfsintern</text:p>
      <text:p text:style-name="ifm_p_ifm">bedrijfsklaar</text:p>
      <text:p text:style-name="ifm_p_ifm">bedrijfskritisch</text:p>
      <text:p text:style-name="ifm_p_ifm">bedrijfsleider</text:p>
      <text:p text:style-name="ifm_p_ifm">bedrijfsleidster</text:p>
      <text:p text:style-name="ifm_p_ifm">bedrijfsleven</text:p>
      <text:p text:style-name="ifm_p_ifm">bedrijfsnaam</text:p>
      <text:p text:style-name="ifm_p_ifm">bedrijfspand</text:p>
      <text:p text:style-name="ifm_p_ifm">bedrijfspolitiek</text:p>
      <text:p text:style-name="ifm_p_ifm">bedrijfsresultaat</text:p>
      <text:p text:style-name="ifm_p_ifm">bedrijfsruimte</text:p>
      <text:p text:style-name="ifm_p_ifm">bedrijfssector</text:p>
      <text:p text:style-name="ifm_p_ifm">bedrijfsstage</text:p>
      <text:p text:style-name="ifm_p_ifm">bedrijfsstrategie</text:p>
      <text:p text:style-name="ifm_p_ifm">bedrijfsstructuur</text:p>
      <text:p text:style-name="ifm_p_ifm">bedrijfstak</text:p>
      <text:p text:style-name="ifm_p_ifm">bedrijfstakgewijs</text:p>
      <text:p text:style-name="ifm_p_ifm">bedrijfsterrein</text:p>
      <text:p text:style-name="ifm_p_ifm">bedrijfsvoerder</text:p>
      <text:p text:style-name="ifm_p_ifm">bedrijfsvoering</text:p>
      <text:p text:style-name="ifm_p_ifm">bedrijfswagen</text:p>
      <text:p text:style-name="ifm_p_ifm">bedrijfswereld</text:p>
      <text:p text:style-name="ifm_p_ifm">bedrijfszeker</text:p>
      <text:p text:style-name="ifm_p_ifm">bedrijven</text:p>
      <text:p text:style-name="ifm_p_ifm">bedrijvenklasse</text:p>
      <text:p text:style-name="ifm_p_ifm">bedrijvenorganisatie</text:p>
      <text:p text:style-name="ifm_p_ifm">bedrijventerrein</text:p>
      <text:p text:style-name="ifm_p_ifm">bedrijvig</text:p>
      <text:p text:style-name="ifm_p_ifm">bedrijvigheid</text:p>
      <text:p text:style-name="ifm_p_ifm">bedroefd</text:p>
      <text:p text:style-name="ifm_p_ifm">bedroeven</text:p>
      <text:p text:style-name="ifm_p_ifm">bedroevend</text:p>
      <text:p text:style-name="ifm_p_ifm">bedrog</text:p>
      <text:p text:style-name="ifm_p_ifm">bedruipen</text:p>
      <text:p text:style-name="ifm_p_ifm">bedrukken</text:p>
      <text:p text:style-name="ifm_p_ifm">bedrukking</text:p>
      <text:p text:style-name="ifm_p_ifm">bedsprei</text:p>
      <text:p text:style-name="ifm_p_ifm">bedstede</text:p>
      <text:p text:style-name="ifm_p_ifm">bedstee</text:p>
      <text:p text:style-name="ifm_p_ifm">bedtijd</text:p>
      <text:p text:style-name="ifm_p_ifm">beducht</text:p>
      <text:p text:style-name="ifm_p_ifm">beduiden</text:p>
      <text:p text:style-name="ifm_p_ifm">beduidend</text:p>
      <text:p text:style-name="ifm_p_ifm">beduusd</text:p>
      <text:p text:style-name="ifm_p_ifm">bedwants</text:p>
      <text:p text:style-name="ifm_p_ifm">bedwelmen</text:p>
      <text:p text:style-name="ifm_p_ifm">bedwingen</text:p>
      <text:p text:style-name="ifm_p_ifm">beef</text:p>
      <text:p text:style-name="ifm_p_ifm">beek</text:p>
      <text:p text:style-name="ifm_p_ifm">beeld</text:p>
      <text:p text:style-name="ifm_p_ifm">beeldbuis</text:p>
      <text:p text:style-name="ifm_p_ifm">beeldend</text:p>
      <text:p text:style-name="ifm_p_ifm">beeldende kunst</text:p>
      <text:p text:style-name="ifm_p_ifm">beeldenstorm</text:p>
      <text:p text:style-name="ifm_p_ifm">beeldhouwen</text:p>
      <text:p text:style-name="ifm_p_ifm">beeldhouwer</text:p>
      <text:p text:style-name="ifm_p_ifm">beeldhouwster</text:p>
      <text:p text:style-name="ifm_p_ifm">beeldhouwwerk</text:p>
      <text:p text:style-name="ifm_p_ifm">beeldkwaliteit</text:p>
      <text:p text:style-name="ifm_p_ifm">beeldkwaliteitplan</text:p>
      <text:p text:style-name="ifm_p_ifm">beeldkwaliteitsplan</text:p>
      <text:p text:style-name="ifm_p_ifm">beeldmateriaal</text:p>
      <text:p text:style-name="ifm_p_ifm">beeldroman</text:p>
      <text:p text:style-name="ifm_p_ifm">beeldscherm</text:p>
      <text:p text:style-name="ifm_p_ifm">beeldspraak</text:p>
      <text:p text:style-name="ifm_p_ifm">beeldtaal</text:p>
      <text:p text:style-name="ifm_p_ifm">beeldverslag</text:p>
      <text:p text:style-name="ifm_p_ifm">beeldvorming</text:p>
      <text:p text:style-name="ifm_p_ifm">beeltenis</text:p>
      <text:p text:style-name="ifm_p_ifm">beemd</text:p>
      <text:p text:style-name="ifm_p_ifm">been</text:p>
      <text:p text:style-name="ifm_p_ifm">beencel</text:p>
      <text:p text:style-name="ifm_p_ifm">beendroog</text:p>
      <text:p text:style-name="ifm_p_ifm">beenhard</text:p>
      <text:p text:style-name="ifm_p_ifm">beenhouwer</text:p>
      <text:p text:style-name="ifm_p_ifm">beenhouwerij</text:p>
      <text:p text:style-name="ifm_p_ifm">beenmerg</text:p>
      <text:p text:style-name="ifm_p_ifm">beenslag</text:p>
      <text:p text:style-name="ifm_p_ifm">beepen</text:p>
      <text:p text:style-name="ifm_p_ifm">beeper</text:p>
      <text:p text:style-name="ifm_p_ifm">beer</text:p>
      <text:p text:style-name="ifm_p_ifm">beerput</text:p>
      <text:p text:style-name="ifm_p_ifm">beest</text:p>
      <text:p text:style-name="ifm_p_ifm">beestachtig</text:p>
      <text:p text:style-name="ifm_p_ifm">beesten</text:p>
      <text:p text:style-name="ifm_p_ifm">beestenboel</text:p>
      <text:p text:style-name="ifm_p_ifm">beet</text:p>
      <text:p text:style-name="ifm_p_ifm">beethebben</text:p>
      <text:p text:style-name="ifm_p_ifm">beetnemen</text:p>
      <text:p text:style-name="ifm_p_ifm">beetpakken</text:p>
      <text:p text:style-name="ifm_p_ifm">beetwortel</text:p>
      <text:p text:style-name="ifm_p_ifm">bef</text:p>
      <text:p text:style-name="ifm_p_ifm">befaamd</text:p>
      <text:p text:style-name="ifm_p_ifm">beffen</text:p>
      <text:p text:style-name="ifm_p_ifm">begaafd</text:p>
      <text:p text:style-name="ifm_p_ifm">begaan</text:p>
      <text:p text:style-name="ifm_p_ifm">begane grond</text:p>
      <text:p text:style-name="ifm_p_ifm">beganegrondvloer</text:p>
      <text:p text:style-name="ifm_p_ifm">beganegrondwoning</text:p>
      <text:p text:style-name="ifm_p_ifm">begankenis</text:p>
      <text:p text:style-name="ifm_p_ifm">begeerte</text:p>
      <text:p text:style-name="ifm_p_ifm">begeesterd</text:p>
      <text:p text:style-name="ifm_p_ifm">begeesteren</text:p>
      <text:p text:style-name="ifm_p_ifm">begeestering</text:p>
      <text:p text:style-name="ifm_p_ifm">begeleid</text:p>
      <text:p text:style-name="ifm_p_ifm">begeleiden</text:p>
      <text:p text:style-name="ifm_p_ifm">begeleidend</text:p>
      <text:p text:style-name="ifm_p_ifm">begeleider</text:p>
      <text:p text:style-name="ifm_p_ifm">begeleiding</text:p>
      <text:p text:style-name="ifm_p_ifm">begeleidster</text:p>
      <text:p text:style-name="ifm_p_ifm">begeren</text:p>
      <text:p text:style-name="ifm_p_ifm">begeven</text:p>
      <text:p text:style-name="ifm_p_ifm">begieten</text:p>
      <text:p text:style-name="ifm_p_ifm">begijn</text:p>
      <text:p text:style-name="ifm_p_ifm">begijnhof</text:p>
      <text:p text:style-name="ifm_p_ifm">begin</text:p>
      <text:p text:style-name="ifm_p_ifm">begindatum</text:p>
      <text:p text:style-name="ifm_p_ifm">beginfase</text:p>
      <text:p text:style-name="ifm_p_ifm">beginneling</text:p>
      <text:p text:style-name="ifm_p_ifm">beginnelinge</text:p>
      <text:p text:style-name="ifm_p_ifm">beginnen</text:p>
      <text:p text:style-name="ifm_p_ifm">beginnend</text:p>
      <text:p text:style-name="ifm_p_ifm">beginner</text:p>
      <text:p text:style-name="ifm_p_ifm">beginnersgeluk</text:p>
      <text:p text:style-name="ifm_p_ifm">beginnersklasse</text:p>
      <text:p text:style-name="ifm_p_ifm">beginsel</text:p>
      <text:p text:style-name="ifm_p_ifm">beginsituatie</text:p>
      <text:p text:style-name="ifm_p_ifm">begintijd</text:p>
      <text:p text:style-name="ifm_p_ifm">beginuur</text:p>
      <text:p text:style-name="ifm_p_ifm">beglazen</text:p>
      <text:p text:style-name="ifm_p_ifm">beglazing</text:p>
      <text:p text:style-name="ifm_p_ifm">begluren</text:p>
      <text:p text:style-name="ifm_p_ifm">begoed</text:p>
      <text:p text:style-name="ifm_p_ifm">begonia</text:p>
      <text:p text:style-name="ifm_p_ifm">begraafplaats</text:p>
      <text:p text:style-name="ifm_p_ifm">begrafenis</text:p>
      <text:p text:style-name="ifm_p_ifm">begrafenisstoet</text:p>
      <text:p text:style-name="ifm_p_ifm">begraven</text:p>
      <text:p text:style-name="ifm_p_ifm">begraving</text:p>
      <text:p text:style-name="ifm_p_ifm">begrazen</text:p>
      <text:p text:style-name="ifm_p_ifm">begrensd</text:p>
      <text:p text:style-name="ifm_p_ifm">begrenzen</text:p>
      <text:p text:style-name="ifm_p_ifm">begrenzing</text:p>
      <text:p text:style-name="ifm_p_ifm">begrijpbaar</text:p>
      <text:p text:style-name="ifm_p_ifm">begrijpbaarheid</text:p>
      <text:p text:style-name="ifm_p_ifm">begrijpelijk</text:p>
      <text:p text:style-name="ifm_p_ifm">begrijpelijkerwijs</text:p>
      <text:p text:style-name="ifm_p_ifm">begrijpelijkheid</text:p>
      <text:p text:style-name="ifm_p_ifm">begrijpen</text:p>
      <text:p text:style-name="ifm_p_ifm">begrip</text:p>
      <text:p text:style-name="ifm_p_ifm">begripvol</text:p>
      <text:p text:style-name="ifm_p_ifm">begroeid</text:p>
      <text:p text:style-name="ifm_p_ifm">begroeien</text:p>
      <text:p text:style-name="ifm_p_ifm">begroeiing</text:p>
      <text:p text:style-name="ifm_p_ifm">begroeten</text:p>
      <text:p text:style-name="ifm_p_ifm">begroeting</text:p>
      <text:p text:style-name="ifm_p_ifm">begroten</text:p>
      <text:p text:style-name="ifm_p_ifm">begroting</text:p>
      <text:p text:style-name="ifm_p_ifm">begrotingskamer</text:p>
      <text:p text:style-name="ifm_p_ifm">begrotingstekort</text:p>
      <text:p text:style-name="ifm_p_ifm">begrotingswijziging</text:p>
      <text:p text:style-name="ifm_p_ifm">begunstigde</text:p>
      <text:p text:style-name="ifm_p_ifm">begunstigen</text:p>
      <text:p text:style-name="ifm_p_ifm">begunstiger</text:p>
      <text:p text:style-name="ifm_p_ifm">beha</text:p>
      <text:p text:style-name="ifm_p_ifm">behaaglijk</text:p>
      <text:p text:style-name="ifm_p_ifm">behaard</text:p>
      <text:p text:style-name="ifm_p_ifm">behagen</text:p>
      <text:p text:style-name="ifm_p_ifm">behalen</text:p>
      <text:p text:style-name="ifm_p_ifm">behalve</text:p>
      <text:p text:style-name="ifm_p_ifm">behandelaar</text:p>
      <text:p text:style-name="ifm_p_ifm">behandelen</text:p>
      <text:p text:style-name="ifm_p_ifm">behandelend</text:p>
      <text:p text:style-name="ifm_p_ifm">behandeling</text:p>
      <text:p text:style-name="ifm_p_ifm">behandelplan</text:p>
      <text:p text:style-name="ifm_p_ifm">behang</text:p>
      <text:p text:style-name="ifm_p_ifm">behangen</text:p>
      <text:p text:style-name="ifm_p_ifm">behanger</text:p>
      <text:p text:style-name="ifm_p_ifm">behangpapier</text:p>
      <text:p text:style-name="ifm_p_ifm">behapbaar</text:p>
      <text:p text:style-name="ifm_p_ifm">behappen</text:p>
      <text:p text:style-name="ifm_p_ifm">beharing</text:p>
      <text:p text:style-name="ifm_p_ifm">behartenswaardig</text:p>
      <text:p text:style-name="ifm_p_ifm">behartigen</text:p>
      <text:p text:style-name="ifm_p_ifm">behartigenswaardig</text:p>
      <text:p text:style-name="ifm_p_ifm">behaviorisme</text:p>
      <text:p text:style-name="ifm_p_ifm">beheer</text:p>
      <text:p text:style-name="ifm_p_ifm">beheerbaar</text:p>
      <text:p text:style-name="ifm_p_ifm">beheercomité</text:p>
      <text:p text:style-name="ifm_p_ifm">beheercommissie</text:p>
      <text:p text:style-name="ifm_p_ifm">beheerder</text:p>
      <text:p text:style-name="ifm_p_ifm">beheerkosten</text:p>
      <text:p text:style-name="ifm_p_ifm">beheermaatregel</text:p>
      <text:p text:style-name="ifm_p_ifm">beheerovereenkomst</text:p>
      <text:p text:style-name="ifm_p_ifm">beheerplan</text:p>
      <text:p text:style-name="ifm_p_ifm">beheerraad</text:p>
      <text:p text:style-name="ifm_p_ifm">beheersbaar</text:p>
      <text:p text:style-name="ifm_p_ifm">beheersbaarheid</text:p>
      <text:p text:style-name="ifm_p_ifm">beheerscomité</text:p>
      <text:p text:style-name="ifm_p_ifm">beheerscommissie</text:p>
      <text:p text:style-name="ifm_p_ifm">beheersen</text:p>
      <text:p text:style-name="ifm_p_ifm">beheerser</text:p>
      <text:p text:style-name="ifm_p_ifm">beheersing</text:p>
      <text:p text:style-name="ifm_p_ifm">beheerskosten</text:p>
      <text:p text:style-name="ifm_p_ifm">beheersovereenkomst</text:p>
      <text:p text:style-name="ifm_p_ifm">beheersplan</text:p>
      <text:p text:style-name="ifm_p_ifm">beheersraad</text:p>
      <text:p text:style-name="ifm_p_ifm">beheersstichting</text:p>
      <text:p text:style-name="ifm_p_ifm">beheersstructuur</text:p>
      <text:p text:style-name="ifm_p_ifm">beheerssysteem</text:p>
      <text:p text:style-name="ifm_p_ifm">beheerst</text:p>
      <text:p text:style-name="ifm_p_ifm">beheerster</text:p>
      <text:p text:style-name="ifm_p_ifm">beheerstructuur</text:p>
      <text:p text:style-name="ifm_p_ifm">beheersvergoeding</text:p>
      <text:p text:style-name="ifm_p_ifm">beheersysteem</text:p>
      <text:p text:style-name="ifm_p_ifm">behelpen</text:p>
      <text:p text:style-name="ifm_p_ifm">behelzen</text:p>
      <text:p text:style-name="ifm_p_ifm">behendig</text:p>
      <text:p text:style-name="ifm_p_ifm">behept</text:p>
      <text:p text:style-name="ifm_p_ifm">beheren</text:p>
      <text:p text:style-name="ifm_p_ifm">behoeden</text:p>
      <text:p text:style-name="ifm_p_ifm">behoedzaam</text:p>
      <text:p text:style-name="ifm_p_ifm">behoefte</text:p>
      <text:p text:style-name="ifm_p_ifm">behoefteanalyse</text:p>
      <text:p text:style-name="ifm_p_ifm">behoeftebevrediging</text:p>
      <text:p text:style-name="ifm_p_ifm">behoefteonderzoek</text:p>
      <text:p text:style-name="ifm_p_ifm">behoeftepeiling</text:p>
      <text:p text:style-name="ifm_p_ifm">behoeftig</text:p>
      <text:p text:style-name="ifm_p_ifm">behoeftige</text:p>
      <text:p text:style-name="ifm_p_ifm">behoeven</text:p>
      <text:p text:style-name="ifm_p_ifm">behoorlijk</text:p>
      <text:p text:style-name="ifm_p_ifm">behoren</text:p>
      <text:p text:style-name="ifm_p_ifm">behoud</text:p>
      <text:p text:style-name="ifm_p_ifm">behouden</text:p>
      <text:p text:style-name="ifm_p_ifm">behoudens</text:p>
      <text:p text:style-name="ifm_p_ifm">behoudsgezind</text:p>
      <text:p text:style-name="ifm_p_ifm">behuisd</text:p>
      <text:p text:style-name="ifm_p_ifm">behuizing</text:p>
      <text:p text:style-name="ifm_p_ifm">behulp</text:p>
      <text:p text:style-name="ifm_p_ifm">behulpzaam</text:p>
      <text:p text:style-name="ifm_p_ifm">beiaard</text:p>
      <text:p text:style-name="ifm_p_ifm">beiaardier</text:p>
      <text:p text:style-name="ifm_p_ifm">beide</text:p>
      <text:p text:style-name="ifm_p_ifm">beiden</text:p>
      <text:p text:style-name="ifm_p_ifm">beiderzijds</text:p>
      <text:p text:style-name="ifm_p_ifm">beidjes</text:p>
      <text:p text:style-name="ifm_p_ifm">beieren</text:p>
      <text:p text:style-name="ifm_p_ifm">beige</text:p>
      <text:p text:style-name="ifm_p_ifm">beigeachtig</text:p>
      <text:p text:style-name="ifm_p_ifm">beignet</text:p>
      <text:p text:style-name="ifm_p_ifm">beijveren</text:p>
      <text:p text:style-name="ifm_p_ifm">beijzeld</text:p>
      <text:p text:style-name="ifm_p_ifm">beitel</text:p>
      <text:p text:style-name="ifm_p_ifm">beitelen</text:p>
      <text:p text:style-name="ifm_p_ifm">beits</text:p>
      <text:p text:style-name="ifm_p_ifm">beitsen</text:p>
      <text:p text:style-name="ifm_p_ifm">bejaard</text:p>
      <text:p text:style-name="ifm_p_ifm">bejaarde</text:p>
      <text:p text:style-name="ifm_p_ifm">bejaardenflat</text:p>
      <text:p text:style-name="ifm_p_ifm">bejaardenhuis</text:p>
      <text:p text:style-name="ifm_p_ifm">bejaardenhulp</text:p>
      <text:p text:style-name="ifm_p_ifm">bejaardentehuis</text:p>
      <text:p text:style-name="ifm_p_ifm">bejaardenwoning</text:p>
      <text:p text:style-name="ifm_p_ifm">bejagen</text:p>
      <text:p text:style-name="ifm_p_ifm">bejegenen</text:p>
      <text:p text:style-name="ifm_p_ifm">bejegening</text:p>
      <text:p text:style-name="ifm_p_ifm">bejubelen</text:p>
      <text:p text:style-name="ifm_p_ifm">bek</text:p>
      <text:p text:style-name="ifm_p_ifm">bekaaid</text:p>
      <text:p text:style-name="ifm_p_ifm">bekabelen</text:p>
      <text:p text:style-name="ifm_p_ifm">bekabeling</text:p>
      <text:p text:style-name="ifm_p_ifm">bekaf</text:p>
      <text:p text:style-name="ifm_p_ifm">bekampen</text:p>
      <text:p text:style-name="ifm_p_ifm">bekend</text:p>
      <text:p text:style-name="ifm_p_ifm">bekende</text:p>
      <text:p text:style-name="ifm_p_ifm">bekendheid</text:p>
      <text:p text:style-name="ifm_p_ifm">bekendmaken</text:p>
      <text:p text:style-name="ifm_p_ifm">bekendmaking</text:p>
      <text:p text:style-name="ifm_p_ifm">bekendstaan</text:p>
      <text:p text:style-name="ifm_p_ifm">bekennen</text:p>
      <text:p text:style-name="ifm_p_ifm">bekentenis</text:p>
      <text:p text:style-name="ifm_p_ifm">beker</text:p>
      <text:p text:style-name="ifm_p_ifm">bekeren</text:p>
      <text:p text:style-name="ifm_p_ifm">bekerglas</text:p>
      <text:p text:style-name="ifm_p_ifm">bekeuren</text:p>
      <text:p text:style-name="ifm_p_ifm">bekeuring</text:p>
      <text:p text:style-name="ifm_p_ifm">bekijken</text:p>
      <text:p text:style-name="ifm_p_ifm">bekijven</text:p>
      <text:p text:style-name="ifm_p_ifm">bekisten</text:p>
      <text:p text:style-name="ifm_p_ifm">bekisting</text:p>
      <text:p text:style-name="ifm_p_ifm">bekken</text:p>
      <text:p text:style-name="ifm_p_ifm">bekkenbodem</text:p>
      <text:p text:style-name="ifm_p_ifm">beklaagde</text:p>
      <text:p text:style-name="ifm_p_ifm">beklaagdenbank</text:p>
      <text:p text:style-name="ifm_p_ifm">bekladden</text:p>
      <text:p text:style-name="ifm_p_ifm">beklag</text:p>
      <text:p text:style-name="ifm_p_ifm">beklagen</text:p>
      <text:p text:style-name="ifm_p_ifm">bekleden</text:p>
      <text:p text:style-name="ifm_p_ifm">bekleding</text:p>
      <text:p text:style-name="ifm_p_ifm">bekleed</text:p>
      <text:p text:style-name="ifm_p_ifm">beklemtonen</text:p>
      <text:p text:style-name="ifm_p_ifm">beklijven</text:p>
      <text:p text:style-name="ifm_p_ifm">beklimmen</text:p>
      <text:p text:style-name="ifm_p_ifm">beklimming</text:p>
      <text:p text:style-name="ifm_p_ifm">beknibbelen</text:p>
      <text:p text:style-name="ifm_p_ifm">beknopt</text:p>
      <text:p text:style-name="ifm_p_ifm">beknotten</text:p>
      <text:p text:style-name="ifm_p_ifm">bekokstoven</text:p>
      <text:p text:style-name="ifm_p_ifm">bekomen</text:p>
      <text:p text:style-name="ifm_p_ifm">bekommerd</text:p>
      <text:p text:style-name="ifm_p_ifm">bekommeren</text:p>
      <text:p text:style-name="ifm_p_ifm">bekommernis</text:p>
      <text:p text:style-name="ifm_p_ifm">bekoren</text:p>
      <text:p text:style-name="ifm_p_ifm">bekorten</text:p>
      <text:p text:style-name="ifm_p_ifm">bekostigen</text:p>
      <text:p text:style-name="ifm_p_ifm">bekrachtigen</text:p>
      <text:p text:style-name="ifm_p_ifm">bekrachtiging</text:p>
      <text:p text:style-name="ifm_p_ifm">bekrassen</text:p>
      <text:p text:style-name="ifm_p_ifm">bekritiseren</text:p>
      <text:p text:style-name="ifm_p_ifm">bekronen</text:p>
      <text:p text:style-name="ifm_p_ifm">bekroning</text:p>
      <text:p text:style-name="ifm_p_ifm">bekvechten</text:p>
      <text:p text:style-name="ifm_p_ifm">bekwaam</text:p>
      <text:p text:style-name="ifm_p_ifm">bekwaamheid</text:p>
      <text:p text:style-name="ifm_p_ifm">bekwamen</text:p>
      <text:p text:style-name="ifm_p_ifm">bel</text:p>
      <text:p text:style-name="ifm_p_ifm">bel-etage</text:p>
      <text:p text:style-name="ifm_p_ifm">belabberd</text:p>
      <text:p text:style-name="ifm_p_ifm">belachelijk</text:p>
      <text:p text:style-name="ifm_p_ifm">beladen</text:p>
      <text:p text:style-name="ifm_p_ifm">belading</text:p>
      <text:p text:style-name="ifm_p_ifm">belagen</text:p>
      <text:p text:style-name="ifm_p_ifm">belanden</text:p>
      <text:p text:style-name="ifm_p_ifm">belang</text:p>
      <text:p text:style-name="ifm_p_ifm">belangeloos</text:p>
      <text:p text:style-name="ifm_p_ifm">belangen</text:p>
      <text:p text:style-name="ifm_p_ifm">belangenconflict</text:p>
      <text:p text:style-name="ifm_p_ifm">belangentegenstelling</text:p>
      <text:p text:style-name="ifm_p_ifm">belangenverstrengeling</text:p>
      <text:p text:style-name="ifm_p_ifm">belanghebbende</text:p>
      <text:p text:style-name="ifm_p_ifm">belangrijk</text:p>
      <text:p text:style-name="ifm_p_ifm">belangrijkheid</text:p>
      <text:p text:style-name="ifm_p_ifm">belangstellende</text:p>
      <text:p text:style-name="ifm_p_ifm">belangstelling</text:p>
      <text:p text:style-name="ifm_p_ifm">belangstellingssfeer</text:p>
      <text:p text:style-name="ifm_p_ifm">belaseren</text:p>
      <text:p text:style-name="ifm_p_ifm">belast</text:p>
      <text:p text:style-name="ifm_p_ifm">belasten</text:p>
      <text:p text:style-name="ifm_p_ifm">belastend</text:p>
      <text:p text:style-name="ifm_p_ifm">belasteren</text:p>
      <text:p text:style-name="ifm_p_ifm">belastering</text:p>
      <text:p text:style-name="ifm_p_ifm">belasting</text:p>
      <text:p text:style-name="ifm_p_ifm">belastingaangifte</text:p>
      <text:p text:style-name="ifm_p_ifm">belastingaftrek</text:p>
      <text:p text:style-name="ifm_p_ifm">belastingbetaler</text:p>
      <text:p text:style-name="ifm_p_ifm">belastingbiljet</text:p>
      <text:p text:style-name="ifm_p_ifm">belastingbrief</text:p>
      <text:p text:style-name="ifm_p_ifm">belastingconsulent</text:p>
      <text:p text:style-name="ifm_p_ifm">belastingcontroleur</text:p>
      <text:p text:style-name="ifm_p_ifm">belastingdienst</text:p>
      <text:p text:style-name="ifm_p_ifm">belastingdruk</text:p>
      <text:p text:style-name="ifm_p_ifm">belastinggeld</text:p>
      <text:p text:style-name="ifm_p_ifm">belastinginspecteur</text:p>
      <text:p text:style-name="ifm_p_ifm">belastinginspectie</text:p>
      <text:p text:style-name="ifm_p_ifm">belastingkantoor</text:p>
      <text:p text:style-name="ifm_p_ifm">belastingontduiking</text:p>
      <text:p text:style-name="ifm_p_ifm">belastingplichtig</text:p>
      <text:p text:style-name="ifm_p_ifm">belastingplichtige</text:p>
      <text:p text:style-name="ifm_p_ifm">belastingschaal</text:p>
      <text:p text:style-name="ifm_p_ifm">belastingschijf</text:p>
      <text:p text:style-name="ifm_p_ifm">belastingschuld</text:p>
      <text:p text:style-name="ifm_p_ifm">belastingsdruk</text:p>
      <text:p text:style-name="ifm_p_ifm">belastingstelsel</text:p>
      <text:p text:style-name="ifm_p_ifm">belastingsticker</text:p>
      <text:p text:style-name="ifm_p_ifm">belastingsysteem</text:p>
      <text:p text:style-name="ifm_p_ifm">belastingtarief</text:p>
      <text:p text:style-name="ifm_p_ifm">belastingverhoging</text:p>
      <text:p text:style-name="ifm_p_ifm">belastingverlaging</text:p>
      <text:p text:style-name="ifm_p_ifm">belastingvermindering</text:p>
      <text:p text:style-name="ifm_p_ifm">belastingvoordeel</text:p>
      <text:p text:style-name="ifm_p_ifm">belastingvrij</text:p>
      <text:p text:style-name="ifm_p_ifm">belazeren</text:p>
      <text:p text:style-name="ifm_p_ifm">belcanto</text:p>
      <text:p text:style-name="ifm_p_ifm">beledigen</text:p>
      <text:p text:style-name="ifm_p_ifm">belediging</text:p>
      <text:p text:style-name="ifm_p_ifm">beleefd</text:p>
      <text:p text:style-name="ifm_p_ifm">beleefdheid</text:p>
      <text:p text:style-name="ifm_p_ifm">beleefdheidsvorm</text:p>
      <text:p text:style-name="ifm_p_ifm">beleg</text:p>
      <text:p text:style-name="ifm_p_ifm">belegen</text:p>
      <text:p text:style-name="ifm_p_ifm">beleggen</text:p>
      <text:p text:style-name="ifm_p_ifm">belegger</text:p>
      <text:p text:style-name="ifm_p_ifm">belegging</text:p>
      <text:p text:style-name="ifm_p_ifm">beleggingsfonds</text:p>
      <text:p text:style-name="ifm_p_ifm">beleggingsrekening</text:p>
      <text:p text:style-name="ifm_p_ifm">beleid</text:p>
      <text:p text:style-name="ifm_p_ifm">beleidsadviseur</text:p>
      <text:p text:style-name="ifm_p_ifm">beleidsinzicht</text:p>
      <text:p text:style-name="ifm_p_ifm">beleidskwestie</text:p>
      <text:p text:style-name="ifm_p_ifm">beleidsmaker</text:p>
      <text:p text:style-name="ifm_p_ifm">beleidsmedewerker</text:p>
      <text:p text:style-name="ifm_p_ifm">beleidsnota</text:p>
      <text:p text:style-name="ifm_p_ifm">beleidsondersteunend</text:p>
      <text:p text:style-name="ifm_p_ifm">beleidsplan</text:p>
      <text:p text:style-name="ifm_p_ifm">beleidsstuk</text:p>
      <text:p text:style-name="ifm_p_ifm">beleidsvoering</text:p>
      <text:p text:style-name="ifm_p_ifm">belemmeren</text:p>
      <text:p text:style-name="ifm_p_ifm">belemmering</text:p>
      <text:p text:style-name="ifm_p_ifm">belendend</text:p>
      <text:p text:style-name="ifm_p_ifm">belenen</text:p>
      <text:p text:style-name="ifm_p_ifm">beleren</text:p>
      <text:p text:style-name="ifm_p_ifm">belerend</text:p>
      <text:p text:style-name="ifm_p_ifm">belet</text:p>
      <text:p text:style-name="ifm_p_ifm">beletsel</text:p>
      <text:p text:style-name="ifm_p_ifm">beletselteken</text:p>
      <text:p text:style-name="ifm_p_ifm">beletten</text:p>
      <text:p text:style-name="ifm_p_ifm">beletteren</text:p>
      <text:p text:style-name="ifm_p_ifm">belettering</text:p>
      <text:p text:style-name="ifm_p_ifm">beleven</text:p>
      <text:p text:style-name="ifm_p_ifm">belevenis</text:p>
      <text:p text:style-name="ifm_p_ifm">beleveren</text:p>
      <text:p text:style-name="ifm_p_ifm">beleving</text:p>
      <text:p text:style-name="ifm_p_ifm">belfort</text:p>
      <text:p text:style-name="ifm_p_ifm">belg</text:p>
      <text:p text:style-name="ifm_p_ifm">belgicisme</text:p>
      <text:p text:style-name="ifm_p_ifm">belhamel</text:p>
      <text:p text:style-name="ifm_p_ifm">belichamen</text:p>
      <text:p text:style-name="ifm_p_ifm">belichaming</text:p>
      <text:p text:style-name="ifm_p_ifm">belichten</text:p>
      <text:p text:style-name="ifm_p_ifm">belichting</text:p>
      <text:p text:style-name="ifm_p_ifm">beliegen</text:p>
      <text:p text:style-name="ifm_p_ifm">believen</text:p>
      <text:p text:style-name="ifm_p_ifm">belijden</text:p>
      <text:p text:style-name="ifm_p_ifm">belijdenis</text:p>
      <text:p text:style-name="ifm_p_ifm">belijning</text:p>
      <text:p text:style-name="ifm_p_ifm">belkaart</text:p>
      <text:p text:style-name="ifm_p_ifm">belle</text:p>
      <text:p text:style-name="ifm_p_ifm">belle époque</text:p>
      <text:p text:style-name="ifm_p_ifm">bellen</text:p>
      <text:p text:style-name="ifm_p_ifm">bellenblazen</text:p>
      <text:p text:style-name="ifm_p_ifm">beller</text:p>
      <text:p text:style-name="ifm_p_ifm">belletjetrek</text:p>
      <text:p text:style-name="ifm_p_ifm">bellettrie</text:p>
      <text:p text:style-name="ifm_p_ifm">bellydance</text:p>
      <text:p text:style-name="ifm_p_ifm">belofte</text:p>
      <text:p text:style-name="ifm_p_ifm">beloftevol</text:p>
      <text:p text:style-name="ifm_p_ifm">belonen</text:p>
      <text:p text:style-name="ifm_p_ifm">beloning</text:p>
      <text:p text:style-name="ifm_p_ifm">beloningssysteem</text:p>
      <text:p text:style-name="ifm_p_ifm">beloop</text:p>
      <text:p text:style-name="ifm_p_ifm">belopen</text:p>
      <text:p text:style-name="ifm_p_ifm">beloven</text:p>
      <text:p text:style-name="ifm_p_ifm">belt</text:p>
      <text:p text:style-name="ifm_p_ifm">beltegoed</text:p>
      <text:p text:style-name="ifm_p_ifm">belten</text:p>
      <text:p text:style-name="ifm_p_ifm">beluisteren</text:p>
      <text:p text:style-name="ifm_p_ifm">belvedère</text:p>
      <text:p text:style-name="ifm_p_ifm">bemachtigen</text:p>
      <text:p text:style-name="ifm_p_ifm">bemalen</text:p>
      <text:p text:style-name="ifm_p_ifm">bemannen</text:p>
      <text:p text:style-name="ifm_p_ifm">bemanning</text:p>
      <text:p text:style-name="ifm_p_ifm">bemensen</text:p>
      <text:p text:style-name="ifm_p_ifm">bemensing</text:p>
      <text:p text:style-name="ifm_p_ifm">bemerken</text:p>
      <text:p text:style-name="ifm_p_ifm">bemerking</text:p>
      <text:p text:style-name="ifm_p_ifm">bemesten</text:p>
      <text:p text:style-name="ifm_p_ifm">bemeten</text:p>
      <text:p text:style-name="ifm_p_ifm">bemiddelaar</text:p>
      <text:p text:style-name="ifm_p_ifm">bemiddeld</text:p>
      <text:p text:style-name="ifm_p_ifm">bemiddelen</text:p>
      <text:p text:style-name="ifm_p_ifm">bemiddeling</text:p>
      <text:p text:style-name="ifm_p_ifm">bemind</text:p>
      <text:p text:style-name="ifm_p_ifm">beminnen</text:p>
      <text:p text:style-name="ifm_p_ifm">bemoedigen</text:p>
      <text:p text:style-name="ifm_p_ifm">bemoeial</text:p>
      <text:p text:style-name="ifm_p_ifm">bemoeien</text:p>
      <text:p text:style-name="ifm_p_ifm">bemoeienis</text:p>
      <text:p text:style-name="ifm_p_ifm">bemoeilijken</text:p>
      <text:p text:style-name="ifm_p_ifm">bemonstering</text:p>
      <text:p text:style-name="ifm_p_ifm">ben</text:p>
      <text:p text:style-name="ifm_p_ifm">benaarstigen</text:p>
      <text:p text:style-name="ifm_p_ifm">benadeelde</text:p>
      <text:p text:style-name="ifm_p_ifm">benadelen</text:p>
      <text:p text:style-name="ifm_p_ifm">benaderen</text:p>
      <text:p text:style-name="ifm_p_ifm">benadering</text:p>
      <text:p text:style-name="ifm_p_ifm">benaderingswijze</text:p>
      <text:p text:style-name="ifm_p_ifm">benadrukken</text:p>
      <text:p text:style-name="ifm_p_ifm">benaming</text:p>
      <text:p text:style-name="ifm_p_ifm">benard</text:p>
      <text:p text:style-name="ifm_p_ifm">benauwd</text:p>
      <text:p text:style-name="ifm_p_ifm">benauwen</text:p>
      <text:p text:style-name="ifm_p_ifm">bench</text:p>
      <text:p text:style-name="ifm_p_ifm">benchmark</text:p>
      <text:p text:style-name="ifm_p_ifm">benchmarken</text:p>
      <text:p text:style-name="ifm_p_ifm">benchmarking</text:p>
      <text:p text:style-name="ifm_p_ifm">bende</text:p>
      <text:p text:style-name="ifm_p_ifm">bendeleider</text:p>
      <text:p text:style-name="ifm_p_ifm">beneden</text:p>
      <text:p text:style-name="ifm_p_ifm">benedengemiddeld</text:p>
      <text:p text:style-name="ifm_p_ifm">benedenverdieping</text:p>
      <text:p text:style-name="ifm_p_ifm">benedictijn</text:p>
      <text:p text:style-name="ifm_p_ifm">benedictijnenabdij</text:p>
      <text:p text:style-name="ifm_p_ifm">benedictijner</text:p>
      <text:p text:style-name="ifm_p_ifm">benedictijns</text:p>
      <text:p text:style-name="ifm_p_ifm">beneficiair</text:p>
      <text:p text:style-name="ifm_p_ifm">beneficiant</text:p>
      <text:p text:style-name="ifm_p_ifm">beneficiënt</text:p>
      <text:p text:style-name="ifm_p_ifm">benefiet</text:p>
      <text:p text:style-name="ifm_p_ifm">benemen</text:p>
      <text:p text:style-name="ifm_p_ifm">benen</text:p>
      <text:p text:style-name="ifm_p_ifm">benenwagen</text:p>
      <text:p text:style-name="ifm_p_ifm">benevelen</text:p>
      <text:p text:style-name="ifm_p_ifm">benevens</text:p>
      <text:p text:style-name="ifm_p_ifm">beng</text:p>
      <text:p text:style-name="ifm_p_ifm">bengelen</text:p>
      <text:p text:style-name="ifm_p_ifm">benieuwd</text:p>
      <text:p text:style-name="ifm_p_ifm">benieuwen</text:p>
      <text:p text:style-name="ifm_p_ifm">benig</text:p>
      <text:p text:style-name="ifm_p_ifm">benijden</text:p>
      <text:p text:style-name="ifm_p_ifm">benjamin</text:p>
      <text:p text:style-name="ifm_p_ifm">benodigd</text:p>
      <text:p text:style-name="ifm_p_ifm">benodigdheden</text:p>
      <text:p text:style-name="ifm_p_ifm">benoemen</text:p>
      <text:p text:style-name="ifm_p_ifm">benoeming</text:p>
      <text:p text:style-name="ifm_p_ifm">benoemingsstop</text:p>
      <text:p text:style-name="ifm_p_ifm">benoorden</text:p>
      <text:p text:style-name="ifm_p_ifm">bensjen</text:p>
      <text:p text:style-name="ifm_p_ifm">benta</text:p>
      <text:p text:style-name="ifm_p_ifm">benul</text:p>
      <text:p text:style-name="ifm_p_ifm">benutten</text:p>
      <text:p text:style-name="ifm_p_ifm">benuttigen</text:p>
      <text:p text:style-name="ifm_p_ifm">benutting</text:p>
      <text:p text:style-name="ifm_p_ifm">benzeen</text:p>
      <text:p text:style-name="ifm_p_ifm">benzine</text:p>
      <text:p text:style-name="ifm_p_ifm">benzineauto</text:p>
      <text:p text:style-name="ifm_p_ifm">benzinegeur</text:p>
      <text:p text:style-name="ifm_p_ifm">benzinelucht</text:p>
      <text:p text:style-name="ifm_p_ifm">benzinemotor</text:p>
      <text:p text:style-name="ifm_p_ifm">benzinestation</text:p>
      <text:p text:style-name="ifm_p_ifm">benzinetank</text:p>
      <text:p text:style-name="ifm_p_ifm">beo</text:p>
      <text:p text:style-name="ifm_p_ifm">beoefenaar</text:p>
      <text:p text:style-name="ifm_p_ifm">beoefenen</text:p>
      <text:p text:style-name="ifm_p_ifm">beoefening</text:p>
      <text:p text:style-name="ifm_p_ifm">beogen</text:p>
      <text:p text:style-name="ifm_p_ifm">beoordelaar</text:p>
      <text:p text:style-name="ifm_p_ifm">beoordelen</text:p>
      <text:p text:style-name="ifm_p_ifm">beoordeling</text:p>
      <text:p text:style-name="ifm_p_ifm">beoordelingsformulier</text:p>
      <text:p text:style-name="ifm_p_ifm">beoosten</text:p>
      <text:p text:style-name="ifm_p_ifm">bep.</text:p>
      <text:p text:style-name="ifm_p_ifm">bepaald</text:p>
      <text:p text:style-name="ifm_p_ifm">bepalen</text:p>
      <text:p text:style-name="ifm_p_ifm">bepalend</text:p>
      <text:p text:style-name="ifm_p_ifm">bepaling</text:p>
      <text:p text:style-name="ifm_p_ifm">beperken</text:p>
      <text:p text:style-name="ifm_p_ifm">beperking</text:p>
      <text:p text:style-name="ifm_p_ifm">beperkt</text:p>
      <text:p text:style-name="ifm_p_ifm">beperktheid</text:p>
      <text:p text:style-name="ifm_p_ifm">beplakken</text:p>
      <text:p text:style-name="ifm_p_ifm">beplanten</text:p>
      <text:p text:style-name="ifm_p_ifm">beplanting</text:p>
      <text:p text:style-name="ifm_p_ifm">beplating</text:p>
      <text:p text:style-name="ifm_p_ifm">bepleit</text:p>
      <text:p text:style-name="ifm_p_ifm">bepleiten</text:p>
      <text:p text:style-name="ifm_p_ifm">bepotelen</text:p>
      <text:p text:style-name="ifm_p_ifm">beppen</text:p>
      <text:p text:style-name="ifm_p_ifm">bepraten</text:p>
      <text:p text:style-name="ifm_p_ifm">beprijzen</text:p>
      <text:p text:style-name="ifm_p_ifm">beproefd</text:p>
      <text:p text:style-name="ifm_p_ifm">beproeven</text:p>
      <text:p text:style-name="ifm_p_ifm">beproeving</text:p>
      <text:p text:style-name="ifm_p_ifm">beraad</text:p>
      <text:p text:style-name="ifm_p_ifm">beraadslagen</text:p>
      <text:p text:style-name="ifm_p_ifm">beraadslaging</text:p>
      <text:p text:style-name="ifm_p_ifm">beraden</text:p>
      <text:p text:style-name="ifm_p_ifm">beramen</text:p>
      <text:p text:style-name="ifm_p_ifm">berber</text:p>
      <text:p text:style-name="ifm_p_ifm">berd</text:p>
      <text:p text:style-name="ifm_p_ifm">bere</text:p>
      <text:p text:style-name="ifm_p_ifm">bere-interessant</text:p>
      <text:p text:style-name="ifm_p_ifm">berechten</text:p>
      <text:p text:style-name="ifm_p_ifm">beredderen</text:p>
      <text:p text:style-name="ifm_p_ifm">bereden</text:p>
      <text:p text:style-name="ifm_p_ifm">beredeneerd</text:p>
      <text:p text:style-name="ifm_p_ifm">beredeneren</text:p>
      <text:p text:style-name="ifm_p_ifm">beredruk</text:p>
      <text:p text:style-name="ifm_p_ifm">beregezellig</text:p>
      <text:p text:style-name="ifm_p_ifm">beregoed</text:p>
      <text:p text:style-name="ifm_p_ifm">bereid</text:p>
      <text:p text:style-name="ifm_p_ifm">bereiden</text:p>
      <text:p text:style-name="ifm_p_ifm">bereidheid</text:p>
      <text:p text:style-name="ifm_p_ifm">bereiding</text:p>
      <text:p text:style-name="ifm_p_ifm">bereidingswijze</text:p>
      <text:p text:style-name="ifm_p_ifm">bereidwillig</text:p>
      <text:p text:style-name="ifm_p_ifm">bereidwilligheid</text:p>
      <text:p text:style-name="ifm_p_ifm">bereik</text:p>
      <text:p text:style-name="ifm_p_ifm">bereikbaar</text:p>
      <text:p text:style-name="ifm_p_ifm">bereikbaarheid</text:p>
      <text:p text:style-name="ifm_p_ifm">bereiken</text:p>
      <text:p text:style-name="ifm_p_ifm">bereisd</text:p>
      <text:p text:style-name="ifm_p_ifm">bereizen</text:p>
      <text:p text:style-name="ifm_p_ifm">berekend</text:p>
      <text:p text:style-name="ifm_p_ifm">berekenen</text:p>
      <text:p text:style-name="ifm_p_ifm">berekenend</text:p>
      <text:p text:style-name="ifm_p_ifm">berekening</text:p>
      <text:p text:style-name="ifm_p_ifm">berekoud</text:p>
      <text:p text:style-name="ifm_p_ifm">berelekker</text:p>
      <text:p text:style-name="ifm_p_ifm">bereleuk</text:p>
      <text:p text:style-name="ifm_p_ifm">beren</text:p>
      <text:p text:style-name="ifm_p_ifm">berenburg</text:p>
      <text:p text:style-name="ifm_p_ifm">berenhap</text:p>
      <text:p text:style-name="ifm_p_ifm">berenhonger</text:p>
      <text:p text:style-name="ifm_p_ifm">berenjong</text:p>
      <text:p text:style-name="ifm_p_ifm">berenklauw</text:p>
      <text:p text:style-name="ifm_p_ifm">berenkooi</text:p>
      <text:p text:style-name="ifm_p_ifm">berenkuil</text:p>
      <text:p text:style-name="ifm_p_ifm">berenmuts</text:p>
      <text:p text:style-name="ifm_p_ifm">berenpels</text:p>
      <text:p text:style-name="ifm_p_ifm">berenpoot</text:p>
      <text:p text:style-name="ifm_p_ifm">berenvel</text:p>
      <text:p text:style-name="ifm_p_ifm">beresterk</text:p>
      <text:p text:style-name="ifm_p_ifm">beretrots</text:p>
      <text:p text:style-name="ifm_p_ifm">berg</text:p>
      <text:p text:style-name="ifm_p_ifm">bergachtig</text:p>
      <text:p text:style-name="ifm_p_ifm">bergaf</text:p>
      <text:p text:style-name="ifm_p_ifm">bergafwaarts</text:p>
      <text:p text:style-name="ifm_p_ifm">bergbeklimmen</text:p>
      <text:p text:style-name="ifm_p_ifm">bergblauw</text:p>
      <text:p text:style-name="ifm_p_ifm">bergen</text:p>
      <text:p text:style-name="ifm_p_ifm">bergerac</text:p>
      <text:p text:style-name="ifm_p_ifm">berggeit</text:p>
      <text:p text:style-name="ifm_p_ifm">berghok</text:p>
      <text:p text:style-name="ifm_p_ifm">berging</text:p>
      <text:p text:style-name="ifm_p_ifm">bergingswerk</text:p>
      <text:p text:style-name="ifm_p_ifm">bergketen</text:p>
      <text:p text:style-name="ifm_p_ifm">bergop</text:p>
      <text:p text:style-name="ifm_p_ifm">bergopwaarts</text:p>
      <text:p text:style-name="ifm_p_ifm">bergpas</text:p>
      <text:p text:style-name="ifm_p_ifm">bergrivier</text:p>
      <text:p text:style-name="ifm_p_ifm">bergruimte</text:p>
      <text:p text:style-name="ifm_p_ifm">bergstroom</text:p>
      <text:p text:style-name="ifm_p_ifm">bergtop</text:p>
      <text:p text:style-name="ifm_p_ifm">bericht</text:p>
      <text:p text:style-name="ifm_p_ifm">berichten</text:p>
      <text:p text:style-name="ifm_p_ifm">berichtgeving</text:p>
      <text:p text:style-name="ifm_p_ifm">berig</text:p>
      <text:p text:style-name="ifm_p_ifm">berijdbaar</text:p>
      <text:p text:style-name="ifm_p_ifm">berijden</text:p>
      <text:p text:style-name="ifm_p_ifm">berijder</text:p>
      <text:p text:style-name="ifm_p_ifm">beril</text:p>
      <text:p text:style-name="ifm_p_ifm">berin</text:p>
      <text:p text:style-name="ifm_p_ifm">berispen</text:p>
      <text:p text:style-name="ifm_p_ifm">berisping</text:p>
      <text:p text:style-name="ifm_p_ifm">berk</text:p>
      <text:p text:style-name="ifm_p_ifm">berken</text:p>
      <text:p text:style-name="ifm_p_ifm">berkenboom</text:p>
      <text:p text:style-name="ifm_p_ifm">berm</text:p>
      <text:p text:style-name="ifm_p_ifm">bermuda</text:p>
      <text:p text:style-name="ifm_p_ifm">beroemd</text:p>
      <text:p text:style-name="ifm_p_ifm">beroemdheid</text:p>
      <text:p text:style-name="ifm_p_ifm">beroemen</text:p>
      <text:p text:style-name="ifm_p_ifm">beroep</text:p>
      <text:p text:style-name="ifm_p_ifm">beroepen</text:p>
      <text:p text:style-name="ifm_p_ifm">beroepenveld</text:p>
      <text:p text:style-name="ifm_p_ifm">beroeps</text:p>
      <text:p text:style-name="ifm_p_ifm">beroepsacteur</text:p>
      <text:p text:style-name="ifm_p_ifm">beroepsarbeid</text:p>
      <text:p text:style-name="ifm_p_ifm">beroepsbeoefenaar</text:p>
      <text:p text:style-name="ifm_p_ifm">beroepsbevolking</text:p>
      <text:p text:style-name="ifm_p_ifm">beroepschrift</text:p>
      <text:p text:style-name="ifm_p_ifm">beroepseer</text:p>
      <text:p text:style-name="ifm_p_ifm">beroepsgeheim</text:p>
      <text:p text:style-name="ifm_p_ifm">beroepsgroep</text:p>
      <text:p text:style-name="ifm_p_ifm">beroepshalve</text:p>
      <text:p text:style-name="ifm_p_ifm">beroepskeuze</text:p>
      <text:p text:style-name="ifm_p_ifm">beroepskleding</text:p>
      <text:p text:style-name="ifm_p_ifm">beroepskostenvergoeding</text:p>
      <text:p text:style-name="ifm_p_ifm">beroepsmuzikant</text:p>
      <text:p text:style-name="ifm_p_ifm">beroepsonderwijs</text:p>
      <text:p text:style-name="ifm_p_ifm">beroepsopleiding</text:p>
      <text:p text:style-name="ifm_p_ifm">beroepsprocedure</text:p>
      <text:p text:style-name="ifm_p_ifm">beroepsrecht</text:p>
      <text:p text:style-name="ifm_p_ifm">beroepssecundair</text:p>
      <text:p text:style-name="ifm_p_ifm">beroepssoldaat</text:p>
      <text:p text:style-name="ifm_p_ifm">beroepsspecifiek</text:p>
      <text:p text:style-name="ifm_p_ifm">beroepsveld</text:p>
      <text:p text:style-name="ifm_p_ifm">beroepsvereniging</text:p>
      <text:p text:style-name="ifm_p_ifm">beroepsvorming</text:p>
      <text:p text:style-name="ifm_p_ifm">beroepszaak</text:p>
      <text:p text:style-name="ifm_p_ifm">beroepszanger</text:p>
      <text:p text:style-name="ifm_p_ifm">beroepsziekte</text:p>
      <text:p text:style-name="ifm_p_ifm">beroerd</text:p>
      <text:p text:style-name="ifm_p_ifm">beroeren</text:p>
      <text:p text:style-name="ifm_p_ifm">beroering</text:p>
      <text:p text:style-name="ifm_p_ifm">beroerte</text:p>
      <text:p text:style-name="ifm_p_ifm">berokkenen</text:p>
      <text:p text:style-name="ifm_p_ifm">berouw</text:p>
      <text:p text:style-name="ifm_p_ifm">berouwen</text:p>
      <text:p text:style-name="ifm_p_ifm">beroven</text:p>
      <text:p text:style-name="ifm_p_ifm">beroving</text:p>
      <text:p text:style-name="ifm_p_ifm">berrie</text:p>
      <text:p text:style-name="ifm_p_ifm">bersiap</text:p>
      <text:p text:style-name="ifm_p_ifm">berucht</text:p>
      <text:p text:style-name="ifm_p_ifm">berusten</text:p>
      <text:p text:style-name="ifm_p_ifm">bes</text:p>
      <text:p text:style-name="ifm_p_ifm">beschaafd</text:p>
      <text:p text:style-name="ifm_p_ifm">beschaamd</text:p>
      <text:p text:style-name="ifm_p_ifm">beschadigd</text:p>
      <text:p text:style-name="ifm_p_ifm">beschadigen</text:p>
      <text:p text:style-name="ifm_p_ifm">beschadiging</text:p>
      <text:p text:style-name="ifm_p_ifm">beschamen</text:p>
      <text:p text:style-name="ifm_p_ifm">beschamend</text:p>
      <text:p text:style-name="ifm_p_ifm">beschaven</text:p>
      <text:p text:style-name="ifm_p_ifm">beschaving</text:p>
      <text:p text:style-name="ifm_p_ifm">bescheid</text:p>
      <text:p text:style-name="ifm_p_ifm">bescheiden</text:p>
      <text:p text:style-name="ifm_p_ifm">bescheidenheid</text:p>
      <text:p text:style-name="ifm_p_ifm">beschelpen</text:p>
      <text:p text:style-name="ifm_p_ifm">beschermd</text:p>
      <text:p text:style-name="ifm_p_ifm">beschermen</text:p>
      <text:p text:style-name="ifm_p_ifm">beschermer</text:p>
      <text:p text:style-name="ifm_p_ifm">bescherming</text:p>
      <text:p text:style-name="ifm_p_ifm">bescheurkalender</text:p>
      <text:p text:style-name="ifm_p_ifm">beschieten</text:p>
      <text:p text:style-name="ifm_p_ifm">beschijten</text:p>
      <text:p text:style-name="ifm_p_ifm">beschikbaar</text:p>
      <text:p text:style-name="ifm_p_ifm">beschikbaar stellen</text:p>
      <text:p text:style-name="ifm_p_ifm">beschikbaarheid</text:p>
      <text:p text:style-name="ifm_p_ifm">beschikbaarstelling</text:p>
      <text:p text:style-name="ifm_p_ifm">beschikken</text:p>
      <text:p text:style-name="ifm_p_ifm">beschikking</text:p>
      <text:p text:style-name="ifm_p_ifm">beschilderen</text:p>
      <text:p text:style-name="ifm_p_ifm">beschimpen</text:p>
      <text:p text:style-name="ifm_p_ifm">beschoeien</text:p>
      <text:p text:style-name="ifm_p_ifm">beschoeiing</text:p>
      <text:p text:style-name="ifm_p_ifm">beschoren</text:p>
      <text:p text:style-name="ifm_p_ifm">beschouwen</text:p>
      <text:p text:style-name="ifm_p_ifm">beschouwing</text:p>
      <text:p text:style-name="ifm_p_ifm">beschrijf</text:p>
      <text:p text:style-name="ifm_p_ifm">beschrijven</text:p>
      <text:p text:style-name="ifm_p_ifm">beschrijving</text:p>
      <text:p text:style-name="ifm_p_ifm">beschuit</text:p>
      <text:p text:style-name="ifm_p_ifm">beschuitgras</text:p>
      <text:p text:style-name="ifm_p_ifm">beschuldigde</text:p>
      <text:p text:style-name="ifm_p_ifm">beschuldigen</text:p>
      <text:p text:style-name="ifm_p_ifm">beschuldiging</text:p>
      <text:p text:style-name="ifm_p_ifm">beschutten</text:p>
      <text:p text:style-name="ifm_p_ifm">besef</text:p>
      <text:p text:style-name="ifm_p_ifm">beseffen</text:p>
      <text:p text:style-name="ifm_p_ifm">beslaan</text:p>
      <text:p text:style-name="ifm_p_ifm">beslag</text:p>
      <text:p text:style-name="ifm_p_ifm">beslagen</text:p>
      <text:p text:style-name="ifm_p_ifm">beslaglegging</text:p>
      <text:p text:style-name="ifm_p_ifm">beslagname</text:p>
      <text:p text:style-name="ifm_p_ifm">beslechten</text:p>
      <text:p text:style-name="ifm_p_ifm">beslissen</text:p>
      <text:p text:style-name="ifm_p_ifm">beslisser</text:p>
      <text:p text:style-name="ifm_p_ifm">beslissing</text:p>
      <text:p text:style-name="ifm_p_ifm">beslissingnemer</text:p>
      <text:p text:style-name="ifm_p_ifm">beslissingsnemer</text:p>
      <text:p text:style-name="ifm_p_ifm">beslist</text:p>
      <text:p text:style-name="ifm_p_ifm">beslommering</text:p>
      <text:p text:style-name="ifm_p_ifm">besloten</text:p>
      <text:p text:style-name="ifm_p_ifm">besluipen</text:p>
      <text:p text:style-name="ifm_p_ifm">besluit</text:p>
      <text:p text:style-name="ifm_p_ifm">besluiteloos</text:p>
      <text:p text:style-name="ifm_p_ifm">besluiteloosheid</text:p>
      <text:p text:style-name="ifm_p_ifm">besluiten</text:p>
      <text:p text:style-name="ifm_p_ifm">besluitvorming</text:p>
      <text:p text:style-name="ifm_p_ifm">besmeren</text:p>
      <text:p text:style-name="ifm_p_ifm">besmet</text:p>
      <text:p text:style-name="ifm_p_ifm">besmettelijk</text:p>
      <text:p text:style-name="ifm_p_ifm">besmetten</text:p>
      <text:p text:style-name="ifm_p_ifm">besmetting</text:p>
      <text:p text:style-name="ifm_p_ifm">besmeuren</text:p>
      <text:p text:style-name="ifm_p_ifm">besmuikt</text:p>
      <text:p text:style-name="ifm_p_ifm">besnijden</text:p>
      <text:p text:style-name="ifm_p_ifm">besnijdenis</text:p>
      <text:p text:style-name="ifm_p_ifm">besnoeien</text:p>
      <text:p text:style-name="ifm_p_ifm">besogne</text:p>
      <text:p text:style-name="ifm_p_ifm">besparen</text:p>
      <text:p text:style-name="ifm_p_ifm">besparing</text:p>
      <text:p text:style-name="ifm_p_ifm">bespelen</text:p>
      <text:p text:style-name="ifm_p_ifm">bespeuren</text:p>
      <text:p text:style-name="ifm_p_ifm">bespieden</text:p>
      <text:p text:style-name="ifm_p_ifm">bespioneren</text:p>
      <text:p text:style-name="ifm_p_ifm">bespoedigen</text:p>
      <text:p text:style-name="ifm_p_ifm">bespotten</text:p>
      <text:p text:style-name="ifm_p_ifm">bespreken</text:p>
      <text:p text:style-name="ifm_p_ifm">bespreking</text:p>
      <text:p text:style-name="ifm_p_ifm">besproeien</text:p>
      <text:p text:style-name="ifm_p_ifm">besproeiing</text:p>
      <text:p text:style-name="ifm_p_ifm">bespugen</text:p>
      <text:p text:style-name="ifm_p_ifm">bespuitingsactie</text:p>
      <text:p text:style-name="ifm_p_ifm">bessenjam</text:p>
      <text:p text:style-name="ifm_p_ifm">bessenjenever</text:p>
      <text:p text:style-name="ifm_p_ifm">bessensap</text:p>
      <text:p text:style-name="ifm_p_ifm">bessenstruik</text:p>
      <text:p text:style-name="ifm_p_ifm">best</text:p>
      <text:p text:style-name="ifm_p_ifm">best practice</text:p>
      <text:p text:style-name="ifm_p_ifm">bestaan</text:p>
      <text:p text:style-name="ifm_p_ifm">bestaand</text:p>
      <text:p text:style-name="ifm_p_ifm">bestaansminimum</text:p>
      <text:p text:style-name="ifm_p_ifm">bestaansrecht</text:p>
      <text:p text:style-name="ifm_p_ifm">bestaffen</text:p>
      <text:p text:style-name="ifm_p_ifm">bestaffing</text:p>
      <text:p text:style-name="ifm_p_ifm">bestand</text:p>
      <text:p text:style-name="ifm_p_ifm">bestanddeel</text:p>
      <text:p text:style-name="ifm_p_ifm">bestandheid</text:p>
      <text:p text:style-name="ifm_p_ifm">bestbetaald</text:p>
      <text:p text:style-name="ifm_p_ifm">besteden</text:p>
      <text:p text:style-name="ifm_p_ifm">besteding</text:p>
      <text:p text:style-name="ifm_p_ifm">besteed</text:p>
      <text:p text:style-name="ifm_p_ifm">bestek</text:p>
      <text:p text:style-name="ifm_p_ifm">bestel</text:p>
      <text:p text:style-name="ifm_p_ifm">bestelbaar</text:p>
      <text:p text:style-name="ifm_p_ifm">bestelbon</text:p>
      <text:p text:style-name="ifm_p_ifm">bestelen</text:p>
      <text:p text:style-name="ifm_p_ifm">bestelformulier</text:p>
      <text:p text:style-name="ifm_p_ifm">bestellen</text:p>
      <text:p text:style-name="ifm_p_ifm">bestellijst</text:p>
      <text:p text:style-name="ifm_p_ifm">bestelling</text:p>
      <text:p text:style-name="ifm_p_ifm">bestelnummer</text:p>
      <text:p text:style-name="ifm_p_ifm">bestelwagen</text:p>
      <text:p text:style-name="ifm_p_ifm">bestemmeling</text:p>
      <text:p text:style-name="ifm_p_ifm">bestemmen</text:p>
      <text:p text:style-name="ifm_p_ifm">bestemming</text:p>
      <text:p text:style-name="ifm_p_ifm">bestemmingsplan</text:p>
      <text:p text:style-name="ifm_p_ifm">bestempelen</text:p>
      <text:p text:style-name="ifm_p_ifm">bestendig</text:p>
      <text:p text:style-name="ifm_p_ifm">bestendigen</text:p>
      <text:p text:style-name="ifm_p_ifm">bestendigheid</text:p>
      <text:p text:style-name="ifm_p_ifm">bestendiging</text:p>
      <text:p text:style-name="ifm_p_ifm">besterven</text:p>
      <text:p text:style-name="ifm_p_ifm">bestgeslaagde</text:p>
      <text:p text:style-name="ifm_p_ifm">bestickeren</text:p>
      <text:p text:style-name="ifm_p_ifm">bestickering</text:p>
      <text:p text:style-name="ifm_p_ifm">bestieren</text:p>
      <text:p text:style-name="ifm_p_ifm">bestijgen</text:p>
      <text:p text:style-name="ifm_p_ifm">bestoefen</text:p>
      <text:p text:style-name="ifm_p_ifm">bestoken</text:p>
      <text:p text:style-name="ifm_p_ifm">bestormen</text:p>
      <text:p text:style-name="ifm_p_ifm">bestraffen</text:p>
      <text:p text:style-name="ifm_p_ifm">bestraten</text:p>
      <text:p text:style-name="ifm_p_ifm">bestrating</text:p>
      <text:p text:style-name="ifm_p_ifm">bestrijden</text:p>
      <text:p text:style-name="ifm_p_ifm">bestrijding</text:p>
      <text:p text:style-name="ifm_p_ifm">bestrijdingsmiddel</text:p>
      <text:p text:style-name="ifm_p_ifm">bestrijken</text:p>
      <text:p text:style-name="ifm_p_ifm">bestrooien</text:p>
      <text:p text:style-name="ifm_p_ifm">bestseller</text:p>
      <text:p text:style-name="ifm_p_ifm">bestsellerauteur</text:p>
      <text:p text:style-name="ifm_p_ifm">bestudeerd</text:p>
      <text:p text:style-name="ifm_p_ifm">bestuderen</text:p>
      <text:p text:style-name="ifm_p_ifm">bestuiven</text:p>
      <text:p text:style-name="ifm_p_ifm">besturen</text:p>
      <text:p text:style-name="ifm_p_ifm">besturing</text:p>
      <text:p text:style-name="ifm_p_ifm">besturingssysteem</text:p>
      <text:p text:style-name="ifm_p_ifm">bestuur</text:p>
      <text:p text:style-name="ifm_p_ifm">bestuurder</text:p>
      <text:p text:style-name="ifm_p_ifm">bestuurderschap</text:p>
      <text:p text:style-name="ifm_p_ifm">bestuurderspartij</text:p>
      <text:p text:style-name="ifm_p_ifm">bestuurdersstoel</text:p>
      <text:p text:style-name="ifm_p_ifm">bestuurlijk</text:p>
      <text:p text:style-name="ifm_p_ifm">bestuursapparaat</text:p>
      <text:p text:style-name="ifm_p_ifm">bestuurscomité</text:p>
      <text:p text:style-name="ifm_p_ifm">bestuurskamer</text:p>
      <text:p text:style-name="ifm_p_ifm">bestuurslid</text:p>
      <text:p text:style-name="ifm_p_ifm">bestuursmodel</text:p>
      <text:p text:style-name="ifm_p_ifm">bestuursopzichter</text:p>
      <text:p text:style-name="ifm_p_ifm">bestuursorgaan</text:p>
      <text:p text:style-name="ifm_p_ifm">bestuursraad</text:p>
      <text:p text:style-name="ifm_p_ifm">bestuursressort</text:p>
      <text:p text:style-name="ifm_p_ifm">bestuurssecretaris</text:p>
      <text:p text:style-name="ifm_p_ifm">bestuurster</text:p>
      <text:p text:style-name="ifm_p_ifm">bestuursvergadering</text:p>
      <text:p text:style-name="ifm_p_ifm">bestuursvoorzitter</text:p>
      <text:p text:style-name="ifm_p_ifm">bestverkocht</text:p>
      <text:p text:style-name="ifm_p_ifm">bestverkopend</text:p>
      <text:p text:style-name="ifm_p_ifm">bestwil</text:p>
      <text:p text:style-name="ifm_p_ifm">besvrucht</text:p>
      <text:p text:style-name="ifm_p_ifm">betaalautomaat</text:p>
      <text:p text:style-name="ifm_p_ifm">betaalbaar</text:p>
      <text:p text:style-name="ifm_p_ifm">betaalbaar stellen</text:p>
      <text:p text:style-name="ifm_p_ifm">betaalbewijs</text:p>
      <text:p text:style-name="ifm_p_ifm">betaalmethode</text:p>
      <text:p text:style-name="ifm_p_ifm">betaalmiddel</text:p>
      <text:p text:style-name="ifm_p_ifm">betaalpas</text:p>
      <text:p text:style-name="ifm_p_ifm">betaalstuk</text:p>
      <text:p text:style-name="ifm_p_ifm">betaaltermijn</text:p>
      <text:p text:style-name="ifm_p_ifm">betaalwijze</text:p>
      <text:p text:style-name="ifm_p_ifm">betalen</text:p>
      <text:p text:style-name="ifm_p_ifm">betalend</text:p>
      <text:p text:style-name="ifm_p_ifm">betaler</text:p>
      <text:p text:style-name="ifm_p_ifm">betaling</text:p>
      <text:p text:style-name="ifm_p_ifm">betalingsbalans</text:p>
      <text:p text:style-name="ifm_p_ifm">betalingsbewijs</text:p>
      <text:p text:style-name="ifm_p_ifm">betalingsherinnering</text:p>
      <text:p text:style-name="ifm_p_ifm">betalingskenmerk</text:p>
      <text:p text:style-name="ifm_p_ifm">betalingsopdracht</text:p>
      <text:p text:style-name="ifm_p_ifm">betalingsplicht</text:p>
      <text:p text:style-name="ifm_p_ifm">betalingsregeling</text:p>
      <text:p text:style-name="ifm_p_ifm">betalingssysteem</text:p>
      <text:p text:style-name="ifm_p_ifm">betalingstermijn</text:p>
      <text:p text:style-name="ifm_p_ifm">betalingsverkeer</text:p>
      <text:p text:style-name="ifm_p_ifm">betalingsvoorwaarde</text:p>
      <text:p text:style-name="ifm_p_ifm">betalingswijze</text:p>
      <text:p text:style-name="ifm_p_ifm">betamen</text:p>
      <text:p text:style-name="ifm_p_ifm">betasten</text:p>
      <text:p text:style-name="ifm_p_ifm">bete</text:p>
      <text:p text:style-name="ifm_p_ifm">betegelen</text:p>
      <text:p text:style-name="ifm_p_ifm">betegeling</text:p>
      <text:p text:style-name="ifm_p_ifm">betekenen</text:p>
      <text:p text:style-name="ifm_p_ifm">betekening</text:p>
      <text:p text:style-name="ifm_p_ifm">betekenis</text:p>
      <text:p text:style-name="ifm_p_ifm">betel</text:p>
      <text:p text:style-name="ifm_p_ifm">beter</text:p>
      <text:p text:style-name="ifm_p_ifm">beter melden</text:p>
      <text:p text:style-name="ifm_p_ifm">beteren</text:p>
      <text:p text:style-name="ifm_p_ifm">beterhand</text:p>
      <text:p text:style-name="ifm_p_ifm">beterkoop</text:p>
      <text:p text:style-name="ifm_p_ifm">betermelding</text:p>
      <text:p text:style-name="ifm_p_ifm">beterschap</text:p>
      <text:p text:style-name="ifm_p_ifm">beterweter</text:p>
      <text:p text:style-name="ifm_p_ifm">beteuterd</text:p>
      <text:p text:style-name="ifm_p_ifm">betichte</text:p>
      <text:p text:style-name="ifm_p_ifm">betichten</text:p>
      <text:p text:style-name="ifm_p_ifm">betijen</text:p>
      <text:p text:style-name="ifm_p_ifm">betitelen</text:p>
      <text:p text:style-name="ifm_p_ifm">betoelaging</text:p>
      <text:p text:style-name="ifm_p_ifm">betogen</text:p>
      <text:p text:style-name="ifm_p_ifm">betoger</text:p>
      <text:p text:style-name="ifm_p_ifm">betoging</text:p>
      <text:p text:style-name="ifm_p_ifm">beton</text:p>
      <text:p text:style-name="ifm_p_ifm">betonblok</text:p>
      <text:p text:style-name="ifm_p_ifm">betonen</text:p>
      <text:p text:style-name="ifm_p_ifm">betonmuur</text:p>
      <text:p text:style-name="ifm_p_ifm">betonnen</text:p>
      <text:p text:style-name="ifm_p_ifm">betonneren</text:p>
      <text:p text:style-name="ifm_p_ifm">betonsteen</text:p>
      <text:p text:style-name="ifm_p_ifm">betoog</text:p>
      <text:p text:style-name="ifm_p_ifm">betoon</text:p>
      <text:p text:style-name="ifm_p_ifm">betoveren</text:p>
      <text:p text:style-name="ifm_p_ifm">betovergrootmoeder</text:p>
      <text:p text:style-name="ifm_p_ifm">betovergrootvader</text:p>
      <text:p text:style-name="ifm_p_ifm">betovering</text:p>
      <text:p text:style-name="ifm_p_ifm">betrachten</text:p>
      <text:p text:style-name="ifm_p_ifm">betrachting</text:p>
      <text:p text:style-name="ifm_p_ifm">betrappen</text:p>
      <text:p text:style-name="ifm_p_ifm">betreden</text:p>
      <text:p text:style-name="ifm_p_ifm">betreffen</text:p>
      <text:p text:style-name="ifm_p_ifm">betreffende</text:p>
      <text:p text:style-name="ifm_p_ifm">betrekkelijk</text:p>
      <text:p text:style-name="ifm_p_ifm">betrekken</text:p>
      <text:p text:style-name="ifm_p_ifm">betrekking</text:p>
      <text:p text:style-name="ifm_p_ifm">betreuren</text:p>
      <text:p text:style-name="ifm_p_ifm">betreurenswaardig</text:p>
      <text:p text:style-name="ifm_p_ifm">betrokken</text:p>
      <text:p text:style-name="ifm_p_ifm">betrokkene</text:p>
      <text:p text:style-name="ifm_p_ifm">betrokkenheid</text:p>
      <text:p text:style-name="ifm_p_ifm">betrouwbaar</text:p>
      <text:p text:style-name="ifm_p_ifm">betrouwbaarheid</text:p>
      <text:p text:style-name="ifm_p_ifm">betrouwen</text:p>
      <text:p text:style-name="ifm_p_ifm">betten</text:p>
      <text:p text:style-name="ifm_p_ifm">betuigen</text:p>
      <text:p text:style-name="ifm_p_ifm">betuttelen</text:p>
      <text:p text:style-name="ifm_p_ifm">betweter</text:p>
      <text:p text:style-name="ifm_p_ifm">betweterig</text:p>
      <text:p text:style-name="ifm_p_ifm">betwijfelen</text:p>
      <text:p text:style-name="ifm_p_ifm">betwist</text:p>
      <text:p text:style-name="ifm_p_ifm">betwisten</text:p>
      <text:p text:style-name="ifm_p_ifm">betwisting</text:p>
      <text:p text:style-name="ifm_p_ifm">beu</text:p>
      <text:p text:style-name="ifm_p_ifm">beug</text:p>
      <text:p text:style-name="ifm_p_ifm">beugel</text:p>
      <text:p text:style-name="ifm_p_ifm">beuk</text:p>
      <text:p text:style-name="ifm_p_ifm">beuken</text:p>
      <text:p text:style-name="ifm_p_ifm">beukenblad</text:p>
      <text:p text:style-name="ifm_p_ifm">beukenboom</text:p>
      <text:p text:style-name="ifm_p_ifm">beukenhaag</text:p>
      <text:p text:style-name="ifm_p_ifm">beukenhout</text:p>
      <text:p text:style-name="ifm_p_ifm">beukenlaan</text:p>
      <text:p text:style-name="ifm_p_ifm">beukennoot</text:p>
      <text:p text:style-name="ifm_p_ifm">beul</text:p>
      <text:p text:style-name="ifm_p_ifm">beun</text:p>
      <text:p text:style-name="ifm_p_ifm">beunen</text:p>
      <text:p text:style-name="ifm_p_ifm">beuren</text:p>
      <text:p text:style-name="ifm_p_ifm">beurs</text:p>
      <text:p text:style-name="ifm_p_ifm">beurscrash</text:p>
      <text:p text:style-name="ifm_p_ifm">beursdebacle</text:p>
      <text:p text:style-name="ifm_p_ifm">beursgang</text:p>
      <text:p text:style-name="ifm_p_ifm">beursgenoteerd</text:p>
      <text:p text:style-name="ifm_p_ifm">beurskoers</text:p>
      <text:p text:style-name="ifm_p_ifm">beurskrach</text:p>
      <text:p text:style-name="ifm_p_ifm">beurt</text:p>
      <text:p text:style-name="ifm_p_ifm">beurtelings</text:p>
      <text:p text:style-name="ifm_p_ifm">beuzelen</text:p>
      <text:p text:style-name="ifm_p_ifm">bevak</text:p>
      <text:p text:style-name="ifm_p_ifm">bevallen</text:p>
      <text:p text:style-name="ifm_p_ifm">bevalling</text:p>
      <text:p text:style-name="ifm_p_ifm">bevallingsverlof</text:p>
      <text:p text:style-name="ifm_p_ifm">bevangen</text:p>
      <text:p text:style-name="ifm_p_ifm">bevaren</text:p>
      <text:p text:style-name="ifm_p_ifm">bevatten</text:p>
      <text:p text:style-name="ifm_p_ifm">beveiligen</text:p>
      <text:p text:style-name="ifm_p_ifm">beveiliging</text:p>
      <text:p text:style-name="ifm_p_ifm">beveiligingsambtenaar</text:p>
      <text:p text:style-name="ifm_p_ifm">beveiligingssysteem</text:p>
      <text:p text:style-name="ifm_p_ifm">bevek</text:p>
      <text:p text:style-name="ifm_p_ifm">bevel</text:p>
      <text:p text:style-name="ifm_p_ifm">bevelen</text:p>
      <text:p text:style-name="ifm_p_ifm">bevelhebber</text:p>
      <text:p text:style-name="ifm_p_ifm">beven</text:p>
      <text:p text:style-name="ifm_p_ifm">bevend</text:p>
      <text:p text:style-name="ifm_p_ifm">bever</text:p>
      <text:p text:style-name="ifm_p_ifm">bevestigen</text:p>
      <text:p text:style-name="ifm_p_ifm">bevestiging</text:p>
      <text:p text:style-name="ifm_p_ifm">bevestigingsmail</text:p>
      <text:p text:style-name="ifm_p_ifm">bevinden</text:p>
      <text:p text:style-name="ifm_p_ifm">bevinding</text:p>
      <text:p text:style-name="ifm_p_ifm">beving</text:p>
      <text:p text:style-name="ifm_p_ifm">bevloeien</text:p>
      <text:p text:style-name="ifm_p_ifm">bevloeiing</text:p>
      <text:p text:style-name="ifm_p_ifm">bevlogenheid</text:p>
      <text:p text:style-name="ifm_p_ifm">bevochten</text:p>
      <text:p text:style-name="ifm_p_ifm">bevochtigen</text:p>
      <text:p text:style-name="ifm_p_ifm">bevoegd</text:p>
      <text:p text:style-name="ifm_p_ifm">bevoegd gezag</text:p>
      <text:p text:style-name="ifm_p_ifm">bevoegdheid</text:p>
      <text:p text:style-name="ifm_p_ifm">bevolken</text:p>
      <text:p text:style-name="ifm_p_ifm">bevolking</text:p>
      <text:p text:style-name="ifm_p_ifm">bevolkingsgroei</text:p>
      <text:p text:style-name="ifm_p_ifm">bevolkingsgroep</text:p>
      <text:p text:style-name="ifm_p_ifm">bevolkingspiramide</text:p>
      <text:p text:style-name="ifm_p_ifm">bevolkingsregister</text:p>
      <text:p text:style-name="ifm_p_ifm">bevoogden</text:p>
      <text:p text:style-name="ifm_p_ifm">bevoordelen</text:p>
      <text:p text:style-name="ifm_p_ifm">bevoordeligen</text:p>
      <text:p text:style-name="ifm_p_ifm">bevooroordeeld</text:p>
      <text:p text:style-name="ifm_p_ifm">bevoorraden</text:p>
      <text:p text:style-name="ifm_p_ifm">bevoorrading</text:p>
      <text:p text:style-name="ifm_p_ifm">bevoorradingsschip</text:p>
      <text:p text:style-name="ifm_p_ifm">bevoorrecht</text:p>
      <text:p text:style-name="ifm_p_ifm">bevoorrechten</text:p>
      <text:p text:style-name="ifm_p_ifm">bevorderen</text:p>
      <text:p text:style-name="ifm_p_ifm">bevordering</text:p>
      <text:p text:style-name="ifm_p_ifm">bevorderlijk</text:p>
      <text:p text:style-name="ifm_p_ifm">bevrachten</text:p>
      <text:p text:style-name="ifm_p_ifm">bevragen</text:p>
      <text:p text:style-name="ifm_p_ifm">bevraging</text:p>
      <text:p text:style-name="ifm_p_ifm">bevredigen</text:p>
      <text:p text:style-name="ifm_p_ifm">bevredigend</text:p>
      <text:p text:style-name="ifm_p_ifm">bevrediging</text:p>
      <text:p text:style-name="ifm_p_ifm">bevreemden</text:p>
      <text:p text:style-name="ifm_p_ifm">bevreemdend</text:p>
      <text:p text:style-name="ifm_p_ifm">bevreesd</text:p>
      <text:p text:style-name="ifm_p_ifm">bevriend</text:p>
      <text:p text:style-name="ifm_p_ifm">bevriezen</text:p>
      <text:p text:style-name="ifm_p_ifm">bevrijd</text:p>
      <text:p text:style-name="ifm_p_ifm">bevrijden</text:p>
      <text:p text:style-name="ifm_p_ifm">bevrijding</text:p>
      <text:p text:style-name="ifm_p_ifm">bevrijdingsdag</text:p>
      <text:p text:style-name="ifm_p_ifm">bevroeden</text:p>
      <text:p text:style-name="ifm_p_ifm">bevroren</text:p>
      <text:p text:style-name="ifm_p_ifm">bevuilen</text:p>
      <text:p text:style-name="ifm_p_ifm">bewaarder</text:p>
      <text:p text:style-name="ifm_p_ifm">bewaarheid</text:p>
      <text:p text:style-name="ifm_p_ifm">bewaken</text:p>
      <text:p text:style-name="ifm_p_ifm">bewaker</text:p>
      <text:p text:style-name="ifm_p_ifm">bewaking</text:p>
      <text:p text:style-name="ifm_p_ifm">bewandelen</text:p>
      <text:p text:style-name="ifm_p_ifm">bewaren</text:p>
      <text:p text:style-name="ifm_p_ifm">bewaring</text:p>
      <text:p text:style-name="ifm_p_ifm">bewasemen</text:p>
      <text:p text:style-name="ifm_p_ifm">bewassing</text:p>
      <text:p text:style-name="ifm_p_ifm">beweeglijk</text:p>
      <text:p text:style-name="ifm_p_ifm">beweeglijkheid</text:p>
      <text:p text:style-name="ifm_p_ifm">beweegreden</text:p>
      <text:p text:style-name="ifm_p_ifm">beweerdelijk</text:p>
      <text:p text:style-name="ifm_p_ifm">bewegelijk</text:p>
      <text:p text:style-name="ifm_p_ifm">bewegelijkheid</text:p>
      <text:p text:style-name="ifm_p_ifm">bewegen</text:p>
      <text:p text:style-name="ifm_p_ifm">beweging</text:p>
      <text:p text:style-name="ifm_p_ifm">bewegingloos</text:p>
      <text:p text:style-name="ifm_p_ifm">bewegingsloos</text:p>
      <text:p text:style-name="ifm_p_ifm">bewegingsvrijheid</text:p>
      <text:p text:style-name="ifm_p_ifm">bewegwijzering</text:p>
      <text:p text:style-name="ifm_p_ifm">bewenen</text:p>
      <text:p text:style-name="ifm_p_ifm">beweren</text:p>
      <text:p text:style-name="ifm_p_ifm">bewering</text:p>
      <text:p text:style-name="ifm_p_ifm">bewerken</text:p>
      <text:p text:style-name="ifm_p_ifm">bewerking</text:p>
      <text:p text:style-name="ifm_p_ifm">bewerkstelligen</text:p>
      <text:p text:style-name="ifm_p_ifm">bewesten</text:p>
      <text:p text:style-name="ifm_p_ifm">bewieroken</text:p>
      <text:p text:style-name="ifm_p_ifm">bewiesen</text:p>
      <text:p text:style-name="ifm_p_ifm">bewiest</text:p>
      <text:p text:style-name="ifm_p_ifm">bewijs</text:p>
      <text:p text:style-name="ifm_p_ifm">bewijslast</text:p>
      <text:p text:style-name="ifm_p_ifm">bewijsmateriaal</text:p>
      <text:p text:style-name="ifm_p_ifm">bewijsregel</text:p>
      <text:p text:style-name="ifm_p_ifm">bewijsstuk</text:p>
      <text:p text:style-name="ifm_p_ifm">bewijzen</text:p>
      <text:p text:style-name="ifm_p_ifm">bewilligingsverklaring</text:p>
      <text:p text:style-name="ifm_p_ifm">bewind</text:p>
      <text:p text:style-name="ifm_p_ifm">bewindsman</text:p>
      <text:p text:style-name="ifm_p_ifm">bewindvoerder</text:p>
      <text:p text:style-name="ifm_p_ifm">bewindvoering</text:p>
      <text:p text:style-name="ifm_p_ifm">bewogen</text:p>
      <text:p text:style-name="ifm_p_ifm">bewolken</text:p>
      <text:p text:style-name="ifm_p_ifm">bewolking</text:p>
      <text:p text:style-name="ifm_p_ifm">bewolkt</text:p>
      <text:p text:style-name="ifm_p_ifm">bewonderen</text:p>
      <text:p text:style-name="ifm_p_ifm">bewonderenswaardig</text:p>
      <text:p text:style-name="ifm_p_ifm">bewondering</text:p>
      <text:p text:style-name="ifm_p_ifm">bewonderingswaardig</text:p>
      <text:p text:style-name="ifm_p_ifm">bewonen</text:p>
      <text:p text:style-name="ifm_p_ifm">bewoner</text:p>
      <text:p text:style-name="ifm_p_ifm">bewoonster</text:p>
      <text:p text:style-name="ifm_p_ifm">bewoording</text:p>
      <text:p text:style-name="ifm_p_ifm">bewust</text:p>
      <text:p text:style-name="ifm_p_ifm">bewustheid</text:p>
      <text:p text:style-name="ifm_p_ifm">bewustmaken</text:p>
      <text:p text:style-name="ifm_p_ifm">bewustwording</text:p>
      <text:p text:style-name="ifm_p_ifm">bewustzijn</text:p>
      <text:p text:style-name="ifm_p_ifm">bezaaien</text:p>
      <text:p text:style-name="ifm_p_ifm">bezanden</text:p>
      <text:p text:style-name="ifm_p_ifm">bezatten</text:p>
      <text:p text:style-name="ifm_p_ifm">bezeilen</text:p>
      <text:p text:style-name="ifm_p_ifm">bezem</text:p>
      <text:p text:style-name="ifm_p_ifm">bezemen</text:p>
      <text:p text:style-name="ifm_p_ifm">bezemsteel</text:p>
      <text:p text:style-name="ifm_p_ifm">bezending</text:p>
      <text:p text:style-name="ifm_p_ifm">bezeren</text:p>
      <text:p text:style-name="ifm_p_ifm">bezet</text:p>
      <text:p text:style-name="ifm_p_ifm">bezeten</text:p>
      <text:p text:style-name="ifm_p_ifm">bezetten</text:p>
      <text:p text:style-name="ifm_p_ifm">bezetter</text:p>
      <text:p text:style-name="ifm_p_ifm">bezetting</text:p>
      <text:p text:style-name="ifm_p_ifm">bezettingsgraad</text:p>
      <text:p text:style-name="ifm_p_ifm">bezettingszone</text:p>
      <text:p text:style-name="ifm_p_ifm">bezichtigen</text:p>
      <text:p text:style-name="ifm_p_ifm">bezichtiging</text:p>
      <text:p text:style-name="ifm_p_ifm">bezie</text:p>
      <text:p text:style-name="ifm_p_ifm">bezield</text:p>
      <text:p text:style-name="ifm_p_ifm">bezielen</text:p>
      <text:p text:style-name="ifm_p_ifm">bezien</text:p>
      <text:p text:style-name="ifm_p_ifm">bezienswaardigheid</text:p>
      <text:p text:style-name="ifm_p_ifm">bezig</text:p>
      <text:p text:style-name="ifm_p_ifm">bezig zijn</text:p>
      <text:p text:style-name="ifm_p_ifm">bezigen</text:p>
      <text:p text:style-name="ifm_p_ifm">bezigheid</text:p>
      <text:p text:style-name="ifm_p_ifm">bezighouden</text:p>
      <text:p text:style-name="ifm_p_ifm">bezijden</text:p>
      <text:p text:style-name="ifm_p_ifm">bezingen</text:p>
      <text:p text:style-name="ifm_p_ifm">bezinken</text:p>
      <text:p text:style-name="ifm_p_ifm">bezinnen</text:p>
      <text:p text:style-name="ifm_p_ifm">bezinning</text:p>
      <text:p text:style-name="ifm_p_ifm">bezit</text:p>
      <text:p text:style-name="ifm_p_ifm">bezitsvorm</text:p>
      <text:p text:style-name="ifm_p_ifm">bezitsvorming</text:p>
      <text:p text:style-name="ifm_p_ifm">bezittelijk</text:p>
      <text:p text:style-name="ifm_p_ifm">bezitten</text:p>
      <text:p text:style-name="ifm_p_ifm">bezitterig</text:p>
      <text:p text:style-name="ifm_p_ifm">bezitting</text:p>
      <text:p text:style-name="ifm_p_ifm">bezocht</text:p>
      <text:p text:style-name="ifm_p_ifm">bezoedelen</text:p>
      <text:p text:style-name="ifm_p_ifm">bezoek</text:p>
      <text:p text:style-name="ifm_p_ifm">bezoekadres</text:p>
      <text:p text:style-name="ifm_p_ifm">bezoeken</text:p>
      <text:p text:style-name="ifm_p_ifm">bezoeker</text:p>
      <text:p text:style-name="ifm_p_ifm">bezoekersaantal</text:p>
      <text:p text:style-name="ifm_p_ifm">bezoekerscentrum</text:p>
      <text:p text:style-name="ifm_p_ifm">bezoekregeling</text:p>
      <text:p text:style-name="ifm_p_ifm">bezoldiging</text:p>
      <text:p text:style-name="ifm_p_ifm">bezoldigingsreeks</text:p>
      <text:p text:style-name="ifm_p_ifm">bezonnen</text:p>
      <text:p text:style-name="ifm_p_ifm">bezorgd</text:p>
      <text:p text:style-name="ifm_p_ifm">bezorgdheid</text:p>
      <text:p text:style-name="ifm_p_ifm">bezorgen</text:p>
      <text:p text:style-name="ifm_p_ifm">bezorging</text:p>
      <text:p text:style-name="ifm_p_ifm">bezuiden</text:p>
      <text:p text:style-name="ifm_p_ifm">bezuinigen</text:p>
      <text:p text:style-name="ifm_p_ifm">bezuiniging</text:p>
      <text:p text:style-name="ifm_p_ifm">bezwaar</text:p>
      <text:p text:style-name="ifm_p_ifm">bezwaard</text:p>
      <text:p text:style-name="ifm_p_ifm">bezwaarlijk</text:p>
      <text:p text:style-name="ifm_p_ifm">bezwaarprocedure</text:p>
      <text:p text:style-name="ifm_p_ifm">bezwaarschrift</text:p>
      <text:p text:style-name="ifm_p_ifm">bezwangeren</text:p>
      <text:p text:style-name="ifm_p_ifm">bezwaren</text:p>
      <text:p text:style-name="ifm_p_ifm">bezweet</text:p>
      <text:p text:style-name="ifm_p_ifm">bezweren</text:p>
      <text:p text:style-name="ifm_p_ifm">bezwijken</text:p>
      <text:p text:style-name="ifm_p_ifm">beëdigd</text:p>
      <text:p text:style-name="ifm_p_ifm">beëdigen</text:p>
      <text:p text:style-name="ifm_p_ifm">beëdiging</text:p>
      <text:p text:style-name="ifm_p_ifm">beëindigen</text:p>
      <text:p text:style-name="ifm_p_ifm">beëindiging</text:p>
      <text:p text:style-name="ifm_p_ifm">beëindigingsdatum</text:p>
      <text:p text:style-name="ifm_p_ifm">beëindigingsovereenkomst</text:p>
      <text:p text:style-name="ifm_p_ifm">beëindigingsvergoeding</text:p>
      <text:p text:style-name="ifm_p_ifm">beëlzebub</text:p>
      <text:p text:style-name="ifm_p_ifm">beïnvloedbaar</text:p>
      <text:p text:style-name="ifm_p_ifm">beïnvloeden</text:p>
      <text:p text:style-name="ifm_p_ifm">beïnvloeder</text:p>
      <text:p text:style-name="ifm_p_ifm">beïnvloeding</text:p>
      <text:p text:style-name="ifm_p_ifm">bh</text:p>
      <text:p text:style-name="ifm_p_ifm">bhv</text:p>
      <text:p text:style-name="ifm_p_ifm">bhv'er</text:p>
      <text:p text:style-name="ifm_p_ifm">bi</text:p>
      <text:p text:style-name="ifm_p_ifm">biaisband</text:p>
      <text:p text:style-name="ifm_p_ifm">bias</text:p>
      <text:p text:style-name="ifm_p_ifm">biatlon</text:p>
      <text:p text:style-name="ifm_p_ifm">bib</text:p>
      <text:p text:style-name="ifm_p_ifm">bibberen</text:p>
      <text:p text:style-name="ifm_p_ifm">bibliobus</text:p>
      <text:p text:style-name="ifm_p_ifm">bibliofiel</text:p>
      <text:p text:style-name="ifm_p_ifm">bibliofilie</text:p>
      <text:p text:style-name="ifm_p_ifm">bibliograaf</text:p>
      <text:p text:style-name="ifm_p_ifm">bibliografie</text:p>
      <text:p text:style-name="ifm_p_ifm">bibliothecaresse</text:p>
      <text:p text:style-name="ifm_p_ifm">bibliothecaris</text:p>
      <text:p text:style-name="ifm_p_ifm">bibliotheek</text:p>
      <text:p text:style-name="ifm_p_ifm">bibliotheekboek</text:p>
      <text:p text:style-name="ifm_p_ifm">bic</text:p>
      <text:p text:style-name="ifm_p_ifm">biceps</text:p>
      <text:p text:style-name="ifm_p_ifm">bicultureel</text:p>
      <text:p text:style-name="ifm_p_ifm">bid</text:p>
      <text:p text:style-name="ifm_p_ifm">bidbook</text:p>
      <text:p text:style-name="ifm_p_ifm">bidden</text:p>
      <text:p text:style-name="ifm_p_ifm">biddend</text:p>
      <text:p text:style-name="ifm_p_ifm">bidder</text:p>
      <text:p text:style-name="ifm_p_ifm">bidet</text:p>
      <text:p text:style-name="ifm_p_ifm">bidirectioneel</text:p>
      <text:p text:style-name="ifm_p_ifm">bidon</text:p>
      <text:p text:style-name="ifm_p_ifm">bieb</text:p>
      <text:p text:style-name="ifm_p_ifm">biebjuf</text:p>
      <text:p text:style-name="ifm_p_ifm">biecht</text:p>
      <text:p text:style-name="ifm_p_ifm">biechten</text:p>
      <text:p text:style-name="ifm_p_ifm">bieden</text:p>
      <text:p text:style-name="ifm_p_ifm">biedend</text:p>
      <text:p text:style-name="ifm_p_ifm">bieder</text:p>
      <text:p text:style-name="ifm_p_ifm">biedermeier</text:p>
      <text:p text:style-name="ifm_p_ifm">bieding</text:p>
      <text:p text:style-name="ifm_p_ifm">biefstuk</text:p>
      <text:p text:style-name="ifm_p_ifm">biel</text:p>
      <text:p text:style-name="ifm_p_ifm">biels</text:p>
      <text:p text:style-name="ifm_p_ifm">bielsen</text:p>
      <text:p text:style-name="ifm_p_ifm">biep</text:p>
      <text:p text:style-name="ifm_p_ifm">biepen</text:p>
      <text:p text:style-name="ifm_p_ifm">bieper</text:p>
      <text:p text:style-name="ifm_p_ifm">bier</text:p>
      <text:p text:style-name="ifm_p_ifm">bier drinken</text:p>
      <text:p text:style-name="ifm_p_ifm">bierbrouwen</text:p>
      <text:p text:style-name="ifm_p_ifm">bierbrouwer</text:p>
      <text:p text:style-name="ifm_p_ifm">bierbrouwerij</text:p>
      <text:p text:style-name="ifm_p_ifm">bierglas</text:p>
      <text:p text:style-name="ifm_p_ifm">bierpot</text:p>
      <text:p text:style-name="ifm_p_ifm">bierpul</text:p>
      <text:p text:style-name="ifm_p_ifm">biervat</text:p>
      <text:p text:style-name="ifm_p_ifm">bies</text:p>
      <text:p text:style-name="ifm_p_ifm">bieslook</text:p>
      <text:p text:style-name="ifm_p_ifm">biest</text:p>
      <text:p text:style-name="ifm_p_ifm">biet</text:p>
      <text:p text:style-name="ifm_p_ifm">bietsen</text:p>
      <text:p text:style-name="ifm_p_ifm">biezen</text:p>
      <text:p text:style-name="ifm_p_ifm">big</text:p>
      <text:p text:style-name="ifm_p_ifm">big bang</text:p>
      <text:p text:style-name="ifm_p_ifm">big brother</text:p>
      <text:p text:style-name="ifm_p_ifm">bigbag</text:p>
      <text:p text:style-name="ifm_p_ifm">bigband</text:p>
      <text:p text:style-name="ifm_p_ifm">bigbandmuziek</text:p>
      <text:p text:style-name="ifm_p_ifm">bigbandnummer</text:p>
      <text:p text:style-name="ifm_p_ifm">bigbangtheorie</text:p>
      <text:p text:style-name="ifm_p_ifm">biggelen</text:p>
      <text:p text:style-name="ifm_p_ifm">biggen</text:p>
      <text:p text:style-name="ifm_p_ifm">biggenkruid</text:p>
      <text:p text:style-name="ifm_p_ifm">bigismadei</text:p>
      <text:p text:style-name="ifm_p_ifm">bigiyari</text:p>
      <text:p text:style-name="ifm_p_ifm">bij</text:p>
      <text:p text:style-name="ifm_p_ifm">bij dezen</text:p>
      <text:p text:style-name="ifm_p_ifm">bij handopsteken</text:p>
      <text:p text:style-name="ifm_p_ifm">bij lange na niet</text:p>
      <text:p text:style-name="ifm_p_ifm">bij machte</text:p>
      <text:p text:style-name="ifm_p_ifm">bij monde van</text:p>
      <text:p text:style-name="ifm_p_ifm">bij tijd en wijle</text:p>
      <text:p text:style-name="ifm_p_ifm">bij voorbaat</text:p>
      <text:p text:style-name="ifm_p_ifm">bij zijn positieven komen</text:p>
      <text:p text:style-name="ifm_p_ifm">bij zijn positieven zijn</text:p>
      <text:p text:style-name="ifm_p_ifm">bijbaan</text:p>
      <text:p text:style-name="ifm_p_ifm">bijbehoren</text:p>
      <text:p text:style-name="ifm_p_ifm">bijbehorend</text:p>
      <text:p text:style-name="ifm_p_ifm">bijbel</text:p>
      <text:p text:style-name="ifm_p_ifm">bijbelboek</text:p>
      <text:p text:style-name="ifm_p_ifm">bijbenen</text:p>
      <text:p text:style-name="ifm_p_ifm">bijbestellen</text:p>
      <text:p text:style-name="ifm_p_ifm">bijbestelling</text:p>
      <text:p text:style-name="ifm_p_ifm">bijbetalen</text:p>
      <text:p text:style-name="ifm_p_ifm">bijbetekenis</text:p>
      <text:p text:style-name="ifm_p_ifm">bijblijven</text:p>
      <text:p text:style-name="ifm_p_ifm">bijbouwen</text:p>
      <text:p text:style-name="ifm_p_ifm">bijbrengen</text:p>
      <text:p text:style-name="ifm_p_ifm">bijdehand</text:p>
      <text:p text:style-name="ifm_p_ifm">bijdehandje</text:p>
      <text:p text:style-name="ifm_p_ifm">bijdetijds</text:p>
      <text:p text:style-name="ifm_p_ifm">bijdrage</text:p>
      <text:p text:style-name="ifm_p_ifm">bijdragen</text:p>
      <text:p text:style-name="ifm_p_ifm">bijectie</text:p>
      <text:p text:style-name="ifm_p_ifm">bijeen</text:p>
      <text:p text:style-name="ifm_p_ifm">bijeenbrengen</text:p>
      <text:p text:style-name="ifm_p_ifm">bijeendrijven</text:p>
      <text:p text:style-name="ifm_p_ifm">bijeenhouden</text:p>
      <text:p text:style-name="ifm_p_ifm">bijeenkomen</text:p>
      <text:p text:style-name="ifm_p_ifm">bijeenkomst</text:p>
      <text:p text:style-name="ifm_p_ifm">bijeenrapen</text:p>
      <text:p text:style-name="ifm_p_ifm">bijeenroepen</text:p>
      <text:p text:style-name="ifm_p_ifm">bijeenzijn</text:p>
      <text:p text:style-name="ifm_p_ifm">bijeffect</text:p>
      <text:p text:style-name="ifm_p_ifm">bijenhoning</text:p>
      <text:p text:style-name="ifm_p_ifm">bijenkorf</text:p>
      <text:p text:style-name="ifm_p_ifm">bijenwas</text:p>
      <text:p text:style-name="ifm_p_ifm">bijfiguur</text:p>
      <text:p text:style-name="ifm_p_ifm">bijgaand</text:p>
      <text:p text:style-name="ifm_p_ifm">bijgebouw</text:p>
      <text:p text:style-name="ifm_p_ifm">bijgeloof</text:p>
      <text:p text:style-name="ifm_p_ifm">bijgesloten</text:p>
      <text:p text:style-name="ifm_p_ifm">bijgeven</text:p>
      <text:p text:style-name="ifm_p_ifm">bijgevoegd</text:p>
      <text:p text:style-name="ifm_p_ifm">bijgevolg</text:p>
      <text:p text:style-name="ifm_p_ifm">bijhalen</text:p>
      <text:p text:style-name="ifm_p_ifm">bijhangen</text:p>
      <text:p text:style-name="ifm_p_ifm">bijhebben</text:p>
      <text:p text:style-name="ifm_p_ifm">bijholte</text:p>
      <text:p text:style-name="ifm_p_ifm">bijhorend</text:p>
      <text:p text:style-name="ifm_p_ifm">bijhorigheden</text:p>
      <text:p text:style-name="ifm_p_ifm">bijhouden</text:p>
      <text:p text:style-name="ifm_p_ifm">bijkans</text:p>
      <text:p text:style-name="ifm_p_ifm">bijklank</text:p>
      <text:p text:style-name="ifm_p_ifm">bijkletsen</text:p>
      <text:p text:style-name="ifm_p_ifm">bijklussen</text:p>
      <text:p text:style-name="ifm_p_ifm">bijknippen</text:p>
      <text:p text:style-name="ifm_p_ifm">bijkomen</text:p>
      <text:p text:style-name="ifm_p_ifm">bijkomend</text:p>
      <text:p text:style-name="ifm_p_ifm">bijkopen</text:p>
      <text:p text:style-name="ifm_p_ifm">bijkrijgen</text:p>
      <text:p text:style-name="ifm_p_ifm">bijl</text:p>
      <text:p text:style-name="ifm_p_ifm">bijlage</text:p>
      <text:p text:style-name="ifm_p_ifm">bijlegfuif</text:p>
      <text:p text:style-name="ifm_p_ifm">bijleggen</text:p>
      <text:p text:style-name="ifm_p_ifm">bijleren</text:p>
      <text:p text:style-name="ifm_p_ifm">bijles</text:p>
      <text:p text:style-name="ifm_p_ifm">bijleveren</text:p>
      <text:p text:style-name="ifm_p_ifm">bijlichten</text:p>
      <text:p text:style-name="ifm_p_ifm">bijliggen</text:p>
      <text:p text:style-name="ifm_p_ifm">bijmaken</text:p>
      <text:p text:style-name="ifm_p_ifm">bijna</text:p>
      <text:p text:style-name="ifm_p_ifm">bijna-botsing</text:p>
      <text:p text:style-name="ifm_p_ifm">bijna-doodervaring</text:p>
      <text:p text:style-name="ifm_p_ifm">bijnaam</text:p>
      <text:p text:style-name="ifm_p_ifm">bijnemen</text:p>
      <text:p text:style-name="ifm_p_ifm">bijou</text:p>
      <text:p text:style-name="ifm_p_ifm">bijouterie</text:p>
      <text:p text:style-name="ifm_p_ifm">bijpassen</text:p>
      <text:p text:style-name="ifm_p_ifm">bijpassend</text:p>
      <text:p text:style-name="ifm_p_ifm">bijplaatsen</text:p>
      <text:p text:style-name="ifm_p_ifm">bijpraten</text:p>
      <text:p text:style-name="ifm_p_ifm">bijrijder</text:p>
      <text:p text:style-name="ifm_p_ifm">bijrijdersstoel</text:p>
      <text:p text:style-name="ifm_p_ifm">bijschaven</text:p>
      <text:p text:style-name="ifm_p_ifm">bijscholen</text:p>
      <text:p text:style-name="ifm_p_ifm">bijscholing</text:p>
      <text:p text:style-name="ifm_p_ifm">bijschrift</text:p>
      <text:p text:style-name="ifm_p_ifm">bijschrijven</text:p>
      <text:p text:style-name="ifm_p_ifm">bijslag</text:p>
      <text:p text:style-name="ifm_p_ifm">bijsluiten</text:p>
      <text:p text:style-name="ifm_p_ifm">bijsluiter</text:p>
      <text:p text:style-name="ifm_p_ifm">bijsnijden</text:p>
      <text:p text:style-name="ifm_p_ifm">bijspijkeren</text:p>
      <text:p text:style-name="ifm_p_ifm">bijspringen</text:p>
      <text:p text:style-name="ifm_p_ifm">bijstaan</text:p>
      <text:p text:style-name="ifm_p_ifm">bijstand</text:p>
      <text:p text:style-name="ifm_p_ifm">bijstandsuitkering</text:p>
      <text:p text:style-name="ifm_p_ifm">bijsteken</text:p>
      <text:p text:style-name="ifm_p_ifm">bijstellen</text:p>
      <text:p text:style-name="ifm_p_ifm">bijstelling</text:p>
      <text:p text:style-name="ifm_p_ifm">bijster</text:p>
      <text:p text:style-name="ifm_p_ifm">bijstuderen</text:p>
      <text:p text:style-name="ifm_p_ifm">bijsturen</text:p>
      <text:p text:style-name="ifm_p_ifm">bijsturing</text:p>
      <text:p text:style-name="ifm_p_ifm">bijt</text:p>
      <text:p text:style-name="ifm_p_ifm">bijtanken</text:p>
      <text:p text:style-name="ifm_p_ifm">bijtellen</text:p>
      <text:p text:style-name="ifm_p_ifm">bijtelling</text:p>
      <text:p text:style-name="ifm_p_ifm">bijten</text:p>
      <text:p text:style-name="ifm_p_ifm">bijter</text:p>
      <text:p text:style-name="ifm_p_ifm">bijtijds</text:p>
      <text:p text:style-name="ifm_p_ifm">bijtreden</text:p>
      <text:p text:style-name="ifm_p_ifm">bijv.</text:p>
      <text:p text:style-name="ifm_p_ifm">bijval</text:p>
      <text:p text:style-name="ifm_p_ifm">bijverdienen</text:p>
      <text:p text:style-name="ifm_p_ifm">bijvoegen</text:p>
      <text:p text:style-name="ifm_p_ifm">bijvoeglijk</text:p>
      <text:p text:style-name="ifm_p_ifm">bijvoegsel</text:p>
      <text:p text:style-name="ifm_p_ifm">bijvoorbeeld</text:p>
      <text:p text:style-name="ifm_p_ifm">bijvullen</text:p>
      <text:p text:style-name="ifm_p_ifm">bijwerken</text:p>
      <text:p text:style-name="ifm_p_ifm">bijwerking</text:p>
      <text:p text:style-name="ifm_p_ifm">bijwijlen</text:p>
      <text:p text:style-name="ifm_p_ifm">bijwonen</text:p>
      <text:p text:style-name="ifm_p_ifm">bijwoord</text:p>
      <text:p text:style-name="ifm_p_ifm">bijzetten</text:p>
      <text:p text:style-name="ifm_p_ifm">bijzijn</text:p>
      <text:p text:style-name="ifm_p_ifm">bijzin</text:p>
      <text:p text:style-name="ifm_p_ifm">bijzit</text:p>
      <text:p text:style-name="ifm_p_ifm">bijzitten</text:p>
      <text:p text:style-name="ifm_p_ifm">bijzonder</text:p>
      <text:p text:style-name="ifm_p_ifm">bijzonderheid</text:p>
      <text:p text:style-name="ifm_p_ifm">bik</text:p>
      <text:p text:style-name="ifm_p_ifm">biker</text:p>
      <text:p text:style-name="ifm_p_ifm">bikersunit</text:p>
      <text:p text:style-name="ifm_p_ifm">bikini</text:p>
      <text:p text:style-name="ifm_p_ifm">bikkel</text:p>
      <text:p text:style-name="ifm_p_ifm">bikkelen</text:p>
      <text:p text:style-name="ifm_p_ifm">bikken</text:p>
      <text:p text:style-name="ifm_p_ifm">bikker</text:p>
      <text:p text:style-name="ifm_p_ifm">bil</text:p>
      <text:p text:style-name="ifm_p_ifm">bilan</text:p>
      <text:p text:style-name="ifm_p_ifm">bilateraal</text:p>
      <text:p text:style-name="ifm_p_ifm">bildung</text:p>
      <text:p text:style-name="ifm_p_ifm">bildungsroman</text:p>
      <text:p text:style-name="ifm_p_ifm">bilirubine</text:p>
      <text:p text:style-name="ifm_p_ifm">biljard</text:p>
      <text:p text:style-name="ifm_p_ifm">biljart</text:p>
      <text:p text:style-name="ifm_p_ifm">biljarten</text:p>
      <text:p text:style-name="ifm_p_ifm">biljartkeu</text:p>
      <text:p text:style-name="ifm_p_ifm">biljet</text:p>
      <text:p text:style-name="ifm_p_ifm">biljoen</text:p>
      <text:p text:style-name="ifm_p_ifm">billboard</text:p>
      <text:p text:style-name="ifm_p_ifm">billen</text:p>
      <text:p text:style-name="ifm_p_ifm">billenknijpen</text:p>
      <text:p text:style-name="ifm_p_ifm">billenkoek</text:p>
      <text:p text:style-name="ifm_p_ifm">billijk</text:p>
      <text:p text:style-name="ifm_p_ifm">billijken</text:p>
      <text:p text:style-name="ifm_p_ifm">billijkheid</text:p>
      <text:p text:style-name="ifm_p_ifm">bima</text:p>
      <text:p text:style-name="ifm_p_ifm">bimba</text:p>
      <text:p text:style-name="ifm_p_ifm">binair</text:p>
      <text:p text:style-name="ifm_p_ifm">binden</text:p>
      <text:p text:style-name="ifm_p_ifm">bindend</text:p>
      <text:p text:style-name="ifm_p_ifm">binder</text:p>
      <text:p text:style-name="ifm_p_ifm">binding</text:p>
      <text:p text:style-name="ifm_p_ifm">bingoavond</text:p>
      <text:p text:style-name="ifm_p_ifm">bingodrive</text:p>
      <text:p text:style-name="ifm_p_ifm">bingoën</text:p>
      <text:p text:style-name="ifm_p_ifm">bingoër</text:p>
      <text:p text:style-name="ifm_p_ifm">bink</text:p>
      <text:p text:style-name="ifm_p_ifm">binnen</text:p>
      <text:p text:style-name="ifm_p_ifm">binnen in</text:p>
      <text:p text:style-name="ifm_p_ifm">binnen zijn</text:p>
      <text:p text:style-name="ifm_p_ifm">binnen zitten</text:p>
      <text:p text:style-name="ifm_p_ifm">binnenafwerking</text:p>
      <text:p text:style-name="ifm_p_ifm">binnenblijven</text:p>
      <text:p text:style-name="ifm_p_ifm">binnenboord</text:p>
      <text:p text:style-name="ifm_p_ifm">binnenboordmotor</text:p>
      <text:p text:style-name="ifm_p_ifm">binnenbrengen</text:p>
      <text:p text:style-name="ifm_p_ifm">binnendeur</text:p>
      <text:p text:style-name="ifm_p_ifm">binnendienst</text:p>
      <text:p text:style-name="ifm_p_ifm">binnendoordienst</text:p>
      <text:p text:style-name="ifm_p_ifm">binnendoorvaart</text:p>
      <text:p text:style-name="ifm_p_ifm">binnendragen</text:p>
      <text:p text:style-name="ifm_p_ifm">binnendringen</text:p>
      <text:p text:style-name="ifm_p_ifm">binnendruppelen</text:p>
      <text:p text:style-name="ifm_p_ifm">binnengaan</text:p>
      <text:p text:style-name="ifm_p_ifm">binnengaats</text:p>
      <text:p text:style-name="ifm_p_ifm">binnenglippen</text:p>
      <text:p text:style-name="ifm_p_ifm">binnenhalen</text:p>
      <text:p text:style-name="ifm_p_ifm">binnenhof</text:p>
      <text:p text:style-name="ifm_p_ifm">binnenhouden</text:p>
      <text:p text:style-name="ifm_p_ifm">binnenhuis</text:p>
      <text:p text:style-name="ifm_p_ifm">binnenhuisarchitect</text:p>
      <text:p text:style-name="ifm_p_ifm">binnenin</text:p>
      <text:p text:style-name="ifm_p_ifm">binnenkant</text:p>
      <text:p text:style-name="ifm_p_ifm">binnenkoer</text:p>
      <text:p text:style-name="ifm_p_ifm">binnenkomen</text:p>
      <text:p text:style-name="ifm_p_ifm">binnenkomst</text:p>
      <text:p text:style-name="ifm_p_ifm">binnenkort</text:p>
      <text:p text:style-name="ifm_p_ifm">binnenkrijgen</text:p>
      <text:p text:style-name="ifm_p_ifm">binnenkruipen</text:p>
      <text:p text:style-name="ifm_p_ifm">binnenland</text:p>
      <text:p text:style-name="ifm_p_ifm">binnenlandbewoner</text:p>
      <text:p text:style-name="ifm_p_ifm">binnenlands</text:p>
      <text:p text:style-name="ifm_p_ifm">binnenlaten</text:p>
      <text:p text:style-name="ifm_p_ifm">binnenleiden</text:p>
      <text:p text:style-name="ifm_p_ifm">binnenlokken</text:p>
      <text:p text:style-name="ifm_p_ifm">binnenloodsen</text:p>
      <text:p text:style-name="ifm_p_ifm">binnenlopen</text:p>
      <text:p text:style-name="ifm_p_ifm">binnenplaats</text:p>
      <text:p text:style-name="ifm_p_ifm">binnenrennen</text:p>
      <text:p text:style-name="ifm_p_ifm">binnenrijden</text:p>
      <text:p text:style-name="ifm_p_ifm">binnenrijven</text:p>
      <text:p text:style-name="ifm_p_ifm">binnenroepen</text:p>
      <text:p text:style-name="ifm_p_ifm">binnenschieten</text:p>
      <text:p text:style-name="ifm_p_ifm">binnenschip</text:p>
      <text:p text:style-name="ifm_p_ifm">binnenschools</text:p>
      <text:p text:style-name="ifm_p_ifm">binnenschrijden</text:p>
      <text:p text:style-name="ifm_p_ifm">binnenshuis</text:p>
      <text:p text:style-name="ifm_p_ifm">binnensijpelen</text:p>
      <text:p text:style-name="ifm_p_ifm">binnenskamers</text:p>
      <text:p text:style-name="ifm_p_ifm">binnenslepen</text:p>
      <text:p text:style-name="ifm_p_ifm">binnensluipen</text:p>
      <text:p text:style-name="ifm_p_ifm">binnensmokkelen</text:p>
      <text:p text:style-name="ifm_p_ifm">binnensmonds</text:p>
      <text:p text:style-name="ifm_p_ifm">binnenspelen</text:p>
      <text:p text:style-name="ifm_p_ifm">binnenspringen</text:p>
      <text:p text:style-name="ifm_p_ifm">binnenstad</text:p>
      <text:p text:style-name="ifm_p_ifm">binnenstappen</text:p>
      <text:p text:style-name="ifm_p_ifm">binnenste</text:p>
      <text:p text:style-name="ifm_p_ifm">binnenstebuiten</text:p>
      <text:p text:style-name="ifm_p_ifm">binnenstormen</text:p>
      <text:p text:style-name="ifm_p_ifm">binnenstromen</text:p>
      <text:p text:style-name="ifm_p_ifm">binnentreden</text:p>
      <text:p text:style-name="ifm_p_ifm">binnenvallen</text:p>
      <text:p text:style-name="ifm_p_ifm">binnenvaren</text:p>
      <text:p text:style-name="ifm_p_ifm">binnenvetter</text:p>
      <text:p text:style-name="ifm_p_ifm">binnenwandelen</text:p>
      <text:p text:style-name="ifm_p_ifm">binnenwippen</text:p>
      <text:p text:style-name="ifm_p_ifm">binnenzak</text:p>
      <text:p text:style-name="ifm_p_ifm">binnenzee</text:p>
      <text:p text:style-name="ifm_p_ifm">binnenzetten</text:p>
      <text:p text:style-name="ifm_p_ifm">binnenzijde</text:p>
      <text:p text:style-name="ifm_p_ifm">binoculair</text:p>
      <text:p text:style-name="ifm_p_ifm">bint</text:p>
      <text:p text:style-name="ifm_p_ifm">bintje</text:p>
      <text:p text:style-name="ifm_p_ifm">biná</text:p>
      <text:p text:style-name="ifm_p_ifm">bio</text:p>
      <text:p text:style-name="ifm_p_ifm">bioenergie</text:p>
      <text:p text:style-name="ifm_p_ifm">bioethanol</text:p>
      <text:p text:style-name="ifm_p_ifm">bioethiek</text:p>
      <text:p text:style-name="ifm_p_ifm">bioindustrie</text:p>
      <text:p text:style-name="ifm_p_ifm">bioinformatica</text:p>
      <text:p text:style-name="ifm_p_ifm">bioingenieur</text:p>
      <text:p text:style-name="ifm_p_ifm">bioafbreekbaar</text:p>
      <text:p text:style-name="ifm_p_ifm">biobak</text:p>
      <text:p text:style-name="ifm_p_ifm">biobrandstof</text:p>
      <text:p text:style-name="ifm_p_ifm">biochemie</text:p>
      <text:p text:style-name="ifm_p_ifm">biocide</text:p>
      <text:p text:style-name="ifm_p_ifm">biodiversiteit</text:p>
      <text:p text:style-name="ifm_p_ifm">biofruit</text:p>
      <text:p text:style-name="ifm_p_ifm">biogas</text:p>
      <text:p text:style-name="ifm_p_ifm">biogenetisch</text:p>
      <text:p text:style-name="ifm_p_ifm">biograaf</text:p>
      <text:p text:style-name="ifm_p_ifm">biografe</text:p>
      <text:p text:style-name="ifm_p_ifm">biografie</text:p>
      <text:p text:style-name="ifm_p_ifm">biografisch</text:p>
      <text:p text:style-name="ifm_p_ifm">biogroente</text:p>
      <text:p text:style-name="ifm_p_ifm">biologe</text:p>
      <text:p text:style-name="ifm_p_ifm">biologie</text:p>
      <text:p text:style-name="ifm_p_ifm">biologiewinkel</text:p>
      <text:p text:style-name="ifm_p_ifm">biologisch</text:p>
      <text:p text:style-name="ifm_p_ifm">bioloog</text:p>
      <text:p text:style-name="ifm_p_ifm">biomassa</text:p>
      <text:p text:style-name="ifm_p_ifm">biometrisch</text:p>
      <text:p text:style-name="ifm_p_ifm">bioom</text:p>
      <text:p text:style-name="ifm_p_ifm">biopic</text:p>
      <text:p text:style-name="ifm_p_ifm">bioproduct</text:p>
      <text:p text:style-name="ifm_p_ifm">biopsie</text:p>
      <text:p text:style-name="ifm_p_ifm">biopt</text:p>
      <text:p text:style-name="ifm_p_ifm">bioritme</text:p>
      <text:p text:style-name="ifm_p_ifm">bios</text:p>
      <text:p text:style-name="ifm_p_ifm">bioscoop</text:p>
      <text:p text:style-name="ifm_p_ifm">bioscoopbond</text:p>
      <text:p text:style-name="ifm_p_ifm">bioscooptheater</text:p>
      <text:p text:style-name="ifm_p_ifm">biotechnologie</text:p>
      <text:p text:style-name="ifm_p_ifm">biotisch</text:p>
      <text:p text:style-name="ifm_p_ifm">biotoop</text:p>
      <text:p text:style-name="ifm_p_ifm">biovoeding</text:p>
      <text:p text:style-name="ifm_p_ifm">bips</text:p>
      <text:p text:style-name="ifm_p_ifm">birambi</text:p>
      <text:p text:style-name="ifm_p_ifm">birambiboom</text:p>
      <text:p text:style-name="ifm_p_ifm">bis</text:p>
      <text:p text:style-name="ifm_p_ifm">biscuit</text:p>
      <text:p text:style-name="ifm_p_ifm">bisdom</text:p>
      <text:p text:style-name="ifm_p_ifm">biseks</text:p>
      <text:p text:style-name="ifm_p_ifm">biseksualiteit</text:p>
      <text:p text:style-name="ifm_p_ifm">biseksueel</text:p>
      <text:p text:style-name="ifm_p_ifm">bisque</text:p>
      <text:p text:style-name="ifm_p_ifm">bisschop</text:p>
      <text:p text:style-name="ifm_p_ifm">bissectrice</text:p>
      <text:p text:style-name="ifm_p_ifm">bissen</text:p>
      <text:p text:style-name="ifm_p_ifm">bister</text:p>
      <text:p text:style-name="ifm_p_ifm">bistouri</text:p>
      <text:p text:style-name="ifm_p_ifm">bistro</text:p>
      <text:p text:style-name="ifm_p_ifm">bit</text:p>
      <text:p text:style-name="ifm_p_ifm">bita</text:p>
      <text:p text:style-name="ifm_p_ifm">bitawiri</text:p>
      <text:p text:style-name="ifm_p_ifm">bitch</text:p>
      <text:p text:style-name="ifm_p_ifm">bitchen</text:p>
      <text:p text:style-name="ifm_p_ifm">bits</text:p>
      <text:p text:style-name="ifm_p_ifm">bitsen</text:p>
      <text:p text:style-name="ifm_p_ifm">bitsig</text:p>
      <text:p text:style-name="ifm_p_ifm">bitter</text:p>
      <text:p text:style-name="ifm_p_ifm">bitterblad</text:p>
      <text:p text:style-name="ifm_p_ifm">bitteren</text:p>
      <text:p text:style-name="ifm_p_ifm">bitterkoud</text:p>
      <text:p text:style-name="ifm_p_ifm">bitumen</text:p>
      <text:p text:style-name="ifm_p_ifm">bivak</text:p>
      <text:p text:style-name="ifm_p_ifm">bivakkeren</text:p>
      <text:p text:style-name="ifm_p_ifm">bivakmuts</text:p>
      <text:p text:style-name="ifm_p_ifm">bivalent</text:p>
      <text:p text:style-name="ifm_p_ifm">bizar</text:p>
      <text:p text:style-name="ifm_p_ifm">bizon</text:p>
      <text:p text:style-name="ifm_p_ifm">biënnale</text:p>
      <text:p text:style-name="ifm_p_ifm">blaag</text:p>
      <text:p text:style-name="ifm_p_ifm">blaam</text:p>
      <text:p text:style-name="ifm_p_ifm">blaar</text:p>
      <text:p text:style-name="ifm_p_ifm">blaas</text:p>
      <text:p text:style-name="ifm_p_ifm">blaasbalg</text:p>
      <text:p text:style-name="ifm_p_ifm">blaaskapel</text:p>
      <text:p text:style-name="ifm_p_ifm">blaassteen</text:p>
      <text:p text:style-name="ifm_p_ifm">blabla</text:p>
      <text:p text:style-name="ifm_p_ifm">black box</text:p>
      <text:p text:style-name="ifm_p_ifm">black metal</text:p>
      <text:p text:style-name="ifm_p_ifm">black-out</text:p>
      <text:p text:style-name="ifm_p_ifm">blackboard</text:p>
      <text:p text:style-name="ifm_p_ifm">blackjack</text:p>
      <text:p text:style-name="ifm_p_ifm">blacklight</text:p>
      <text:p text:style-name="ifm_p_ifm">blad</text:p>
      <text:p text:style-name="ifm_p_ifm">bladder</text:p>
      <text:p text:style-name="ifm_p_ifm">bladderen</text:p>
      <text:p text:style-name="ifm_p_ifm">bladerdeeg</text:p>
      <text:p text:style-name="ifm_p_ifm">bladeren</text:p>
      <text:p text:style-name="ifm_p_ifm">bladmuziek</text:p>
      <text:p text:style-name="ifm_p_ifm">bladoksel</text:p>
      <text:p text:style-name="ifm_p_ifm">bladspiegel</text:p>
      <text:p text:style-name="ifm_p_ifm">bladwijzer</text:p>
      <text:p text:style-name="ifm_p_ifm">bladzij</text:p>
      <text:p text:style-name="ifm_p_ifm">bladzijde</text:p>
      <text:p text:style-name="ifm_p_ifm">bladzijdenummer</text:p>
      <text:p text:style-name="ifm_p_ifm">blaffen</text:p>
      <text:p text:style-name="ifm_p_ifm">blaffetuur</text:p>
      <text:p text:style-name="ifm_p_ifm">blak</text:p>
      <text:p text:style-name="ifm_p_ifm">blakaman</text:p>
      <text:p text:style-name="ifm_p_ifm">blaken</text:p>
      <text:p text:style-name="ifm_p_ifm">blamage</text:p>
      <text:p text:style-name="ifm_p_ifm">blancheren</text:p>
      <text:p text:style-name="ifm_p_ifm">blanco</text:p>
      <text:p text:style-name="ifm_p_ifm">blank</text:p>
      <text:p text:style-name="ifm_p_ifm">blanke</text:p>
      <text:p text:style-name="ifm_p_ifm">blanket</text:p>
      <text:p text:style-name="ifm_p_ifm">blankofficier</text:p>
      <text:p text:style-name="ifm_p_ifm">blanquette</text:p>
      <text:p text:style-name="ifm_p_ifm">blaren</text:p>
      <text:p text:style-name="ifm_p_ifm">blarenpleister</text:p>
      <text:p text:style-name="ifm_p_ifm">blasfemeren</text:p>
      <text:p text:style-name="ifm_p_ifm">blasfemie</text:p>
      <text:p text:style-name="ifm_p_ifm">blasé</text:p>
      <text:p text:style-name="ifm_p_ifm">blatant</text:p>
      <text:p text:style-name="ifm_p_ifm">blaten</text:p>
      <text:p text:style-name="ifm_p_ifm">blauw</text:p>
      <text:p text:style-name="ifm_p_ifm">blauwachtig</text:p>
      <text:p text:style-name="ifm_p_ifm">blauwblauw laten</text:p>
      <text:p text:style-name="ifm_p_ifm">blauwdruk</text:p>
      <text:p text:style-name="ifm_p_ifm">blauwen</text:p>
      <text:p text:style-name="ifm_p_ifm">blauweregen</text:p>
      <text:p text:style-name="ifm_p_ifm">blauwgrijs</text:p>
      <text:p text:style-name="ifm_p_ifm">blauwgroen</text:p>
      <text:p text:style-name="ifm_p_ifm">blauwwit</text:p>
      <text:p text:style-name="ifm_p_ifm">blauwzwart</text:p>
      <text:p text:style-name="ifm_p_ifm">blazen</text:p>
      <text:p text:style-name="ifm_p_ifm">blazer</text:p>
      <text:p text:style-name="ifm_p_ifm">blazoen</text:p>
      <text:p text:style-name="ifm_p_ifm">bleeder</text:p>
      <text:p text:style-name="ifm_p_ifm">bleek</text:p>
      <text:p text:style-name="ifm_p_ifm">bleekselderij</text:p>
      <text:p text:style-name="ifm_p_ifm">blees</text:p>
      <text:p text:style-name="ifm_p_ifm">blei</text:p>
      <text:p text:style-name="ifm_p_ifm">blein</text:p>
      <text:p text:style-name="ifm_p_ifm">bleken</text:p>
      <text:p text:style-name="ifm_p_ifm">blekero</text:p>
      <text:p text:style-name="ifm_p_ifm">blekken</text:p>
      <text:p text:style-name="ifm_p_ifm">blenchi</text:p>
      <text:p text:style-name="ifm_p_ifm">blend</text:p>
      <text:p text:style-name="ifm_p_ifm">blende</text:p>
      <text:p text:style-name="ifm_p_ifm">blenden</text:p>
      <text:p text:style-name="ifm_p_ifm">blender</text:p>
      <text:p text:style-name="ifm_p_ifm">bles</text:p>
      <text:p text:style-name="ifm_p_ifm">blesseren</text:p>
      <text:p text:style-name="ifm_p_ifm">blessure</text:p>
      <text:p text:style-name="ifm_p_ifm">blessuretijd</text:p>
      <text:p text:style-name="ifm_p_ifm">blessurevrij</text:p>
      <text:p text:style-name="ifm_p_ifm">bleu</text:p>
      <text:p text:style-name="ifm_p_ifm">bliek</text:p>
      <text:p text:style-name="ifm_p_ifm">bliep</text:p>
      <text:p text:style-name="ifm_p_ifm">blieven</text:p>
      <text:p text:style-name="ifm_p_ifm">blij</text:p>
      <text:p text:style-name="ifm_p_ifm">blijde</text:p>
      <text:p text:style-name="ifm_p_ifm">blijdschap</text:p>
      <text:p text:style-name="ifm_p_ifm">blijf-van-mijn-lijfhuis</text:p>
      <text:p text:style-name="ifm_p_ifm">blijheid</text:p>
      <text:p text:style-name="ifm_p_ifm">blijk</text:p>
      <text:p text:style-name="ifm_p_ifm">blijkbaar</text:p>
      <text:p text:style-name="ifm_p_ifm">blijken</text:p>
      <text:p text:style-name="ifm_p_ifm">blijkens</text:p>
      <text:p text:style-name="ifm_p_ifm">blijven</text:p>
      <text:p text:style-name="ifm_p_ifm">blijvend</text:p>
      <text:p text:style-name="ifm_p_ifm">blik</text:p>
      <text:p text:style-name="ifm_p_ifm">blikjeswaren</text:p>
      <text:p text:style-name="ifm_p_ifm">blikken</text:p>
      <text:p text:style-name="ifm_p_ifm">blikopener</text:p>
      <text:p text:style-name="ifm_p_ifm">bliksem</text:p>
      <text:p text:style-name="ifm_p_ifm">bliksemen</text:p>
      <text:p text:style-name="ifm_p_ifm">bliksemschicht</text:p>
      <text:p text:style-name="ifm_p_ifm">bliksemsgoed</text:p>
      <text:p text:style-name="ifm_p_ifm">blikslagerij</text:p>
      <text:p text:style-name="ifm_p_ifm">blikvanger</text:p>
      <text:p text:style-name="ifm_p_ifm">blind</text:p>
      <text:p text:style-name="ifm_p_ifm">blind date</text:p>
      <text:p text:style-name="ifm_p_ifm">blinddoek</text:p>
      <text:p text:style-name="ifm_p_ifm">blinddoeken</text:p>
      <text:p text:style-name="ifm_p_ifm">blinde</text:p>
      <text:p text:style-name="ifm_p_ifm">blinde vink</text:p>
      <text:p text:style-name="ifm_p_ifm">blindedarm</text:p>
      <text:p text:style-name="ifm_p_ifm">blindedarmontsteking</text:p>
      <text:p text:style-name="ifm_p_ifm">blindelings</text:p>
      <text:p text:style-name="ifm_p_ifm">blindeman</text:p>
      <text:p text:style-name="ifm_p_ifm">blindengeleidehond</text:p>
      <text:p text:style-name="ifm_p_ifm">blindenschool</text:p>
      <text:p text:style-name="ifm_p_ifm">blindenschrift</text:p>
      <text:p text:style-name="ifm_p_ifm">blindenstok</text:p>
      <text:p text:style-name="ifm_p_ifm">blindenvereniging</text:p>
      <text:p text:style-name="ifm_p_ifm">blindheid</text:p>
      <text:p text:style-name="ifm_p_ifm">blindstaren</text:p>
      <text:p text:style-name="ifm_p_ifm">blindvaren</text:p>
      <text:p text:style-name="ifm_p_ifm">bling</text:p>
      <text:p text:style-name="ifm_p_ifm">blingbling</text:p>
      <text:p text:style-name="ifm_p_ifm">blini</text:p>
      <text:p text:style-name="ifm_p_ifm">blinken</text:p>
      <text:p text:style-name="ifm_p_ifm">blinker</text:p>
      <text:p text:style-name="ifm_p_ifm">blister</text:p>
      <text:p text:style-name="ifm_p_ifm">blits</text:p>
      <text:p text:style-name="ifm_p_ifm">blitzbezoek</text:p>
      <text:p text:style-name="ifm_p_ifm">blitzkrieg</text:p>
      <text:p text:style-name="ifm_p_ifm">blitzstart</text:p>
      <text:p text:style-name="ifm_p_ifm">blo</text:p>
      <text:p text:style-name="ifm_p_ifm">blockbuster</text:p>
      <text:p text:style-name="ifm_p_ifm">blocken</text:p>
      <text:p text:style-name="ifm_p_ifm">blocker</text:p>
      <text:p text:style-name="ifm_p_ifm">blocnote</text:p>
      <text:p text:style-name="ifm_p_ifm">bloed</text:p>
      <text:p text:style-name="ifm_p_ifm">bloedafname</text:p>
      <text:p text:style-name="ifm_p_ifm">bloedbaan</text:p>
      <text:p text:style-name="ifm_p_ifm">bloedbad</text:p>
      <text:p text:style-name="ifm_p_ifm">bloeddruk</text:p>
      <text:p text:style-name="ifm_p_ifm">bloeddrukverhogend</text:p>
      <text:p text:style-name="ifm_p_ifm">bloeddrukverlagend</text:p>
      <text:p text:style-name="ifm_p_ifm">bloeden</text:p>
      <text:p text:style-name="ifm_p_ifm">bloederig</text:p>
      <text:p text:style-name="ifm_p_ifm">bloedig</text:p>
      <text:p text:style-name="ifm_p_ifm">bloeding</text:p>
      <text:p text:style-name="ifm_p_ifm">bloedkoraal</text:p>
      <text:p text:style-name="ifm_p_ifm">bloedmooi</text:p>
      <text:p text:style-name="ifm_p_ifm">bloedname</text:p>
      <text:p text:style-name="ifm_p_ifm">bloednerveus</text:p>
      <text:p text:style-name="ifm_p_ifm">bloedonderzoek</text:p>
      <text:p text:style-name="ifm_p_ifm">bloedrood</text:p>
      <text:p text:style-name="ifm_p_ifm">bloedsomloop</text:p>
      <text:p text:style-name="ifm_p_ifm">bloedsuiker</text:p>
      <text:p text:style-name="ifm_p_ifm">bloedsuikerspiegel</text:p>
      <text:p text:style-name="ifm_p_ifm">bloedvat</text:p>
      <text:p text:style-name="ifm_p_ifm">bloedvergieten</text:p>
      <text:p text:style-name="ifm_p_ifm">bloedwaarde</text:p>
      <text:p text:style-name="ifm_p_ifm">bloei</text:p>
      <text:p text:style-name="ifm_p_ifm">bloeien</text:p>
      <text:p text:style-name="ifm_p_ifm">bloeiend</text:p>
      <text:p text:style-name="ifm_p_ifm">bloeipluim</text:p>
      <text:p text:style-name="ifm_p_ifm">bloeisteel</text:p>
      <text:p text:style-name="ifm_p_ifm">bloeiwijze</text:p>
      <text:p text:style-name="ifm_p_ifm">bloem</text:p>
      <text:p text:style-name="ifm_p_ifm">bloembak</text:p>
      <text:p text:style-name="ifm_p_ifm">bloembed</text:p>
      <text:p text:style-name="ifm_p_ifm">bloemblad</text:p>
      <text:p text:style-name="ifm_p_ifm">bloemen</text:p>
      <text:p text:style-name="ifm_p_ifm">bloemencorso</text:p>
      <text:p text:style-name="ifm_p_ifm">bloemenkrans</text:p>
      <text:p text:style-name="ifm_p_ifm">bloemenmand</text:p>
      <text:p text:style-name="ifm_p_ifm">bloemenperk</text:p>
      <text:p text:style-name="ifm_p_ifm">bloemenvaas</text:p>
      <text:p text:style-name="ifm_p_ifm">bloemenwinkel</text:p>
      <text:p text:style-name="ifm_p_ifm">bloemig</text:p>
      <text:p text:style-name="ifm_p_ifm">bloemist</text:p>
      <text:p text:style-name="ifm_p_ifm">bloemkool</text:p>
      <text:p text:style-name="ifm_p_ifm">bloemlezen</text:p>
      <text:p text:style-name="ifm_p_ifm">bloemlezing</text:p>
      <text:p text:style-name="ifm_p_ifm">bloemmotief</text:p>
      <text:p text:style-name="ifm_p_ifm">bloemperk</text:p>
      <text:p text:style-name="ifm_p_ifm">bloempot</text:p>
      <text:p text:style-name="ifm_p_ifm">bloemschikken</text:p>
      <text:p text:style-name="ifm_p_ifm">bloemstuk</text:p>
      <text:p text:style-name="ifm_p_ifm">bloemzaad</text:p>
      <text:p text:style-name="ifm_p_ifm">bloes</text:p>
      <text:p text:style-name="ifm_p_ifm">bloesem</text:p>
      <text:p text:style-name="ifm_p_ifm">bloezen</text:p>
      <text:p text:style-name="ifm_p_ifm">blog</text:p>
      <text:p text:style-name="ifm_p_ifm">bloggen</text:p>
      <text:p text:style-name="ifm_p_ifm">blogger</text:p>
      <text:p text:style-name="ifm_p_ifm">blogpost</text:p>
      <text:p text:style-name="ifm_p_ifm">blok</text:p>
      <text:p text:style-name="ifm_p_ifm">blokfluit</text:p>
      <text:p text:style-name="ifm_p_ifm">blokkade</text:p>
      <text:p text:style-name="ifm_p_ifm">blokken</text:p>
      <text:p text:style-name="ifm_p_ifm">blokkenfabriek</text:p>
      <text:p text:style-name="ifm_p_ifm">blokker</text:p>
      <text:p text:style-name="ifm_p_ifm">blokkeren</text:p>
      <text:p text:style-name="ifm_p_ifm">blokkering</text:p>
      <text:p text:style-name="ifm_p_ifm">blom</text:p>
      <text:p text:style-name="ifm_p_ifm">blond</text:p>
      <text:p text:style-name="ifm_p_ifm">blonde</text:p>
      <text:p text:style-name="ifm_p_ifm">blonderen</text:p>
      <text:p text:style-name="ifm_p_ifm">blondine</text:p>
      <text:p text:style-name="ifm_p_ifm">bloody mary</text:p>
      <text:p text:style-name="ifm_p_ifm">blook</text:p>
      <text:p text:style-name="ifm_p_ifm">bloot</text:p>
      <text:p text:style-name="ifm_p_ifm">blootgeven</text:p>
      <text:p text:style-name="ifm_p_ifm">blootleggen</text:p>
      <text:p text:style-name="ifm_p_ifm">blootliggen</text:p>
      <text:p text:style-name="ifm_p_ifm">blootstaan</text:p>
      <text:p text:style-name="ifm_p_ifm">blootstellen</text:p>
      <text:p text:style-name="ifm_p_ifm">blootstelling</text:p>
      <text:p text:style-name="ifm_p_ifm">blootsvoets</text:p>
      <text:p text:style-name="ifm_p_ifm">blootvoets</text:p>
      <text:p text:style-name="ifm_p_ifm">blos</text:p>
      <text:p text:style-name="ifm_p_ifm">bloterik</text:p>
      <text:p text:style-name="ifm_p_ifm">blotevoetendokter</text:p>
      <text:p text:style-name="ifm_p_ifm">blouse</text:p>
      <text:p text:style-name="ifm_p_ifm">blouson</text:p>
      <text:p text:style-name="ifm_p_ifm">blow</text:p>
      <text:p text:style-name="ifm_p_ifm">blowen</text:p>
      <text:p text:style-name="ifm_p_ifm">blozen</text:p>
      <text:p text:style-name="ifm_p_ifm">blu-ray</text:p>
      <text:p text:style-name="ifm_p_ifm">blu-rayspeler</text:p>
      <text:p text:style-name="ifm_p_ifm">blub</text:p>
      <text:p text:style-name="ifm_p_ifm">blubber</text:p>
      <text:p text:style-name="ifm_p_ifm">bluegrass</text:p>
      <text:p text:style-name="ifm_p_ifm">bluejeans</text:p>
      <text:p text:style-name="ifm_p_ifm">blues</text:p>
      <text:p text:style-name="ifm_p_ifm">bluetooth</text:p>
      <text:p text:style-name="ifm_p_ifm">bluf</text:p>
      <text:p text:style-name="ifm_p_ifm">bluffen</text:p>
      <text:p text:style-name="ifm_p_ifm">blunder</text:p>
      <text:p text:style-name="ifm_p_ifm">blunderen</text:p>
      <text:p text:style-name="ifm_p_ifm">blush</text:p>
      <text:p text:style-name="ifm_p_ifm">blussen</text:p>
      <text:p text:style-name="ifm_p_ifm">blusslang</text:p>
      <text:p text:style-name="ifm_p_ifm">blut</text:p>
      <text:p text:style-name="ifm_p_ifm">bluts</text:p>
      <text:p text:style-name="ifm_p_ifm">blutsen</text:p>
      <text:p text:style-name="ifm_p_ifm">blz.</text:p>
      <text:p text:style-name="ifm_p_ifm">blèren</text:p>
      <text:p text:style-name="ifm_p_ifm">blèten</text:p>
      <text:p text:style-name="ifm_p_ifm">bnp</text:p>
      <text:p text:style-name="ifm_p_ifm">boa</text:p>
      <text:p text:style-name="ifm_p_ifm">boa constrictor</text:p>
      <text:p text:style-name="ifm_p_ifm">board</text:p>
      <text:p text:style-name="ifm_p_ifm">boarden</text:p>
      <text:p text:style-name="ifm_p_ifm">boardroom</text:p>
      <text:p text:style-name="ifm_p_ifm">bob</text:p>
      <text:p text:style-name="ifm_p_ifm">bobbel</text:p>
      <text:p text:style-name="ifm_p_ifm">bobbelgum</text:p>
      <text:p text:style-name="ifm_p_ifm">bobbeltjesplastic</text:p>
      <text:p text:style-name="ifm_p_ifm">bobben</text:p>
      <text:p text:style-name="ifm_p_ifm">bobijn</text:p>
      <text:p text:style-name="ifm_p_ifm">bobo</text:p>
      <text:p text:style-name="ifm_p_ifm">bobslee</text:p>
      <text:p text:style-name="ifm_p_ifm">bobsleeën</text:p>
      <text:p text:style-name="ifm_p_ifm">bochel</text:p>
      <text:p text:style-name="ifm_p_ifm">bocht</text:p>
      <text:p text:style-name="ifm_p_ifm">bock</text:p>
      <text:p text:style-name="ifm_p_ifm">bockbier</text:p>
      <text:p text:style-name="ifm_p_ifm">bod</text:p>
      <text:p text:style-name="ifm_p_ifm">bode</text:p>
      <text:p text:style-name="ifm_p_ifm">bodega</text:p>
      <text:p text:style-name="ifm_p_ifm">bodem</text:p>
      <text:p text:style-name="ifm_p_ifm">bodemdegradatie</text:p>
      <text:p text:style-name="ifm_p_ifm">bodemlaag</text:p>
      <text:p text:style-name="ifm_p_ifm">bodemsanering</text:p>
      <text:p text:style-name="ifm_p_ifm">body</text:p>
      <text:p text:style-name="ifm_p_ifm">bodyart</text:p>
      <text:p text:style-name="ifm_p_ifm">bodybuilden</text:p>
      <text:p text:style-name="ifm_p_ifm">bodybuilder</text:p>
      <text:p text:style-name="ifm_p_ifm">bodybuilding</text:p>
      <text:p text:style-name="ifm_p_ifm">bodybuildingkampioen</text:p>
      <text:p text:style-name="ifm_p_ifm">bodybuildingkampioenschap</text:p>
      <text:p text:style-name="ifm_p_ifm">bodybuildingwedstrijd</text:p>
      <text:p text:style-name="ifm_p_ifm">bodyguard</text:p>
      <text:p text:style-name="ifm_p_ifm">bodylotion</text:p>
      <text:p text:style-name="ifm_p_ifm">bodymilk</text:p>
      <text:p text:style-name="ifm_p_ifm">bodypaint</text:p>
      <text:p text:style-name="ifm_p_ifm">bodypainting</text:p>
      <text:p text:style-name="ifm_p_ifm">bodywarmer</text:p>
      <text:p text:style-name="ifm_p_ifm">boe</text:p>
      <text:p text:style-name="ifm_p_ifm">boeboelaas</text:p>
      <text:p text:style-name="ifm_p_ifm">boeddha</text:p>
      <text:p text:style-name="ifm_p_ifm">boeddhisme</text:p>
      <text:p text:style-name="ifm_p_ifm">boeddhist</text:p>
      <text:p text:style-name="ifm_p_ifm">boeddhistisch</text:p>
      <text:p text:style-name="ifm_p_ifm">boeddholoog</text:p>
      <text:p text:style-name="ifm_p_ifm">boedel</text:p>
      <text:p text:style-name="ifm_p_ifm">boedelbalans</text:p>
      <text:p text:style-name="ifm_p_ifm">boedelkwestie</text:p>
      <text:p text:style-name="ifm_p_ifm">boedelprobleem</text:p>
      <text:p text:style-name="ifm_p_ifm">boef</text:p>
      <text:p text:style-name="ifm_p_ifm">boeg</text:p>
      <text:p text:style-name="ifm_p_ifm">boegbeeld</text:p>
      <text:p text:style-name="ifm_p_ifm">boegeroep</text:p>
      <text:p text:style-name="ifm_p_ifm">boeggolf</text:p>
      <text:p text:style-name="ifm_p_ifm">boei</text:p>
      <text:p text:style-name="ifm_p_ifm">boeiboord</text:p>
      <text:p text:style-name="ifm_p_ifm">boeibord</text:p>
      <text:p text:style-name="ifm_p_ifm">boeien</text:p>
      <text:p text:style-name="ifm_p_ifm">boeiend</text:p>
      <text:p text:style-name="ifm_p_ifm">boeienkoning</text:p>
      <text:p text:style-name="ifm_p_ifm">boeier</text:p>
      <text:p text:style-name="ifm_p_ifm">boeisel</text:p>
      <text:p text:style-name="ifm_p_ifm">boek</text:p>
      <text:p text:style-name="ifm_p_ifm">boekanier</text:p>
      <text:p text:style-name="ifm_p_ifm">boekbespreking</text:p>
      <text:p text:style-name="ifm_p_ifm">boekbinderij</text:p>
      <text:p text:style-name="ifm_p_ifm">boekdruk</text:p>
      <text:p text:style-name="ifm_p_ifm">boeken</text:p>
      <text:p text:style-name="ifm_p_ifm">boekenbal</text:p>
      <text:p text:style-name="ifm_p_ifm">boekenbeurs</text:p>
      <text:p text:style-name="ifm_p_ifm">boekenbezit</text:p>
      <text:p text:style-name="ifm_p_ifm">boekenbon</text:p>
      <text:p text:style-name="ifm_p_ifm">boekenhuur</text:p>
      <text:p text:style-name="ifm_p_ifm">boekenkast</text:p>
      <text:p text:style-name="ifm_p_ifm">boekenkennis</text:p>
      <text:p text:style-name="ifm_p_ifm">boekenlegger</text:p>
      <text:p text:style-name="ifm_p_ifm">boekenlijst</text:p>
      <text:p text:style-name="ifm_p_ifm">boekenmolen</text:p>
      <text:p text:style-name="ifm_p_ifm">boekenonderzoek</text:p>
      <text:p text:style-name="ifm_p_ifm">boekenplank</text:p>
      <text:p text:style-name="ifm_p_ifm">boekenreeks</text:p>
      <text:p text:style-name="ifm_p_ifm">boekenrek</text:p>
      <text:p text:style-name="ifm_p_ifm">boekensteun</text:p>
      <text:p text:style-name="ifm_p_ifm">boekentas</text:p>
      <text:p text:style-name="ifm_p_ifm">boekenverkoopactie</text:p>
      <text:p text:style-name="ifm_p_ifm">boekenweekessay</text:p>
      <text:p text:style-name="ifm_p_ifm">boekenweekgeschenk</text:p>
      <text:p text:style-name="ifm_p_ifm">boekenwijsheid</text:p>
      <text:p text:style-name="ifm_p_ifm">boekenwinkel</text:p>
      <text:p text:style-name="ifm_p_ifm">boekenworm</text:p>
      <text:p text:style-name="ifm_p_ifm">boekenwurm</text:p>
      <text:p text:style-name="ifm_p_ifm">boekerij</text:p>
      <text:p text:style-name="ifm_p_ifm">boeket</text:p>
      <text:p text:style-name="ifm_p_ifm">boekhandel</text:p>
      <text:p text:style-name="ifm_p_ifm">boekhandelaar</text:p>
      <text:p text:style-name="ifm_p_ifm">boekhouden</text:p>
      <text:p text:style-name="ifm_p_ifm">boekhouder</text:p>
      <text:p text:style-name="ifm_p_ifm">boekhouding</text:p>
      <text:p text:style-name="ifm_p_ifm">boekhoudster</text:p>
      <text:p text:style-name="ifm_p_ifm">boeking</text:p>
      <text:p text:style-name="ifm_p_ifm">boekjaar</text:p>
      <text:p text:style-name="ifm_p_ifm">boekomslag</text:p>
      <text:p text:style-name="ifm_p_ifm">boekstaven</text:p>
      <text:p text:style-name="ifm_p_ifm">boekverslag</text:p>
      <text:p text:style-name="ifm_p_ifm">boekvorm</text:p>
      <text:p text:style-name="ifm_p_ifm">boekwaarde</text:p>
      <text:p text:style-name="ifm_p_ifm">boekweit</text:p>
      <text:p text:style-name="ifm_p_ifm">boekwerk</text:p>
      <text:p text:style-name="ifm_p_ifm">boekwinkel</text:p>
      <text:p text:style-name="ifm_p_ifm">boel</text:p>
      <text:p text:style-name="ifm_p_ifm">boeleke</text:p>
      <text:p text:style-name="ifm_p_ifm">boelen</text:p>
      <text:p text:style-name="ifm_p_ifm">boem</text:p>
      <text:p text:style-name="ifm_p_ifm">boeman</text:p>
      <text:p text:style-name="ifm_p_ifm">boemeltrein</text:p>
      <text:p text:style-name="ifm_p_ifm">boemerang</text:p>
      <text:p text:style-name="ifm_p_ifm">boender</text:p>
      <text:p text:style-name="ifm_p_ifm">boenen</text:p>
      <text:p text:style-name="ifm_p_ifm">boer</text:p>
      <text:p text:style-name="ifm_p_ifm">boerde</text:p>
      <text:p text:style-name="ifm_p_ifm">boerderij</text:p>
      <text:p text:style-name="ifm_p_ifm">boeren</text:p>
      <text:p text:style-name="ifm_p_ifm">boerenbedrijf</text:p>
      <text:p text:style-name="ifm_p_ifm">boerenbedrog</text:p>
      <text:p text:style-name="ifm_p_ifm">boerenbond</text:p>
      <text:p text:style-name="ifm_p_ifm">boerenbont</text:p>
      <text:p text:style-name="ifm_p_ifm">boerenbrood</text:p>
      <text:p text:style-name="ifm_p_ifm">boerenbruiloft</text:p>
      <text:p text:style-name="ifm_p_ifm">boerenbuiten</text:p>
      <text:p text:style-name="ifm_p_ifm">boerendochter</text:p>
      <text:p text:style-name="ifm_p_ifm">boerenfamilie</text:p>
      <text:p text:style-name="ifm_p_ifm">boerengat</text:p>
      <text:p text:style-name="ifm_p_ifm">boerenham</text:p>
      <text:p text:style-name="ifm_p_ifm">boerenhoeve</text:p>
      <text:p text:style-name="ifm_p_ifm">boerenkar</text:p>
      <text:p text:style-name="ifm_p_ifm">boerenkolonisatie</text:p>
      <text:p text:style-name="ifm_p_ifm">boerenkool</text:p>
      <text:p text:style-name="ifm_p_ifm">boerenkoolstamppot</text:p>
      <text:p text:style-name="ifm_p_ifm">boerenland</text:p>
      <text:p text:style-name="ifm_p_ifm">boerenlul</text:p>
      <text:p text:style-name="ifm_p_ifm">boerenomelet</text:p>
      <text:p text:style-name="ifm_p_ifm">boerenpaté</text:p>
      <text:p text:style-name="ifm_p_ifm">boerenverstand</text:p>
      <text:p text:style-name="ifm_p_ifm">boerenworst</text:p>
      <text:p text:style-name="ifm_p_ifm">boerenzoon</text:p>
      <text:p text:style-name="ifm_p_ifm">boerin</text:p>
      <text:p text:style-name="ifm_p_ifm">boerka</text:p>
      <text:p text:style-name="ifm_p_ifm">boes</text:p>
      <text:p text:style-name="ifm_p_ifm">boete</text:p>
      <text:p text:style-name="ifm_p_ifm">boetedoening</text:p>
      <text:p text:style-name="ifm_p_ifm">boetekleed</text:p>
      <text:p text:style-name="ifm_p_ifm">boeten</text:p>
      <text:p text:style-name="ifm_p_ifm">boetesysteem</text:p>
      <text:p text:style-name="ifm_p_ifm">boetiek</text:p>
      <text:p text:style-name="ifm_p_ifm">boetiekhotel</text:p>
      <text:p text:style-name="ifm_p_ifm">boetseren</text:p>
      <text:p text:style-name="ifm_p_ifm">boezem</text:p>
      <text:p text:style-name="ifm_p_ifm">boezemvriend</text:p>
      <text:p text:style-name="ifm_p_ifm">bof</text:p>
      <text:p text:style-name="ifm_p_ifm">boffen</text:p>
      <text:p text:style-name="ifm_p_ifm">boffer</text:p>
      <text:p text:style-name="ifm_p_ifm">bofferd</text:p>
      <text:p text:style-name="ifm_p_ifm">bogen</text:p>
      <text:p text:style-name="ifm_p_ifm">bohemien</text:p>
      <text:p text:style-name="ifm_p_ifm">bohemienne</text:p>
      <text:p text:style-name="ifm_p_ifm">bohème</text:p>
      <text:p text:style-name="ifm_p_ifm">boiler</text:p>
      <text:p text:style-name="ifm_p_ifm">bok</text:p>
      <text:p text:style-name="ifm_p_ifm">bokaal</text:p>
      <text:p text:style-name="ifm_p_ifm">bokken</text:p>
      <text:p text:style-name="ifm_p_ifm">bokkenpoot</text:p>
      <text:p text:style-name="ifm_p_ifm">bokkenpruik</text:p>
      <text:p text:style-name="ifm_p_ifm">bokkensprong</text:p>
      <text:p text:style-name="ifm_p_ifm">bokking</text:p>
      <text:p text:style-name="ifm_p_ifm">boksen</text:p>
      <text:p text:style-name="ifm_p_ifm">bokser</text:p>
      <text:p text:style-name="ifm_p_ifm">bokspringen</text:p>
      <text:p text:style-name="ifm_p_ifm">boksster</text:p>
      <text:p text:style-name="ifm_p_ifm">bol</text:p>
      <text:p text:style-name="ifm_p_ifm">bolcactus</text:p>
      <text:p text:style-name="ifm_p_ifm">bolder</text:p>
      <text:p text:style-name="ifm_p_ifm">boleet</text:p>
      <text:p text:style-name="ifm_p_ifm">bolero</text:p>
      <text:p text:style-name="ifm_p_ifm">boletri</text:p>
      <text:p text:style-name="ifm_p_ifm">bolide</text:p>
      <text:p text:style-name="ifm_p_ifm">bolita</text:p>
      <text:p text:style-name="ifm_p_ifm">bolitaslikker</text:p>
      <text:p text:style-name="ifm_p_ifm">bolk</text:p>
      <text:p text:style-name="ifm_p_ifm">bolleboos</text:p>
      <text:p text:style-name="ifm_p_ifm">bollen</text:p>
      <text:p text:style-name="ifm_p_ifm">bollenman</text:p>
      <text:p text:style-name="ifm_p_ifm">bollenstreek</text:p>
      <text:p text:style-name="ifm_p_ifm">bollenveld</text:p>
      <text:p text:style-name="ifm_p_ifm">bollenvrouw</text:p>
      <text:p text:style-name="ifm_p_ifm">bolletrie</text:p>
      <text:p text:style-name="ifm_p_ifm">bolling</text:p>
      <text:p text:style-name="ifm_p_ifm">bolo</text:p>
      <text:p text:style-name="ifm_p_ifm">bolognesesaus</text:p>
      <text:p text:style-name="ifm_p_ifm">bolsjewiek</text:p>
      <text:p text:style-name="ifm_p_ifm">bolsjewisme</text:p>
      <text:p text:style-name="ifm_p_ifm">bolster</text:p>
      <text:p text:style-name="ifm_p_ifm">bolus</text:p>
      <text:p text:style-name="ifm_p_ifm">bolwerk</text:p>
      <text:p text:style-name="ifm_p_ifm">bolwerken</text:p>
      <text:p text:style-name="ifm_p_ifm">bom</text:p>
      <text:p text:style-name="ifm_p_ifm">bomaanslag</text:p>
      <text:p text:style-name="ifm_p_ifm">bomalarm</text:p>
      <text:p text:style-name="ifm_p_ifm">bomba</text:p>
      <text:p text:style-name="ifm_p_ifm">bombardement</text:p>
      <text:p text:style-name="ifm_p_ifm">bombarderen</text:p>
      <text:p text:style-name="ifm_p_ifm">bombarie</text:p>
      <text:p text:style-name="ifm_p_ifm">bombast</text:p>
      <text:p text:style-name="ifm_p_ifm">bombel</text:p>
      <text:p text:style-name="ifm_p_ifm">bombeltijd</text:p>
      <text:p text:style-name="ifm_p_ifm">bomen</text:p>
      <text:p text:style-name="ifm_p_ifm">bomer</text:p>
      <text:p text:style-name="ifm_p_ifm">bomma</text:p>
      <text:p text:style-name="ifm_p_ifm">bommelding</text:p>
      <text:p text:style-name="ifm_p_ifm">bommen</text:p>
      <text:p text:style-name="ifm_p_ifm">bommer</text:p>
      <text:p text:style-name="ifm_p_ifm">bommoeder</text:p>
      <text:p text:style-name="ifm_p_ifm">bompa</text:p>
      <text:p text:style-name="ifm_p_ifm">bomvol</text:p>
      <text:p text:style-name="ifm_p_ifm">bon</text:p>
      <text:p text:style-name="ifm_p_ifm">bon mot</text:p>
      <text:p text:style-name="ifm_p_ifm">bon ton</text:p>
      <text:p text:style-name="ifm_p_ifm">bon vivant</text:p>
      <text:p text:style-name="ifm_p_ifm">bonafide</text:p>
      <text:p text:style-name="ifm_p_ifm">bonbon</text:p>
      <text:p text:style-name="ifm_p_ifm">bonbonnière</text:p>
      <text:p text:style-name="ifm_p_ifm">bond</text:p>
      <text:p text:style-name="ifm_p_ifm">bondage</text:p>
      <text:p text:style-name="ifm_p_ifm">bondgenoot</text:p>
      <text:p text:style-name="ifm_p_ifm">bondgenootschap</text:p>
      <text:p text:style-name="ifm_p_ifm">bondgenote</text:p>
      <text:p text:style-name="ifm_p_ifm">bonding</text:p>
      <text:p text:style-name="ifm_p_ifm">bondscoach</text:p>
      <text:p text:style-name="ifm_p_ifm">bondsdag</text:p>
      <text:p text:style-name="ifm_p_ifm">bondskanselier</text:p>
      <text:p text:style-name="ifm_p_ifm">bondskanselierschap</text:p>
      <text:p text:style-name="ifm_p_ifm">bondspresident</text:p>
      <text:p text:style-name="ifm_p_ifm">bondsrepubliek</text:p>
      <text:p text:style-name="ifm_p_ifm">bondssponsor</text:p>
      <text:p text:style-name="ifm_p_ifm">bonenkruid</text:p>
      <text:p text:style-name="ifm_p_ifm">bonensoep</text:p>
      <text:p text:style-name="ifm_p_ifm">bonenstaak</text:p>
      <text:p text:style-name="ifm_p_ifm">bong</text:p>
      <text:p text:style-name="ifm_p_ifm">bongo</text:p>
      <text:p text:style-name="ifm_p_ifm">boni</text:p>
      <text:p text:style-name="ifm_p_ifm">bonjour</text:p>
      <text:p text:style-name="ifm_p_ifm">bonjouren</text:p>
      <text:p text:style-name="ifm_p_ifm">bonk</text:p>
      <text:p text:style-name="ifm_p_ifm">bonken</text:p>
      <text:p text:style-name="ifm_p_ifm">bonnenverkoper</text:p>
      <text:p text:style-name="ifm_p_ifm">bonobo</text:p>
      <text:p text:style-name="ifm_p_ifm">bons</text:p>
      <text:p text:style-name="ifm_p_ifm">bonsai</text:p>
      <text:p text:style-name="ifm_p_ifm">bont</text:p>
      <text:p text:style-name="ifm_p_ifm">bont en blauw</text:p>
      <text:p text:style-name="ifm_p_ifm">bonten</text:p>
      <text:p text:style-name="ifm_p_ifm">bontmantel</text:p>
      <text:p text:style-name="ifm_p_ifm">bontstola</text:p>
      <text:p text:style-name="ifm_p_ifm">bonuman</text:p>
      <text:p text:style-name="ifm_p_ifm">bonus</text:p>
      <text:p text:style-name="ifm_p_ifm">bonus-malusregeling</text:p>
      <text:p text:style-name="ifm_p_ifm">bonze</text:p>
      <text:p text:style-name="ifm_p_ifm">bonzen</text:p>
      <text:p text:style-name="ifm_p_ifm">boobytrap</text:p>
      <text:p text:style-name="ifm_p_ifm">boodschap</text:p>
      <text:p text:style-name="ifm_p_ifm">boodschappen</text:p>
      <text:p text:style-name="ifm_p_ifm">boodschappenlijst</text:p>
      <text:p text:style-name="ifm_p_ifm">boodschappentas</text:p>
      <text:p text:style-name="ifm_p_ifm">boog</text:p>
      <text:p text:style-name="ifm_p_ifm">boogiewoogie</text:p>
      <text:p text:style-name="ifm_p_ifm">boogscheut</text:p>
      <text:p text:style-name="ifm_p_ifm">boogschieten</text:p>
      <text:p text:style-name="ifm_p_ifm">boogschutter</text:p>
      <text:p text:style-name="ifm_p_ifm">bookmaker</text:p>
      <text:p text:style-name="ifm_p_ifm">bookmark</text:p>
      <text:p text:style-name="ifm_p_ifm">bookmarken</text:p>
      <text:p text:style-name="ifm_p_ifm">booleaans</text:p>
      <text:p text:style-name="ifm_p_ifm">boom</text:p>
      <text:p text:style-name="ifm_p_ifm">boomananas</text:p>
      <text:p text:style-name="ifm_p_ifm">boombast</text:p>
      <text:p text:style-name="ifm_p_ifm">boomen</text:p>
      <text:p text:style-name="ifm_p_ifm">boomer</text:p>
      <text:p text:style-name="ifm_p_ifm">boomgaard</text:p>
      <text:p text:style-name="ifm_p_ifm">boomhut</text:p>
      <text:p text:style-name="ifm_p_ifm">booming</text:p>
      <text:p text:style-name="ifm_p_ifm">boommarter</text:p>
      <text:p text:style-name="ifm_p_ifm">boomorchidee</text:p>
      <text:p text:style-name="ifm_p_ifm">boomrijp</text:p>
      <text:p text:style-name="ifm_p_ifm">boomschors</text:p>
      <text:p text:style-name="ifm_p_ifm">boomstam</text:p>
      <text:p text:style-name="ifm_p_ifm">boomwortel</text:p>
      <text:p text:style-name="ifm_p_ifm">boon</text:p>
      <text:p text:style-name="ifm_p_ifm">boontjedief</text:p>
      <text:p text:style-name="ifm_p_ifm">boor</text:p>
      <text:p text:style-name="ifm_p_ifm">booractiviteit</text:p>
      <text:p text:style-name="ifm_p_ifm">boord</text:p>
      <text:p text:style-name="ifm_p_ifm">boorden</text:p>
      <text:p text:style-name="ifm_p_ifm">boordevol</text:p>
      <text:p text:style-name="ifm_p_ifm">boorling</text:p>
      <text:p text:style-name="ifm_p_ifm">boormachine</text:p>
      <text:p text:style-name="ifm_p_ifm">boorplatform</text:p>
      <text:p text:style-name="ifm_p_ifm">boort</text:p>
      <text:p text:style-name="ifm_p_ifm">boorworm</text:p>
      <text:p text:style-name="ifm_p_ifm">boos</text:p>
      <text:p text:style-name="ifm_p_ifm">boosaardig</text:p>
      <text:p text:style-name="ifm_p_ifm">boosdoener</text:p>
      <text:p text:style-name="ifm_p_ifm">boosheid</text:p>
      <text:p text:style-name="ifm_p_ifm">boost</text:p>
      <text:p text:style-name="ifm_p_ifm">booster</text:p>
      <text:p text:style-name="ifm_p_ifm">booswicht</text:p>
      <text:p text:style-name="ifm_p_ifm">boot</text:p>
      <text:p text:style-name="ifm_p_ifm">bootcamp</text:p>
      <text:p text:style-name="ifm_p_ifm">bootee</text:p>
      <text:p text:style-name="ifm_p_ifm">booten</text:p>
      <text:p text:style-name="ifm_p_ifm">boothouder</text:p>
      <text:p text:style-name="ifm_p_ifm">boothuis</text:p>
      <text:p text:style-name="ifm_p_ifm">bootrit</text:p>
      <text:p text:style-name="ifm_p_ifm">bootsen</text:p>
      <text:p text:style-name="ifm_p_ifm">bootsman</text:p>
      <text:p text:style-name="ifm_p_ifm">boottocht</text:p>
      <text:p text:style-name="ifm_p_ifm">bootvervoer</text:p>
      <text:p text:style-name="ifm_p_ifm">bootvluchteling</text:p>
      <text:p text:style-name="ifm_p_ifm">bop</text:p>
      <text:p text:style-name="ifm_p_ifm">boraat</text:p>
      <text:p text:style-name="ifm_p_ifm">borat</text:p>
      <text:p text:style-name="ifm_p_ifm">borax</text:p>
      <text:p text:style-name="ifm_p_ifm">bord</text:p>
      <text:p text:style-name="ifm_p_ifm">bordeaux</text:p>
      <text:p text:style-name="ifm_p_ifm">bordeauxrood</text:p>
      <text:p text:style-name="ifm_p_ifm">bordeauxwijn</text:p>
      <text:p text:style-name="ifm_p_ifm">bordeel</text:p>
      <text:p text:style-name="ifm_p_ifm">bordelaise</text:p>
      <text:p text:style-name="ifm_p_ifm">bordenwisser</text:p>
      <text:p text:style-name="ifm_p_ifm">border</text:p>
      <text:p text:style-name="ifm_p_ifm">bordercollie</text:p>
      <text:p text:style-name="ifm_p_ifm">borderel</text:p>
      <text:p text:style-name="ifm_p_ifm">borderline</text:p>
      <text:p text:style-name="ifm_p_ifm">borderliner</text:p>
      <text:p text:style-name="ifm_p_ifm">bordes</text:p>
      <text:p text:style-name="ifm_p_ifm">bordkarton</text:p>
      <text:p text:style-name="ifm_p_ifm">bordkrijt</text:p>
      <text:p text:style-name="ifm_p_ifm">bordspel</text:p>
      <text:p text:style-name="ifm_p_ifm">borduren</text:p>
      <text:p text:style-name="ifm_p_ifm">borduur</text:p>
      <text:p text:style-name="ifm_p_ifm">borduursel</text:p>
      <text:p text:style-name="ifm_p_ifm">bordveger</text:p>
      <text:p text:style-name="ifm_p_ifm">bordvol</text:p>
      <text:p text:style-name="ifm_p_ifm">boreling</text:p>
      <text:p text:style-name="ifm_p_ifm">boren</text:p>
      <text:p text:style-name="ifm_p_ifm">borg</text:p>
      <text:p text:style-name="ifm_p_ifm">borgen</text:p>
      <text:p text:style-name="ifm_p_ifm">borging</text:p>
      <text:p text:style-name="ifm_p_ifm">borgstelling</text:p>
      <text:p text:style-name="ifm_p_ifm">borgtocht</text:p>
      <text:p text:style-name="ifm_p_ifm">boring</text:p>
      <text:p text:style-name="ifm_p_ifm">boroman</text:p>
      <text:p text:style-name="ifm_p_ifm">borrel</text:p>
      <text:p text:style-name="ifm_p_ifm">borrelen</text:p>
      <text:p text:style-name="ifm_p_ifm">borrelglas</text:p>
      <text:p text:style-name="ifm_p_ifm">borrelvriend</text:p>
      <text:p text:style-name="ifm_p_ifm">borsalino</text:p>
      <text:p text:style-name="ifm_p_ifm">borsjtsj</text:p>
      <text:p text:style-name="ifm_p_ifm">borst</text:p>
      <text:p text:style-name="ifm_p_ifm">borstcrawl</text:p>
      <text:p text:style-name="ifm_p_ifm">borstel</text:p>
      <text:p text:style-name="ifm_p_ifm">borstelen</text:p>
      <text:p text:style-name="ifm_p_ifm">borstkanker</text:p>
      <text:p text:style-name="ifm_p_ifm">borstkankercampagne</text:p>
      <text:p text:style-name="ifm_p_ifm">borstkas</text:p>
      <text:p text:style-name="ifm_p_ifm">borstvoeding</text:p>
      <text:p text:style-name="ifm_p_ifm">borstwering</text:p>
      <text:p text:style-name="ifm_p_ifm">bos</text:p>
      <text:p text:style-name="ifm_p_ifm">bosachtig</text:p>
      <text:p text:style-name="ifm_p_ifm">bosananas</text:p>
      <text:p text:style-name="ifm_p_ifm">bosbes</text:p>
      <text:p text:style-name="ifm_p_ifm">bosbrand</text:p>
      <text:p text:style-name="ifm_p_ifm">bosexploitatie</text:p>
      <text:p text:style-name="ifm_p_ifm">bosklas</text:p>
      <text:p text:style-name="ifm_p_ifm">bosland</text:p>
      <text:p text:style-name="ifm_p_ifm">boslandcreool</text:p>
      <text:p text:style-name="ifm_p_ifm">boslandcreools</text:p>
      <text:p text:style-name="ifm_p_ifm">boslanddignitaris</text:p>
      <text:p text:style-name="ifm_p_ifm">bosmeester</text:p>
      <text:p text:style-name="ifm_p_ifm">bosneger</text:p>
      <text:p text:style-name="ifm_p_ifm">bosnegerdorp</text:p>
      <text:p text:style-name="ifm_p_ifm">bosolifant</text:p>
      <text:p text:style-name="ifm_p_ifm">boson</text:p>
      <text:p text:style-name="ifm_p_ifm">bosontsluiting</text:p>
      <text:p text:style-name="ifm_p_ifm">bospad</text:p>
      <text:p text:style-name="ifm_p_ifm">bospaddenstoel</text:p>
      <text:p text:style-name="ifm_p_ifm">bospaddenstoelensoep</text:p>
      <text:p text:style-name="ifm_p_ifm">bospapaja</text:p>
      <text:p text:style-name="ifm_p_ifm">bossage</text:p>
      <text:p text:style-name="ifm_p_ifm">bossanova</text:p>
      <text:p text:style-name="ifm_p_ifm">bosschage</text:p>
      <text:p text:style-name="ifm_p_ifm">bossen</text:p>
      <text:p text:style-name="ifm_p_ifm">bosspin</text:p>
      <text:p text:style-name="ifm_p_ifm">boston</text:p>
      <text:p text:style-name="ifm_p_ifm">bosui</text:p>
      <text:p text:style-name="ifm_p_ifm">bosvarken</text:p>
      <text:p text:style-name="ifm_p_ifm">bosveen</text:p>
      <text:p text:style-name="ifm_p_ifm">bosyaws</text:p>
      <text:p text:style-name="ifm_p_ifm">bot</text:p>
      <text:p text:style-name="ifm_p_ifm">botanicus</text:p>
      <text:p text:style-name="ifm_p_ifm">botel</text:p>
      <text:p text:style-name="ifm_p_ifm">boten</text:p>
      <text:p text:style-name="ifm_p_ifm">botenhuis</text:p>
      <text:p text:style-name="ifm_p_ifm">boter</text:p>
      <text:p text:style-name="ifm_p_ifm">boter-kaas-en-eieren</text:p>
      <text:p text:style-name="ifm_p_ifm">boteren</text:p>
      <text:p text:style-name="ifm_p_ifm">boterham</text:p>
      <text:p text:style-name="ifm_p_ifm">boterhamdoos</text:p>
      <text:p text:style-name="ifm_p_ifm">boterhammendoos</text:p>
      <text:p text:style-name="ifm_p_ifm">botervloot</text:p>
      <text:p text:style-name="ifm_p_ifm">botica</text:p>
      <text:p text:style-name="ifm_p_ifm">botika</text:p>
      <text:p text:style-name="ifm_p_ifm">botoxen</text:p>
      <text:p text:style-name="ifm_p_ifm">bots</text:p>
      <text:p text:style-name="ifm_p_ifm">botsen</text:p>
      <text:p text:style-name="ifm_p_ifm">botsing</text:p>
      <text:p text:style-name="ifm_p_ifm">botssimulator</text:p>
      <text:p text:style-name="ifm_p_ifm">bottel</text:p>
      <text:p text:style-name="ifm_p_ifm">bottelen</text:p>
      <text:p text:style-name="ifm_p_ifm">botten</text:p>
      <text:p text:style-name="ifm_p_ifm">botter</text:p>
      <text:p text:style-name="ifm_p_ifm">botterik</text:p>
      <text:p text:style-name="ifm_p_ifm">bottine</text:p>
      <text:p text:style-name="ifm_p_ifm">bottleneck</text:p>
      <text:p text:style-name="ifm_p_ifm">bottom</text:p>
      <text:p text:style-name="ifm_p_ifm">bottom-up</text:p>
      <text:p text:style-name="ifm_p_ifm">bottomline</text:p>
      <text:p text:style-name="ifm_p_ifm">botvieren</text:p>
      <text:p text:style-name="ifm_p_ifm">bouclé</text:p>
      <text:p text:style-name="ifm_p_ifm">boud</text:p>
      <text:p text:style-name="ifm_p_ifm">boudoir</text:p>
      <text:p text:style-name="ifm_p_ifm">boudweg</text:p>
      <text:p text:style-name="ifm_p_ifm">bougainville</text:p>
      <text:p text:style-name="ifm_p_ifm">bougie</text:p>
      <text:p text:style-name="ifm_p_ifm">bouillabaisse</text:p>
      <text:p text:style-name="ifm_p_ifm">bouilli</text:p>
      <text:p text:style-name="ifm_p_ifm">bouillie</text:p>
      <text:p text:style-name="ifm_p_ifm">bouillon</text:p>
      <text:p text:style-name="ifm_p_ifm">boulanger</text:p>
      <text:p text:style-name="ifm_p_ifm">boulevard</text:p>
      <text:p text:style-name="ifm_p_ifm">boulevardpers</text:p>
      <text:p text:style-name="ifm_p_ifm">boulimia</text:p>
      <text:p text:style-name="ifm_p_ifm">boulimie</text:p>
      <text:p text:style-name="ifm_p_ifm">bouncen</text:p>
      <text:p text:style-name="ifm_p_ifm">bounty</text:p>
      <text:p text:style-name="ifm_p_ifm">bouquet</text:p>
      <text:p text:style-name="ifm_p_ifm">bouquetreeks</text:p>
      <text:p text:style-name="ifm_p_ifm">bourbon</text:p>
      <text:p text:style-name="ifm_p_ifm">bourgeois</text:p>
      <text:p text:style-name="ifm_p_ifm">bourgeoisie</text:p>
      <text:p text:style-name="ifm_p_ifm">bourgogne</text:p>
      <text:p text:style-name="ifm_p_ifm">bourgondisch</text:p>
      <text:p text:style-name="ifm_p_ifm">bourgondiër</text:p>
      <text:p text:style-name="ifm_p_ifm">bourree</text:p>
      <text:p text:style-name="ifm_p_ifm">bout</text:p>
      <text:p text:style-name="ifm_p_ifm">boutade</text:p>
      <text:p text:style-name="ifm_p_ifm">bouvier</text:p>
      <text:p text:style-name="ifm_p_ifm">bouw</text:p>
      <text:p text:style-name="ifm_p_ifm">bouwbedrijf</text:p>
      <text:p text:style-name="ifm_p_ifm">bouwdoos</text:p>
      <text:p text:style-name="ifm_p_ifm">bouwen</text:p>
      <text:p text:style-name="ifm_p_ifm">bouwer</text:p>
      <text:p text:style-name="ifm_p_ifm">bouwgrond</text:p>
      <text:p text:style-name="ifm_p_ifm">bouwheer</text:p>
      <text:p text:style-name="ifm_p_ifm">bouwjaar</text:p>
      <text:p text:style-name="ifm_p_ifm">bouwkavel</text:p>
      <text:p text:style-name="ifm_p_ifm">bouwkunde</text:p>
      <text:p text:style-name="ifm_p_ifm">bouwkundig</text:p>
      <text:p text:style-name="ifm_p_ifm">bouwlaag</text:p>
      <text:p text:style-name="ifm_p_ifm">bouwland</text:p>
      <text:p text:style-name="ifm_p_ifm">bouwmateriaal</text:p>
      <text:p text:style-name="ifm_p_ifm">bouwmaterialenzaak</text:p>
      <text:p text:style-name="ifm_p_ifm">bouworde</text:p>
      <text:p text:style-name="ifm_p_ifm">bouwplaats</text:p>
      <text:p text:style-name="ifm_p_ifm">bouwplan</text:p>
      <text:p text:style-name="ifm_p_ifm">bouwput</text:p>
      <text:p text:style-name="ifm_p_ifm">bouwsector</text:p>
      <text:p text:style-name="ifm_p_ifm">bouwsel</text:p>
      <text:p text:style-name="ifm_p_ifm">bouwsteen</text:p>
      <text:p text:style-name="ifm_p_ifm">bouwstijl</text:p>
      <text:p text:style-name="ifm_p_ifm">bouwstop</text:p>
      <text:p text:style-name="ifm_p_ifm">bouwterrein</text:p>
      <text:p text:style-name="ifm_p_ifm">bouwvak</text:p>
      <text:p text:style-name="ifm_p_ifm">bouwvakker</text:p>
      <text:p text:style-name="ifm_p_ifm">bouwvakvakantie</text:p>
      <text:p text:style-name="ifm_p_ifm">bouwval</text:p>
      <text:p text:style-name="ifm_p_ifm">bouwvallig</text:p>
      <text:p text:style-name="ifm_p_ifm">bouwvergunning</text:p>
      <text:p text:style-name="ifm_p_ifm">bouwwerf</text:p>
      <text:p text:style-name="ifm_p_ifm">bouwwerk</text:p>
      <text:p text:style-name="ifm_p_ifm">bouwwoede</text:p>
      <text:p text:style-name="ifm_p_ifm">boven</text:p>
      <text:p text:style-name="ifm_p_ifm">boven Jan</text:p>
      <text:p text:style-name="ifm_p_ifm">boven in</text:p>
      <text:p text:style-name="ifm_p_ifm">boven op</text:p>
      <text:p text:style-name="ifm_p_ifm">bovenaan</text:p>
      <text:p text:style-name="ifm_p_ifm">bovenaf</text:p>
      <text:p text:style-name="ifm_p_ifm">bovenal</text:p>
      <text:p text:style-name="ifm_p_ifm">bovenbeschreven</text:p>
      <text:p text:style-name="ifm_p_ifm">bovenbouw</text:p>
      <text:p text:style-name="ifm_p_ifm">bovendeel</text:p>
      <text:p text:style-name="ifm_p_ifm">bovendien</text:p>
      <text:p text:style-name="ifm_p_ifm">bovendrijven</text:p>
      <text:p text:style-name="ifm_p_ifm">bovengebit</text:p>
      <text:p text:style-name="ifm_p_ifm">bovengemiddeld</text:p>
      <text:p text:style-name="ifm_p_ifm">bovengenoemd</text:p>
      <text:p text:style-name="ifm_p_ifm">bovenhalen</text:p>
      <text:p text:style-name="ifm_p_ifm">bovenhand</text:p>
      <text:p text:style-name="ifm_p_ifm">bovenin</text:p>
      <text:p text:style-name="ifm_p_ifm">bovenkant</text:p>
      <text:p text:style-name="ifm_p_ifm">bovenkomen</text:p>
      <text:p text:style-name="ifm_p_ifm">bovenmodaal</text:p>
      <text:p text:style-name="ifm_p_ifm">bovenop</text:p>
      <text:p text:style-name="ifm_p_ifm">bovenst</text:p>
      <text:p text:style-name="ifm_p_ifm">bovenstaand</text:p>
      <text:p text:style-name="ifm_p_ifm">bovenste beste</text:p>
      <text:p text:style-name="ifm_p_ifm">bovenuit</text:p>
      <text:p text:style-name="ifm_p_ifm">bovenvermeld</text:p>
      <text:p text:style-name="ifm_p_ifm">bovenwater</text:p>
      <text:p text:style-name="ifm_p_ifm">bowl</text:p>
      <text:p text:style-name="ifm_p_ifm">bowlen</text:p>
      <text:p text:style-name="ifm_p_ifm">bowling</text:p>
      <text:p text:style-name="ifm_p_ifm">box</text:p>
      <text:p text:style-name="ifm_p_ifm">boxer</text:p>
      <text:p text:style-name="ifm_p_ifm">boxershort</text:p>
      <text:p text:style-name="ifm_p_ifm">boxplot</text:p>
      <text:p text:style-name="ifm_p_ifm">boxspring</text:p>
      <text:p text:style-name="ifm_p_ifm">boy</text:p>
      <text:p text:style-name="ifm_p_ifm">boyband</text:p>
      <text:p text:style-name="ifm_p_ifm">boycot</text:p>
      <text:p text:style-name="ifm_p_ifm">boycotten</text:p>
      <text:p text:style-name="ifm_p_ifm">boyo</text:p>
      <text:p text:style-name="ifm_p_ifm">boysband</text:p>
      <text:p text:style-name="ifm_p_ifm">boze</text:p>
      <text:p text:style-name="ifm_p_ifm">bozig</text:p>
      <text:p text:style-name="ifm_p_ifm">bpm</text:p>
      <text:p text:style-name="ifm_p_ifm">braadpan</text:p>
      <text:p text:style-name="ifm_p_ifm">braadslee</text:p>
      <text:p text:style-name="ifm_p_ifm">braaf</text:p>
      <text:p text:style-name="ifm_p_ifm">braai</text:p>
      <text:p text:style-name="ifm_p_ifm">braak</text:p>
      <text:p text:style-name="ifm_p_ifm">braakliggend</text:p>
      <text:p text:style-name="ifm_p_ifm">braaksel</text:p>
      <text:p text:style-name="ifm_p_ifm">braam</text:p>
      <text:p text:style-name="ifm_p_ifm">brabbelen</text:p>
      <text:p text:style-name="ifm_p_ifm">bracelet</text:p>
      <text:p text:style-name="ifm_p_ifm">braden</text:p>
      <text:p text:style-name="ifm_p_ifm">braderie</text:p>
      <text:p text:style-name="ifm_p_ifm">braderij</text:p>
      <text:p text:style-name="ifm_p_ifm">brahmaan</text:p>
      <text:p text:style-name="ifm_p_ifm">braille</text:p>
      <text:p text:style-name="ifm_p_ifm">brailleschrift</text:p>
      <text:p text:style-name="ifm_p_ifm">braindrain</text:p>
      <text:p text:style-name="ifm_p_ifm">brainstorm</text:p>
      <text:p text:style-name="ifm_p_ifm">brainstormen</text:p>
      <text:p text:style-name="ifm_p_ifm">brainstorming</text:p>
      <text:p text:style-name="ifm_p_ifm">brainstormsessie</text:p>
      <text:p text:style-name="ifm_p_ifm">brainwashen</text:p>
      <text:p text:style-name="ifm_p_ifm">braiseren</text:p>
      <text:p text:style-name="ifm_p_ifm">brak</text:p>
      <text:p text:style-name="ifm_p_ifm">brakefluid</text:p>
      <text:p text:style-name="ifm_p_ifm">braken</text:p>
      <text:p text:style-name="ifm_p_ifm">brakwater</text:p>
      <text:p text:style-name="ifm_p_ifm">bram</text:p>
      <text:p text:style-name="ifm_p_ifm">brancard</text:p>
      <text:p text:style-name="ifm_p_ifm">brancardier</text:p>
      <text:p text:style-name="ifm_p_ifm">branche</text:p>
      <text:p text:style-name="ifm_p_ifm">brancheorganisatie</text:p>
      <text:p text:style-name="ifm_p_ifm">brand</text:p>
      <text:p text:style-name="ifm_p_ifm">brandalarm</text:p>
      <text:p text:style-name="ifm_p_ifm">brandbestrijding</text:p>
      <text:p text:style-name="ifm_p_ifm">brandblusser</text:p>
      <text:p text:style-name="ifm_p_ifm">brandbrief</text:p>
      <text:p text:style-name="ifm_p_ifm">branden</text:p>
      <text:p text:style-name="ifm_p_ifm">brander</text:p>
      <text:p text:style-name="ifm_p_ifm">brandewijn</text:p>
      <text:p text:style-name="ifm_p_ifm">brandgat</text:p>
      <text:p text:style-name="ifm_p_ifm">branding</text:p>
      <text:p text:style-name="ifm_p_ifm">brandklok</text:p>
      <text:p text:style-name="ifm_p_ifm">brandmeester</text:p>
      <text:p text:style-name="ifm_p_ifm">brandmeldinstallatie</text:p>
      <text:p text:style-name="ifm_p_ifm">brandmerk</text:p>
      <text:p text:style-name="ifm_p_ifm">brandmerken</text:p>
      <text:p text:style-name="ifm_p_ifm">brandnetel</text:p>
      <text:p text:style-name="ifm_p_ifm">brandpreventie</text:p>
      <text:p text:style-name="ifm_p_ifm">brandslang</text:p>
      <text:p text:style-name="ifm_p_ifm">brandstapel</text:p>
      <text:p text:style-name="ifm_p_ifm">brandstichten</text:p>
      <text:p text:style-name="ifm_p_ifm">brandstichting</text:p>
      <text:p text:style-name="ifm_p_ifm">brandstof</text:p>
      <text:p text:style-name="ifm_p_ifm">brandstofbesparing</text:p>
      <text:p text:style-name="ifm_p_ifm">brandstofverbruik</text:p>
      <text:p text:style-name="ifm_p_ifm">brandveiligheid</text:p>
      <text:p text:style-name="ifm_p_ifm">brandverzekering</text:p>
      <text:p text:style-name="ifm_p_ifm">brandweer</text:p>
      <text:p text:style-name="ifm_p_ifm">brandweerauto</text:p>
      <text:p text:style-name="ifm_p_ifm">brandweercommandant</text:p>
      <text:p text:style-name="ifm_p_ifm">brandweerkazerne</text:p>
      <text:p text:style-name="ifm_p_ifm">brandweerkorps</text:p>
      <text:p text:style-name="ifm_p_ifm">brandweerman</text:p>
      <text:p text:style-name="ifm_p_ifm">brandweervrouw</text:p>
      <text:p text:style-name="ifm_p_ifm">brandweerwagen</text:p>
      <text:p text:style-name="ifm_p_ifm">brandwond</text:p>
      <text:p text:style-name="ifm_p_ifm">brandwonde</text:p>
      <text:p text:style-name="ifm_p_ifm">brandwondencentrum</text:p>
      <text:p text:style-name="ifm_p_ifm">brandy</text:p>
      <text:p text:style-name="ifm_p_ifm">branie</text:p>
      <text:p text:style-name="ifm_p_ifm">bras</text:p>
      <text:p text:style-name="ifm_p_ifm">brasa</text:p>
      <text:p text:style-name="ifm_p_ifm">brasem</text:p>
      <text:p text:style-name="ifm_p_ifm">braseren</text:p>
      <text:p text:style-name="ifm_p_ifm">brassband</text:p>
      <text:p text:style-name="ifm_p_ifm">brassen</text:p>
      <text:p text:style-name="ifm_p_ifm">brasserie</text:p>
      <text:p text:style-name="ifm_p_ifm">brat</text:p>
      <text:p text:style-name="ifm_p_ifm">brave hendrik</text:p>
      <text:p text:style-name="ifm_p_ifm">braverik</text:p>
      <text:p text:style-name="ifm_p_ifm">bravoure</text:p>
      <text:p text:style-name="ifm_p_ifm">break</text:p>
      <text:p text:style-name="ifm_p_ifm">break-even</text:p>
      <text:p text:style-name="ifm_p_ifm">break-evenpoint</text:p>
      <text:p text:style-name="ifm_p_ifm">break-evenpunt</text:p>
      <text:p text:style-name="ifm_p_ifm">break-out</text:p>
      <text:p text:style-name="ifm_p_ifm">break-up</text:p>
      <text:p text:style-name="ifm_p_ifm">breakdance</text:p>
      <text:p text:style-name="ifm_p_ifm">breakdancen</text:p>
      <text:p text:style-name="ifm_p_ifm">breakdansen</text:p>
      <text:p text:style-name="ifm_p_ifm">bredebon</text:p>
      <text:p text:style-name="ifm_p_ifm">breed</text:p>
      <text:p text:style-name="ifm_p_ifm">breedband</text:p>
      <text:p text:style-name="ifm_p_ifm">breedbeeld-tv</text:p>
      <text:p text:style-name="ifm_p_ifm">breedbeeldtelevisie</text:p>
      <text:p text:style-name="ifm_p_ifm">breedgedragen</text:p>
      <text:p text:style-name="ifm_p_ifm">breedheid</text:p>
      <text:p text:style-name="ifm_p_ifm">breedlachend</text:p>
      <text:p text:style-name="ifm_p_ifm">breedsprakig</text:p>
      <text:p text:style-name="ifm_p_ifm">breedte</text:p>
      <text:p text:style-name="ifm_p_ifm">breedteas</text:p>
      <text:p text:style-name="ifm_p_ifm">breeduit</text:p>
      <text:p text:style-name="ifm_p_ifm">breekmes</text:p>
      <text:p text:style-name="ifm_p_ifm">breeuwen</text:p>
      <text:p text:style-name="ifm_p_ifm">breezer</text:p>
      <text:p text:style-name="ifm_p_ifm">breien</text:p>
      <text:p text:style-name="ifm_p_ifm">brein</text:p>
      <text:p text:style-name="ifm_p_ifm">breisel</text:p>
      <text:p text:style-name="ifm_p_ifm">breister</text:p>
      <text:p text:style-name="ifm_p_ifm">breiwerk</text:p>
      <text:p text:style-name="ifm_p_ifm">brekebeen</text:p>
      <text:p text:style-name="ifm_p_ifm">breken</text:p>
      <text:p text:style-name="ifm_p_ifm">brem</text:p>
      <text:p text:style-name="ifm_p_ifm">brems</text:p>
      <text:p text:style-name="ifm_p_ifm">brengen</text:p>
      <text:p text:style-name="ifm_p_ifm">bres</text:p>
      <text:p text:style-name="ifm_p_ifm">bresilienne</text:p>
      <text:p text:style-name="ifm_p_ifm">bretel</text:p>
      <text:p text:style-name="ifm_p_ifm">breugeliaans</text:p>
      <text:p text:style-name="ifm_p_ifm">breuk</text:p>
      <text:p text:style-name="ifm_p_ifm">breukrijst</text:p>
      <text:p text:style-name="ifm_p_ifm">breve</text:p>
      <text:p text:style-name="ifm_p_ifm">brevet</text:p>
      <text:p text:style-name="ifm_p_ifm">brevetteren</text:p>
      <text:p text:style-name="ifm_p_ifm">brevier</text:p>
      <text:p text:style-name="ifm_p_ifm">bric-à-brac</text:p>
      <text:p text:style-name="ifm_p_ifm">bricoleren</text:p>
      <text:p text:style-name="ifm_p_ifm">bridge</text:p>
      <text:p text:style-name="ifm_p_ifm">bridgen</text:p>
      <text:p text:style-name="ifm_p_ifm">brie</text:p>
      <text:p text:style-name="ifm_p_ifm">brief</text:p>
      <text:p text:style-name="ifm_p_ifm">briefen</text:p>
      <text:p text:style-name="ifm_p_ifm">briefhoofd</text:p>
      <text:p text:style-name="ifm_p_ifm">briefing</text:p>
      <text:p text:style-name="ifm_p_ifm">briefkaart</text:p>
      <text:p text:style-name="ifm_p_ifm">briefkaartactie</text:p>
      <text:p text:style-name="ifm_p_ifm">briefomslag</text:p>
      <text:p text:style-name="ifm_p_ifm">briefopener</text:p>
      <text:p text:style-name="ifm_p_ifm">briefpapier</text:p>
      <text:p text:style-name="ifm_p_ifm">briefweger</text:p>
      <text:p text:style-name="ifm_p_ifm">briefwisseling</text:p>
      <text:p text:style-name="ifm_p_ifm">bries</text:p>
      <text:p text:style-name="ifm_p_ifm">briesen</text:p>
      <text:p text:style-name="ifm_p_ifm">briesend</text:p>
      <text:p text:style-name="ifm_p_ifm">brievenbesteller</text:p>
      <text:p text:style-name="ifm_p_ifm">brievenbus</text:p>
      <text:p text:style-name="ifm_p_ifm">brievenhoofd</text:p>
      <text:p text:style-name="ifm_p_ifm">brigade</text:p>
      <text:p text:style-name="ifm_p_ifm">brigadegeneraal</text:p>
      <text:p text:style-name="ifm_p_ifm">brigadier</text:p>
      <text:p text:style-name="ifm_p_ifm">brij</text:p>
      <text:p text:style-name="ifm_p_ifm">brijig</text:p>
      <text:p text:style-name="ifm_p_ifm">brik</text:p>
      <text:p text:style-name="ifm_p_ifm">briket</text:p>
      <text:p text:style-name="ifm_p_ifm">bril</text:p>
      <text:p text:style-name="ifm_p_ifm">briljant</text:p>
      <text:p text:style-name="ifm_p_ifm">briljanten</text:p>
      <text:p text:style-name="ifm_p_ifm">briljantie</text:p>
      <text:p text:style-name="ifm_p_ifm">brillantine</text:p>
      <text:p text:style-name="ifm_p_ifm">brille</text:p>
      <text:p text:style-name="ifm_p_ifm">brillen</text:p>
      <text:p text:style-name="ifm_p_ifm">brillendoos</text:p>
      <text:p text:style-name="ifm_p_ifm">brillenglas</text:p>
      <text:p text:style-name="ifm_p_ifm">brillenkoker</text:p>
      <text:p text:style-name="ifm_p_ifm">brilmontuur</text:p>
      <text:p text:style-name="ifm_p_ifm">brink</text:p>
      <text:p text:style-name="ifm_p_ifm">brio</text:p>
      <text:p text:style-name="ifm_p_ifm">brioche</text:p>
      <text:p text:style-name="ifm_p_ifm">brique</text:p>
      <text:p text:style-name="ifm_p_ifm">brits</text:p>
      <text:p text:style-name="ifm_p_ifm">brocante</text:p>
      <text:p text:style-name="ifm_p_ifm">broccoli</text:p>
      <text:p text:style-name="ifm_p_ifm">broche</text:p>
      <text:p text:style-name="ifm_p_ifm">brochette</text:p>
      <text:p text:style-name="ifm_p_ifm">brochure</text:p>
      <text:p text:style-name="ifm_p_ifm">broderie</text:p>
      <text:p text:style-name="ifm_p_ifm">broed</text:p>
      <text:p text:style-name="ifm_p_ifm">broeden</text:p>
      <text:p text:style-name="ifm_p_ifm">broeder</text:p>
      <text:p text:style-name="ifm_p_ifm">broederschap</text:p>
      <text:p text:style-name="ifm_p_ifm">broedplaats</text:p>
      <text:p text:style-name="ifm_p_ifm">broei</text:p>
      <text:p text:style-name="ifm_p_ifm">broeien</text:p>
      <text:p text:style-name="ifm_p_ifm">broeierig</text:p>
      <text:p text:style-name="ifm_p_ifm">broeihaard</text:p>
      <text:p text:style-name="ifm_p_ifm">broeikas</text:p>
      <text:p text:style-name="ifm_p_ifm">broeikaseffect</text:p>
      <text:p text:style-name="ifm_p_ifm">broeikasgas</text:p>
      <text:p text:style-name="ifm_p_ifm">broek</text:p>
      <text:p text:style-name="ifm_p_ifm">broekie</text:p>
      <text:p text:style-name="ifm_p_ifm">broekkousen</text:p>
      <text:p text:style-name="ifm_p_ifm">broekriem</text:p>
      <text:p text:style-name="ifm_p_ifm">broeksriem</text:p>
      <text:p text:style-name="ifm_p_ifm">broekzak</text:p>
      <text:p text:style-name="ifm_p_ifm">broer</text:p>
      <text:p text:style-name="ifm_p_ifm">broer-zusrelatie</text:p>
      <text:p text:style-name="ifm_p_ifm">broes</text:p>
      <text:p text:style-name="ifm_p_ifm">brok</text:p>
      <text:p text:style-name="ifm_p_ifm">brokaat</text:p>
      <text:p text:style-name="ifm_p_ifm">brokaten</text:p>
      <text:p text:style-name="ifm_p_ifm">broker</text:p>
      <text:p text:style-name="ifm_p_ifm">brokken</text:p>
      <text:p text:style-name="ifm_p_ifm">brokkenpiloot</text:p>
      <text:p text:style-name="ifm_p_ifm">brol</text:p>
      <text:p text:style-name="ifm_p_ifm">brom</text:p>
      <text:p text:style-name="ifm_p_ifm">bromfiets</text:p>
      <text:p text:style-name="ifm_p_ifm">bromfietshersteller</text:p>
      <text:p text:style-name="ifm_p_ifm">bromfietsmengsel</text:p>
      <text:p text:style-name="ifm_p_ifm">bromfietsrijbewijs</text:p>
      <text:p text:style-name="ifm_p_ifm">bromide</text:p>
      <text:p text:style-name="ifm_p_ifm">brommen</text:p>
      <text:p text:style-name="ifm_p_ifm">brommer</text:p>
      <text:p text:style-name="ifm_p_ifm">brommobiel</text:p>
      <text:p text:style-name="ifm_p_ifm">bron</text:p>
      <text:p text:style-name="ifm_p_ifm">bronbron</text:p>
      <text:p text:style-name="ifm_p_ifm">bronchitis</text:p>
      <text:p text:style-name="ifm_p_ifm">bronchiën</text:p>
      <text:p text:style-name="ifm_p_ifm">bronrivier</text:p>
      <text:p text:style-name="ifm_p_ifm">brons</text:p>
      <text:p text:style-name="ifm_p_ifm">bronst</text:p>
      <text:p text:style-name="ifm_p_ifm">bronstijd</text:p>
      <text:p text:style-name="ifm_p_ifm">bronsttijd</text:p>
      <text:p text:style-name="ifm_p_ifm">bronvermelding</text:p>
      <text:p text:style-name="ifm_p_ifm">bronzen</text:p>
      <text:p text:style-name="ifm_p_ifm">brooche</text:p>
      <text:p text:style-name="ifm_p_ifm">brood</text:p>
      <text:p text:style-name="ifm_p_ifm">broodbeschuit</text:p>
      <text:p text:style-name="ifm_p_ifm">brooddoos</text:p>
      <text:p text:style-name="ifm_p_ifm">brooddronken</text:p>
      <text:p text:style-name="ifm_p_ifm">broodje aap</text:p>
      <text:p text:style-name="ifm_p_ifm">broodjeaapverhaal</text:p>
      <text:p text:style-name="ifm_p_ifm">broodjeszaak</text:p>
      <text:p text:style-name="ifm_p_ifm">broodkruim</text:p>
      <text:p text:style-name="ifm_p_ifm">broodmager</text:p>
      <text:p text:style-name="ifm_p_ifm">broodnodig</text:p>
      <text:p text:style-name="ifm_p_ifm">broodoorlog</text:p>
      <text:p text:style-name="ifm_p_ifm">broodoven</text:p>
      <text:p text:style-name="ifm_p_ifm">broodproducent</text:p>
      <text:p text:style-name="ifm_p_ifm">broodrooster</text:p>
      <text:p text:style-name="ifm_p_ifm">broodtrommel</text:p>
      <text:p text:style-name="ifm_p_ifm">broodvrees</text:p>
      <text:p text:style-name="ifm_p_ifm">broodwinner</text:p>
      <text:p text:style-name="ifm_p_ifm">broom</text:p>
      <text:p text:style-name="ifm_p_ifm">broos</text:p>
      <text:p text:style-name="ifm_p_ifm">bros</text:p>
      <text:p text:style-name="ifm_p_ifm">brossen</text:p>
      <text:p text:style-name="ifm_p_ifm">brouilleren</text:p>
      <text:p text:style-name="ifm_p_ifm">brousse</text:p>
      <text:p text:style-name="ifm_p_ifm">brouwen</text:p>
      <text:p text:style-name="ifm_p_ifm">brouwer</text:p>
      <text:p text:style-name="ifm_p_ifm">brouwerij</text:p>
      <text:p text:style-name="ifm_p_ifm">brouwsel</text:p>
      <text:p text:style-name="ifm_p_ifm">brownie</text:p>
      <text:p text:style-name="ifm_p_ifm">browsen</text:p>
      <text:p text:style-name="ifm_p_ifm">browser</text:p>
      <text:p text:style-name="ifm_p_ifm">brr</text:p>
      <text:p text:style-name="ifm_p_ifm">brua</text:p>
      <text:p text:style-name="ifm_p_ifm">bruapraktijk</text:p>
      <text:p text:style-name="ifm_p_ifm">brug</text:p>
      <text:p text:style-name="ifm_p_ifm">bruggenhoofd</text:p>
      <text:p text:style-name="ifm_p_ifm">brugpensioen</text:p>
      <text:p text:style-name="ifm_p_ifm">brugpijler</text:p>
      <text:p text:style-name="ifm_p_ifm">bruheria</text:p>
      <text:p text:style-name="ifm_p_ifm">brui</text:p>
      <text:p text:style-name="ifm_p_ifm">bruid</text:p>
      <text:p text:style-name="ifm_p_ifm">bruidegom</text:p>
      <text:p text:style-name="ifm_p_ifm">bruidsjurk</text:p>
      <text:p text:style-name="ifm_p_ifm">bruidsmeisje</text:p>
      <text:p text:style-name="ifm_p_ifm">bruidspaar</text:p>
      <text:p text:style-name="ifm_p_ifm">bruidsschat</text:p>
      <text:p text:style-name="ifm_p_ifm">bruidssluier</text:p>
      <text:p text:style-name="ifm_p_ifm">bruidsstoet</text:p>
      <text:p text:style-name="ifm_p_ifm">bruidssuite</text:p>
      <text:p text:style-name="ifm_p_ifm">bruidstaart</text:p>
      <text:p text:style-name="ifm_p_ifm">bruigom</text:p>
      <text:p text:style-name="ifm_p_ifm">bruikbaar</text:p>
      <text:p text:style-name="ifm_p_ifm">bruikbaarheid</text:p>
      <text:p text:style-name="ifm_p_ifm">bruikleen</text:p>
      <text:p text:style-name="ifm_p_ifm">bruiloft</text:p>
      <text:p text:style-name="ifm_p_ifm">bruin</text:p>
      <text:p text:style-name="ifm_p_ifm">bruinbrood</text:p>
      <text:p text:style-name="ifm_p_ifm">bruinebonensoep</text:p>
      <text:p text:style-name="ifm_p_ifm">bruinen</text:p>
      <text:p text:style-name="ifm_p_ifm">bruinhart</text:p>
      <text:p text:style-name="ifm_p_ifm">bruis</text:p>
      <text:p text:style-name="ifm_p_ifm">bruisen</text:p>
      <text:p text:style-name="ifm_p_ifm">bruisend</text:p>
      <text:p text:style-name="ifm_p_ifm">bruissoda</text:p>
      <text:p text:style-name="ifm_p_ifm">bruistablet</text:p>
      <text:p text:style-name="ifm_p_ifm">bruiswater</text:p>
      <text:p text:style-name="ifm_p_ifm">brullen</text:p>
      <text:p text:style-name="ifm_p_ifm">brunch</text:p>
      <text:p text:style-name="ifm_p_ifm">brunchen</text:p>
      <text:p text:style-name="ifm_p_ifm">brunette</text:p>
      <text:p text:style-name="ifm_p_ifm">brunoise</text:p>
      <text:p text:style-name="ifm_p_ifm">bruschetta</text:p>
      <text:p text:style-name="ifm_p_ifm">brushcutter</text:p>
      <text:p text:style-name="ifm_p_ifm">brushen</text:p>
      <text:p text:style-name="ifm_p_ifm">brushes</text:p>
      <text:p text:style-name="ifm_p_ifm">brushing</text:p>
      <text:p text:style-name="ifm_p_ifm">brut</text:p>
      <text:p text:style-name="ifm_p_ifm">brutaal</text:p>
      <text:p text:style-name="ifm_p_ifm">brutering</text:p>
      <text:p text:style-name="ifm_p_ifm">bruto</text:p>
      <text:p text:style-name="ifm_p_ifm">bruto binnenlands product</text:p>
      <text:p text:style-name="ifm_p_ifm">brutoinkomen</text:p>
      <text:p text:style-name="ifm_p_ifm">brutoomzet</text:p>
      <text:p text:style-name="ifm_p_ifm">brutoopbrengst</text:p>
      <text:p text:style-name="ifm_p_ifm">brutouitkering</text:p>
      <text:p text:style-name="ifm_p_ifm">brutobedrag</text:p>
      <text:p text:style-name="ifm_p_ifm">brutoloon</text:p>
      <text:p text:style-name="ifm_p_ifm">brutomaandsalaris</text:p>
      <text:p text:style-name="ifm_p_ifm">brutomarge</text:p>
      <text:p text:style-name="ifm_p_ifm">brutominimumloon</text:p>
      <text:p text:style-name="ifm_p_ifm">brutoprijs</text:p>
      <text:p text:style-name="ifm_p_ifm">brutosalaris</text:p>
      <text:p text:style-name="ifm_p_ifm">brutowinst</text:p>
      <text:p text:style-name="ifm_p_ifm">bruusk</text:p>
      <text:p text:style-name="ifm_p_ifm">bruuskeren</text:p>
      <text:p text:style-name="ifm_p_ifm">bruut</text:p>
      <text:p text:style-name="ifm_p_ifm">bruya</text:p>
      <text:p text:style-name="ifm_p_ifm">bso</text:p>
      <text:p text:style-name="ifm_p_ifm">bso-leerling</text:p>
      <text:p text:style-name="ifm_p_ifm">btw</text:p>
      <text:p text:style-name="ifm_p_ifm">btw-aangifte</text:p>
      <text:p text:style-name="ifm_p_ifm">btw-bedrag</text:p>
      <text:p text:style-name="ifm_p_ifm">btw-heffing</text:p>
      <text:p text:style-name="ifm_p_ifm">btw-nummer</text:p>
      <text:p text:style-name="ifm_p_ifm">btw-plichtig</text:p>
      <text:p text:style-name="ifm_p_ifm">btw-tarief</text:p>
      <text:p text:style-name="ifm_p_ifm">btw-verhoging</text:p>
      <text:p text:style-name="ifm_p_ifm">bubbel</text:p>
      <text:p text:style-name="ifm_p_ifm">bubbelbad</text:p>
      <text:p text:style-name="ifm_p_ifm">buche</text:p>
      <text:p text:style-name="ifm_p_ifm">bucht</text:p>
      <text:p text:style-name="ifm_p_ifm">bucolisch</text:p>
      <text:p text:style-name="ifm_p_ifm">buddy</text:p>
      <text:p text:style-name="ifm_p_ifm">budget</text:p>
      <text:p text:style-name="ifm_p_ifm">budgetneutraal</text:p>
      <text:p text:style-name="ifm_p_ifm">budgettair</text:p>
      <text:p text:style-name="ifm_p_ifm">budgetteren</text:p>
      <text:p text:style-name="ifm_p_ifm">budgettering</text:p>
      <text:p text:style-name="ifm_p_ifm">budo</text:p>
      <text:p text:style-name="ifm_p_ifm">buffel</text:p>
      <text:p text:style-name="ifm_p_ifm">buffelmozzarella</text:p>
      <text:p text:style-name="ifm_p_ifm">buffer</text:p>
      <text:p text:style-name="ifm_p_ifm">buffet</text:p>
      <text:p text:style-name="ifm_p_ifm">bug</text:p>
      <text:p text:style-name="ifm_p_ifm">bugel</text:p>
      <text:p text:style-name="ifm_p_ifm">buggy</text:p>
      <text:p text:style-name="ifm_p_ifm">bugru</text:p>
      <text:p text:style-name="ifm_p_ifm">bui</text:p>
      <text:p text:style-name="ifm_p_ifm">buidel</text:p>
      <text:p text:style-name="ifm_p_ifm">buien</text:p>
      <text:p text:style-name="ifm_p_ifm">buigen</text:p>
      <text:p text:style-name="ifm_p_ifm">buiging</text:p>
      <text:p text:style-name="ifm_p_ifm">buiig</text:p>
      <text:p text:style-name="ifm_p_ifm">buik</text:p>
      <text:p text:style-name="ifm_p_ifm">buikloop</text:p>
      <text:p text:style-name="ifm_p_ifm">buikpijn</text:p>
      <text:p text:style-name="ifm_p_ifm">buikspreken</text:p>
      <text:p text:style-name="ifm_p_ifm">buil</text:p>
      <text:p text:style-name="ifm_p_ifm">building</text:p>
      <text:p text:style-name="ifm_p_ifm">builen</text:p>
      <text:p text:style-name="ifm_p_ifm">buis</text:p>
      <text:p text:style-name="ifm_p_ifm">buit</text:p>
      <text:p text:style-name="ifm_p_ifm">buiten</text:p>
      <text:p text:style-name="ifm_p_ifm">buiten kijf</text:p>
      <text:p text:style-name="ifm_p_ifm">buiten-Europees</text:p>
      <text:p text:style-name="ifm_p_ifm">buitenaf</text:p>
      <text:p text:style-name="ifm_p_ifm">buitenboord</text:p>
      <text:p text:style-name="ifm_p_ifm">buitenboordmotor</text:p>
      <text:p text:style-name="ifm_p_ifm">buitendienst</text:p>
      <text:p text:style-name="ifm_p_ifm">buitendistrict</text:p>
      <text:p text:style-name="ifm_p_ifm">buitenfunctiestelling</text:p>
      <text:p text:style-name="ifm_p_ifm">buitengaan</text:p>
      <text:p text:style-name="ifm_p_ifm">buitengaats</text:p>
      <text:p text:style-name="ifm_p_ifm">buitengebruikstelling</text:p>
      <text:p text:style-name="ifm_p_ifm">buitengewoon</text:p>
      <text:p text:style-name="ifm_p_ifm">buitengooien</text:p>
      <text:p text:style-name="ifm_p_ifm">buitenhangen</text:p>
      <text:p text:style-name="ifm_p_ifm">buitenhuis</text:p>
      <text:p text:style-name="ifm_p_ifm">buitenissig</text:p>
      <text:p text:style-name="ifm_p_ifm">buitenkans</text:p>
      <text:p text:style-name="ifm_p_ifm">buitenkant</text:p>
      <text:p text:style-name="ifm_p_ifm">buitenkind</text:p>
      <text:p text:style-name="ifm_p_ifm">buitenkomen</text:p>
      <text:p text:style-name="ifm_p_ifm">buitenland</text:p>
      <text:p text:style-name="ifm_p_ifm">buitenlandbeleid</text:p>
      <text:p text:style-name="ifm_p_ifm">buitenlander</text:p>
      <text:p text:style-name="ifm_p_ifm">buitenlandergratie</text:p>
      <text:p text:style-name="ifm_p_ifm">buitenlands</text:p>
      <text:p text:style-name="ifm_p_ifm">buitenlaten</text:p>
      <text:p text:style-name="ifm_p_ifm">buitenleven</text:p>
      <text:p text:style-name="ifm_p_ifm">buitenlucht</text:p>
      <text:p text:style-name="ifm_p_ifm">buitenom</text:p>
      <text:p text:style-name="ifm_p_ifm">buitenplaats</text:p>
      <text:p text:style-name="ifm_p_ifm">buitenpost</text:p>
      <text:p text:style-name="ifm_p_ifm">buitenproportioneel</text:p>
      <text:p text:style-name="ifm_p_ifm">buitenruimte</text:p>
      <text:p text:style-name="ifm_p_ifm">buitenschoolse opvang</text:p>
      <text:p text:style-name="ifm_p_ifm">buitenschrijnwerk</text:p>
      <text:p text:style-name="ifm_p_ifm">buitenshuis</text:p>
      <text:p text:style-name="ifm_p_ifm">buitensluiten</text:p>
      <text:p text:style-name="ifm_p_ifm">buitensmijten</text:p>
      <text:p text:style-name="ifm_p_ifm">buitenspel</text:p>
      <text:p text:style-name="ifm_p_ifm">buitenspeler</text:p>
      <text:p text:style-name="ifm_p_ifm">buitenstaan</text:p>
      <text:p text:style-name="ifm_p_ifm">buitenstaander</text:p>
      <text:p text:style-name="ifm_p_ifm">buitenvrouw</text:p>
      <text:p text:style-name="ifm_p_ifm">buitenwereld</text:p>
      <text:p text:style-name="ifm_p_ifm">buitenwerkingstelling</text:p>
      <text:p text:style-name="ifm_p_ifm">buitenwijk</text:p>
      <text:p text:style-name="ifm_p_ifm">buitenzetten</text:p>
      <text:p text:style-name="ifm_p_ifm">buitenzijde</text:p>
      <text:p text:style-name="ifm_p_ifm">buitmaken</text:p>
      <text:p text:style-name="ifm_p_ifm">buizen</text:p>
      <text:p text:style-name="ifm_p_ifm">buizerd</text:p>
      <text:p text:style-name="ifm_p_ifm">bukken</text:p>
      <text:p text:style-name="ifm_p_ifm">buks</text:p>
      <text:p text:style-name="ifm_p_ifm">bul</text:p>
      <text:p text:style-name="ifm_p_ifm">buldog</text:p>
      <text:p text:style-name="ifm_p_ifm">bulgur</text:p>
      <text:p text:style-name="ifm_p_ifm">bulk</text:p>
      <text:p text:style-name="ifm_p_ifm">bulken</text:p>
      <text:p text:style-name="ifm_p_ifm">bull's eye</text:p>
      <text:p text:style-name="ifm_p_ifm">bulldog</text:p>
      <text:p text:style-name="ifm_p_ifm">bulldozer</text:p>
      <text:p text:style-name="ifm_p_ifm">bulldozeren</text:p>
      <text:p text:style-name="ifm_p_ifm">bulldozeroperator</text:p>
      <text:p text:style-name="ifm_p_ifm">bullebak</text:p>
      <text:p text:style-name="ifm_p_ifm">bullen</text:p>
      <text:p text:style-name="ifm_p_ifm">bullet</text:p>
      <text:p text:style-name="ifm_p_ifm">bulletin</text:p>
      <text:p text:style-name="ifm_p_ifm">bullshit</text:p>
      <text:p text:style-name="ifm_p_ifm">bult</text:p>
      <text:p text:style-name="ifm_p_ifm">bulterriër</text:p>
      <text:p text:style-name="ifm_p_ifm">bumper</text:p>
      <text:p text:style-name="ifm_p_ifm">bumperkleven</text:p>
      <text:p text:style-name="ifm_p_ifm">bun</text:p>
      <text:p text:style-name="ifm_p_ifm">bund</text:p>
      <text:p text:style-name="ifm_p_ifm">bundel</text:p>
      <text:p text:style-name="ifm_p_ifm">bundelen</text:p>
      <text:p text:style-name="ifm_p_ifm">bunder</text:p>
      <text:p text:style-name="ifm_p_ifm">bungalow</text:p>
      <text:p text:style-name="ifm_p_ifm">bungeejump</text:p>
      <text:p text:style-name="ifm_p_ifm">bungeejumpen</text:p>
      <text:p text:style-name="ifm_p_ifm">bungeejumping</text:p>
      <text:p text:style-name="ifm_p_ifm">bungelen</text:p>
      <text:p text:style-name="ifm_p_ifm">bunker</text:p>
      <text:p text:style-name="ifm_p_ifm">bunny</text:p>
      <text:p text:style-name="ifm_p_ifm">bunsenbrander</text:p>
      <text:p text:style-name="ifm_p_ifm">buní</text:p>
      <text:p text:style-name="ifm_p_ifm">bups</text:p>
      <text:p text:style-name="ifm_p_ifm">burcht</text:p>
      <text:p text:style-name="ifm_p_ifm">bureau</text:p>
      <text:p text:style-name="ifm_p_ifm">bureau-uur</text:p>
      <text:p text:style-name="ifm_p_ifm">bureauagenda</text:p>
      <text:p text:style-name="ifm_p_ifm">bureauambtenaar</text:p>
      <text:p text:style-name="ifm_p_ifm">bureaublad</text:p>
      <text:p text:style-name="ifm_p_ifm">bureaucraat</text:p>
      <text:p text:style-name="ifm_p_ifm">bureaucratie</text:p>
      <text:p text:style-name="ifm_p_ifm">bureaucratisch</text:p>
      <text:p text:style-name="ifm_p_ifm">bureaujob</text:p>
      <text:p text:style-name="ifm_p_ifm">bureaula</text:p>
      <text:p text:style-name="ifm_p_ifm">bureaulade</text:p>
      <text:p text:style-name="ifm_p_ifm">bureaulamp</text:p>
      <text:p text:style-name="ifm_p_ifm">bureauonderzoek</text:p>
      <text:p text:style-name="ifm_p_ifm">bureaustoel</text:p>
      <text:p text:style-name="ifm_p_ifm">bureel</text:p>
      <text:p text:style-name="ifm_p_ifm">buren</text:p>
      <text:p text:style-name="ifm_p_ifm">buret</text:p>
      <text:p text:style-name="ifm_p_ifm">burg</text:p>
      <text:p text:style-name="ifm_p_ifm">burgemeester</text:p>
      <text:p text:style-name="ifm_p_ifm">burgemeester en wethouders</text:p>
      <text:p text:style-name="ifm_p_ifm">burgemeesterschap</text:p>
      <text:p text:style-name="ifm_p_ifm">burgemeesterssjerp</text:p>
      <text:p text:style-name="ifm_p_ifm">burger</text:p>
      <text:p text:style-name="ifm_p_ifm">burgerbevolking</text:p>
      <text:p text:style-name="ifm_p_ifm">burgerhuis</text:p>
      <text:p text:style-name="ifm_p_ifm">burgerij</text:p>
      <text:p text:style-name="ifm_p_ifm">burgerkleding</text:p>
      <text:p text:style-name="ifm_p_ifm">burgerlijk</text:p>
      <text:p text:style-name="ifm_p_ifm">burgerlijkepartijstelling</text:p>
      <text:p text:style-name="ifm_p_ifm">burgerluchtvaart</text:p>
      <text:p text:style-name="ifm_p_ifm">burgermeisje</text:p>
      <text:p text:style-name="ifm_p_ifm">burgeroorlog</text:p>
      <text:p text:style-name="ifm_p_ifm">burgerparticipatie</text:p>
      <text:p text:style-name="ifm_p_ifm">burgerrechtelijk</text:p>
      <text:p text:style-name="ifm_p_ifm">burgerregistratie</text:p>
      <text:p text:style-name="ifm_p_ifm">burgerschap</text:p>
      <text:p text:style-name="ifm_p_ifm">burgerservicenummer</text:p>
      <text:p text:style-name="ifm_p_ifm">burgervader</text:p>
      <text:p text:style-name="ifm_p_ifm">burijn</text:p>
      <text:p text:style-name="ifm_p_ifm">burlen</text:p>
      <text:p text:style-name="ifm_p_ifm">burlesk</text:p>
      <text:p text:style-name="ifm_p_ifm">burn-out</text:p>
      <text:p text:style-name="ifm_p_ifm">burn-outsyndroom</text:p>
      <text:p text:style-name="ifm_p_ifm">bureautica</text:p>
      <text:p text:style-name="ifm_p_ifm">burrito</text:p>
      <text:p text:style-name="ifm_p_ifm">bursalenvlucht</text:p>
      <text:p text:style-name="ifm_p_ifm">buru</text:p>
      <text:p text:style-name="ifm_p_ifm">bus</text:p>
      <text:p text:style-name="ifm_p_ifm">busabonnement</text:p>
      <text:p text:style-name="ifm_p_ifm">buschauffeur</text:p>
      <text:p text:style-name="ifm_p_ifm">busgeld</text:p>
      <text:p text:style-name="ifm_p_ifm">bush</text:p>
      <text:p text:style-name="ifm_p_ifm">bushalte</text:p>
      <text:p text:style-name="ifm_p_ifm">bushouder</text:p>
      <text:p text:style-name="ifm_p_ifm">business</text:p>
      <text:p text:style-name="ifm_p_ifm">business-to-business</text:p>
      <text:p text:style-name="ifm_p_ifm">businessanalist</text:p>
      <text:p text:style-name="ifm_p_ifm">businesscase</text:p>
      <text:p text:style-name="ifm_p_ifm">businessclass</text:p>
      <text:p text:style-name="ifm_p_ifm">businessclub</text:p>
      <text:p text:style-name="ifm_p_ifm">businessmanager</text:p>
      <text:p text:style-name="ifm_p_ifm">businessmodel</text:p>
      <text:p text:style-name="ifm_p_ifm">businesspartner</text:p>
      <text:p text:style-name="ifm_p_ifm">businessplan</text:p>
      <text:p text:style-name="ifm_p_ifm">businessschool</text:p>
      <text:p text:style-name="ifm_p_ifm">businessstrategie</text:p>
      <text:p text:style-name="ifm_p_ifm">businessunit</text:p>
      <text:p text:style-name="ifm_p_ifm">buskruit</text:p>
      <text:p text:style-name="ifm_p_ifm">buso</text:p>
      <text:p text:style-name="ifm_p_ifm">busongeval</text:p>
      <text:p text:style-name="ifm_p_ifm">bussel</text:p>
      <text:p text:style-name="ifm_p_ifm">bussen</text:p>
      <text:p text:style-name="ifm_p_ifm">busstation</text:p>
      <text:p text:style-name="ifm_p_ifm">bustarief</text:p>
      <text:p text:style-name="ifm_p_ifm">buste</text:p>
      <text:p text:style-name="ifm_p_ifm">bustehouder</text:p>
      <text:p text:style-name="ifm_p_ifm">bustier</text:p>
      <text:p text:style-name="ifm_p_ifm">bustour</text:p>
      <text:p text:style-name="ifm_p_ifm">busvergunning</text:p>
      <text:p text:style-name="ifm_p_ifm">butaan</text:p>
      <text:p text:style-name="ifm_p_ifm">buten</text:p>
      <text:p text:style-name="ifm_p_ifm">butler</text:p>
      <text:p text:style-name="ifm_p_ifm">buts</text:p>
      <text:p text:style-name="ifm_p_ifm">butsen</text:p>
      <text:p text:style-name="ifm_p_ifm">butterfly</text:p>
      <text:p text:style-name="ifm_p_ifm">button</text:p>
      <text:p text:style-name="ifm_p_ifm">buuf</text:p>
      <text:p text:style-name="ifm_p_ifm">buur</text:p>
      <text:p text:style-name="ifm_p_ifm">buurgemeente</text:p>
      <text:p text:style-name="ifm_p_ifm">buurjongen</text:p>
      <text:p text:style-name="ifm_p_ifm">buurland</text:p>
      <text:p text:style-name="ifm_p_ifm">buurman</text:p>
      <text:p text:style-name="ifm_p_ifm">buurmeisje</text:p>
      <text:p text:style-name="ifm_p_ifm">buurschap</text:p>
      <text:p text:style-name="ifm_p_ifm">buurt</text:p>
      <text:p text:style-name="ifm_p_ifm">buurtbewoner</text:p>
      <text:p text:style-name="ifm_p_ifm">buurten</text:p>
      <text:p text:style-name="ifm_p_ifm">buurthuis</text:p>
      <text:p text:style-name="ifm_p_ifm">buurtmanager</text:p>
      <text:p text:style-name="ifm_p_ifm">buurtorganisatie</text:p>
      <text:p text:style-name="ifm_p_ifm">buurtschap</text:p>
      <text:p text:style-name="ifm_p_ifm">buurtsportactiviteit</text:p>
      <text:p text:style-name="ifm_p_ifm">buurtsuper</text:p>
      <text:p text:style-name="ifm_p_ifm">buurttehuis</text:p>
      <text:p text:style-name="ifm_p_ifm">buurtwacht</text:p>
      <text:p text:style-name="ifm_p_ifm">buurtwinkel</text:p>
      <text:p text:style-name="ifm_p_ifm">buurvrouw</text:p>
      <text:p text:style-name="ifm_p_ifm">buut</text:p>
      <text:p text:style-name="ifm_p_ifm">buxus</text:p>
      <text:p text:style-name="ifm_p_ifm">buy-out</text:p>
      <text:p text:style-name="ifm_p_ifm">buzzen</text:p>
      <text:p text:style-name="ifm_p_ifm">bv</text:p>
      <text:p text:style-name="ifm_p_ifm">bv.</text:p>
      <text:p text:style-name="ifm_p_ifm">bvb</text:p>
      <text:p text:style-name="ifm_p_ifm">bvba</text:p>
      <text:p text:style-name="ifm_p_ifm">bvz</text:p>
      <text:p text:style-name="ifm_p_ifm">bvz-patiënt</text:p>
      <text:p text:style-name="ifm_p_ifm">bvz-premie</text:p>
      <text:p text:style-name="ifm_p_ifm">bvz-verzekerd</text:p>
      <text:p text:style-name="ifm_p_ifm">bvz-verzekerde</text:p>
      <text:p text:style-name="ifm_p_ifm">bycatch</text:p>
      <text:p text:style-name="ifm_p_ifm">bye</text:p>
      <text:p text:style-name="ifm_p_ifm">byebye</text:p>
      <text:p text:style-name="ifm_p_ifm">bypass</text:p>
      <text:p text:style-name="ifm_p_ifm">bypassen</text:p>
      <text:p text:style-name="ifm_p_ifm">byte</text:p>
      <text:p text:style-name="ifm_p_ifm">byzantijn</text:p>
      <text:p text:style-name="ifm_p_ifm">byzantijns</text:p>
      <text:p text:style-name="ifm_p_ifm">bèta</text:p>
      <text:p text:style-name="ifm_p_ifm">bètablokker</text:p>
      <text:p text:style-name="ifm_p_ifm">bètacaroteen</text:p>
      <text:p text:style-name="ifm_p_ifm">bètastudie</text:p>
      <text:p text:style-name="ifm_p_ifm">bètavak</text:p>
      <text:p text:style-name="ifm_p_ifm">bètaversie</text:p>
      <text:p text:style-name="ifm_p_ifm">bête</text:p>
      <text:p text:style-name="ifm_p_ifm">bêtise</text:p>
      <text:p text:style-name="ifm_p_ifm">bühne</text:p>
      <text:p text:style-name="ifm_p_ifm">c</text:p>
      <text:p text:style-name="ifm_p_ifm">c.q.</text:p>
      <text:p text:style-name="ifm_p_ifm">ca.</text:p>
      <text:p text:style-name="ifm_p_ifm">cab</text:p>
      <text:p text:style-name="ifm_p_ifm">caban</text:p>
      <text:p text:style-name="ifm_p_ifm">cabaret</text:p>
      <text:p text:style-name="ifm_p_ifm">cabaretesk</text:p>
      <text:p text:style-name="ifm_p_ifm">cabaretgroep</text:p>
      <text:p text:style-name="ifm_p_ifm">cabaretier</text:p>
      <text:p text:style-name="ifm_p_ifm">cabaretière</text:p>
      <text:p text:style-name="ifm_p_ifm">cabaretlied</text:p>
      <text:p text:style-name="ifm_p_ifm">cabaretprogramma</text:p>
      <text:p text:style-name="ifm_p_ifm">cabernet</text:p>
      <text:p text:style-name="ifm_p_ifm">cabine</text:p>
      <text:p text:style-name="ifm_p_ifm">cabrio</text:p>
      <text:p text:style-name="ifm_p_ifm">cabriolet</text:p>
      <text:p text:style-name="ifm_p_ifm">cacao</text:p>
      <text:p text:style-name="ifm_p_ifm">cacaoboer</text:p>
      <text:p text:style-name="ifm_p_ifm">cacaoboom</text:p>
      <text:p text:style-name="ifm_p_ifm">cacaoboter</text:p>
      <text:p text:style-name="ifm_p_ifm">cacaocultuur</text:p>
      <text:p text:style-name="ifm_p_ifm">cacaopoeder</text:p>
      <text:p text:style-name="ifm_p_ifm">cache</text:p>
      <text:p text:style-name="ifm_p_ifm">cache-pot</text:p>
      <text:p text:style-name="ifm_p_ifm">cachegeheugen</text:p>
      <text:p text:style-name="ifm_p_ifm">cachen</text:p>
      <text:p text:style-name="ifm_p_ifm">cachet</text:p>
      <text:p text:style-name="ifm_p_ifm">cachot</text:p>
      <text:p text:style-name="ifm_p_ifm">cactus</text:p>
      <text:p text:style-name="ifm_p_ifm">cadans</text:p>
      <text:p text:style-name="ifm_p_ifm">caddie</text:p>
      <text:p text:style-name="ifm_p_ifm">caddy</text:p>
      <text:p text:style-name="ifm_p_ifm">cadeau</text:p>
      <text:p text:style-name="ifm_p_ifm">cadeau-idee</text:p>
      <text:p text:style-name="ifm_p_ifm">cadeauabonnement</text:p>
      <text:p text:style-name="ifm_p_ifm">cadeauactie</text:p>
      <text:p text:style-name="ifm_p_ifm">cadeauartikel</text:p>
      <text:p text:style-name="ifm_p_ifm">cadeaubon</text:p>
      <text:p text:style-name="ifm_p_ifm">cadeaucheque</text:p>
      <text:p text:style-name="ifm_p_ifm">cadeaukaart</text:p>
      <text:p text:style-name="ifm_p_ifm">cadeaupapier</text:p>
      <text:p text:style-name="ifm_p_ifm">cadeaustelsel</text:p>
      <text:p text:style-name="ifm_p_ifm">cadeautip</text:p>
      <text:p text:style-name="ifm_p_ifm">cadeauverpakking</text:p>
      <text:p text:style-name="ifm_p_ifm">cadeauwinkel</text:p>
      <text:p text:style-name="ifm_p_ifm">cadens</text:p>
      <text:p text:style-name="ifm_p_ifm">cadet</text:p>
      <text:p text:style-name="ifm_p_ifm">cadmium</text:p>
      <text:p text:style-name="ifm_p_ifm">caesar</text:p>
      <text:p text:style-name="ifm_p_ifm">caesarsalade</text:p>
      <text:p text:style-name="ifm_p_ifm">cafetaria</text:p>
      <text:p text:style-name="ifm_p_ifm">cafetière</text:p>
      <text:p text:style-name="ifm_p_ifm">cafeïne</text:p>
      <text:p text:style-name="ifm_p_ifm">cafeïnevrij</text:p>
      <text:p text:style-name="ifm_p_ifm">caffè latte</text:p>
      <text:p text:style-name="ifm_p_ifm">café</text:p>
      <text:p text:style-name="ifm_p_ifm">café chantant</text:p>
      <text:p text:style-name="ifm_p_ifm">café complet</text:p>
      <text:p text:style-name="ifm_p_ifm">café noir</text:p>
      <text:p text:style-name="ifm_p_ifm">café-brasserie</text:p>
      <text:p text:style-name="ifm_p_ifm">café-eigenaar</text:p>
      <text:p text:style-name="ifm_p_ifm">café-restaurant</text:p>
      <text:p text:style-name="ifm_p_ifm">café-uitbater</text:p>
      <text:p text:style-name="ifm_p_ifm">cafébaas</text:p>
      <text:p text:style-name="ifm_p_ifm">cafébezoek</text:p>
      <text:p text:style-name="ifm_p_ifm">cafébezoeker</text:p>
      <text:p text:style-name="ifm_p_ifm">caféhouder</text:p>
      <text:p text:style-name="ifm_p_ifm">caféterras</text:p>
      <text:p text:style-name="ifm_p_ifm">cahier</text:p>
      <text:p text:style-name="ifm_p_ifm">cai</text:p>
      <text:p text:style-name="ifm_p_ifm">caipirinha</text:p>
      <text:p text:style-name="ifm_p_ifm">caisse</text:p>
      <text:p text:style-name="ifm_p_ifm">caissière</text:p>
      <text:p text:style-name="ifm_p_ifm">caisson</text:p>
      <text:p text:style-name="ifm_p_ifm">caissonziekte</text:p>
      <text:p text:style-name="ifm_p_ifm">cajun</text:p>
      <text:p text:style-name="ifm_p_ifm">cajunkruiden</text:p>
      <text:p text:style-name="ifm_p_ifm">cake</text:p>
      <text:p text:style-name="ifm_p_ifm">cakewalk</text:p>
      <text:p text:style-name="ifm_p_ifm">calamaris</text:p>
      <text:p text:style-name="ifm_p_ifm">calamiteit</text:p>
      <text:p text:style-name="ifm_p_ifm">calamiteitenverlof</text:p>
      <text:p text:style-name="ifm_p_ifm">calcium</text:p>
      <text:p text:style-name="ifm_p_ifm">calciumgehalte</text:p>
      <text:p text:style-name="ifm_p_ifm">calculatie</text:p>
      <text:p text:style-name="ifm_p_ifm">calculator</text:p>
      <text:p text:style-name="ifm_p_ifm">calculeren</text:p>
      <text:p text:style-name="ifm_p_ifm">caleidoscoop</text:p>
      <text:p text:style-name="ifm_p_ifm">caleidoscopisch</text:p>
      <text:p text:style-name="ifm_p_ifm">calendarium</text:p>
      <text:p text:style-name="ifm_p_ifm">calimerocomplex</text:p>
      <text:p text:style-name="ifm_p_ifm">callboy</text:p>
      <text:p text:style-name="ifm_p_ifm">callcenter</text:p>
      <text:p text:style-name="ifm_p_ifm">callcentermedewerker</text:p>
      <text:p text:style-name="ifm_p_ifm">callgirl</text:p>
      <text:p text:style-name="ifm_p_ifm">calloptie</text:p>
      <text:p text:style-name="ifm_p_ifm">calorie</text:p>
      <text:p text:style-name="ifm_p_ifm">caloriearm</text:p>
      <text:p text:style-name="ifm_p_ifm">calorimeter</text:p>
      <text:p text:style-name="ifm_p_ifm">calorisch</text:p>
      <text:p text:style-name="ifm_p_ifm">calpoltablet</text:p>
      <text:p text:style-name="ifm_p_ifm">calque</text:p>
      <text:p text:style-name="ifm_p_ifm">calqueerpapier</text:p>
      <text:p text:style-name="ifm_p_ifm">calqueren</text:p>
      <text:p text:style-name="ifm_p_ifm">calumet</text:p>
      <text:p text:style-name="ifm_p_ifm">calvados</text:p>
      <text:p text:style-name="ifm_p_ifm">calvarie</text:p>
      <text:p text:style-name="ifm_p_ifm">calvarieberg</text:p>
      <text:p text:style-name="ifm_p_ifm">calvarietocht</text:p>
      <text:p text:style-name="ifm_p_ifm">calvinisme</text:p>
      <text:p text:style-name="ifm_p_ifm">calvinist</text:p>
      <text:p text:style-name="ifm_p_ifm">calvinistisch</text:p>
      <text:p text:style-name="ifm_p_ifm">camaieu</text:p>
      <text:p text:style-name="ifm_p_ifm">camaraderie</text:p>
      <text:p text:style-name="ifm_p_ifm">camber</text:p>
      <text:p text:style-name="ifm_p_ifm">cambio</text:p>
      <text:p text:style-name="ifm_p_ifm">cambiohouder</text:p>
      <text:p text:style-name="ifm_p_ifm">cambium</text:p>
      <text:p text:style-name="ifm_p_ifm">camcorder</text:p>
      <text:p text:style-name="ifm_p_ifm">camee</text:p>
      <text:p text:style-name="ifm_p_ifm">camel</text:p>
      <text:p text:style-name="ifm_p_ifm">camelia</text:p>
      <text:p text:style-name="ifm_p_ifm">camembert</text:p>
      <text:p text:style-name="ifm_p_ifm">cameo</text:p>
      <text:p text:style-name="ifm_p_ifm">camera</text:p>
      <text:p text:style-name="ifm_p_ifm">camera-inspectie</text:p>
      <text:p text:style-name="ifm_p_ifm">camera-instelling</text:p>
      <text:p text:style-name="ifm_p_ifm">camera-unit</text:p>
      <text:p text:style-name="ifm_p_ifm">camerabewaking</text:p>
      <text:p text:style-name="ifm_p_ifm">cameraman</text:p>
      <text:p text:style-name="ifm_p_ifm">cameraopstelling</text:p>
      <text:p text:style-name="ifm_p_ifm">cameratoezicht</text:p>
      <text:p text:style-name="ifm_p_ifm">camerawagen</text:p>
      <text:p text:style-name="ifm_p_ifm">camion</text:p>
      <text:p text:style-name="ifm_p_ifm">camionette</text:p>
      <text:p text:style-name="ifm_p_ifm">camo</text:p>
      <text:p text:style-name="ifm_p_ifm">camorra</text:p>
      <text:p text:style-name="ifm_p_ifm">camouflage</text:p>
      <text:p text:style-name="ifm_p_ifm">camouflage-uniform</text:p>
      <text:p text:style-name="ifm_p_ifm">camouflagetechniek</text:p>
      <text:p text:style-name="ifm_p_ifm">camoufleren</text:p>
      <text:p text:style-name="ifm_p_ifm">camp</text:p>
      <text:p text:style-name="ifm_p_ifm">campagne</text:p>
      <text:p text:style-name="ifm_p_ifm">campagneadviseur</text:p>
      <text:p text:style-name="ifm_p_ifm">campagnetoespraak</text:p>
      <text:p text:style-name="ifm_p_ifm">campagnevoering</text:p>
      <text:p text:style-name="ifm_p_ifm">campanula</text:p>
      <text:p text:style-name="ifm_p_ifm">camper</text:p>
      <text:p text:style-name="ifm_p_ifm">camperen</text:p>
      <text:p text:style-name="ifm_p_ifm">camping</text:p>
      <text:p text:style-name="ifm_p_ifm">campingterrein</text:p>
      <text:p text:style-name="ifm_p_ifm">campus</text:p>
      <text:p text:style-name="ifm_p_ifm">canadees</text:p>
      <text:p text:style-name="ifm_p_ifm">canaille</text:p>
      <text:p text:style-name="ifm_p_ifm">canapé</text:p>
      <text:p text:style-name="ifm_p_ifm">cancan</text:p>
      <text:p text:style-name="ifm_p_ifm">cancelen</text:p>
      <text:p text:style-name="ifm_p_ifm">candida</text:p>
      <text:p text:style-name="ifm_p_ifm">candy</text:p>
      <text:p text:style-name="ifm_p_ifm">cannabis</text:p>
      <text:p text:style-name="ifm_p_ifm">cannelloni</text:p>
      <text:p text:style-name="ifm_p_ifm">canon</text:p>
      <text:p text:style-name="ifm_p_ifm">canoniek</text:p>
      <text:p text:style-name="ifm_p_ifm">canoniseren</text:p>
      <text:p text:style-name="ifm_p_ifm">cantate</text:p>
      <text:p text:style-name="ifm_p_ifm">cantharel</text:p>
      <text:p text:style-name="ifm_p_ifm">canto</text:p>
      <text:p text:style-name="ifm_p_ifm">cantor</text:p>
      <text:p text:style-name="ifm_p_ifm">cantorij</text:p>
      <text:p text:style-name="ifm_p_ifm">cantus</text:p>
      <text:p text:style-name="ifm_p_ifm">canule</text:p>
      <text:p text:style-name="ifm_p_ifm">canvas</text:p>
      <text:p text:style-name="ifm_p_ifm">canvassen</text:p>
      <text:p text:style-name="ifm_p_ifm">canyon</text:p>
      <text:p text:style-name="ifm_p_ifm">canyoning</text:p>
      <text:p text:style-name="ifm_p_ifm">cao</text:p>
      <text:p text:style-name="ifm_p_ifm">cao-akkoord</text:p>
      <text:p text:style-name="ifm_p_ifm">cao-bepaling</text:p>
      <text:p text:style-name="ifm_p_ifm">cao-onderhandeling</text:p>
      <text:p text:style-name="ifm_p_ifm">cao-overleg</text:p>
      <text:p text:style-name="ifm_p_ifm">caoutchouc</text:p>
      <text:p text:style-name="ifm_p_ifm">cap</text:p>
      <text:p text:style-name="ifm_p_ifm">capabel</text:p>
      <text:p text:style-name="ifm_p_ifm">capabiliteit</text:p>
      <text:p text:style-name="ifm_p_ifm">capaciteit</text:p>
      <text:p text:style-name="ifm_p_ifm">capaciteitsversterking</text:p>
      <text:p text:style-name="ifm_p_ifm">capacitief</text:p>
      <text:p text:style-name="ifm_p_ifm">cape</text:p>
      <text:p text:style-name="ifm_p_ifm">capellini</text:p>
      <text:p text:style-name="ifm_p_ifm">capibara</text:p>
      <text:p text:style-name="ifm_p_ifm">capillair</text:p>
      <text:p text:style-name="ifm_p_ifm">capitonneren</text:p>
      <text:p text:style-name="ifm_p_ifm">capitulatie</text:p>
      <text:p text:style-name="ifm_p_ifm">capituleren</text:p>
      <text:p text:style-name="ifm_p_ifm">capo</text:p>
      <text:p text:style-name="ifm_p_ifm">capoeira</text:p>
      <text:p text:style-name="ifm_p_ifm">cappuccino</text:p>
      <text:p text:style-name="ifm_p_ifm">capriool</text:p>
      <text:p text:style-name="ifm_p_ifm">capsule</text:p>
      <text:p text:style-name="ifm_p_ifm">captain</text:p>
      <text:p text:style-name="ifm_p_ifm">captatie</text:p>
      <text:p text:style-name="ifm_p_ifm">capteren</text:p>
      <text:p text:style-name="ifm_p_ifm">capuchon</text:p>
      <text:p text:style-name="ifm_p_ifm">cara</text:p>
      <text:p text:style-name="ifm_p_ifm">caracole</text:p>
      <text:p text:style-name="ifm_p_ifm">carambole</text:p>
      <text:p text:style-name="ifm_p_ifm">caravan</text:p>
      <text:p text:style-name="ifm_p_ifm">caraïbistiek</text:p>
      <text:p text:style-name="ifm_p_ifm">carbid</text:p>
      <text:p text:style-name="ifm_p_ifm">carbidschieten</text:p>
      <text:p text:style-name="ifm_p_ifm">carbol</text:p>
      <text:p text:style-name="ifm_p_ifm">carbon</text:p>
      <text:p text:style-name="ifm_p_ifm">carbonaat</text:p>
      <text:p text:style-name="ifm_p_ifm">carbonpapier</text:p>
      <text:p text:style-name="ifm_p_ifm">carboon</text:p>
      <text:p text:style-name="ifm_p_ifm">carburateur</text:p>
      <text:p text:style-name="ifm_p_ifm">carburator</text:p>
      <text:p text:style-name="ifm_p_ifm">carcan</text:p>
      <text:p text:style-name="ifm_p_ifm">carcinogeen</text:p>
      <text:p text:style-name="ifm_p_ifm">carcinoom</text:p>
      <text:p text:style-name="ifm_p_ifm">cardanas</text:p>
      <text:p text:style-name="ifm_p_ifm">cardigan</text:p>
      <text:p text:style-name="ifm_p_ifm">cardio</text:p>
      <text:p text:style-name="ifm_p_ifm">cardiogram</text:p>
      <text:p text:style-name="ifm_p_ifm">cardiologie</text:p>
      <text:p text:style-name="ifm_p_ifm">cardioloog</text:p>
      <text:p text:style-name="ifm_p_ifm">carenzdag</text:p>
      <text:p text:style-name="ifm_p_ifm">cargo</text:p>
      <text:p text:style-name="ifm_p_ifm">cargorijst</text:p>
      <text:p text:style-name="ifm_p_ifm">caribist</text:p>
      <text:p text:style-name="ifm_p_ifm">carillon</text:p>
      <text:p text:style-name="ifm_p_ifm">caritas</text:p>
      <text:p text:style-name="ifm_p_ifm">caritatief</text:p>
      <text:p text:style-name="ifm_p_ifm">cariës</text:p>
      <text:p text:style-name="ifm_p_ifm">carjacken</text:p>
      <text:p text:style-name="ifm_p_ifm">carjacking</text:p>
      <text:p text:style-name="ifm_p_ifm">carkit</text:p>
      <text:p text:style-name="ifm_p_ifm">carnaval</text:p>
      <text:p text:style-name="ifm_p_ifm">carnavalesk</text:p>
      <text:p text:style-name="ifm_p_ifm">carnavalfeest</text:p>
      <text:p text:style-name="ifm_p_ifm">carnavalist</text:p>
      <text:p text:style-name="ifm_p_ifm">carnavalsfeest</text:p>
      <text:p text:style-name="ifm_p_ifm">carnavalshit</text:p>
      <text:p text:style-name="ifm_p_ifm">carnavalsoptocht</text:p>
      <text:p text:style-name="ifm_p_ifm">carnavalsstoet</text:p>
      <text:p text:style-name="ifm_p_ifm">carnavalstoet</text:p>
      <text:p text:style-name="ifm_p_ifm">carnavalstumba</text:p>
      <text:p text:style-name="ifm_p_ifm">carnavalsvereniging</text:p>
      <text:p text:style-name="ifm_p_ifm">carnet</text:p>
      <text:p text:style-name="ifm_p_ifm">carnivoor</text:p>
      <text:p text:style-name="ifm_p_ifm">caroteen</text:p>
      <text:p text:style-name="ifm_p_ifm">carpaccio</text:p>
      <text:p text:style-name="ifm_p_ifm">carpaletunnelsyndroom</text:p>
      <text:p text:style-name="ifm_p_ifm">carpe diem</text:p>
      <text:p text:style-name="ifm_p_ifm">carpool</text:p>
      <text:p text:style-name="ifm_p_ifm">carpoolen</text:p>
      <text:p text:style-name="ifm_p_ifm">carpooling</text:p>
      <text:p text:style-name="ifm_p_ifm">carport</text:p>
      <text:p text:style-name="ifm_p_ifm">carrier</text:p>
      <text:p text:style-name="ifm_p_ifm">carrière</text:p>
      <text:p text:style-name="ifm_p_ifm">carrièreoverweging</text:p>
      <text:p text:style-name="ifm_p_ifm">carrièrepad</text:p>
      <text:p text:style-name="ifm_p_ifm">carrièreswitch</text:p>
      <text:p text:style-name="ifm_p_ifm">carrosserie</text:p>
      <text:p text:style-name="ifm_p_ifm">carrosseriebouwer</text:p>
      <text:p text:style-name="ifm_p_ifm">carrossier</text:p>
      <text:p text:style-name="ifm_p_ifm">carrousel</text:p>
      <text:p text:style-name="ifm_p_ifm">carrure</text:p>
      <text:p text:style-name="ifm_p_ifm">carré</text:p>
      <text:p text:style-name="ifm_p_ifm">carte blanche</text:p>
      <text:p text:style-name="ifm_p_ifm">carter</text:p>
      <text:p text:style-name="ifm_p_ifm">cartesiaans</text:p>
      <text:p text:style-name="ifm_p_ifm">cartograaf</text:p>
      <text:p text:style-name="ifm_p_ifm">cartografie</text:p>
      <text:p text:style-name="ifm_p_ifm">cartografisch</text:p>
      <text:p text:style-name="ifm_p_ifm">cartoon</text:p>
      <text:p text:style-name="ifm_p_ifm">cartoonist</text:p>
      <text:p text:style-name="ifm_p_ifm">cartotheek</text:p>
      <text:p text:style-name="ifm_p_ifm">cartouche</text:p>
      <text:p text:style-name="ifm_p_ifm">cartridge</text:p>
      <text:p text:style-name="ifm_p_ifm">carven</text:p>
      <text:p text:style-name="ifm_p_ifm">carwash</text:p>
      <text:p text:style-name="ifm_p_ifm">carwasher</text:p>
      <text:p text:style-name="ifm_p_ifm">casanova</text:p>
      <text:p text:style-name="ifm_p_ifm">cascabel</text:p>
      <text:p text:style-name="ifm_p_ifm">cascade</text:p>
      <text:p text:style-name="ifm_p_ifm">cascaderen</text:p>
      <text:p text:style-name="ifm_p_ifm">casco</text:p>
      <text:p text:style-name="ifm_p_ifm">case</text:p>
      <text:p text:style-name="ifm_p_ifm">casemanagement</text:p>
      <text:p text:style-name="ifm_p_ifm">casemanager</text:p>
      <text:p text:style-name="ifm_p_ifm">casestudie</text:p>
      <text:p text:style-name="ifm_p_ifm">casestudy</text:p>
      <text:p text:style-name="ifm_p_ifm">cash</text:p>
      <text:p text:style-name="ifm_p_ifm">cashen</text:p>
      <text:p text:style-name="ifm_p_ifm">cashewnoot</text:p>
      <text:p text:style-name="ifm_p_ifm">cashflow</text:p>
      <text:p text:style-name="ifm_p_ifm">cashgeld</text:p>
      <text:p text:style-name="ifm_p_ifm">cashupete</text:p>
      <text:p text:style-name="ifm_p_ifm">casino</text:p>
      <text:p text:style-name="ifm_p_ifm">casinoavond</text:p>
      <text:p text:style-name="ifm_p_ifm">casinoheffing</text:p>
      <text:p text:style-name="ifm_p_ifm">casinohouder</text:p>
      <text:p text:style-name="ifm_p_ifm">casinovergunning</text:p>
      <text:p text:style-name="ifm_p_ifm">casinowezen</text:p>
      <text:p text:style-name="ifm_p_ifm">cassandravoorspelling</text:p>
      <text:p text:style-name="ifm_p_ifm">cassant</text:p>
      <text:p text:style-name="ifm_p_ifm">cassatie</text:p>
      <text:p text:style-name="ifm_p_ifm">cassatiearrest</text:p>
      <text:p text:style-name="ifm_p_ifm">cassatieberoep</text:p>
      <text:p text:style-name="ifm_p_ifm">cassave</text:p>
      <text:p text:style-name="ifm_p_ifm">cassavebrood</text:p>
      <text:p text:style-name="ifm_p_ifm">cassavechips</text:p>
      <text:p text:style-name="ifm_p_ifm">cassavemeel</text:p>
      <text:p text:style-name="ifm_p_ifm">cassavesector</text:p>
      <text:p text:style-name="ifm_p_ifm">cassaveteelt</text:p>
      <text:p text:style-name="ifm_p_ifm">casselerrib</text:p>
      <text:p text:style-name="ifm_p_ifm">cassette</text:p>
      <text:p text:style-name="ifm_p_ifm">cassettedeck</text:p>
      <text:p text:style-name="ifm_p_ifm">cassetterecorder</text:p>
      <text:p text:style-name="ifm_p_ifm">cassis</text:p>
      <text:p text:style-name="ifm_p_ifm">cast</text:p>
      <text:p text:style-name="ifm_p_ifm">castagnetten</text:p>
      <text:p text:style-name="ifm_p_ifm">casten</text:p>
      <text:p text:style-name="ifm_p_ifm">casting</text:p>
      <text:p text:style-name="ifm_p_ifm">castorolie</text:p>
      <text:p text:style-name="ifm_p_ifm">castratie</text:p>
      <text:p text:style-name="ifm_p_ifm">castreren</text:p>
      <text:p text:style-name="ifm_p_ifm">casu quo</text:p>
      <text:p text:style-name="ifm_p_ifm">casual</text:p>
      <text:p text:style-name="ifm_p_ifm">casueel</text:p>
      <text:p text:style-name="ifm_p_ifm">casus</text:p>
      <text:p text:style-name="ifm_p_ifm">casuïstiek</text:p>
      <text:p text:style-name="ifm_p_ifm">cat.</text:p>
      <text:p text:style-name="ifm_p_ifm">cataclysme</text:p>
      <text:p text:style-name="ifm_p_ifm">catacombe</text:p>
      <text:p text:style-name="ifm_p_ifm">catalogeren</text:p>
      <text:p text:style-name="ifm_p_ifm">catalogiseren</text:p>
      <text:p text:style-name="ifm_p_ifm">catalogus</text:p>
      <text:p text:style-name="ifm_p_ifm">cataloog</text:p>
      <text:p text:style-name="ifm_p_ifm">catamaran</text:p>
      <text:p text:style-name="ifm_p_ifm">cataract</text:p>
      <text:p text:style-name="ifm_p_ifm">catarre</text:p>
      <text:p text:style-name="ifm_p_ifm">catastrofaal</text:p>
      <text:p text:style-name="ifm_p_ifm">catastrofe</text:p>
      <text:p text:style-name="ifm_p_ifm">catatonie</text:p>
      <text:p text:style-name="ifm_p_ifm">catatonisch</text:p>
      <text:p text:style-name="ifm_p_ifm">catatoon</text:p>
      <text:p text:style-name="ifm_p_ifm">catch</text:p>
      <text:p text:style-name="ifm_p_ifm">catcher</text:p>
      <text:p text:style-name="ifm_p_ifm">catchy</text:p>
      <text:p text:style-name="ifm_p_ifm">catechese</text:p>
      <text:p text:style-name="ifm_p_ifm">catechisant</text:p>
      <text:p text:style-name="ifm_p_ifm">catechisatie</text:p>
      <text:p text:style-name="ifm_p_ifm">catechismus</text:p>
      <text:p text:style-name="ifm_p_ifm">categoraal</text:p>
      <text:p text:style-name="ifm_p_ifm">categorie</text:p>
      <text:p text:style-name="ifm_p_ifm">categoriek</text:p>
      <text:p text:style-name="ifm_p_ifm">categorisatie</text:p>
      <text:p text:style-name="ifm_p_ifm">categorisch</text:p>
      <text:p text:style-name="ifm_p_ifm">categoriseren</text:p>
      <text:p text:style-name="ifm_p_ifm">categorisering</text:p>
      <text:p text:style-name="ifm_p_ifm">catenaccio</text:p>
      <text:p text:style-name="ifm_p_ifm">cateraar</text:p>
      <text:p text:style-name="ifm_p_ifm">cateren</text:p>
      <text:p text:style-name="ifm_p_ifm">catering</text:p>
      <text:p text:style-name="ifm_p_ifm">cateringbedrijf</text:p>
      <text:p text:style-name="ifm_p_ifm">catharsis</text:p>
      <text:p text:style-name="ifm_p_ifm">cathedra</text:p>
      <text:p text:style-name="ifm_p_ifm">catwalk</text:p>
      <text:p text:style-name="ifm_p_ifm">causaal</text:p>
      <text:p text:style-name="ifm_p_ifm">causaliteit</text:p>
      <text:p text:style-name="ifm_p_ifm">causeren</text:p>
      <text:p text:style-name="ifm_p_ifm">causerie</text:p>
      <text:p text:style-name="ifm_p_ifm">cautal</text:p>
      <text:p text:style-name="ifm_p_ifm">cava</text:p>
      <text:p text:style-name="ifm_p_ifm">cavabar</text:p>
      <text:p text:style-name="ifm_p_ifm">cavalcade</text:p>
      <text:p text:style-name="ifm_p_ifm">cavalerie</text:p>
      <text:p text:style-name="ifm_p_ifm">cavalier</text:p>
      <text:p text:style-name="ifm_p_ifm">cavia</text:p>
      <text:p text:style-name="ifm_p_ifm">caviakooi</text:p>
      <text:p text:style-name="ifm_p_ifm">cavitatie</text:p>
      <text:p text:style-name="ifm_p_ifm">cayenne</text:p>
      <text:p text:style-name="ifm_p_ifm">cayennepeper</text:p>
      <text:p text:style-name="ifm_p_ifm">cc'en</text:p>
      <text:p text:style-name="ifm_p_ifm">cd</text:p>
      <text:p text:style-name="ifm_p_ifm">cd-box</text:p>
      <text:p text:style-name="ifm_p_ifm">cd-hoes</text:p>
      <text:p text:style-name="ifm_p_ifm">cd-label</text:p>
      <text:p text:style-name="ifm_p_ifm">cd-opname</text:p>
      <text:p text:style-name="ifm_p_ifm">cd-player</text:p>
      <text:p text:style-name="ifm_p_ifm">cd-r</text:p>
      <text:p text:style-name="ifm_p_ifm">cd-rom</text:p>
      <text:p text:style-name="ifm_p_ifm">cd-romspeler</text:p>
      <text:p text:style-name="ifm_p_ifm">cd-speler</text:p>
      <text:p text:style-name="ifm_p_ifm">cd-verzameling</text:p>
      <text:p text:style-name="ifm_p_ifm">cd-writer</text:p>
      <text:p text:style-name="ifm_p_ifm">cecogram</text:p>
      <text:p text:style-name="ifm_p_ifm">cedel</text:p>
      <text:p text:style-name="ifm_p_ifm">cedent</text:p>
      <text:p text:style-name="ifm_p_ifm">ceder</text:p>
      <text:p text:style-name="ifm_p_ifm">cederen</text:p>
      <text:p text:style-name="ifm_p_ifm">cederhout</text:p>
      <text:p text:style-name="ifm_p_ifm">cederhouten</text:p>
      <text:p text:style-name="ifm_p_ifm">cedille</text:p>
      <text:p text:style-name="ifm_p_ifm">cedula</text:p>
      <text:p text:style-name="ifm_p_ifm">ceel</text:p>
      <text:p text:style-name="ifm_p_ifm">ceintuur</text:p>
      <text:p text:style-name="ifm_p_ifm">cel</text:p>
      <text:p text:style-name="ifm_p_ifm">celbiologie</text:p>
      <text:p text:style-name="ifm_p_ifm">celcultuur</text:p>
      <text:p text:style-name="ifm_p_ifm">celdodend</text:p>
      <text:p text:style-name="ifm_p_ifm">celebratie</text:p>
      <text:p text:style-name="ifm_p_ifm">celebreren</text:p>
      <text:p text:style-name="ifm_p_ifm">celebrity</text:p>
      <text:p text:style-name="ifm_p_ifm">celesta</text:p>
      <text:p text:style-name="ifm_p_ifm">celestijn</text:p>
      <text:p text:style-name="ifm_p_ifm">celgenoot</text:p>
      <text:p text:style-name="ifm_p_ifm">celibaat</text:p>
      <text:p text:style-name="ifm_p_ifm">celibaatsverplichting</text:p>
      <text:p text:style-name="ifm_p_ifm">celibatair</text:p>
      <text:p text:style-name="ifm_p_ifm">cellencomplex</text:p>
      <text:p text:style-name="ifm_p_ifm">cellenhuis</text:p>
      <text:p text:style-name="ifm_p_ifm">cellijn</text:p>
      <text:p text:style-name="ifm_p_ifm">cellist</text:p>
      <text:p text:style-name="ifm_p_ifm">cello</text:p>
      <text:p text:style-name="ifm_p_ifm">celloconcert</text:p>
      <text:p text:style-name="ifm_p_ifm">cellofaan</text:p>
      <text:p text:style-name="ifm_p_ifm">cellosuite</text:p>
      <text:p text:style-name="ifm_p_ifm">cellshop</text:p>
      <text:p text:style-name="ifm_p_ifm">cellulair</text:p>
      <text:p text:style-name="ifm_p_ifm">cellulitis</text:p>
      <text:p text:style-name="ifm_p_ifm">celluloid</text:p>
      <text:p text:style-name="ifm_p_ifm">cellulose</text:p>
      <text:p text:style-name="ifm_p_ifm">celmembraan</text:p>
      <text:p text:style-name="ifm_p_ifm">celstof</text:p>
      <text:p text:style-name="ifm_p_ifm">celstraf</text:p>
      <text:p text:style-name="ifm_p_ifm">celwagen</text:p>
      <text:p text:style-name="ifm_p_ifm">cement</text:p>
      <text:p text:style-name="ifm_p_ifm">cementen</text:p>
      <text:p text:style-name="ifm_p_ifm">cementeren</text:p>
      <text:p text:style-name="ifm_p_ifm">cementsteen</text:p>
      <text:p text:style-name="ifm_p_ifm">cenakel</text:p>
      <text:p text:style-name="ifm_p_ifm">cenotaaf</text:p>
      <text:p text:style-name="ifm_p_ifm">censo</text:p>
      <text:p text:style-name="ifm_p_ifm">censor</text:p>
      <text:p text:style-name="ifm_p_ifm">censureren</text:p>
      <text:p text:style-name="ifm_p_ifm">census</text:p>
      <text:p text:style-name="ifm_p_ifm">censuur</text:p>
      <text:p text:style-name="ifm_p_ifm">cent</text:p>
      <text:p text:style-name="ifm_p_ifm">centaur</text:p>
      <text:p text:style-name="ifm_p_ifm">centenbak</text:p>
      <text:p text:style-name="ifm_p_ifm">center</text:p>
      <text:p text:style-name="ifm_p_ifm">centercourt</text:p>
      <text:p text:style-name="ifm_p_ifm">centeren</text:p>
      <text:p text:style-name="ifm_p_ifm">centesimaal</text:p>
      <text:p text:style-name="ifm_p_ifm">centiare</text:p>
      <text:p text:style-name="ifm_p_ifm">centiem</text:p>
      <text:p text:style-name="ifm_p_ifm">centiliter</text:p>
      <text:p text:style-name="ifm_p_ifm">centime</text:p>
      <text:p text:style-name="ifm_p_ifm">centimeter</text:p>
      <text:p text:style-name="ifm_p_ifm">centr.</text:p>
      <text:p text:style-name="ifm_p_ifm">centraal</text:p>
      <text:p text:style-name="ifm_p_ifm">centrale</text:p>
      <text:p text:style-name="ifm_p_ifm">centrale verwarming</text:p>
      <text:p text:style-name="ifm_p_ifm">centraleverwarmingsinstallatie</text:p>
      <text:p text:style-name="ifm_p_ifm">centralisatie</text:p>
      <text:p text:style-name="ifm_p_ifm">centraliseren</text:p>
      <text:p text:style-name="ifm_p_ifm">centralisering</text:p>
      <text:p text:style-name="ifm_p_ifm">centreren</text:p>
      <text:p text:style-name="ifm_p_ifm">centrifugaal</text:p>
      <text:p text:style-name="ifm_p_ifm">centrifuge</text:p>
      <text:p text:style-name="ifm_p_ifm">centrifugeren</text:p>
      <text:p text:style-name="ifm_p_ifm">centrum</text:p>
      <text:p text:style-name="ifm_p_ifm">centrumlinks</text:p>
      <text:p text:style-name="ifm_p_ifm">centrumrechts</text:p>
      <text:p text:style-name="ifm_p_ifm">centurie</text:p>
      <text:p text:style-name="ifm_p_ifm">centurio</text:p>
      <text:p text:style-name="ifm_p_ifm">centurion</text:p>
      <text:p text:style-name="ifm_p_ifm">ceramiek</text:p>
      <text:p text:style-name="ifm_p_ifm">ceramisch</text:p>
      <text:p text:style-name="ifm_p_ifm">ceramist</text:p>
      <text:p text:style-name="ifm_p_ifm">cerberus</text:p>
      <text:p text:style-name="ifm_p_ifm">cerebraal</text:p>
      <text:p text:style-name="ifm_p_ifm">cerebrospinaal</text:p>
      <text:p text:style-name="ifm_p_ifm">ceremonie</text:p>
      <text:p text:style-name="ifm_p_ifm">ceremonieel</text:p>
      <text:p text:style-name="ifm_p_ifm">ceremoniemeester</text:p>
      <text:p text:style-name="ifm_p_ifm">cerise</text:p>
      <text:p text:style-name="ifm_p_ifm">certificaat</text:p>
      <text:p text:style-name="ifm_p_ifm">certificaatuitreiking</text:p>
      <text:p text:style-name="ifm_p_ifm">certificatie</text:p>
      <text:p text:style-name="ifm_p_ifm">certificeren</text:p>
      <text:p text:style-name="ifm_p_ifm">certificering</text:p>
      <text:p text:style-name="ifm_p_ifm">certifiëren</text:p>
      <text:p text:style-name="ifm_p_ifm">certifiëring</text:p>
      <text:p text:style-name="ifm_p_ifm">cervicaal</text:p>
      <text:p text:style-name="ifm_p_ifm">cervix</text:p>
      <text:p text:style-name="ifm_p_ifm">ces</text:p>
      <text:p text:style-name="ifm_p_ifm">cesartherapie</text:p>
      <text:p text:style-name="ifm_p_ifm">cesium</text:p>
      <text:p text:style-name="ifm_p_ifm">cessantia</text:p>
      <text:p text:style-name="ifm_p_ifm">cessantia-uitkering</text:p>
      <text:p text:style-name="ifm_p_ifm">cessie</text:p>
      <text:p text:style-name="ifm_p_ifm">cesuur</text:p>
      <text:p text:style-name="ifm_p_ifm">cetera</text:p>
      <text:p text:style-name="ifm_p_ifm">ceteris paribus</text:p>
      <text:p text:style-name="ifm_p_ifm">ceylonthee</text:p>
      <text:p text:style-name="ifm_p_ifm">cf.</text:p>
      <text:p text:style-name="ifm_p_ifm">cfk</text:p>
      <text:p text:style-name="ifm_p_ifm">cfr.</text:p>
      <text:p text:style-name="ifm_p_ifm">cg</text:p>
      <text:p text:style-name="ifm_p_ifm">chablis</text:p>
      <text:p text:style-name="ifm_p_ifm">chachacha</text:p>
      <text:p text:style-name="ifm_p_ifm">chador</text:p>
      <text:p text:style-name="ifm_p_ifm">chagrijn</text:p>
      <text:p text:style-name="ifm_p_ifm">chagrijnig</text:p>
      <text:p text:style-name="ifm_p_ifm">chai</text:p>
      <text:p text:style-name="ifm_p_ifm">chaise longue</text:p>
      <text:p text:style-name="ifm_p_ifm">chakra</text:p>
      <text:p text:style-name="ifm_p_ifm">chalet</text:p>
      <text:p text:style-name="ifm_p_ifm">challe</text:p>
      <text:p text:style-name="ifm_p_ifm">challenge</text:p>
      <text:p text:style-name="ifm_p_ifm">chambreren</text:p>
      <text:p text:style-name="ifm_p_ifm">chamotte</text:p>
      <text:p text:style-name="ifm_p_ifm">champagne</text:p>
      <text:p text:style-name="ifm_p_ifm">champagneglas</text:p>
      <text:p text:style-name="ifm_p_ifm">champagneontbijt</text:p>
      <text:p text:style-name="ifm_p_ifm">champagnestreek</text:p>
      <text:p text:style-name="ifm_p_ifm">champignon</text:p>
      <text:p text:style-name="ifm_p_ifm">champignonsaus</text:p>
      <text:p text:style-name="ifm_p_ifm">champignonsoep</text:p>
      <text:p text:style-name="ifm_p_ifm">chance</text:p>
      <text:p text:style-name="ifm_p_ifm">changeant</text:p>
      <text:p text:style-name="ifm_p_ifm">chanoekafeest</text:p>
      <text:p text:style-name="ifm_p_ifm">chanson</text:p>
      <text:p text:style-name="ifm_p_ifm">chansonnier</text:p>
      <text:p text:style-name="ifm_p_ifm">chansonnière</text:p>
      <text:p text:style-name="ifm_p_ifm">chantage</text:p>
      <text:p text:style-name="ifm_p_ifm">chanteren</text:p>
      <text:p text:style-name="ifm_p_ifm">chanteur</text:p>
      <text:p text:style-name="ifm_p_ifm">chaoot</text:p>
      <text:p text:style-name="ifm_p_ifm">chaos</text:p>
      <text:p text:style-name="ifm_p_ifm">chaotisch</text:p>
      <text:p text:style-name="ifm_p_ifm">chape</text:p>
      <text:p text:style-name="ifm_p_ifm">chapeau</text:p>
      <text:p text:style-name="ifm_p_ifm">chaperon</text:p>
      <text:p text:style-name="ifm_p_ifm">chaperonne</text:p>
      <text:p text:style-name="ifm_p_ifm">chapi</text:p>
      <text:p text:style-name="ifm_p_ifm">chapispeler</text:p>
      <text:p text:style-name="ifm_p_ifm">chapiter</text:p>
      <text:p text:style-name="ifm_p_ifm">chappe</text:p>
      <text:p text:style-name="ifm_p_ifm">chappen</text:p>
      <text:p text:style-name="ifm_p_ifm">charade</text:p>
      <text:p text:style-name="ifm_p_ifm">charcuterie</text:p>
      <text:p text:style-name="ifm_p_ifm">chardonnay</text:p>
      <text:p text:style-name="ifm_p_ifm">charge</text:p>
      <text:p text:style-name="ifm_p_ifm">chargen</text:p>
      <text:p text:style-name="ifm_p_ifm">charger</text:p>
      <text:p text:style-name="ifm_p_ifm">chargeren</text:p>
      <text:p text:style-name="ifm_p_ifm">charisma</text:p>
      <text:p text:style-name="ifm_p_ifm">charismatisch</text:p>
      <text:p text:style-name="ifm_p_ifm">charitatief</text:p>
      <text:p text:style-name="ifm_p_ifm">charlatan</text:p>
      <text:p text:style-name="ifm_p_ifm">charleston</text:p>
      <text:p text:style-name="ifm_p_ifm">charmant</text:p>
      <text:p text:style-name="ifm_p_ifm">charme</text:p>
      <text:p text:style-name="ifm_p_ifm">charmeoffensief</text:p>
      <text:p text:style-name="ifm_p_ifm">charmeren</text:p>
      <text:p text:style-name="ifm_p_ifm">charmeur</text:p>
      <text:p text:style-name="ifm_p_ifm">chart</text:p>
      <text:p text:style-name="ifm_p_ifm">chartaal</text:p>
      <text:p text:style-name="ifm_p_ifm">chartaal geld</text:p>
      <text:p text:style-name="ifm_p_ifm">charter</text:p>
      <text:p text:style-name="ifm_p_ifm">charteren</text:p>
      <text:p text:style-name="ifm_p_ifm">chassidisch</text:p>
      <text:p text:style-name="ifm_p_ifm">chassis</text:p>
      <text:p text:style-name="ifm_p_ifm">chassisnummer</text:p>
      <text:p text:style-name="ifm_p_ifm">chat</text:p>
      <text:p text:style-name="ifm_p_ifm">chatbox</text:p>
      <text:p text:style-name="ifm_p_ifm">chateau</text:p>
      <text:p text:style-name="ifm_p_ifm">chateaubriand</text:p>
      <text:p text:style-name="ifm_p_ifm">chatroom</text:p>
      <text:p text:style-name="ifm_p_ifm">chattaal</text:p>
      <text:p text:style-name="ifm_p_ifm">chatten</text:p>
      <text:p text:style-name="ifm_p_ifm">chauffage</text:p>
      <text:p text:style-name="ifm_p_ifm">chauffagist</text:p>
      <text:p text:style-name="ifm_p_ifm">chaufferen</text:p>
      <text:p text:style-name="ifm_p_ifm">chauffeur</text:p>
      <text:p text:style-name="ifm_p_ifm">chauffeuse</text:p>
      <text:p text:style-name="ifm_p_ifm">chauvinisme</text:p>
      <text:p text:style-name="ifm_p_ifm">chauvinist</text:p>
      <text:p text:style-name="ifm_p_ifm">chavista</text:p>
      <text:p text:style-name="ifm_p_ifm">check</text:p>
      <text:p text:style-name="ifm_p_ifm">check-in</text:p>
      <text:p text:style-name="ifm_p_ifm">check-up</text:p>
      <text:p text:style-name="ifm_p_ifm">checkbox</text:p>
      <text:p text:style-name="ifm_p_ifm">checken</text:p>
      <text:p text:style-name="ifm_p_ifm">checklist</text:p>
      <text:p text:style-name="ifm_p_ifm">checkpoint</text:p>
      <text:p text:style-name="ifm_p_ifm">cheddar</text:p>
      <text:p text:style-name="ifm_p_ifm">cheerleader</text:p>
      <text:p text:style-name="ifm_p_ifm">cheesecake</text:p>
      <text:p text:style-name="ifm_p_ifm">cheeta</text:p>
      <text:p text:style-name="ifm_p_ifm">chef</text:p>
      <text:p text:style-name="ifm_p_ifm">chef d'équipe</text:p>
      <text:p text:style-name="ifm_p_ifm">chef de cuisine</text:p>
      <text:p text:style-name="ifm_p_ifm">chef-dirigent</text:p>
      <text:p text:style-name="ifm_p_ifm">chef-kok</text:p>
      <text:p text:style-name="ifm_p_ifm">chef-sport</text:p>
      <text:p text:style-name="ifm_p_ifm">chef-staf</text:p>
      <text:p text:style-name="ifm_p_ifm">cheffin</text:p>
      <text:p text:style-name="ifm_p_ifm">cheider</text:p>
      <text:p text:style-name="ifm_p_ifm">chemicaliën</text:p>
      <text:p text:style-name="ifm_p_ifm">chemicus</text:p>
      <text:p text:style-name="ifm_p_ifm">chemie</text:p>
      <text:p text:style-name="ifm_p_ifm">chemiereus</text:p>
      <text:p text:style-name="ifm_p_ifm">chemisch</text:p>
      <text:p text:style-name="ifm_p_ifm">chemo</text:p>
      <text:p text:style-name="ifm_p_ifm">chemokuur</text:p>
      <text:p text:style-name="ifm_p_ifm">chemotherapie</text:p>
      <text:p text:style-name="ifm_p_ifm">cheque</text:p>
      <text:p text:style-name="ifm_p_ifm">chequeboek</text:p>
      <text:p text:style-name="ifm_p_ifm">cherrytomaat</text:p>
      <text:p text:style-name="ifm_p_ifm">chesterfield</text:p>
      <text:p text:style-name="ifm_p_ifm">chi</text:p>
      <text:p text:style-name="ifm_p_ifm">chianti</text:p>
      <text:p text:style-name="ifm_p_ifm">chic</text:p>
      <text:p text:style-name="ifm_p_ifm">chicane</text:p>
      <text:p text:style-name="ifm_p_ifm">chicaneren</text:p>
      <text:p text:style-name="ifm_p_ifm">chick</text:p>
      <text:p text:style-name="ifm_p_ifm">chicklit</text:p>
      <text:p text:style-name="ifm_p_ifm">chiffon</text:p>
      <text:p text:style-name="ifm_p_ifm">chignon</text:p>
      <text:p text:style-name="ifm_p_ifm">chihuahua</text:p>
      <text:p text:style-name="ifm_p_ifm">chikungunya</text:p>
      <text:p text:style-name="ifm_p_ifm">chikungunyavirus</text:p>
      <text:p text:style-name="ifm_p_ifm">chili</text:p>
      <text:p text:style-name="ifm_p_ifm">chili con carne</text:p>
      <text:p text:style-name="ifm_p_ifm">chilipeper</text:p>
      <text:p text:style-name="ifm_p_ifm">chilipoeder</text:p>
      <text:p text:style-name="ifm_p_ifm">chilisaus</text:p>
      <text:p text:style-name="ifm_p_ifm">chill-out</text:p>
      <text:p text:style-name="ifm_p_ifm">chillen</text:p>
      <text:p text:style-name="ifm_p_ifm">chimaera</text:p>
      <text:p text:style-name="ifm_p_ifm">chimpansee</text:p>
      <text:p text:style-name="ifm_p_ifm">chimère</text:p>
      <text:p text:style-name="ifm_p_ifm">chinchilla</text:p>
      <text:p text:style-name="ifm_p_ifm">chinees</text:p>
      <text:p text:style-name="ifm_p_ifm">chinezen</text:p>
      <text:p text:style-name="ifm_p_ifm">chino</text:p>
      <text:p text:style-name="ifm_p_ifm">chinoiserie</text:p>
      <text:p text:style-name="ifm_p_ifm">chintz</text:p>
      <text:p text:style-name="ifm_p_ifm">chip</text:p>
      <text:p text:style-name="ifm_p_ifm">chipcard</text:p>
      <text:p text:style-name="ifm_p_ifm">chipkaart</text:p>
      <text:p text:style-name="ifm_p_ifm">chipknip</text:p>
      <text:p text:style-name="ifm_p_ifm">chipolata</text:p>
      <text:p text:style-name="ifm_p_ifm">chippen</text:p>
      <text:p text:style-name="ifm_p_ifm">chippie</text:p>
      <text:p text:style-name="ifm_p_ifm">chips</text:p>
      <text:p text:style-name="ifm_p_ifm">chiropractor</text:p>
      <text:p text:style-name="ifm_p_ifm">chiropraxie</text:p>
      <text:p text:style-name="ifm_p_ifm">chirurg</text:p>
      <text:p text:style-name="ifm_p_ifm">chirurgie</text:p>
      <text:p text:style-name="ifm_p_ifm">chirurgijn</text:p>
      <text:p text:style-name="ifm_p_ifm">chirurgisch</text:p>
      <text:p text:style-name="ifm_p_ifm">chlamydia</text:p>
      <text:p text:style-name="ifm_p_ifm">chloor</text:p>
      <text:p text:style-name="ifm_p_ifm">chloride</text:p>
      <text:p text:style-name="ifm_p_ifm">chloridegehalte</text:p>
      <text:p text:style-name="ifm_p_ifm">chloroform</text:p>
      <text:p text:style-name="ifm_p_ifm">chlorofyl</text:p>
      <text:p text:style-name="ifm_p_ifm">chochme</text:p>
      <text:p text:style-name="ifm_p_ifm">choco</text:p>
      <text:p text:style-name="ifm_p_ifm">chocola</text:p>
      <text:p text:style-name="ifm_p_ifm">chocolade</text:p>
      <text:p text:style-name="ifm_p_ifm">chocolade-ei</text:p>
      <text:p text:style-name="ifm_p_ifm">chocolade-ijs</text:p>
      <text:p text:style-name="ifm_p_ifm">chocoladebruin</text:p>
      <text:p text:style-name="ifm_p_ifm">chocoladecake</text:p>
      <text:p text:style-name="ifm_p_ifm">chocoladeletter</text:p>
      <text:p text:style-name="ifm_p_ifm">chocolademelk</text:p>
      <text:p text:style-name="ifm_p_ifm">chocolademousse</text:p>
      <text:p text:style-name="ifm_p_ifm">chocoladen</text:p>
      <text:p text:style-name="ifm_p_ifm">chocoladepaashaas</text:p>
      <text:p text:style-name="ifm_p_ifm">chocoladepudding</text:p>
      <text:p text:style-name="ifm_p_ifm">chocoladereep</text:p>
      <text:p text:style-name="ifm_p_ifm">chocoladesaus</text:p>
      <text:p text:style-name="ifm_p_ifm">chocoladetaart</text:p>
      <text:p text:style-name="ifm_p_ifm">chocolakleurig</text:p>
      <text:p text:style-name="ifm_p_ifm">chocolaterie</text:p>
      <text:p text:style-name="ifm_p_ifm">chocolatier</text:p>
      <text:p text:style-name="ifm_p_ifm">chocomel</text:p>
      <text:p text:style-name="ifm_p_ifm">chocomelk</text:p>
      <text:p text:style-name="ifm_p_ifm">chocomousse</text:p>
      <text:p text:style-name="ifm_p_ifm">chocopasta</text:p>
      <text:p text:style-name="ifm_p_ifm">choke</text:p>
      <text:p text:style-name="ifm_p_ifm">choken</text:p>
      <text:p text:style-name="ifm_p_ifm">choker</text:p>
      <text:p text:style-name="ifm_p_ifm">cholera</text:p>
      <text:p text:style-name="ifm_p_ifm">cholera-epidemie</text:p>
      <text:p text:style-name="ifm_p_ifm">cholesterol</text:p>
      <text:p text:style-name="ifm_p_ifm">cholesterolgehalte</text:p>
      <text:p text:style-name="ifm_p_ifm">cholesterolverhogend</text:p>
      <text:p text:style-name="ifm_p_ifm">cholesterolverlagend</text:p>
      <text:p text:style-name="ifm_p_ifm">choller</text:p>
      <text:p text:style-name="ifm_p_ifm">choquant</text:p>
      <text:p text:style-name="ifm_p_ifm">choqueren</text:p>
      <text:p text:style-name="ifm_p_ifm">choreograaf</text:p>
      <text:p text:style-name="ifm_p_ifm">choreografe</text:p>
      <text:p text:style-name="ifm_p_ifm">choreograferen</text:p>
      <text:p text:style-name="ifm_p_ifm">choreografie</text:p>
      <text:p text:style-name="ifm_p_ifm">chorizo</text:p>
      <text:p text:style-name="ifm_p_ifm">chose</text:p>
      <text:p text:style-name="ifm_p_ifm">choucroute</text:p>
      <text:p text:style-name="ifm_p_ifm">chr.</text:p>
      <text:p text:style-name="ifm_p_ifm">chrisma</text:p>
      <text:p text:style-name="ifm_p_ifm">christelijk</text:p>
      <text:p text:style-name="ifm_p_ifm">christen</text:p>
      <text:p text:style-name="ifm_p_ifm">christenzijn</text:p>
      <text:p text:style-name="ifm_p_ifm">christendemocraat</text:p>
      <text:p text:style-name="ifm_p_ifm">christendemocratie</text:p>
      <text:p text:style-name="ifm_p_ifm">christendemocratisch</text:p>
      <text:p text:style-name="ifm_p_ifm">christendom</text:p>
      <text:p text:style-name="ifm_p_ifm">christenhond</text:p>
      <text:p text:style-name="ifm_p_ifm">christologie</text:p>
      <text:p text:style-name="ifm_p_ifm">christus</text:p>
      <text:p text:style-name="ifm_p_ifm">chroma</text:p>
      <text:p text:style-name="ifm_p_ifm">chromen</text:p>
      <text:p text:style-name="ifm_p_ifm">chromosoom</text:p>
      <text:p text:style-name="ifm_p_ifm">chroniciteit</text:p>
      <text:p text:style-name="ifm_p_ifm">chroniqueur</text:p>
      <text:p text:style-name="ifm_p_ifm">chronisch</text:p>
      <text:p text:style-name="ifm_p_ifm">chrono</text:p>
      <text:p text:style-name="ifm_p_ifm">chronograaf</text:p>
      <text:p text:style-name="ifm_p_ifm">chronologie</text:p>
      <text:p text:style-name="ifm_p_ifm">chronologisch</text:p>
      <text:p text:style-name="ifm_p_ifm">chronometer</text:p>
      <text:p text:style-name="ifm_p_ifm">chronometreren</text:p>
      <text:p text:style-name="ifm_p_ifm">chroom</text:p>
      <text:p text:style-name="ifm_p_ifm">chrysant</text:p>
      <text:p text:style-name="ifm_p_ifm">chuchubi</text:p>
      <text:p text:style-name="ifm_p_ifm">chutney</text:p>
      <text:p text:style-name="ifm_p_ifm">chòler</text:p>
      <text:p text:style-name="ifm_p_ifm">ciabatta</text:p>
      <text:p text:style-name="ifm_p_ifm">ciao</text:p>
      <text:p text:style-name="ifm_p_ifm">cibleren</text:p>
      <text:p text:style-name="ifm_p_ifm">ciborie</text:p>
      <text:p text:style-name="ifm_p_ifm">cicade</text:p>
      <text:p text:style-name="ifm_p_ifm">cicerone</text:p>
      <text:p text:style-name="ifm_p_ifm">cichorei</text:p>
      <text:p text:style-name="ifm_p_ifm">cider</text:p>
      <text:p text:style-name="ifm_p_ifm">cigarillo</text:p>
      <text:p text:style-name="ifm_p_ifm">cijfer</text:p>
      <text:p text:style-name="ifm_p_ifm">cijferen</text:p>
      <text:p text:style-name="ifm_p_ifm">cijferlijst</text:p>
      <text:p text:style-name="ifm_p_ifm">cijfermateriaal</text:p>
      <text:p text:style-name="ifm_p_ifm">cijferreeks</text:p>
      <text:p text:style-name="ifm_p_ifm">cijferschrift</text:p>
      <text:p text:style-name="ifm_p_ifm">cijns</text:p>
      <text:p text:style-name="ifm_p_ifm">cilinder</text:p>
      <text:p text:style-name="ifm_p_ifm">cilinderglas</text:p>
      <text:p text:style-name="ifm_p_ifm">cilinderinhoud</text:p>
      <text:p text:style-name="ifm_p_ifm">cilinderslot</text:p>
      <text:p text:style-name="ifm_p_ifm">cilindrisch</text:p>
      <text:p text:style-name="ifm_p_ifm">cimbaal</text:p>
      <text:p text:style-name="ifm_p_ifm">cineast</text:p>
      <text:p text:style-name="ifm_p_ifm">cineclub</text:p>
      <text:p text:style-name="ifm_p_ifm">cinefiel</text:p>
      <text:p text:style-name="ifm_p_ifm">cinema</text:p>
      <text:p text:style-name="ifm_p_ifm">cinematografie</text:p>
      <text:p text:style-name="ifm_p_ifm">cipier</text:p>
      <text:p text:style-name="ifm_p_ifm">cipres</text:p>
      <text:p text:style-name="ifm_p_ifm">circa</text:p>
      <text:p text:style-name="ifm_p_ifm">circonflexe</text:p>
      <text:p text:style-name="ifm_p_ifm">circuit</text:p>
      <text:p text:style-name="ifm_p_ifm">circulair</text:p>
      <text:p text:style-name="ifm_p_ifm">circulaire</text:p>
      <text:p text:style-name="ifm_p_ifm">circulatie</text:p>
      <text:p text:style-name="ifm_p_ifm">circuleren</text:p>
      <text:p text:style-name="ifm_p_ifm">circumflex</text:p>
      <text:p text:style-name="ifm_p_ifm">circus</text:p>
      <text:p text:style-name="ifm_p_ifm">circusartiest</text:p>
      <text:p text:style-name="ifm_p_ifm">circusvoorstelling</text:p>
      <text:p text:style-name="ifm_p_ifm">cirkel</text:p>
      <text:p text:style-name="ifm_p_ifm">cirkeldiagram</text:p>
      <text:p text:style-name="ifm_p_ifm">cirkelen</text:p>
      <text:p text:style-name="ifm_p_ifm">cirrose</text:p>
      <text:p text:style-name="ifm_p_ifm">cis</text:p>
      <text:p text:style-name="ifm_p_ifm">ciseleren</text:p>
      <text:p text:style-name="ifm_p_ifm">cisterciënzer</text:p>
      <text:p text:style-name="ifm_p_ifm">cisterciënzerklooster</text:p>
      <text:p text:style-name="ifm_p_ifm">cistern</text:p>
      <text:p text:style-name="ifm_p_ifm">cisterne</text:p>
      <text:p text:style-name="ifm_p_ifm">cisternsysteem</text:p>
      <text:p text:style-name="ifm_p_ifm">cisternwater</text:p>
      <text:p text:style-name="ifm_p_ifm">citaat</text:p>
      <text:p text:style-name="ifm_p_ifm">citadel</text:p>
      <text:p text:style-name="ifm_p_ifm">citatie</text:p>
      <text:p text:style-name="ifm_p_ifm">citer</text:p>
      <text:p text:style-name="ifm_p_ifm">citeren</text:p>
      <text:p text:style-name="ifm_p_ifm">citerne</text:p>
      <text:p text:style-name="ifm_p_ifm">cito</text:p>
      <text:p text:style-name="ifm_p_ifm">cito presto</text:p>
      <text:p text:style-name="ifm_p_ifm">citogeval</text:p>
      <text:p text:style-name="ifm_p_ifm">citroen</text:p>
      <text:p text:style-name="ifm_p_ifm">citroengras</text:p>
      <text:p text:style-name="ifm_p_ifm">citroenmelisse</text:p>
      <text:p text:style-name="ifm_p_ifm">citroensap</text:p>
      <text:p text:style-name="ifm_p_ifm">citrus</text:p>
      <text:p text:style-name="ifm_p_ifm">citruspers</text:p>
      <text:p text:style-name="ifm_p_ifm">citrusplant</text:p>
      <text:p text:style-name="ifm_p_ifm">city</text:p>
      <text:p text:style-name="ifm_p_ifm">citymarketing</text:p>
      <text:p text:style-name="ifm_p_ifm">citytrip</text:p>
      <text:p text:style-name="ifm_p_ifm">cité</text:p>
      <text:p text:style-name="ifm_p_ifm">civet</text:p>
      <text:p text:style-name="ifm_p_ifm">civiel</text:p>
      <text:p text:style-name="ifm_p_ifm">civiel ingenieur</text:p>
      <text:p text:style-name="ifm_p_ifm">civiel recht</text:p>
      <text:p text:style-name="ifm_p_ifm">civielrechtelijk</text:p>
      <text:p text:style-name="ifm_p_ifm">civilisatie</text:p>
      <text:p text:style-name="ifm_p_ifm">cl</text:p>
      <text:p text:style-name="ifm_p_ifm">clafoutis</text:p>
      <text:p text:style-name="ifm_p_ifm">claim</text:p>
      <text:p text:style-name="ifm_p_ifm">claimemissie</text:p>
      <text:p text:style-name="ifm_p_ifm">claimen</text:p>
      <text:p text:style-name="ifm_p_ifm">clair-obscur</text:p>
      <text:p text:style-name="ifm_p_ifm">clan</text:p>
      <text:p text:style-name="ifm_p_ifm">clandestien</text:p>
      <text:p text:style-name="ifm_p_ifm">claque</text:p>
      <text:p text:style-name="ifm_p_ifm">clark</text:p>
      <text:p text:style-name="ifm_p_ifm">clash</text:p>
      <text:p text:style-name="ifm_p_ifm">clashen</text:p>
      <text:p text:style-name="ifm_p_ifm">classeur</text:p>
      <text:p text:style-name="ifm_p_ifm">classic</text:p>
      <text:p text:style-name="ifm_p_ifm">classicisme</text:p>
      <text:p text:style-name="ifm_p_ifm">classicistisch</text:p>
      <text:p text:style-name="ifm_p_ifm">classicus</text:p>
      <text:p text:style-name="ifm_p_ifm">classificatie</text:p>
      <text:p text:style-name="ifm_p_ifm">classificeren</text:p>
      <text:p text:style-name="ifm_p_ifm">classificering</text:p>
      <text:p text:style-name="ifm_p_ifm">classis</text:p>
      <text:p text:style-name="ifm_p_ifm">claus</text:p>
      <text:p text:style-name="ifm_p_ifm">claustrofobie</text:p>
      <text:p text:style-name="ifm_p_ifm">claustrofobisch</text:p>
      <text:p text:style-name="ifm_p_ifm">clausule</text:p>
      <text:p text:style-name="ifm_p_ifm">clave</text:p>
      <text:p text:style-name="ifm_p_ifm">claxon</text:p>
      <text:p text:style-name="ifm_p_ifm">claxonneren</text:p>
      <text:p text:style-name="ifm_p_ifm">clean</text:p>
      <text:p text:style-name="ifm_p_ifm">cleanroom</text:p>
      <text:p text:style-name="ifm_p_ifm">clearen</text:p>
      <text:p text:style-name="ifm_p_ifm">clement</text:p>
      <text:p text:style-name="ifm_p_ifm">clementie</text:p>
      <text:p text:style-name="ifm_p_ifm">clementine</text:p>
      <text:p text:style-name="ifm_p_ifm">clericus</text:p>
      <text:p text:style-name="ifm_p_ifm">clerus</text:p>
      <text:p text:style-name="ifm_p_ifm">cliché</text:p>
      <text:p text:style-name="ifm_p_ifm">clichématig</text:p>
      <text:p text:style-name="ifm_p_ifm">click</text:p>
      <text:p text:style-name="ifm_p_ifm">clicken</text:p>
      <text:p text:style-name="ifm_p_ifm">clientèle</text:p>
      <text:p text:style-name="ifm_p_ifm">cliffhanger</text:p>
      <text:p text:style-name="ifm_p_ifm">climax</text:p>
      <text:p text:style-name="ifm_p_ifm">clinch</text:p>
      <text:p text:style-name="ifm_p_ifm">clinic</text:p>
      <text:p text:style-name="ifm_p_ifm">cliniclown</text:p>
      <text:p text:style-name="ifm_p_ifm">clinicus</text:p>
      <text:p text:style-name="ifm_p_ifm">clip</text:p>
      <text:p text:style-name="ifm_p_ifm">clipper</text:p>
      <text:p text:style-name="ifm_p_ifm">clique</text:p>
      <text:p text:style-name="ifm_p_ifm">clitoris</text:p>
      <text:p text:style-name="ifm_p_ifm">clivia</text:p>
      <text:p text:style-name="ifm_p_ifm">cliënt</text:p>
      <text:p text:style-name="ifm_p_ifm">cliënte</text:p>
      <text:p text:style-name="ifm_p_ifm">cliënteel</text:p>
      <text:p text:style-name="ifm_p_ifm">cliëntelisme</text:p>
      <text:p text:style-name="ifm_p_ifm">cliëntenraad</text:p>
      <text:p text:style-name="ifm_p_ifm">cloaca</text:p>
      <text:p text:style-name="ifm_p_ifm">clochard</text:p>
      <text:p text:style-name="ifm_p_ifm">cloche</text:p>
      <text:p text:style-name="ifm_p_ifm">cloisonné</text:p>
      <text:p text:style-name="ifm_p_ifm">close</text:p>
      <text:p text:style-name="ifm_p_ifm">close harmony</text:p>
      <text:p text:style-name="ifm_p_ifm">close reading</text:p>
      <text:p text:style-name="ifm_p_ifm">close-up</text:p>
      <text:p text:style-name="ifm_p_ifm">closet</text:p>
      <text:p text:style-name="ifm_p_ifm">closetrol</text:p>
      <text:p text:style-name="ifm_p_ifm">closetrolhouder</text:p>
      <text:p text:style-name="ifm_p_ifm">clou</text:p>
      <text:p text:style-name="ifm_p_ifm">cloud</text:p>
      <text:p text:style-name="ifm_p_ifm">clown</text:p>
      <text:p text:style-name="ifm_p_ifm">clownerie</text:p>
      <text:p text:style-name="ifm_p_ifm">clownesk</text:p>
      <text:p text:style-name="ifm_p_ifm">clownsduo</text:p>
      <text:p text:style-name="ifm_p_ifm">clownspak</text:p>
      <text:p text:style-name="ifm_p_ifm">club</text:p>
      <text:p text:style-name="ifm_p_ifm">clubembleem</text:p>
      <text:p text:style-name="ifm_p_ifm">clubfauteuil</text:p>
      <text:p text:style-name="ifm_p_ifm">clubgebouw</text:p>
      <text:p text:style-name="ifm_p_ifm">clubhuis</text:p>
      <text:p text:style-name="ifm_p_ifm">clubleider</text:p>
      <text:p text:style-name="ifm_p_ifm">clubleiding</text:p>
      <text:p text:style-name="ifm_p_ifm">clublid</text:p>
      <text:p text:style-name="ifm_p_ifm">clublied</text:p>
      <text:p text:style-name="ifm_p_ifm">clubsandwich</text:p>
      <text:p text:style-name="ifm_p_ifm">cluppie</text:p>
      <text:p text:style-name="ifm_p_ifm">cluster</text:p>
      <text:p text:style-name="ifm_p_ifm">clusteren</text:p>
      <text:p text:style-name="ifm_p_ifm">clustering</text:p>
      <text:p text:style-name="ifm_p_ifm">clutch</text:p>
      <text:p text:style-name="ifm_p_ifm">cm</text:p>
      <text:p text:style-name="ifm_p_ifm">co-educatie</text:p>
      <text:p text:style-name="ifm_p_ifm">co-enzym</text:p>
      <text:p text:style-name="ifm_p_ifm">co-existentie</text:p>
      <text:p text:style-name="ifm_p_ifm">co-existeren</text:p>
      <text:p text:style-name="ifm_p_ifm">co-organisator</text:p>
      <text:p text:style-name="ifm_p_ifm">co-ouder</text:p>
      <text:p text:style-name="ifm_p_ifm">co-ouderschap</text:p>
      <text:p text:style-name="ifm_p_ifm">coach</text:p>
      <text:p text:style-name="ifm_p_ifm">coach-trainer</text:p>
      <text:p text:style-name="ifm_p_ifm">coachen</text:p>
      <text:p text:style-name="ifm_p_ifm">coaching</text:p>
      <text:p text:style-name="ifm_p_ifm">coachinggesprek</text:p>
      <text:p text:style-name="ifm_p_ifm">coachingsessie</text:p>
      <text:p text:style-name="ifm_p_ifm">coachingsgesprek</text:p>
      <text:p text:style-name="ifm_p_ifm">coachingstraject</text:p>
      <text:p text:style-name="ifm_p_ifm">coachingtraject</text:p>
      <text:p text:style-name="ifm_p_ifm">coacteur</text:p>
      <text:p text:style-name="ifm_p_ifm">coadjutor</text:p>
      <text:p text:style-name="ifm_p_ifm">coalitie</text:p>
      <text:p text:style-name="ifm_p_ifm">coalitiekabinet</text:p>
      <text:p text:style-name="ifm_p_ifm">coalitieleider</text:p>
      <text:p text:style-name="ifm_p_ifm">coalitielid</text:p>
      <text:p text:style-name="ifm_p_ifm">coalitiepartij</text:p>
      <text:p text:style-name="ifm_p_ifm">coalitiepartner</text:p>
      <text:p text:style-name="ifm_p_ifm">coalitieregering</text:p>
      <text:p text:style-name="ifm_p_ifm">coalitietop</text:p>
      <text:p text:style-name="ifm_p_ifm">coalitietopper</text:p>
      <text:p text:style-name="ifm_p_ifm">coalitieverband</text:p>
      <text:p text:style-name="ifm_p_ifm">coassistent</text:p>
      <text:p text:style-name="ifm_p_ifm">coaten</text:p>
      <text:p text:style-name="ifm_p_ifm">coating</text:p>
      <text:p text:style-name="ifm_p_ifm">coauteur</text:p>
      <text:p text:style-name="ifm_p_ifm">coax</text:p>
      <text:p text:style-name="ifm_p_ifm">coaxkabel</text:p>
      <text:p text:style-name="ifm_p_ifm">cobra</text:p>
      <text:p text:style-name="ifm_p_ifm">coca</text:p>
      <text:p text:style-name="ifm_p_ifm">cocaïne</text:p>
      <text:p text:style-name="ifm_p_ifm">cocaïnehandel</text:p>
      <text:p text:style-name="ifm_p_ifm">cocaïnemaffia</text:p>
      <text:p text:style-name="ifm_p_ifm">coccejaan</text:p>
      <text:p text:style-name="ifm_p_ifm">coccus</text:p>
      <text:p text:style-name="ifm_p_ifm">cockerspaniël</text:p>
      <text:p text:style-name="ifm_p_ifm">cockney</text:p>
      <text:p text:style-name="ifm_p_ifm">cockpit</text:p>
      <text:p text:style-name="ifm_p_ifm">cocktail</text:p>
      <text:p text:style-name="ifm_p_ifm">cocktailbar</text:p>
      <text:p text:style-name="ifm_p_ifm">cocktailjurk</text:p>
      <text:p text:style-name="ifm_p_ifm">cocktailprikker</text:p>
      <text:p text:style-name="ifm_p_ifm">cocktailsaus</text:p>
      <text:p text:style-name="ifm_p_ifm">coco</text:p>
      <text:p text:style-name="ifm_p_ifm">cocommentator</text:p>
      <text:p text:style-name="ifm_p_ifm">cocon</text:p>
      <text:p text:style-name="ifm_p_ifm">cocoonen</text:p>
      <text:p text:style-name="ifm_p_ifm">cocotte</text:p>
      <text:p text:style-name="ifm_p_ifm">cocreatie</text:p>
      <text:p text:style-name="ifm_p_ifm">cocreëren</text:p>
      <text:p text:style-name="ifm_p_ifm">coda</text:p>
      <text:p text:style-name="ifm_p_ifm">code</text:p>
      <text:p text:style-name="ifm_p_ifm">codec</text:p>
      <text:p text:style-name="ifm_p_ifm">codecisie</text:p>
      <text:p text:style-name="ifm_p_ifm">codenummer</text:p>
      <text:p text:style-name="ifm_p_ifm">coderen</text:p>
      <text:p text:style-name="ifm_p_ifm">codering</text:p>
      <text:p text:style-name="ifm_p_ifm">coderingssysteem</text:p>
      <text:p text:style-name="ifm_p_ifm">codetelegram</text:p>
      <text:p text:style-name="ifm_p_ifm">codeur</text:p>
      <text:p text:style-name="ifm_p_ifm">codex</text:p>
      <text:p text:style-name="ifm_p_ifm">codeïne</text:p>
      <text:p text:style-name="ifm_p_ifm">codicil</text:p>
      <text:p text:style-name="ifm_p_ifm">codicologie</text:p>
      <text:p text:style-name="ifm_p_ifm">codificatie</text:p>
      <text:p text:style-name="ifm_p_ifm">codificeren</text:p>
      <text:p text:style-name="ifm_p_ifm">codirecteur</text:p>
      <text:p text:style-name="ifm_p_ifm">coeliakie</text:p>
      <text:p text:style-name="ifm_p_ifm">cofactor</text:p>
      <text:p text:style-name="ifm_p_ifm">coffeeshop</text:p>
      <text:p text:style-name="ifm_p_ifm">coffeïne</text:p>
      <text:p text:style-name="ifm_p_ifm">cofinancieren</text:p>
      <text:p text:style-name="ifm_p_ifm">cofinanciering</text:p>
      <text:p text:style-name="ifm_p_ifm">cognac</text:p>
      <text:p text:style-name="ifm_p_ifm">cognitie</text:p>
      <text:p text:style-name="ifm_p_ifm">cognitief</text:p>
      <text:p text:style-name="ifm_p_ifm">cognossement</text:p>
      <text:p text:style-name="ifm_p_ifm">cohabitatie</text:p>
      <text:p text:style-name="ifm_p_ifm">coherent</text:p>
      <text:p text:style-name="ifm_p_ifm">coherentie</text:p>
      <text:p text:style-name="ifm_p_ifm">cohesie</text:p>
      <text:p text:style-name="ifm_p_ifm">cohort</text:p>
      <text:p text:style-name="ifm_p_ifm">cohorte</text:p>
      <text:p text:style-name="ifm_p_ifm">cohousing</text:p>
      <text:p text:style-name="ifm_p_ifm">coifferen</text:p>
      <text:p text:style-name="ifm_p_ifm">coiffeur</text:p>
      <text:p text:style-name="ifm_p_ifm">coiffeuse</text:p>
      <text:p text:style-name="ifm_p_ifm">coiffure</text:p>
      <text:p text:style-name="ifm_p_ifm">cointreau</text:p>
      <text:p text:style-name="ifm_p_ifm">coke</text:p>
      <text:p text:style-name="ifm_p_ifm">cokes</text:p>
      <text:p text:style-name="ifm_p_ifm">cokesfabriek</text:p>
      <text:p text:style-name="ifm_p_ifm">col</text:p>
      <text:p text:style-name="ifm_p_ifm">cola</text:p>
      <text:p text:style-name="ifm_p_ifm">cola-essence</text:p>
      <text:p text:style-name="ifm_p_ifm">colafles</text:p>
      <text:p text:style-name="ifm_p_ifm">colbert</text:p>
      <text:p text:style-name="ifm_p_ifm">colbertjas</text:p>
      <text:p text:style-name="ifm_p_ifm">cold case</text:p>
      <text:p text:style-name="ifm_p_ifm">cold turkey</text:p>
      <text:p text:style-name="ifm_p_ifm">coldcaseteam</text:p>
      <text:p text:style-name="ifm_p_ifm">coleider</text:p>
      <text:p text:style-name="ifm_p_ifm">collaborateur</text:p>
      <text:p text:style-name="ifm_p_ifm">collaboratie</text:p>
      <text:p text:style-name="ifm_p_ifm">collaboratief</text:p>
      <text:p text:style-name="ifm_p_ifm">collaboreren</text:p>
      <text:p text:style-name="ifm_p_ifm">collage</text:p>
      <text:p text:style-name="ifm_p_ifm">collageachtig</text:p>
      <text:p text:style-name="ifm_p_ifm">collageen</text:p>
      <text:p text:style-name="ifm_p_ifm">collant</text:p>
      <text:p text:style-name="ifm_p_ifm">collaps</text:p>
      <text:p text:style-name="ifm_p_ifm">collationeren</text:p>
      <text:p text:style-name="ifm_p_ifm">collect call</text:p>
      <text:p text:style-name="ifm_p_ifm">collecte</text:p>
      <text:p text:style-name="ifm_p_ifm">collectebus</text:p>
      <text:p text:style-name="ifm_p_ifm">collecteren</text:p>
      <text:p text:style-name="ifm_p_ifm">collectie</text:p>
      <text:p text:style-name="ifm_p_ifm">collectief</text:p>
      <text:p text:style-name="ifm_p_ifm">collectieve arbeidsovereenkomst</text:p>
      <text:p text:style-name="ifm_p_ifm">collectievelastendruk</text:p>
      <text:p text:style-name="ifm_p_ifm">collectievorming</text:p>
      <text:p text:style-name="ifm_p_ifm">collectioneren</text:p>
      <text:p text:style-name="ifm_p_ifm">collectioneur</text:p>
      <text:p text:style-name="ifm_p_ifm">collectiviteit</text:p>
      <text:p text:style-name="ifm_p_ifm">collector</text:p>
      <text:p text:style-name="ifm_p_ifm">collector's item</text:p>
      <text:p text:style-name="ifm_p_ifm">collectrice</text:p>
      <text:p text:style-name="ifm_p_ifm">collega</text:p>
      <text:p text:style-name="ifm_p_ifm">collega-architect</text:p>
      <text:p text:style-name="ifm_p_ifm">collega-journalist</text:p>
      <text:p text:style-name="ifm_p_ifm">collega-ondernemer</text:p>
      <text:p text:style-name="ifm_p_ifm">collega-onderzoeker</text:p>
      <text:p text:style-name="ifm_p_ifm">collega-wethouder</text:p>
      <text:p text:style-name="ifm_p_ifm">college</text:p>
      <text:p text:style-name="ifm_p_ifm">college van B en W</text:p>
      <text:p text:style-name="ifm_p_ifm">college van burgemeester en schepenen</text:p>
      <text:p text:style-name="ifm_p_ifm">collegebank</text:p>
      <text:p text:style-name="ifm_p_ifm">collegedictaat</text:p>
      <text:p text:style-name="ifm_p_ifm">collegegeld</text:p>
      <text:p text:style-name="ifm_p_ifm">collegezaal</text:p>
      <text:p text:style-name="ifm_p_ifm">collegiaal</text:p>
      <text:p text:style-name="ifm_p_ifm">collegialiteit</text:p>
      <text:p text:style-name="ifm_p_ifm">collegium</text:p>
      <text:p text:style-name="ifm_p_ifm">colli</text:p>
      <text:p text:style-name="ifm_p_ifm">collideren</text:p>
      <text:p text:style-name="ifm_p_ifm">collie</text:p>
      <text:p text:style-name="ifm_p_ifm">collier</text:p>
      <text:p text:style-name="ifm_p_ifm">collisie</text:p>
      <text:p text:style-name="ifm_p_ifm">collo</text:p>
      <text:p text:style-name="ifm_p_ifm">collocatie</text:p>
      <text:p text:style-name="ifm_p_ifm">colloqueren</text:p>
      <text:p text:style-name="ifm_p_ifm">colloquium</text:p>
      <text:p text:style-name="ifm_p_ifm">colloïde</text:p>
      <text:p text:style-name="ifm_p_ifm">collusie</text:p>
      <text:p text:style-name="ifm_p_ifm">colofon</text:p>
      <text:p text:style-name="ifm_p_ifm">colon</text:p>
      <text:p text:style-name="ifm_p_ifm">colonnade</text:p>
      <text:p text:style-name="ifm_p_ifm">colonne</text:p>
      <text:p text:style-name="ifm_p_ifm">colonoscopie</text:p>
      <text:p text:style-name="ifm_p_ifm">coloradokever</text:p>
      <text:p text:style-name="ifm_p_ifm">coloratuur</text:p>
      <text:p text:style-name="ifm_p_ifm">coloriet</text:p>
      <text:p text:style-name="ifm_p_ifm">colorist</text:p>
      <text:p text:style-name="ifm_p_ifm">coloscopie</text:p>
      <text:p text:style-name="ifm_p_ifm">colostrum</text:p>
      <text:p text:style-name="ifm_p_ifm">colportageroman</text:p>
      <text:p text:style-name="ifm_p_ifm">colporteren</text:p>
      <text:p text:style-name="ifm_p_ifm">colporteur</text:p>
      <text:p text:style-name="ifm_p_ifm">colt</text:p>
      <text:p text:style-name="ifm_p_ifm">coltrui</text:p>
      <text:p text:style-name="ifm_p_ifm">columbarium</text:p>
      <text:p text:style-name="ifm_p_ifm">column</text:p>
      <text:p text:style-name="ifm_p_ifm">columnist</text:p>
      <text:p text:style-name="ifm_p_ifm">colère</text:p>
      <text:p text:style-name="ifm_p_ifm">coma</text:p>
      <text:p text:style-name="ifm_p_ifm">comateus</text:p>
      <text:p text:style-name="ifm_p_ifm">comazuipen</text:p>
      <text:p text:style-name="ifm_p_ifm">combattant</text:p>
      <text:p text:style-name="ifm_p_ifm">combattief</text:p>
      <text:p text:style-name="ifm_p_ifm">combi</text:p>
      <text:p text:style-name="ifm_p_ifm">combiketel</text:p>
      <text:p text:style-name="ifm_p_ifm">combimagnetron</text:p>
      <text:p text:style-name="ifm_p_ifm">combinatie</text:p>
      <text:p text:style-name="ifm_p_ifm">combinatieklas</text:p>
      <text:p text:style-name="ifm_p_ifm">combinatievaccin</text:p>
      <text:p text:style-name="ifm_p_ifm">combine</text:p>
      <text:p text:style-name="ifm_p_ifm">combineerbaar</text:p>
      <text:p text:style-name="ifm_p_ifm">combineren</text:p>
      <text:p text:style-name="ifm_p_ifm">combioven</text:p>
      <text:p text:style-name="ifm_p_ifm">combo</text:p>
      <text:p text:style-name="ifm_p_ifm">comeback</text:p>
      <text:p text:style-name="ifm_p_ifm">comedian</text:p>
      <text:p text:style-name="ifm_p_ifm">comedicatie</text:p>
      <text:p text:style-name="ifm_p_ifm">comedy</text:p>
      <text:p text:style-name="ifm_p_ifm">comfort</text:p>
      <text:p text:style-name="ifm_p_ifm">comfortabel</text:p>
      <text:p text:style-name="ifm_p_ifm">comfortzone</text:p>
      <text:p text:style-name="ifm_p_ifm">comic</text:p>
      <text:p text:style-name="ifm_p_ifm">coming man</text:p>
      <text:p text:style-name="ifm_p_ifm">coming-out</text:p>
      <text:p text:style-name="ifm_p_ifm">comiteit</text:p>
      <text:p text:style-name="ifm_p_ifm">comité</text:p>
      <text:p text:style-name="ifm_p_ifm">comité-generaal</text:p>
      <text:p text:style-name="ifm_p_ifm">commandant</text:p>
      <text:p text:style-name="ifm_p_ifm">commanderen</text:p>
      <text:p text:style-name="ifm_p_ifm">commanderij</text:p>
      <text:p text:style-name="ifm_p_ifm">commandeur</text:p>
      <text:p text:style-name="ifm_p_ifm">commanditair</text:p>
      <text:p text:style-name="ifm_p_ifm">commanditaire vennootschap</text:p>
      <text:p text:style-name="ifm_p_ifm">commandite</text:p>
      <text:p text:style-name="ifm_p_ifm">commando</text:p>
      <text:p text:style-name="ifm_p_ifm">commandoactie</text:p>
      <text:p text:style-name="ifm_p_ifm">comme il faut</text:p>
      <text:p text:style-name="ifm_p_ifm">commedia dell'arte</text:p>
      <text:p text:style-name="ifm_p_ifm">commensaal</text:p>
      <text:p text:style-name="ifm_p_ifm">commentaar</text:p>
      <text:p text:style-name="ifm_p_ifm">commentariëren</text:p>
      <text:p text:style-name="ifm_p_ifm">commentator</text:p>
      <text:p text:style-name="ifm_p_ifm">commerce</text:p>
      <text:p text:style-name="ifm_p_ifm">commercial</text:p>
      <text:p text:style-name="ifm_p_ifm">commercialisatie</text:p>
      <text:p text:style-name="ifm_p_ifm">commercialiseren</text:p>
      <text:p text:style-name="ifm_p_ifm">commercialisering</text:p>
      <text:p text:style-name="ifm_p_ifm">commercialiteit</text:p>
      <text:p text:style-name="ifm_p_ifm">commercie</text:p>
      <text:p text:style-name="ifm_p_ifm">commercieel</text:p>
      <text:p text:style-name="ifm_p_ifm">commerçant</text:p>
      <text:p text:style-name="ifm_p_ifm">commies</text:p>
      <text:p text:style-name="ifm_p_ifm">commissariaat</text:p>
      <text:p text:style-name="ifm_p_ifm">commissaris</text:p>
      <text:p text:style-name="ifm_p_ifm">commissaris van de Koning</text:p>
      <text:p text:style-name="ifm_p_ifm">commissaris-generaal</text:p>
      <text:p text:style-name="ifm_p_ifm">commissie</text:p>
      <text:p text:style-name="ifm_p_ifm">commissieloon</text:p>
      <text:p text:style-name="ifm_p_ifm">commissievergadering</text:p>
      <text:p text:style-name="ifm_p_ifm">commissionair</text:p>
      <text:p text:style-name="ifm_p_ifm">commissionering</text:p>
      <text:p text:style-name="ifm_p_ifm">commitment</text:p>
      <text:p text:style-name="ifm_p_ifm">committent</text:p>
      <text:p text:style-name="ifm_p_ifm">committeren</text:p>
      <text:p text:style-name="ifm_p_ifm">commode</text:p>
      <text:p text:style-name="ifm_p_ifm">commodificatie</text:p>
      <text:p text:style-name="ifm_p_ifm">commodity</text:p>
      <text:p text:style-name="ifm_p_ifm">commotie</text:p>
      <text:p text:style-name="ifm_p_ifm">communautair</text:p>
      <text:p text:style-name="ifm_p_ifm">communautarisering</text:p>
      <text:p text:style-name="ifm_p_ifm">communauteit</text:p>
      <text:p text:style-name="ifm_p_ifm">commune</text:p>
      <text:p text:style-name="ifm_p_ifm">communicant</text:p>
      <text:p text:style-name="ifm_p_ifm">communicatie</text:p>
      <text:p text:style-name="ifm_p_ifm">communicatie-instrument</text:p>
      <text:p text:style-name="ifm_p_ifm">communicatie-uiting</text:p>
      <text:p text:style-name="ifm_p_ifm">communicatieactie</text:p>
      <text:p text:style-name="ifm_p_ifm">communicatieadvies</text:p>
      <text:p text:style-name="ifm_p_ifm">communicatieadviseur</text:p>
      <text:p text:style-name="ifm_p_ifm">communicatieafdeling</text:p>
      <text:p text:style-name="ifm_p_ifm">communicatiebedrijf</text:p>
      <text:p text:style-name="ifm_p_ifm">communicatief</text:p>
      <text:p text:style-name="ifm_p_ifm">communicatiekloof</text:p>
      <text:p text:style-name="ifm_p_ifm">communicatiemanager</text:p>
      <text:p text:style-name="ifm_p_ifm">communicatiemedewerker</text:p>
      <text:p text:style-name="ifm_p_ifm">communicatiemedium</text:p>
      <text:p text:style-name="ifm_p_ifm">communicatiemiddel</text:p>
      <text:p text:style-name="ifm_p_ifm">communicatieopleiding</text:p>
      <text:p text:style-name="ifm_p_ifm">communicatieplan</text:p>
      <text:p text:style-name="ifm_p_ifm">communicatiesysteem</text:p>
      <text:p text:style-name="ifm_p_ifm">communicatievaardig</text:p>
      <text:p text:style-name="ifm_p_ifm">communicatieverantwoordelijke</text:p>
      <text:p text:style-name="ifm_p_ifm">communicator</text:p>
      <text:p text:style-name="ifm_p_ifm">communiceren</text:p>
      <text:p text:style-name="ifm_p_ifm">communie</text:p>
      <text:p text:style-name="ifm_p_ifm">communiefeest</text:p>
      <text:p text:style-name="ifm_p_ifm">communiqué</text:p>
      <text:p text:style-name="ifm_p_ifm">communisme</text:p>
      <text:p text:style-name="ifm_p_ifm">communist</text:p>
      <text:p text:style-name="ifm_p_ifm">communistisch</text:p>
      <text:p text:style-name="ifm_p_ifm">community</text:p>
      <text:p text:style-name="ifm_p_ifm">commutatief</text:p>
      <text:p text:style-name="ifm_p_ifm">comorbide</text:p>
      <text:p text:style-name="ifm_p_ifm">comorbiditeit</text:p>
      <text:p text:style-name="ifm_p_ifm">compact</text:p>
      <text:p text:style-name="ifm_p_ifm">compact disc</text:p>
      <text:p text:style-name="ifm_p_ifm">compactcamera</text:p>
      <text:p text:style-name="ifm_p_ifm">compactheid</text:p>
      <text:p text:style-name="ifm_p_ifm">compagnie</text:p>
      <text:p text:style-name="ifm_p_ifm">compagnon</text:p>
      <text:p text:style-name="ifm_p_ifm">comparant</text:p>
      <text:p text:style-name="ifm_p_ifm">comparatief</text:p>
      <text:p text:style-name="ifm_p_ifm">comparitie</text:p>
      <text:p text:style-name="ifm_p_ifm">compartiment</text:p>
      <text:p text:style-name="ifm_p_ifm">compartimentering</text:p>
      <text:p text:style-name="ifm_p_ifm">compassie</text:p>
      <text:p text:style-name="ifm_p_ifm">compatibel</text:p>
      <text:p text:style-name="ifm_p_ifm">compatibiliteit</text:p>
      <text:p text:style-name="ifm_p_ifm">compendium</text:p>
      <text:p text:style-name="ifm_p_ifm">compensatie</text:p>
      <text:p text:style-name="ifm_p_ifm">compensatoir</text:p>
      <text:p text:style-name="ifm_p_ifm">compensator</text:p>
      <text:p text:style-name="ifm_p_ifm">compenseren</text:p>
      <text:p text:style-name="ifm_p_ifm">competent</text:p>
      <text:p text:style-name="ifm_p_ifm">competentie</text:p>
      <text:p text:style-name="ifm_p_ifm">competentieontwikkeling</text:p>
      <text:p text:style-name="ifm_p_ifm">competeren</text:p>
      <text:p text:style-name="ifm_p_ifm">competitie</text:p>
      <text:p text:style-name="ifm_p_ifm">competitie-element</text:p>
      <text:p text:style-name="ifm_p_ifm">competitief</text:p>
      <text:p text:style-name="ifm_p_ifm">competitiejaar</text:p>
      <text:p text:style-name="ifm_p_ifm">competitiviteit</text:p>
      <text:p text:style-name="ifm_p_ifm">compilatie</text:p>
      <text:p text:style-name="ifm_p_ifm">compleet</text:p>
      <text:p text:style-name="ifm_p_ifm">compleetheid</text:p>
      <text:p text:style-name="ifm_p_ifm">complement</text:p>
      <text:p text:style-name="ifm_p_ifm">complementair</text:p>
      <text:p text:style-name="ifm_p_ifm">complementariteit</text:p>
      <text:p text:style-name="ifm_p_ifm">complementeren</text:p>
      <text:p text:style-name="ifm_p_ifm">complet</text:p>
      <text:p text:style-name="ifm_p_ifm">completen</text:p>
      <text:p text:style-name="ifm_p_ifm">completeren</text:p>
      <text:p text:style-name="ifm_p_ifm">completering</text:p>
      <text:p text:style-name="ifm_p_ifm">complex</text:p>
      <text:p text:style-name="ifm_p_ifm">complexheid</text:p>
      <text:p text:style-name="ifm_p_ifm">complexiteit</text:p>
      <text:p text:style-name="ifm_p_ifm">complexloos</text:p>
      <text:p text:style-name="ifm_p_ifm">complicatie</text:p>
      <text:p text:style-name="ifm_p_ifm">compliceren</text:p>
      <text:p text:style-name="ifm_p_ifm">compliment</text:p>
      <text:p text:style-name="ifm_p_ifm">complimenteren</text:p>
      <text:p text:style-name="ifm_p_ifm">complimenteus</text:p>
      <text:p text:style-name="ifm_p_ifm">complot</text:p>
      <text:p text:style-name="ifm_p_ifm">complotteren</text:p>
      <text:p text:style-name="ifm_p_ifm">complottheorie</text:p>
      <text:p text:style-name="ifm_p_ifm">component</text:p>
      <text:p text:style-name="ifm_p_ifm">componentenlijm</text:p>
      <text:p text:style-name="ifm_p_ifm">componeren</text:p>
      <text:p text:style-name="ifm_p_ifm">componist</text:p>
      <text:p text:style-name="ifm_p_ifm">componiste</text:p>
      <text:p text:style-name="ifm_p_ifm">composiet</text:p>
      <text:p text:style-name="ifm_p_ifm">compositie</text:p>
      <text:p text:style-name="ifm_p_ifm">compost</text:p>
      <text:p text:style-name="ifm_p_ifm">composteren</text:p>
      <text:p text:style-name="ifm_p_ifm">compote</text:p>
      <text:p text:style-name="ifm_p_ifm">compound</text:p>
      <text:p text:style-name="ifm_p_ifm">compresseren</text:p>
      <text:p text:style-name="ifm_p_ifm">compressie</text:p>
      <text:p text:style-name="ifm_p_ifm">compressor</text:p>
      <text:p text:style-name="ifm_p_ifm">comprimeren</text:p>
      <text:p text:style-name="ifm_p_ifm">comprimé</text:p>
      <text:p text:style-name="ifm_p_ifm">compromis</text:p>
      <text:p text:style-name="ifm_p_ifm">compromitteren</text:p>
      <text:p text:style-name="ifm_p_ifm">compromitterend</text:p>
      <text:p text:style-name="ifm_p_ifm">comptabel</text:p>
      <text:p text:style-name="ifm_p_ifm">comptabiliteit</text:p>
      <text:p text:style-name="ifm_p_ifm">computer</text:p>
      <text:p text:style-name="ifm_p_ifm">computerdeskundige</text:p>
      <text:p text:style-name="ifm_p_ifm">computeren</text:p>
      <text:p text:style-name="ifm_p_ifm">computerexpert</text:p>
      <text:p text:style-name="ifm_p_ifm">computergestuurd</text:p>
      <text:p text:style-name="ifm_p_ifm">computerkraak</text:p>
      <text:p text:style-name="ifm_p_ifm">computerlokaal</text:p>
      <text:p text:style-name="ifm_p_ifm">computermuis</text:p>
      <text:p text:style-name="ifm_p_ifm">computernerd</text:p>
      <text:p text:style-name="ifm_p_ifm">computerprogramma</text:p>
      <text:p text:style-name="ifm_p_ifm">computerscherm</text:p>
      <text:p text:style-name="ifm_p_ifm">computerspel</text:p>
      <text:p text:style-name="ifm_p_ifm">computersysteem</text:p>
      <text:p text:style-name="ifm_p_ifm">computertijdperk</text:p>
      <text:p text:style-name="ifm_p_ifm">comédienne</text:p>
      <text:p text:style-name="ifm_p_ifm">conatief</text:p>
      <text:p text:style-name="ifm_p_ifm">concaaf</text:p>
      <text:p text:style-name="ifm_p_ifm">concentraat</text:p>
      <text:p text:style-name="ifm_p_ifm">concentratie</text:p>
      <text:p text:style-name="ifm_p_ifm">concentratiekamp</text:p>
      <text:p text:style-name="ifm_p_ifm">concentratiestoornis</text:p>
      <text:p text:style-name="ifm_p_ifm">concentratievermogen</text:p>
      <text:p text:style-name="ifm_p_ifm">concentreren</text:p>
      <text:p text:style-name="ifm_p_ifm">concentrisch</text:p>
      <text:p text:style-name="ifm_p_ifm">concept</text:p>
      <text:p text:style-name="ifm_p_ifm">conceptadvies</text:p>
      <text:p text:style-name="ifm_p_ifm">conceptagenda</text:p>
      <text:p text:style-name="ifm_p_ifm">conceptakkoord</text:p>
      <text:p text:style-name="ifm_p_ifm">conceptbegroting</text:p>
      <text:p text:style-name="ifm_p_ifm">conceptbrief</text:p>
      <text:p text:style-name="ifm_p_ifm">conceptie</text:p>
      <text:p text:style-name="ifm_p_ifm">conceptjaarrekening</text:p>
      <text:p text:style-name="ifm_p_ifm">conceptnotulen</text:p>
      <text:p text:style-name="ifm_p_ifm">conceptovereenkomst</text:p>
      <text:p text:style-name="ifm_p_ifm">conceptplan</text:p>
      <text:p text:style-name="ifm_p_ifm">conceptrapport</text:p>
      <text:p text:style-name="ifm_p_ifm">conceptrapportage</text:p>
      <text:p text:style-name="ifm_p_ifm">conceptregeerakkoord</text:p>
      <text:p text:style-name="ifm_p_ifm">conceptstore</text:p>
      <text:p text:style-name="ifm_p_ifm">concepttekst</text:p>
      <text:p text:style-name="ifm_p_ifm">conceptualiseren</text:p>
      <text:p text:style-name="ifm_p_ifm">conceptualisering</text:p>
      <text:p text:style-name="ifm_p_ifm">conceptueel</text:p>
      <text:p text:style-name="ifm_p_ifm">conceptversie</text:p>
      <text:p text:style-name="ifm_p_ifm">conceptverslag</text:p>
      <text:p text:style-name="ifm_p_ifm">conceptvoorstel</text:p>
      <text:p text:style-name="ifm_p_ifm">conceptwet</text:p>
      <text:p text:style-name="ifm_p_ifm">concern</text:p>
      <text:p text:style-name="ifm_p_ifm">concernonderdeel</text:p>
      <text:p text:style-name="ifm_p_ifm">concert</text:p>
      <text:p text:style-name="ifm_p_ifm">concertbezoek</text:p>
      <text:p text:style-name="ifm_p_ifm">concerteren</text:p>
      <text:p text:style-name="ifm_p_ifm">concertgebouw</text:p>
      <text:p text:style-name="ifm_p_ifm">concerto</text:p>
      <text:p text:style-name="ifm_p_ifm">concertzaal</text:p>
      <text:p text:style-name="ifm_p_ifm">concessie</text:p>
      <text:p text:style-name="ifm_p_ifm">concessierechten</text:p>
      <text:p text:style-name="ifm_p_ifm">concessionaris</text:p>
      <text:p text:style-name="ifm_p_ifm">concessioneel</text:p>
      <text:p text:style-name="ifm_p_ifm">concilie</text:p>
      <text:p text:style-name="ifm_p_ifm">concipiëren</text:p>
      <text:p text:style-name="ifm_p_ifm">conciërge</text:p>
      <text:p text:style-name="ifm_p_ifm">conciërgekamer</text:p>
      <text:p text:style-name="ifm_p_ifm">conciërgerie</text:p>
      <text:p text:style-name="ifm_p_ifm">conciërgewoning</text:p>
      <text:p text:style-name="ifm_p_ifm">conclaaf</text:p>
      <text:p text:style-name="ifm_p_ifm">concluant</text:p>
      <text:p text:style-name="ifm_p_ifm">concludent</text:p>
      <text:p text:style-name="ifm_p_ifm">concluderen</text:p>
      <text:p text:style-name="ifm_p_ifm">conclusie</text:p>
      <text:p text:style-name="ifm_p_ifm">concomitant</text:p>
      <text:p text:style-name="ifm_p_ifm">concordantie</text:p>
      <text:p text:style-name="ifm_p_ifm">concours</text:p>
      <text:p text:style-name="ifm_p_ifm">concours hippique</text:p>
      <text:p text:style-name="ifm_p_ifm">concreet</text:p>
      <text:p text:style-name="ifm_p_ifm">concretiseren</text:p>
      <text:p text:style-name="ifm_p_ifm">concretisering</text:p>
      <text:p text:style-name="ifm_p_ifm">concubaan</text:p>
      <text:p text:style-name="ifm_p_ifm">concubinaat</text:p>
      <text:p text:style-name="ifm_p_ifm">concubine</text:p>
      <text:p text:style-name="ifm_p_ifm">conculega</text:p>
      <text:p text:style-name="ifm_p_ifm">concurrent</text:p>
      <text:p text:style-name="ifm_p_ifm">concurrente</text:p>
      <text:p text:style-name="ifm_p_ifm">concurrentie</text:p>
      <text:p text:style-name="ifm_p_ifm">concurrentieanalyse</text:p>
      <text:p text:style-name="ifm_p_ifm">concurrentiebeding</text:p>
      <text:p text:style-name="ifm_p_ifm">concurrentieel</text:p>
      <text:p text:style-name="ifm_p_ifm">concurrentiepositie</text:p>
      <text:p text:style-name="ifm_p_ifm">concurrentiestrijd</text:p>
      <text:p text:style-name="ifm_p_ifm">concurreren</text:p>
      <text:p text:style-name="ifm_p_ifm">concurrerend</text:p>
      <text:p text:style-name="ifm_p_ifm">condens</text:p>
      <text:p text:style-name="ifm_p_ifm">condensaat</text:p>
      <text:p text:style-name="ifm_p_ifm">condensatie</text:p>
      <text:p text:style-name="ifm_p_ifm">condensator</text:p>
      <text:p text:style-name="ifm_p_ifm">condenseren</text:p>
      <text:p text:style-name="ifm_p_ifm">condensor</text:p>
      <text:p text:style-name="ifm_p_ifm">condiment</text:p>
      <text:p text:style-name="ifm_p_ifm">conditie</text:p>
      <text:p text:style-name="ifm_p_ifm">conditioneel</text:p>
      <text:p text:style-name="ifm_p_ifm">conditioner</text:p>
      <text:p text:style-name="ifm_p_ifm">conditioneren</text:p>
      <text:p text:style-name="ifm_p_ifm">conditionering</text:p>
      <text:p text:style-name="ifm_p_ifm">condoleance</text:p>
      <text:p text:style-name="ifm_p_ifm">condoleanceregister</text:p>
      <text:p text:style-name="ifm_p_ifm">condoleantie</text:p>
      <text:p text:style-name="ifm_p_ifm">condoleren</text:p>
      <text:p text:style-name="ifm_p_ifm">condominium</text:p>
      <text:p text:style-name="ifm_p_ifm">condoom</text:p>
      <text:p text:style-name="ifm_p_ifm">condor</text:p>
      <text:p text:style-name="ifm_p_ifm">conducteur</text:p>
      <text:p text:style-name="ifm_p_ifm">conductrice</text:p>
      <text:p text:style-name="ifm_p_ifm">conduite</text:p>
      <text:p text:style-name="ifm_p_ifm">confectie</text:p>
      <text:p text:style-name="ifm_p_ifm">confectie-industrie</text:p>
      <text:p text:style-name="ifm_p_ifm">confederalisme</text:p>
      <text:p text:style-name="ifm_p_ifm">confederatie</text:p>
      <text:p text:style-name="ifm_p_ifm">conference</text:p>
      <text:p text:style-name="ifm_p_ifm">conferencecall</text:p>
      <text:p text:style-name="ifm_p_ifm">conferencier</text:p>
      <text:p text:style-name="ifm_p_ifm">conferentie</text:p>
      <text:p text:style-name="ifm_p_ifm">confessie</text:p>
      <text:p text:style-name="ifm_p_ifm">confetti</text:p>
      <text:p text:style-name="ifm_p_ifm">confidentialiteit</text:p>
      <text:p text:style-name="ifm_p_ifm">confidentie</text:p>
      <text:p text:style-name="ifm_p_ifm">confidentieel</text:p>
      <text:p text:style-name="ifm_p_ifm">configuratie</text:p>
      <text:p text:style-name="ifm_p_ifm">configureren</text:p>
      <text:p text:style-name="ifm_p_ifm">confirmatie</text:p>
      <text:p text:style-name="ifm_p_ifm">confirmeren</text:p>
      <text:p text:style-name="ifm_p_ifm">confiscatie</text:p>
      <text:p text:style-name="ifm_p_ifm">confiserie</text:p>
      <text:p text:style-name="ifm_p_ifm">confisqueren</text:p>
      <text:p text:style-name="ifm_p_ifm">confit</text:p>
      <text:p text:style-name="ifm_p_ifm">confituur</text:p>
      <text:p text:style-name="ifm_p_ifm">conflict</text:p>
      <text:p text:style-name="ifm_p_ifm">conflicteren</text:p>
      <text:p text:style-name="ifm_p_ifm">conflictueus</text:p>
      <text:p text:style-name="ifm_p_ifm">conflictvermijdend</text:p>
      <text:p text:style-name="ifm_p_ifm">conform</text:p>
      <text:p text:style-name="ifm_p_ifm">conformeren</text:p>
      <text:p text:style-name="ifm_p_ifm">conformering</text:p>
      <text:p text:style-name="ifm_p_ifm">conformisme</text:p>
      <text:p text:style-name="ifm_p_ifm">conformiteit</text:p>
      <text:p text:style-name="ifm_p_ifm">confrater</text:p>
      <text:p text:style-name="ifm_p_ifm">confrontatie</text:p>
      <text:p text:style-name="ifm_p_ifm">confronteren</text:p>
      <text:p text:style-name="ifm_p_ifm">confrère</text:p>
      <text:p text:style-name="ifm_p_ifm">confrérie</text:p>
      <text:p text:style-name="ifm_p_ifm">confucianisme</text:p>
      <text:p text:style-name="ifm_p_ifm">confusie</text:p>
      <text:p text:style-name="ifm_p_ifm">confuus</text:p>
      <text:p text:style-name="ifm_p_ifm">conga</text:p>
      <text:p text:style-name="ifm_p_ifm">congestie</text:p>
      <text:p text:style-name="ifm_p_ifm">conglomeraat</text:p>
      <text:p text:style-name="ifm_p_ifm">congregatie</text:p>
      <text:p text:style-name="ifm_p_ifm">congres</text:p>
      <text:p text:style-name="ifm_p_ifm">congruent</text:p>
      <text:p text:style-name="ifm_p_ifm">congruentie</text:p>
      <text:p text:style-name="ifm_p_ifm">congé</text:p>
      <text:p text:style-name="ifm_p_ifm">conifeer</text:p>
      <text:p text:style-name="ifm_p_ifm">conisch</text:p>
      <text:p text:style-name="ifm_p_ifm">conjunctie</text:p>
      <text:p text:style-name="ifm_p_ifm">conjunctief</text:p>
      <text:p text:style-name="ifm_p_ifm">conjunctuur</text:p>
      <text:p text:style-name="ifm_p_ifm">connaisseur</text:p>
      <text:p text:style-name="ifm_p_ifm">connecteren</text:p>
      <text:p text:style-name="ifm_p_ifm">connectie</text:p>
      <text:p text:style-name="ifm_p_ifm">connectiviteit</text:p>
      <text:p text:style-name="ifm_p_ifm">connector</text:p>
      <text:p text:style-name="ifm_p_ifm">connexiteit</text:p>
      <text:p text:style-name="ifm_p_ifm">connossement</text:p>
      <text:p text:style-name="ifm_p_ifm">connotatie</text:p>
      <text:p text:style-name="ifm_p_ifm">connoteren</text:p>
      <text:p text:style-name="ifm_p_ifm">conquistador</text:p>
      <text:p text:style-name="ifm_p_ifm">cons.</text:p>
      <text:p text:style-name="ifm_p_ifm">consciëntie</text:p>
      <text:p text:style-name="ifm_p_ifm">consciëntieus</text:p>
      <text:p text:style-name="ifm_p_ifm">consensueel</text:p>
      <text:p text:style-name="ifm_p_ifm">consensus</text:p>
      <text:p text:style-name="ifm_p_ifm">consensusrijkswet</text:p>
      <text:p text:style-name="ifm_p_ifm">consensuswet</text:p>
      <text:p text:style-name="ifm_p_ifm">consent</text:p>
      <text:p text:style-name="ifm_p_ifm">consenteren</text:p>
      <text:p text:style-name="ifm_p_ifm">consequent</text:p>
      <text:p text:style-name="ifm_p_ifm">consequentheid</text:p>
      <text:p text:style-name="ifm_p_ifm">consequentie</text:p>
      <text:p text:style-name="ifm_p_ifm">conservatie</text:p>
      <text:p text:style-name="ifm_p_ifm">conservatief</text:p>
      <text:p text:style-name="ifm_p_ifm">conservatoir</text:p>
      <text:p text:style-name="ifm_p_ifm">conservator</text:p>
      <text:p text:style-name="ifm_p_ifm">conservatorium</text:p>
      <text:p text:style-name="ifm_p_ifm">conserveermiddel</text:p>
      <text:p text:style-name="ifm_p_ifm">conserven</text:p>
      <text:p text:style-name="ifm_p_ifm">conservenblik</text:p>
      <text:p text:style-name="ifm_p_ifm">conserveren</text:p>
      <text:p text:style-name="ifm_p_ifm">conservering</text:p>
      <text:p text:style-name="ifm_p_ifm">conserveringsmiddel</text:p>
      <text:p text:style-name="ifm_p_ifm">considerans</text:p>
      <text:p text:style-name="ifm_p_ifm">consideratie</text:p>
      <text:p text:style-name="ifm_p_ifm">consignatie</text:p>
      <text:p text:style-name="ifm_p_ifm">consigne</text:p>
      <text:p text:style-name="ifm_p_ifm">consilium abeundi</text:p>
      <text:p text:style-name="ifm_p_ifm">consistent</text:p>
      <text:p text:style-name="ifm_p_ifm">consistentie</text:p>
      <text:p text:style-name="ifm_p_ifm">consistorie</text:p>
      <text:p text:style-name="ifm_p_ifm">console</text:p>
      <text:p text:style-name="ifm_p_ifm">consolidatie</text:p>
      <text:p text:style-name="ifm_p_ifm">consolideren</text:p>
      <text:p text:style-name="ifm_p_ifm">consolidering</text:p>
      <text:p text:style-name="ifm_p_ifm">consommatie</text:p>
      <text:p text:style-name="ifm_p_ifm">consommé</text:p>
      <text:p text:style-name="ifm_p_ifm">consonant</text:p>
      <text:p text:style-name="ifm_p_ifm">consorten</text:p>
      <text:p text:style-name="ifm_p_ifm">consortium</text:p>
      <text:p text:style-name="ifm_p_ifm">conspiratie</text:p>
      <text:p text:style-name="ifm_p_ifm">constant</text:p>
      <text:p text:style-name="ifm_p_ifm">constante</text:p>
      <text:p text:style-name="ifm_p_ifm">constatatie</text:p>
      <text:p text:style-name="ifm_p_ifm">constateren</text:p>
      <text:p text:style-name="ifm_p_ifm">constatering</text:p>
      <text:p text:style-name="ifm_p_ifm">constellatie</text:p>
      <text:p text:style-name="ifm_p_ifm">consternatie</text:p>
      <text:p text:style-name="ifm_p_ifm">constipatie</text:p>
      <text:p text:style-name="ifm_p_ifm">constituent</text:p>
      <text:p text:style-name="ifm_p_ifm">constitueren</text:p>
      <text:p text:style-name="ifm_p_ifm">constitutie</text:p>
      <text:p text:style-name="ifm_p_ifm">constitutief</text:p>
      <text:p text:style-name="ifm_p_ifm">constitutioneel</text:p>
      <text:p text:style-name="ifm_p_ifm">construct</text:p>
      <text:p text:style-name="ifm_p_ifm">constructeur</text:p>
      <text:p text:style-name="ifm_p_ifm">constructie</text:p>
      <text:p text:style-name="ifm_p_ifm">constructief</text:p>
      <text:p text:style-name="ifm_p_ifm">constructiesector</text:p>
      <text:p text:style-name="ifm_p_ifm">constructivisme</text:p>
      <text:p text:style-name="ifm_p_ifm">construeren</text:p>
      <text:p text:style-name="ifm_p_ifm">consul</text:p>
      <text:p text:style-name="ifm_p_ifm">consul-generaal</text:p>
      <text:p text:style-name="ifm_p_ifm">consulaat</text:p>
      <text:p text:style-name="ifm_p_ifm">consulaat-generaal</text:p>
      <text:p text:style-name="ifm_p_ifm">consulent</text:p>
      <text:p text:style-name="ifm_p_ifm">consult</text:p>
      <text:p text:style-name="ifm_p_ifm">consultancy</text:p>
      <text:p text:style-name="ifm_p_ifm">consultancybureau</text:p>
      <text:p text:style-name="ifm_p_ifm">consultant</text:p>
      <text:p text:style-name="ifm_p_ifm">consultatie</text:p>
      <text:p text:style-name="ifm_p_ifm">consultatiebureau</text:p>
      <text:p text:style-name="ifm_p_ifm">consulteerbaar</text:p>
      <text:p text:style-name="ifm_p_ifm">consulteren</text:p>
      <text:p text:style-name="ifm_p_ifm">consumeerbaar</text:p>
      <text:p text:style-name="ifm_p_ifm">consument</text:p>
      <text:p text:style-name="ifm_p_ifm">consumentenbond</text:p>
      <text:p text:style-name="ifm_p_ifm">consumentengedrag</text:p>
      <text:p text:style-name="ifm_p_ifm">consumentenprijs</text:p>
      <text:p text:style-name="ifm_p_ifm">consumentisme</text:p>
      <text:p text:style-name="ifm_p_ifm">consumeren</text:p>
      <text:p text:style-name="ifm_p_ifm">consummatie</text:p>
      <text:p text:style-name="ifm_p_ifm">consumptie</text:p>
      <text:p text:style-name="ifm_p_ifm">consumptief</text:p>
      <text:p text:style-name="ifm_p_ifm">consumptierijst</text:p>
      <text:p text:style-name="ifm_p_ifm">contact</text:p>
      <text:p text:style-name="ifm_p_ifm">contactadres</text:p>
      <text:p text:style-name="ifm_p_ifm">contactcenter</text:p>
      <text:p text:style-name="ifm_p_ifm">contactcentrum</text:p>
      <text:p text:style-name="ifm_p_ifm">contactdoos</text:p>
      <text:p text:style-name="ifm_p_ifm">contacteczeem</text:p>
      <text:p text:style-name="ifm_p_ifm">contacten</text:p>
      <text:p text:style-name="ifm_p_ifm">contacteren</text:p>
      <text:p text:style-name="ifm_p_ifm">contactformulier</text:p>
      <text:p text:style-name="ifm_p_ifm">contactgegevens</text:p>
      <text:p text:style-name="ifm_p_ifm">contactgeluid</text:p>
      <text:p text:style-name="ifm_p_ifm">contactinformatie</text:p>
      <text:p text:style-name="ifm_p_ifm">contactlens</text:p>
      <text:p text:style-name="ifm_p_ifm">contactlijst</text:p>
      <text:p text:style-name="ifm_p_ifm">contactname</text:p>
      <text:p text:style-name="ifm_p_ifm">contactopname</text:p>
      <text:p text:style-name="ifm_p_ifm">contactpersoon</text:p>
      <text:p text:style-name="ifm_p_ifm">contactpunt</text:p>
      <text:p text:style-name="ifm_p_ifm">contactstoornis</text:p>
      <text:p text:style-name="ifm_p_ifm">container</text:p>
      <text:p text:style-name="ifm_p_ifm">containerpark</text:p>
      <text:p text:style-name="ifm_p_ifm">contaminatie</text:p>
      <text:p text:style-name="ifm_p_ifm">contamineren</text:p>
      <text:p text:style-name="ifm_p_ifm">contant</text:p>
      <text:p text:style-name="ifm_p_ifm">contanten</text:p>
      <text:p text:style-name="ifm_p_ifm">contemplatie</text:p>
      <text:p text:style-name="ifm_p_ifm">contemplatief</text:p>
      <text:p text:style-name="ifm_p_ifm">contempleren</text:p>
      <text:p text:style-name="ifm_p_ifm">contemporain</text:p>
      <text:p text:style-name="ifm_p_ifm">content</text:p>
      <text:p text:style-name="ifm_p_ifm">contentement</text:p>
      <text:p text:style-name="ifm_p_ifm">contentieus</text:p>
      <text:p text:style-name="ifm_p_ifm">contentmanagement</text:p>
      <text:p text:style-name="ifm_p_ifm">contentmanagementsysteem</text:p>
      <text:p text:style-name="ifm_p_ifm">contentmanager</text:p>
      <text:p text:style-name="ifm_p_ifm">contest</text:p>
      <text:p text:style-name="ifm_p_ifm">contestatie</text:p>
      <text:p text:style-name="ifm_p_ifm">contesteren</text:p>
      <text:p text:style-name="ifm_p_ifm">context</text:p>
      <text:p text:style-name="ifm_p_ifm">contextgebonden</text:p>
      <text:p text:style-name="ifm_p_ifm">contextualiseren</text:p>
      <text:p text:style-name="ifm_p_ifm">contextualisering</text:p>
      <text:p text:style-name="ifm_p_ifm">contextueel</text:p>
      <text:p text:style-name="ifm_p_ifm">continent</text:p>
      <text:p text:style-name="ifm_p_ifm">continentaal</text:p>
      <text:p text:style-name="ifm_p_ifm">contingent</text:p>
      <text:p text:style-name="ifm_p_ifm">contingentie</text:p>
      <text:p text:style-name="ifm_p_ifm">continu</text:p>
      <text:p text:style-name="ifm_p_ifm">continuatie</text:p>
      <text:p text:style-name="ifm_p_ifm">continueren</text:p>
      <text:p text:style-name="ifm_p_ifm">continuering</text:p>
      <text:p text:style-name="ifm_p_ifm">continuproces</text:p>
      <text:p text:style-name="ifm_p_ifm">continurooster</text:p>
      <text:p text:style-name="ifm_p_ifm">continuïteit</text:p>
      <text:p text:style-name="ifm_p_ifm">continuüm</text:p>
      <text:p text:style-name="ifm_p_ifm">conto</text:p>
      <text:p text:style-name="ifm_p_ifm">contour</text:p>
      <text:p text:style-name="ifm_p_ifm">contra</text:p>
      <text:p text:style-name="ifm_p_ifm">contra-aanval</text:p>
      <text:p text:style-name="ifm_p_ifm">contra-enquête</text:p>
      <text:p text:style-name="ifm_p_ifm">contra-expertise</text:p>
      <text:p text:style-name="ifm_p_ifm">contra-indicatie</text:p>
      <text:p text:style-name="ifm_p_ifm">contra-indiceren</text:p>
      <text:p text:style-name="ifm_p_ifm">contrabande</text:p>
      <text:p text:style-name="ifm_p_ifm">contrabas</text:p>
      <text:p text:style-name="ifm_p_ifm">contract</text:p>
      <text:p text:style-name="ifm_p_ifm">contractant</text:p>
      <text:p text:style-name="ifm_p_ifm">contractarbeid</text:p>
      <text:p text:style-name="ifm_p_ifm">contractarbeider</text:p>
      <text:p text:style-name="ifm_p_ifm">contractbreuk</text:p>
      <text:p text:style-name="ifm_p_ifm">contractduur</text:p>
      <text:p text:style-name="ifm_p_ifm">contracteren</text:p>
      <text:p text:style-name="ifm_p_ifm">contractering</text:p>
      <text:p text:style-name="ifm_p_ifm">contractie</text:p>
      <text:p text:style-name="ifm_p_ifm">contractloonstijging</text:p>
      <text:p text:style-name="ifm_p_ifm">contractpartij</text:p>
      <text:p text:style-name="ifm_p_ifm">contractperiode</text:p>
      <text:p text:style-name="ifm_p_ifm">contractsduur</text:p>
      <text:p text:style-name="ifm_p_ifm">contractspartij</text:p>
      <text:p text:style-name="ifm_p_ifm">contractsvrijheid</text:p>
      <text:p text:style-name="ifm_p_ifm">contractueel</text:p>
      <text:p text:style-name="ifm_p_ifm">contractuur</text:p>
      <text:p text:style-name="ifm_p_ifm">contractvrijheid</text:p>
      <text:p text:style-name="ifm_p_ifm">contradictie</text:p>
      <text:p text:style-name="ifm_p_ifm">contradictio in terminis</text:p>
      <text:p text:style-name="ifm_p_ifm">contradictoir</text:p>
      <text:p text:style-name="ifm_p_ifm">contradictorisch</text:p>
      <text:p text:style-name="ifm_p_ifm">contragewicht</text:p>
      <text:p text:style-name="ifm_p_ifm">contrair</text:p>
      <text:p text:style-name="ifm_p_ifm">contramine</text:p>
      <text:p text:style-name="ifm_p_ifm">contraproductief</text:p>
      <text:p text:style-name="ifm_p_ifm">contrapunt</text:p>
      <text:p text:style-name="ifm_p_ifm">contrareformatie</text:p>
      <text:p text:style-name="ifm_p_ifm">contrarevolutie</text:p>
      <text:p text:style-name="ifm_p_ifm">contrarie</text:p>
      <text:p text:style-name="ifm_p_ifm">contrasigneren</text:p>
      <text:p text:style-name="ifm_p_ifm">contrast</text:p>
      <text:p text:style-name="ifm_p_ifm">contrasteren</text:p>
      <text:p text:style-name="ifm_p_ifm">contreien</text:p>
      <text:p text:style-name="ifm_p_ifm">contribuant</text:p>
      <text:p text:style-name="ifm_p_ifm">contribueren</text:p>
      <text:p text:style-name="ifm_p_ifm">contributie</text:p>
      <text:p text:style-name="ifm_p_ifm">controle</text:p>
      <text:p text:style-name="ifm_p_ifm">controleafdeling</text:p>
      <text:p text:style-name="ifm_p_ifm">controleafspraak</text:p>
      <text:p text:style-name="ifm_p_ifm">controleapparaat</text:p>
      <text:p text:style-name="ifm_p_ifm">controlearts</text:p>
      <text:p text:style-name="ifm_p_ifm">controlefreak</text:p>
      <text:p text:style-name="ifm_p_ifm">controlegroep</text:p>
      <text:p text:style-name="ifm_p_ifm">controlekamer</text:p>
      <text:p text:style-name="ifm_p_ifm">controlelijst</text:p>
      <text:p text:style-name="ifm_p_ifm">controleonderzoek</text:p>
      <text:p text:style-name="ifm_p_ifm">controleopdracht</text:p>
      <text:p text:style-name="ifm_p_ifm">controleorgaan</text:p>
      <text:p text:style-name="ifm_p_ifm">controleorganisme</text:p>
      <text:p text:style-name="ifm_p_ifm">controleren</text:p>
      <text:p text:style-name="ifm_p_ifm">controleur</text:p>
      <text:p text:style-name="ifm_p_ifm">controlfreak</text:p>
      <text:p text:style-name="ifm_p_ifm">controller</text:p>
      <text:p text:style-name="ifm_p_ifm">controverse</text:p>
      <text:p text:style-name="ifm_p_ifm">controversie</text:p>
      <text:p text:style-name="ifm_p_ifm">controversieel</text:p>
      <text:p text:style-name="ifm_p_ifm">conté</text:p>
      <text:p text:style-name="ifm_p_ifm">conus</text:p>
      <text:p text:style-name="ifm_p_ifm">convectie</text:p>
      <text:p text:style-name="ifm_p_ifm">convector</text:p>
      <text:p text:style-name="ifm_p_ifm">convenant</text:p>
      <text:p text:style-name="ifm_p_ifm">conveniëren</text:p>
      <text:p text:style-name="ifm_p_ifm">convent</text:p>
      <text:p text:style-name="ifm_p_ifm">conventie</text:p>
      <text:p text:style-name="ifm_p_ifm">conventioneel</text:p>
      <text:p text:style-name="ifm_p_ifm">conventioneren</text:p>
      <text:p text:style-name="ifm_p_ifm">convergentie</text:p>
      <text:p text:style-name="ifm_p_ifm">convergeren</text:p>
      <text:p text:style-name="ifm_p_ifm">conversatie</text:p>
      <text:p text:style-name="ifm_p_ifm">converseren</text:p>
      <text:p text:style-name="ifm_p_ifm">conversie</text:p>
      <text:p text:style-name="ifm_p_ifm">converter</text:p>
      <text:p text:style-name="ifm_p_ifm">converteren</text:p>
      <text:p text:style-name="ifm_p_ifm">convertor</text:p>
      <text:p text:style-name="ifm_p_ifm">convex</text:p>
      <text:p text:style-name="ifm_p_ifm">convocatie</text:p>
      <text:p text:style-name="ifm_p_ifm">convoceren</text:p>
      <text:p text:style-name="ifm_p_ifm">cook-out</text:p>
      <text:p text:style-name="ifm_p_ifm">cooker</text:p>
      <text:p text:style-name="ifm_p_ifm">cookie</text:p>
      <text:p text:style-name="ifm_p_ifm">cool</text:p>
      <text:p text:style-name="ifm_p_ifm">cooldown</text:p>
      <text:p text:style-name="ifm_p_ifm">coolingdown</text:p>
      <text:p text:style-name="ifm_p_ifm">coopertest</text:p>
      <text:p text:style-name="ifm_p_ifm">copernicaans</text:p>
      <text:p text:style-name="ifm_p_ifm">copieus</text:p>
      <text:p text:style-name="ifm_p_ifm">copiloot</text:p>
      <text:p text:style-name="ifm_p_ifm">copingstrategie</text:p>
      <text:p text:style-name="ifm_p_ifm">copresentator</text:p>
      <text:p text:style-name="ifm_p_ifm">coproducent</text:p>
      <text:p text:style-name="ifm_p_ifm">coproductie</text:p>
      <text:p text:style-name="ifm_p_ifm">copromotor</text:p>
      <text:p text:style-name="ifm_p_ifm">copy-pasten</text:p>
      <text:p text:style-name="ifm_p_ifm">copycat</text:p>
      <text:p text:style-name="ifm_p_ifm">copycenter</text:p>
      <text:p text:style-name="ifm_p_ifm">copyright</text:p>
      <text:p text:style-name="ifm_p_ifm">copyshop</text:p>
      <text:p text:style-name="ifm_p_ifm">copywriten</text:p>
      <text:p text:style-name="ifm_p_ifm">copywriter</text:p>
      <text:p text:style-name="ifm_p_ifm">copywriting</text:p>
      <text:p text:style-name="ifm_p_ifm">coq au vin</text:p>
      <text:p text:style-name="ifm_p_ifm">coquille</text:p>
      <text:p text:style-name="ifm_p_ifm">corbillard</text:p>
      <text:p text:style-name="ifm_p_ifm">cordiaal</text:p>
      <text:p text:style-name="ifm_p_ifm">cordon bleu</text:p>
      <text:p text:style-name="ifm_p_ifm">cordon sanitaire</text:p>
      <text:p text:style-name="ifm_p_ifm">corduroy</text:p>
      <text:p text:style-name="ifm_p_ifm">corebusiness</text:p>
      <text:p text:style-name="ifm_p_ifm">coreferaat</text:p>
      <text:p text:style-name="ifm_p_ifm">coreferent</text:p>
      <text:p text:style-name="ifm_p_ifm">corgi</text:p>
      <text:p text:style-name="ifm_p_ifm">cornedbeef</text:p>
      <text:p text:style-name="ifm_p_ifm">corner</text:p>
      <text:p text:style-name="ifm_p_ifm">cornet</text:p>
      <text:p text:style-name="ifm_p_ifm">cornflakes</text:p>
      <text:p text:style-name="ifm_p_ifm">corona</text:p>
      <text:p text:style-name="ifm_p_ifm">coronair</text:p>
      <text:p text:style-name="ifm_p_ifm">corporale</text:p>
      <text:p text:style-name="ifm_p_ifm">corporate</text:p>
      <text:p text:style-name="ifm_p_ifm">corporatie</text:p>
      <text:p text:style-name="ifm_p_ifm">corps</text:p>
      <text:p text:style-name="ifm_p_ifm">corpulent</text:p>
      <text:p text:style-name="ifm_p_ifm">corpus</text:p>
      <text:p text:style-name="ifm_p_ifm">correct</text:p>
      <text:p text:style-name="ifm_p_ifm">correctheid</text:p>
      <text:p text:style-name="ifm_p_ifm">correctie</text:p>
      <text:p text:style-name="ifm_p_ifm">correctie-instituut</text:p>
      <text:p text:style-name="ifm_p_ifm">correctief</text:p>
      <text:p text:style-name="ifm_p_ifm">correctiefase</text:p>
      <text:p text:style-name="ifm_p_ifm">correctioneel</text:p>
      <text:p text:style-name="ifm_p_ifm">corrector</text:p>
      <text:p text:style-name="ifm_p_ifm">correlatie</text:p>
      <text:p text:style-name="ifm_p_ifm">correleren</text:p>
      <text:p text:style-name="ifm_p_ifm">correspondent</text:p>
      <text:p text:style-name="ifm_p_ifm">correspondente</text:p>
      <text:p text:style-name="ifm_p_ifm">correspondentie</text:p>
      <text:p text:style-name="ifm_p_ifm">correspondentieadres</text:p>
      <text:p text:style-name="ifm_p_ifm">corresponderen</text:p>
      <text:p text:style-name="ifm_p_ifm">corridor</text:p>
      <text:p text:style-name="ifm_p_ifm">corrigeren</text:p>
      <text:p text:style-name="ifm_p_ifm">corroderen</text:p>
      <text:p text:style-name="ifm_p_ifm">corrosie</text:p>
      <text:p text:style-name="ifm_p_ifm">corrosief</text:p>
      <text:p text:style-name="ifm_p_ifm">corrumperen</text:p>
      <text:p text:style-name="ifm_p_ifm">corrupt</text:p>
      <text:p text:style-name="ifm_p_ifm">corruptie</text:p>
      <text:p text:style-name="ifm_p_ifm">corruptief</text:p>
      <text:p text:style-name="ifm_p_ifm">corsage</text:p>
      <text:p text:style-name="ifm_p_ifm">corselet</text:p>
      <text:p text:style-name="ifm_p_ifm">corso</text:p>
      <text:p text:style-name="ifm_p_ifm">cortenstaal</text:p>
      <text:p text:style-name="ifm_p_ifm">cortex</text:p>
      <text:p text:style-name="ifm_p_ifm">corticosteroïde</text:p>
      <text:p text:style-name="ifm_p_ifm">cortison</text:p>
      <text:p text:style-name="ifm_p_ifm">cortège</text:p>
      <text:p text:style-name="ifm_p_ifm">corvee</text:p>
      <text:p text:style-name="ifm_p_ifm">coryfee</text:p>
      <text:p text:style-name="ifm_p_ifm">coscenarist</text:p>
      <text:p text:style-name="ifm_p_ifm">coschap</text:p>
      <text:p text:style-name="ifm_p_ifm">cosinus</text:p>
      <text:p text:style-name="ifm_p_ifm">cosmetica</text:p>
      <text:p text:style-name="ifm_p_ifm">cosmetiek</text:p>
      <text:p text:style-name="ifm_p_ifm">cosmetisch</text:p>
      <text:p text:style-name="ifm_p_ifm">cosponsor</text:p>
      <text:p text:style-name="ifm_p_ifm">costa</text:p>
      <text:p text:style-name="ifm_p_ifm">costume</text:p>
      <text:p text:style-name="ifm_p_ifm">costumier</text:p>
      <text:p text:style-name="ifm_p_ifm">costumière</text:p>
      <text:p text:style-name="ifm_p_ifm">cosy</text:p>
      <text:p text:style-name="ifm_p_ifm">coterie</text:p>
      <text:p text:style-name="ifm_p_ifm">cotrainer</text:p>
      <text:p text:style-name="ifm_p_ifm">cottage</text:p>
      <text:p text:style-name="ifm_p_ifm">couche</text:p>
      <text:p text:style-name="ifm_p_ifm">couchette</text:p>
      <text:p text:style-name="ifm_p_ifm">coulance</text:p>
      <text:p text:style-name="ifm_p_ifm">coulant</text:p>
      <text:p text:style-name="ifm_p_ifm">coulantie</text:p>
      <text:p text:style-name="ifm_p_ifm">couleur locale</text:p>
      <text:p text:style-name="ifm_p_ifm">coulis</text:p>
      <text:p text:style-name="ifm_p_ifm">coulisse</text:p>
      <text:p text:style-name="ifm_p_ifm">coulisselandschap</text:p>
      <text:p text:style-name="ifm_p_ifm">counselen</text:p>
      <text:p text:style-name="ifm_p_ifm">counseling</text:p>
      <text:p text:style-name="ifm_p_ifm">counselor</text:p>
      <text:p text:style-name="ifm_p_ifm">countdown</text:p>
      <text:p text:style-name="ifm_p_ifm">counter</text:p>
      <text:p text:style-name="ifm_p_ifm">counterdrugsoperatie</text:p>
      <text:p text:style-name="ifm_p_ifm">counteren</text:p>
      <text:p text:style-name="ifm_p_ifm">counterpart</text:p>
      <text:p text:style-name="ifm_p_ifm">country</text:p>
      <text:p text:style-name="ifm_p_ifm">country-and-westernmuziek</text:p>
      <text:p text:style-name="ifm_p_ifm">countryclub</text:p>
      <text:p text:style-name="ifm_p_ifm">countrymuziek</text:p>
      <text:p text:style-name="ifm_p_ifm">county</text:p>
      <text:p text:style-name="ifm_p_ifm">coup</text:p>
      <text:p text:style-name="ifm_p_ifm">coup de foudre</text:p>
      <text:p text:style-name="ifm_p_ifm">coup de théâtre</text:p>
      <text:p text:style-name="ifm_p_ifm">coupe</text:p>
      <text:p text:style-name="ifm_p_ifm">coupe soleil</text:p>
      <text:p text:style-name="ifm_p_ifm">coupen</text:p>
      <text:p text:style-name="ifm_p_ifm">couperen</text:p>
      <text:p text:style-name="ifm_p_ifm">coupeuse</text:p>
      <text:p text:style-name="ifm_p_ifm">couplet</text:p>
      <text:p text:style-name="ifm_p_ifm">coupon</text:p>
      <text:p text:style-name="ifm_p_ifm">coupure</text:p>
      <text:p text:style-name="ifm_p_ifm">coupé</text:p>
      <text:p text:style-name="ifm_p_ifm">cour</text:p>
      <text:p text:style-name="ifm_p_ifm">courage</text:p>
      <text:p text:style-name="ifm_p_ifm">courant</text:p>
      <text:p text:style-name="ifm_p_ifm">coureur</text:p>
      <text:p text:style-name="ifm_p_ifm">courgette</text:p>
      <text:p text:style-name="ifm_p_ifm">courgettesoep</text:p>
      <text:p text:style-name="ifm_p_ifm">courtage</text:p>
      <text:p text:style-name="ifm_p_ifm">couscous</text:p>
      <text:p text:style-name="ifm_p_ifm">couture</text:p>
      <text:p text:style-name="ifm_p_ifm">couturier</text:p>
      <text:p text:style-name="ifm_p_ifm">couvade</text:p>
      <text:p text:style-name="ifm_p_ifm">couvert</text:p>
      <text:p text:style-name="ifm_p_ifm">couverteren</text:p>
      <text:p text:style-name="ifm_p_ifm">couverture</text:p>
      <text:p text:style-name="ifm_p_ifm">couveuse</text:p>
      <text:p text:style-name="ifm_p_ifm">couveuseafdeling</text:p>
      <text:p text:style-name="ifm_p_ifm">cover</text:p>
      <text:p text:style-name="ifm_p_ifm">coveren</text:p>
      <text:p text:style-name="ifm_p_ifm">coverstory</text:p>
      <text:p text:style-name="ifm_p_ifm">covoorzitter</text:p>
      <text:p text:style-name="ifm_p_ifm">cowboy</text:p>
      <text:p text:style-name="ifm_p_ifm">cowinnaar</text:p>
      <text:p text:style-name="ifm_p_ifm">cox</text:p>
      <text:p text:style-name="ifm_p_ifm">coyote</text:p>
      <text:p text:style-name="ifm_p_ifm">coëfficiënt</text:p>
      <text:p text:style-name="ifm_p_ifm">coïncidentie</text:p>
      <text:p text:style-name="ifm_p_ifm">coïteren</text:p>
      <text:p text:style-name="ifm_p_ifm">coïtus</text:p>
      <text:p text:style-name="ifm_p_ifm">coöperant</text:p>
      <text:p text:style-name="ifm_p_ifm">coöperatie</text:p>
      <text:p text:style-name="ifm_p_ifm">coöperatief</text:p>
      <text:p text:style-name="ifm_p_ifm">coöpereren</text:p>
      <text:p text:style-name="ifm_p_ifm">coöptatie</text:p>
      <text:p text:style-name="ifm_p_ifm">coöpteren</text:p>
      <text:p text:style-name="ifm_p_ifm">coördinaat</text:p>
      <text:p text:style-name="ifm_p_ifm">coördinatie</text:p>
      <text:p text:style-name="ifm_p_ifm">coördinatieteam</text:p>
      <text:p text:style-name="ifm_p_ifm">coördinator</text:p>
      <text:p text:style-name="ifm_p_ifm">coördinatrice</text:p>
      <text:p text:style-name="ifm_p_ifm">coördineren</text:p>
      <text:p text:style-name="ifm_p_ifm">coördinerend</text:p>
      <text:p text:style-name="ifm_p_ifm">coûte que coûte</text:p>
      <text:p text:style-name="ifm_p_ifm">crack</text:p>
      <text:p text:style-name="ifm_p_ifm">cracker</text:p>
      <text:p text:style-name="ifm_p_ifm">cradle-to-cradle</text:p>
      <text:p text:style-name="ifm_p_ifm">craftmarket</text:p>
      <text:p text:style-name="ifm_p_ifm">cranberry</text:p>
      <text:p text:style-name="ifm_p_ifm">crank</text:p>
      <text:p text:style-name="ifm_p_ifm">crapaud</text:p>
      <text:p text:style-name="ifm_p_ifm">crapuleus</text:p>
      <text:p text:style-name="ifm_p_ifm">crapuul</text:p>
      <text:p text:style-name="ifm_p_ifm">craqueleren</text:p>
      <text:p text:style-name="ifm_p_ifm">craquelé</text:p>
      <text:p text:style-name="ifm_p_ifm">crash</text:p>
      <text:p text:style-name="ifm_p_ifm">crashen</text:p>
      <text:p text:style-name="ifm_p_ifm">crashprogramma</text:p>
      <text:p text:style-name="ifm_p_ifm">cravate</text:p>
      <text:p text:style-name="ifm_p_ifm">crawl</text:p>
      <text:p text:style-name="ifm_p_ifm">crawlen</text:p>
      <text:p text:style-name="ifm_p_ifm">crazy</text:p>
      <text:p text:style-name="ifm_p_ifm">creamcracker</text:p>
      <text:p text:style-name="ifm_p_ifm">creatie</text:p>
      <text:p text:style-name="ifm_p_ifm">creatief</text:p>
      <text:p text:style-name="ifm_p_ifm">creatieveling</text:p>
      <text:p text:style-name="ifm_p_ifm">creatine</text:p>
      <text:p text:style-name="ifm_p_ifm">creatinine</text:p>
      <text:p text:style-name="ifm_p_ifm">creationisme</text:p>
      <text:p text:style-name="ifm_p_ifm">creationist</text:p>
      <text:p text:style-name="ifm_p_ifm">creativiteit</text:p>
      <text:p text:style-name="ifm_p_ifm">creator</text:p>
      <text:p text:style-name="ifm_p_ifm">creatuur</text:p>
      <text:p text:style-name="ifm_p_ifm">credibiliteit</text:p>
      <text:p text:style-name="ifm_p_ifm">credit</text:p>
      <text:p text:style-name="ifm_p_ifm">creditcardbetaling</text:p>
      <text:p text:style-name="ifm_p_ifm">creditcardhouder</text:p>
      <text:p text:style-name="ifm_p_ifm">crediteren</text:p>
      <text:p text:style-name="ifm_p_ifm">creditering</text:p>
      <text:p text:style-name="ifm_p_ifm">crediteur</text:p>
      <text:p text:style-name="ifm_p_ifm">crediteurenadministratie</text:p>
      <text:p text:style-name="ifm_p_ifm">creditfactuur</text:p>
      <text:p text:style-name="ifm_p_ifm">creditkaart</text:p>
      <text:p text:style-name="ifm_p_ifm">creditnota</text:p>
      <text:p text:style-name="ifm_p_ifm">creditrente</text:p>
      <text:p text:style-name="ifm_p_ifm">credits</text:p>
      <text:p text:style-name="ifm_p_ifm">creditzijde</text:p>
      <text:p text:style-name="ifm_p_ifm">credo</text:p>
      <text:p text:style-name="ifm_p_ifm">creep</text:p>
      <text:p text:style-name="ifm_p_ifm">creepy</text:p>
      <text:p text:style-name="ifm_p_ifm">crematie</text:p>
      <text:p text:style-name="ifm_p_ifm">crematieoord</text:p>
      <text:p text:style-name="ifm_p_ifm">crematieoven</text:p>
      <text:p text:style-name="ifm_p_ifm">crematorium</text:p>
      <text:p text:style-name="ifm_p_ifm">cremeren</text:p>
      <text:p text:style-name="ifm_p_ifm">creool</text:p>
      <text:p text:style-name="ifm_p_ifm">creools</text:p>
      <text:p text:style-name="ifm_p_ifm">creoolse</text:p>
      <text:p text:style-name="ifm_p_ifm">creperen</text:p>
      <text:p text:style-name="ifm_p_ifm">crepi</text:p>
      <text:p text:style-name="ifm_p_ifm">crescendo</text:p>
      <text:p text:style-name="ifm_p_ifm">cresson</text:p>
      <text:p text:style-name="ifm_p_ifm">cretin</text:p>
      <text:p text:style-name="ifm_p_ifm">crew</text:p>
      <text:p text:style-name="ifm_p_ifm">creëren</text:p>
      <text:p text:style-name="ifm_p_ifm">cribnummer</text:p>
      <text:p text:style-name="ifm_p_ifm">cricket</text:p>
      <text:p text:style-name="ifm_p_ifm">cricketen</text:p>
      <text:p text:style-name="ifm_p_ifm">cricketselectie</text:p>
      <text:p text:style-name="ifm_p_ifm">crime passionnel</text:p>
      <text:p text:style-name="ifm_p_ifm">criminaliteit</text:p>
      <text:p text:style-name="ifm_p_ifm">criminaliteitsfonds</text:p>
      <text:p text:style-name="ifm_p_ifm">crimineel</text:p>
      <text:p text:style-name="ifm_p_ifm">criminologie</text:p>
      <text:p text:style-name="ifm_p_ifm">crinoline</text:p>
      <text:p text:style-name="ifm_p_ifm">crisis</text:p>
      <text:p text:style-name="ifm_p_ifm">crisismanager</text:p>
      <text:p text:style-name="ifm_p_ifm">crisissituatie</text:p>
      <text:p text:style-name="ifm_p_ifm">criterium</text:p>
      <text:p text:style-name="ifm_p_ifm">critica</text:p>
      <text:p text:style-name="ifm_p_ifm">criticaster</text:p>
      <text:p text:style-name="ifm_p_ifm">criticus</text:p>
      <text:p text:style-name="ifm_p_ifm">cro-magnonmens</text:p>
      <text:p text:style-name="ifm_p_ifm">crochet</text:p>
      <text:p text:style-name="ifm_p_ifm">croesus</text:p>
      <text:p text:style-name="ifm_p_ifm">crohn</text:p>
      <text:p text:style-name="ifm_p_ifm">croissant</text:p>
      <text:p text:style-name="ifm_p_ifm">croissanterie</text:p>
      <text:p text:style-name="ifm_p_ifm">croonen</text:p>
      <text:p text:style-name="ifm_p_ifm">crooner</text:p>
      <text:p text:style-name="ifm_p_ifm">croppen</text:p>
      <text:p text:style-name="ifm_p_ifm">croque</text:p>
      <text:p text:style-name="ifm_p_ifm">croque-monsieur</text:p>
      <text:p text:style-name="ifm_p_ifm">croquet</text:p>
      <text:p text:style-name="ifm_p_ifm">cross</text:p>
      <text:p text:style-name="ifm_p_ifm">cross-over</text:p>
      <text:p text:style-name="ifm_p_ifm">crosscountry</text:p>
      <text:p text:style-name="ifm_p_ifm">crosscountryskiën</text:p>
      <text:p text:style-name="ifm_p_ifm">crosscultureel</text:p>
      <text:p text:style-name="ifm_p_ifm">crossen</text:p>
      <text:p text:style-name="ifm_p_ifm">crossfiets</text:p>
      <text:p text:style-name="ifm_p_ifm">crossmedia</text:p>
      <text:p text:style-name="ifm_p_ifm">crossmediaal</text:p>
      <text:p text:style-name="ifm_p_ifm">crossterrein</text:p>
      <text:p text:style-name="ifm_p_ifm">croupier</text:p>
      <text:p text:style-name="ifm_p_ifm">crouton</text:p>
      <text:p text:style-name="ifm_p_ifm">crowdfunding</text:p>
      <text:p text:style-name="ifm_p_ifm">crowdsurfen</text:p>
      <text:p text:style-name="ifm_p_ifm">cru</text:p>
      <text:p text:style-name="ifm_p_ifm">cruciaal</text:p>
      <text:p text:style-name="ifm_p_ifm">crucifix</text:p>
      <text:p text:style-name="ifm_p_ifm">cruesli</text:p>
      <text:p text:style-name="ifm_p_ifm">cruise</text:p>
      <text:p text:style-name="ifm_p_ifm">cruisecontrol</text:p>
      <text:p text:style-name="ifm_p_ifm">cruisen</text:p>
      <text:p text:style-name="ifm_p_ifm">cruiseschip</text:p>
      <text:p text:style-name="ifm_p_ifm">crumble</text:p>
      <text:p text:style-name="ifm_p_ifm">crush</text:p>
      <text:p text:style-name="ifm_p_ifm">crushen</text:p>
      <text:p text:style-name="ifm_p_ifm">crux</text:p>
      <text:p text:style-name="ifm_p_ifm">cryogeen</text:p>
      <text:p text:style-name="ifm_p_ifm">crypt</text:p>
      <text:p text:style-name="ifm_p_ifm">crypte</text:p>
      <text:p text:style-name="ifm_p_ifm">cryptisch</text:p>
      <text:p text:style-name="ifm_p_ifm">cryptogram</text:p>
      <text:p text:style-name="ifm_p_ifm">crèche</text:p>
      <text:p text:style-name="ifm_p_ifm">crème</text:p>
      <text:p text:style-name="ifm_p_ifm">crème au beurre</text:p>
      <text:p text:style-name="ifm_p_ifm">crème brûlée</text:p>
      <text:p text:style-name="ifm_p_ifm">crème de la crème</text:p>
      <text:p text:style-name="ifm_p_ifm">crème fraîche</text:p>
      <text:p text:style-name="ifm_p_ifm">crèmekleurig</text:p>
      <text:p text:style-name="ifm_p_ifm">crèmerie</text:p>
      <text:p text:style-name="ifm_p_ifm">crèmesoep</text:p>
      <text:p text:style-name="ifm_p_ifm">crèmewit</text:p>
      <text:p text:style-name="ifm_p_ifm">crèmig</text:p>
      <text:p text:style-name="ifm_p_ifm">crémant</text:p>
      <text:p text:style-name="ifm_p_ifm">crêpe</text:p>
      <text:p text:style-name="ifm_p_ifm">crêpepapier</text:p>
      <text:p text:style-name="ifm_p_ifm">crêperie</text:p>
      <text:p text:style-name="ifm_p_ifm">crêpezool</text:p>
      <text:p text:style-name="ifm_p_ifm">cubaan</text:p>
      <text:p text:style-name="ifm_p_ifm">cuberdon</text:p>
      <text:p text:style-name="ifm_p_ifm">cue</text:p>
      <text:p text:style-name="ifm_p_ifm">cuisine</text:p>
      <text:p text:style-name="ifm_p_ifm">cuisinier</text:p>
      <text:p text:style-name="ifm_p_ifm">cuisson</text:p>
      <text:p text:style-name="ifm_p_ifm">culi</text:p>
      <text:p text:style-name="ifm_p_ifm">culinair</text:p>
      <text:p text:style-name="ifm_p_ifm">culminatie</text:p>
      <text:p text:style-name="ifm_p_ifm">culmineren</text:p>
      <text:p text:style-name="ifm_p_ifm">culpabiliseren</text:p>
      <text:p text:style-name="ifm_p_ifm">cult</text:p>
      <text:p text:style-name="ifm_p_ifm">cultfiguur</text:p>
      <text:p text:style-name="ifm_p_ifm">cultiveren</text:p>
      <text:p text:style-name="ifm_p_ifm">cultregisseur</text:p>
      <text:p text:style-name="ifm_p_ifm">culture</text:p>
      <text:p text:style-name="ifm_p_ifm">cultureel</text:p>
      <text:p text:style-name="ifm_p_ifm">cultureel centrum</text:p>
      <text:p text:style-name="ifm_p_ifm">cultureel-maatschappelijk</text:p>
      <text:p text:style-name="ifm_p_ifm">cultus</text:p>
      <text:p text:style-name="ifm_p_ifm">cultuur</text:p>
      <text:p text:style-name="ifm_p_ifm">cultuurbarbaar</text:p>
      <text:p text:style-name="ifm_p_ifm">cultuurbeleid</text:p>
      <text:p text:style-name="ifm_p_ifm">cultuurbepaald</text:p>
      <text:p text:style-name="ifm_p_ifm">cultuurcentrum</text:p>
      <text:p text:style-name="ifm_p_ifm">cultuurfilosoof</text:p>
      <text:p text:style-name="ifm_p_ifm">cultuurgewas</text:p>
      <text:p text:style-name="ifm_p_ifm">cultuurhistorisch</text:p>
      <text:p text:style-name="ifm_p_ifm">cultuurkritisch</text:p>
      <text:p text:style-name="ifm_p_ifm">cultuurpact</text:p>
      <text:p text:style-name="ifm_p_ifm">cultuurpaus</text:p>
      <text:p text:style-name="ifm_p_ifm">cultuurraad</text:p>
      <text:p text:style-name="ifm_p_ifm">cultuurschok</text:p>
      <text:p text:style-name="ifm_p_ifm">cultuurshock</text:p>
      <text:p text:style-name="ifm_p_ifm">cultuurspreiding</text:p>
      <text:p text:style-name="ifm_p_ifm">cultuurwetenschap</text:p>
      <text:p text:style-name="ifm_p_ifm">cum laude</text:p>
      <text:p text:style-name="ifm_p_ifm">cum suis</text:p>
      <text:p text:style-name="ifm_p_ifm">cumshot</text:p>
      <text:p text:style-name="ifm_p_ifm">cumul</text:p>
      <text:p text:style-name="ifm_p_ifm">cumulatie</text:p>
      <text:p text:style-name="ifm_p_ifm">cumulatief</text:p>
      <text:p text:style-name="ifm_p_ifm">cumuleerbaar</text:p>
      <text:p text:style-name="ifm_p_ifm">cumuleren</text:p>
      <text:p text:style-name="ifm_p_ifm">cumulus</text:p>
      <text:p text:style-name="ifm_p_ifm">cunnilingus</text:p>
      <text:p text:style-name="ifm_p_ifm">cup</text:p>
      <text:p text:style-name="ifm_p_ifm">cupcake</text:p>
      <text:p text:style-name="ifm_p_ifm">cupido</text:p>
      <text:p text:style-name="ifm_p_ifm">cuptoernooi</text:p>
      <text:p text:style-name="ifm_p_ifm">cuptornooi</text:p>
      <text:p text:style-name="ifm_p_ifm">curatele</text:p>
      <text:p text:style-name="ifm_p_ifm">curatief</text:p>
      <text:p text:style-name="ifm_p_ifm">curator</text:p>
      <text:p text:style-name="ifm_p_ifm">curaçao</text:p>
      <text:p text:style-name="ifm_p_ifm">cureren</text:p>
      <text:p text:style-name="ifm_p_ifm">curettage</text:p>
      <text:p text:style-name="ifm_p_ifm">curetteren</text:p>
      <text:p text:style-name="ifm_p_ifm">curie</text:p>
      <text:p text:style-name="ifm_p_ifm">curieus</text:p>
      <text:p text:style-name="ifm_p_ifm">curieuzeneus</text:p>
      <text:p text:style-name="ifm_p_ifm">curiositeit</text:p>
      <text:p text:style-name="ifm_p_ifm">curiosum</text:p>
      <text:p text:style-name="ifm_p_ifm">curling</text:p>
      <text:p text:style-name="ifm_p_ifm">curriculair</text:p>
      <text:p text:style-name="ifm_p_ifm">curriculum</text:p>
      <text:p text:style-name="ifm_p_ifm">curriculum vitae</text:p>
      <text:p text:style-name="ifm_p_ifm">curry</text:p>
      <text:p text:style-name="ifm_p_ifm">currysaus</text:p>
      <text:p text:style-name="ifm_p_ifm">curryworst</text:p>
      <text:p text:style-name="ifm_p_ifm">cursief</text:p>
      <text:p text:style-name="ifm_p_ifm">cursist</text:p>
      <text:p text:style-name="ifm_p_ifm">cursivering</text:p>
      <text:p text:style-name="ifm_p_ifm">cursor</text:p>
      <text:p text:style-name="ifm_p_ifm">cursus</text:p>
      <text:p text:style-name="ifm_p_ifm">cursusaanbod</text:p>
      <text:p text:style-name="ifm_p_ifm">cursusblok</text:p>
      <text:p text:style-name="ifm_p_ifm">cursusboek</text:p>
      <text:p text:style-name="ifm_p_ifm">cursusmateriaal</text:p>
      <text:p text:style-name="ifm_p_ifm">curve</text:p>
      <text:p text:style-name="ifm_p_ifm">custard</text:p>
      <text:p text:style-name="ifm_p_ifm">custardvla</text:p>
      <text:p text:style-name="ifm_p_ifm">customisatie</text:p>
      <text:p text:style-name="ifm_p_ifm">customizen</text:p>
      <text:p text:style-name="ifm_p_ifm">custommade</text:p>
      <text:p text:style-name="ifm_p_ifm">custos</text:p>
      <text:p text:style-name="ifm_p_ifm">cute</text:p>
      <text:p text:style-name="ifm_p_ifm">cutter</text:p>
      <text:p text:style-name="ifm_p_ifm">cuttermes</text:p>
      <text:p text:style-name="ifm_p_ifm">cuvee</text:p>
      <text:p text:style-name="ifm_p_ifm">cv</text:p>
      <text:p text:style-name="ifm_p_ifm">cv-installatie</text:p>
      <text:p text:style-name="ifm_p_ifm">cv-ketel</text:p>
      <text:p text:style-name="ifm_p_ifm">cvba</text:p>
      <text:p text:style-name="ifm_p_ifm">cyaan</text:p>
      <text:p text:style-name="ifm_p_ifm">cyaankali</text:p>
      <text:p text:style-name="ifm_p_ifm">cyanide</text:p>
      <text:p text:style-name="ifm_p_ifm">cyanose</text:p>
      <text:p text:style-name="ifm_p_ifm">cybercafé</text:p>
      <text:p text:style-name="ifm_p_ifm">cybercrime</text:p>
      <text:p text:style-name="ifm_p_ifm">cybernetica</text:p>
      <text:p text:style-name="ifm_p_ifm">cyberpesten</text:p>
      <text:p text:style-name="ifm_p_ifm">cyberspace</text:p>
      <text:p text:style-name="ifm_p_ifm">cyborg</text:p>
      <text:p text:style-name="ifm_p_ifm">cyclaam</text:p>
      <text:p text:style-name="ifm_p_ifm">cyclamaat</text:p>
      <text:p text:style-name="ifm_p_ifm">cyclamen</text:p>
      <text:p text:style-name="ifm_p_ifm">cyclisch</text:p>
      <text:p text:style-name="ifm_p_ifm">cyclocross</text:p>
      <text:p text:style-name="ifm_p_ifm">cycloon</text:p>
      <text:p text:style-name="ifm_p_ifm">cycloop</text:p>
      <text:p text:style-name="ifm_p_ifm">cyclopisch</text:p>
      <text:p text:style-name="ifm_p_ifm">cycloïde</text:p>
      <text:p text:style-name="ifm_p_ifm">cyclus</text:p>
      <text:p text:style-name="ifm_p_ifm">cynicus</text:p>
      <text:p text:style-name="ifm_p_ifm">cynisch</text:p>
      <text:p text:style-name="ifm_p_ifm">cynisme</text:p>
      <text:p text:style-name="ifm_p_ifm">cypers</text:p>
      <text:p text:style-name="ifm_p_ifm">cyrillisch</text:p>
      <text:p text:style-name="ifm_p_ifm">cyste</text:p>
      <text:p text:style-name="ifm_p_ifm">cytokine</text:p>
      <text:p text:style-name="ifm_p_ifm">cytoplasma</text:p>
      <text:p text:style-name="ifm_p_ifm">côte</text:p>
      <text:p text:style-name="ifm_p_ifm">côte à l'os</text:p>
      <text:p text:style-name="ifm_p_ifm">d</text:p>
      <text:p text:style-name="ifm_p_ifm">d.d.</text:p>
      <text:p text:style-name="ifm_p_ifm">d.i.</text:p>
      <text:p text:style-name="ifm_p_ifm">d.m.v.</text:p>
      <text:p text:style-name="ifm_p_ifm">d.w.z.</text:p>
      <text:p text:style-name="ifm_p_ifm">d.z.</text:p>
      <text:p text:style-name="ifm_p_ifm">dBa</text:p>
      <text:p text:style-name="ifm_p_ifm">daad</text:p>
      <text:p text:style-name="ifm_p_ifm">daadkracht</text:p>
      <text:p text:style-name="ifm_p_ifm">daadkrachtig</text:p>
      <text:p text:style-name="ifm_p_ifm">daadwerkelijk</text:p>
      <text:p text:style-name="ifm_p_ifm">daags</text:p>
      <text:p text:style-name="ifm_p_ifm">daar</text:p>
      <text:p text:style-name="ifm_p_ifm">daaraan</text:p>
      <text:p text:style-name="ifm_p_ifm">daaraanvolgend</text:p>
      <text:p text:style-name="ifm_p_ifm">daarachter</text:p>
      <text:p text:style-name="ifm_p_ifm">daaraf</text:p>
      <text:p text:style-name="ifm_p_ifm">daarbeneden</text:p>
      <text:p text:style-name="ifm_p_ifm">daarbij</text:p>
      <text:p text:style-name="ifm_p_ifm">daarbinnen</text:p>
      <text:p text:style-name="ifm_p_ifm">daarboven</text:p>
      <text:p text:style-name="ifm_p_ifm">daarbovenop</text:p>
      <text:p text:style-name="ifm_p_ifm">daarbovenuit</text:p>
      <text:p text:style-name="ifm_p_ifm">daarbuiten</text:p>
      <text:p text:style-name="ifm_p_ifm">daardoor</text:p>
      <text:p text:style-name="ifm_p_ifm">daardoorheen</text:p>
      <text:p text:style-name="ifm_p_ifm">daarenboven</text:p>
      <text:p text:style-name="ifm_p_ifm">daarentegen</text:p>
      <text:p text:style-name="ifm_p_ifm">daareven</text:p>
      <text:p text:style-name="ifm_p_ifm">daarginder</text:p>
      <text:p text:style-name="ifm_p_ifm">daarginds</text:p>
      <text:p text:style-name="ifm_p_ifm">daarheen</text:p>
      <text:p text:style-name="ifm_p_ifm">daarin</text:p>
      <text:p text:style-name="ifm_p_ifm">daarjuist</text:p>
      <text:p text:style-name="ifm_p_ifm">daarlangs</text:p>
      <text:p text:style-name="ifm_p_ifm">daarmee</text:p>
      <text:p text:style-name="ifm_p_ifm">daarna</text:p>
      <text:p text:style-name="ifm_p_ifm">daarnaar</text:p>
      <text:p text:style-name="ifm_p_ifm">daarnaartoe</text:p>
      <text:p text:style-name="ifm_p_ifm">daarnaast</text:p>
      <text:p text:style-name="ifm_p_ifm">daarnet</text:p>
      <text:p text:style-name="ifm_p_ifm">daarnevens</text:p>
      <text:p text:style-name="ifm_p_ifm">daarom</text:p>
      <text:p text:style-name="ifm_p_ifm">daaromheen</text:p>
      <text:p text:style-name="ifm_p_ifm">daaromtrent</text:p>
      <text:p text:style-name="ifm_p_ifm">daaronder</text:p>
      <text:p text:style-name="ifm_p_ifm">daarop</text:p>
      <text:p text:style-name="ifm_p_ifm">daaropvolgend</text:p>
      <text:p text:style-name="ifm_p_ifm">daarover</text:p>
      <text:p text:style-name="ifm_p_ifm">daaroverheen</text:p>
      <text:p text:style-name="ifm_p_ifm">daarrond</text:p>
      <text:p text:style-name="ifm_p_ifm">daarstraks</text:p>
      <text:p text:style-name="ifm_p_ifm">daartegen</text:p>
      <text:p text:style-name="ifm_p_ifm">daartegenaan</text:p>
      <text:p text:style-name="ifm_p_ifm">daartegenover</text:p>
      <text:p text:style-name="ifm_p_ifm">daartoe</text:p>
      <text:p text:style-name="ifm_p_ifm">daartussen</text:p>
      <text:p text:style-name="ifm_p_ifm">daartussendoor</text:p>
      <text:p text:style-name="ifm_p_ifm">daartussenin</text:p>
      <text:p text:style-name="ifm_p_ifm">daaruit</text:p>
      <text:p text:style-name="ifm_p_ifm">daarvan</text:p>
      <text:p text:style-name="ifm_p_ifm">daarvandaan</text:p>
      <text:p text:style-name="ifm_p_ifm">daarvoor</text:p>
      <text:p text:style-name="ifm_p_ifm">daarzo</text:p>
      <text:p text:style-name="ifm_p_ifm">daarzonder</text:p>
      <text:p text:style-name="ifm_p_ifm">daas</text:p>
      <text:p text:style-name="ifm_p_ifm">dabben</text:p>
      <text:p text:style-name="ifm_p_ifm">dactylo</text:p>
      <text:p text:style-name="ifm_p_ifm">dactylografie</text:p>
      <text:p text:style-name="ifm_p_ifm">dada</text:p>
      <text:p text:style-name="ifm_p_ifm">dadaïsme</text:p>
      <text:p text:style-name="ifm_p_ifm">dadel</text:p>
      <text:p text:style-name="ifm_p_ifm">dadelijk</text:p>
      <text:p text:style-name="ifm_p_ifm">dadeloos</text:p>
      <text:p text:style-name="ifm_p_ifm">dader</text:p>
      <text:p text:style-name="ifm_p_ifm">daderes</text:p>
      <text:p text:style-name="ifm_p_ifm">dading</text:p>
      <text:p text:style-name="ifm_p_ifm">dag</text:p>
      <text:p text:style-name="ifm_p_ifm">dag-en-nachtritme</text:p>
      <text:p text:style-name="ifm_p_ifm">dag-nachtritme</text:p>
      <text:p text:style-name="ifm_p_ifm">dagafschrift</text:p>
      <text:p text:style-name="ifm_p_ifm">dagbehandeling</text:p>
      <text:p text:style-name="ifm_p_ifm">dagbesteding</text:p>
      <text:p text:style-name="ifm_p_ifm">dagblad</text:p>
      <text:p text:style-name="ifm_p_ifm">dagboek</text:p>
      <text:p text:style-name="ifm_p_ifm">dagcrème</text:p>
      <text:p text:style-name="ifm_p_ifm">dagdagelijks</text:p>
      <text:p text:style-name="ifm_p_ifm">dagdeel</text:p>
      <text:p text:style-name="ifm_p_ifm">dagdromen</text:p>
      <text:p text:style-name="ifm_p_ifm">dagelijks</text:p>
      <text:p text:style-name="ifm_p_ifm">dagen</text:p>
      <text:p text:style-name="ifm_p_ifm">dagenlang</text:p>
      <text:p text:style-name="ifm_p_ifm">dager</text:p>
      <text:p text:style-name="ifm_p_ifm">dageraad</text:p>
      <text:p text:style-name="ifm_p_ifm">daggast</text:p>
      <text:p text:style-name="ifm_p_ifm">dagge</text:p>
      <text:p text:style-name="ifm_p_ifm">dagindeling</text:p>
      <text:p text:style-name="ifm_p_ifm">daginvulling</text:p>
      <text:p text:style-name="ifm_p_ifm">daglicht</text:p>
      <text:p text:style-name="ifm_p_ifm">dagmenu</text:p>
      <text:p text:style-name="ifm_p_ifm">dagopname</text:p>
      <text:p text:style-name="ifm_p_ifm">dagorde</text:p>
      <text:p text:style-name="ifm_p_ifm">dagplanning</text:p>
      <text:p text:style-name="ifm_p_ifm">dagtekst</text:p>
      <text:p text:style-name="ifm_p_ifm">dagublad</text:p>
      <text:p text:style-name="ifm_p_ifm">daguerreotypie</text:p>
      <text:p text:style-name="ifm_p_ifm">daguitstap</text:p>
      <text:p text:style-name="ifm_p_ifm">dagvaarden</text:p>
      <text:p text:style-name="ifm_p_ifm">dagvaarding</text:p>
      <text:p text:style-name="ifm_p_ifm">dahlia</text:p>
      <text:p text:style-name="ifm_p_ifm">daim</text:p>
      <text:p text:style-name="ifm_p_ifm">daisy</text:p>
      <text:p text:style-name="ifm_p_ifm">dak</text:p>
      <text:p text:style-name="ifm_p_ifm">dakbedekking</text:p>
      <text:p text:style-name="ifm_p_ifm">dakdekker</text:p>
      <text:p text:style-name="ifm_p_ifm">dakgebint</text:p>
      <text:p text:style-name="ifm_p_ifm">dakgoot</text:p>
      <text:p text:style-name="ifm_p_ifm">dakisolatie</text:p>
      <text:p text:style-name="ifm_p_ifm">dakkapel</text:p>
      <text:p text:style-name="ifm_p_ifm">dakloze</text:p>
      <text:p text:style-name="ifm_p_ifm">dakpan</text:p>
      <text:p text:style-name="ifm_p_ifm">dakspant</text:p>
      <text:p text:style-name="ifm_p_ifm">dakspijker</text:p>
      <text:p text:style-name="ifm_p_ifm">dakterras</text:p>
      <text:p text:style-name="ifm_p_ifm">dakwerker</text:p>
      <text:p text:style-name="ifm_p_ifm">dal</text:p>
      <text:p text:style-name="ifm_p_ifm">dalai lama</text:p>
      <text:p text:style-name="ifm_p_ifm">dalem</text:p>
      <text:p text:style-name="ifm_p_ifm">dalen</text:p>
      <text:p text:style-name="ifm_p_ifm">dalend</text:p>
      <text:p text:style-name="ifm_p_ifm">daler</text:p>
      <text:p text:style-name="ifm_p_ifm">daling</text:p>
      <text:p text:style-name="ifm_p_ifm">dalles</text:p>
      <text:p text:style-name="ifm_p_ifm">dalmatiër</text:p>
      <text:p text:style-name="ifm_p_ifm">dalton</text:p>
      <text:p text:style-name="ifm_p_ifm">daltononderwijs</text:p>
      <text:p text:style-name="ifm_p_ifm">daltonschool</text:p>
      <text:p text:style-name="ifm_p_ifm">dam</text:p>
      <text:p text:style-name="ifm_p_ifm">damast</text:p>
      <text:p text:style-name="ifm_p_ifm">damasten</text:p>
      <text:p text:style-name="ifm_p_ifm">dambreuk</text:p>
      <text:p text:style-name="ifm_p_ifm">dame</text:p>
      <text:p text:style-name="ifm_p_ifm">dame blanche</text:p>
      <text:p text:style-name="ifm_p_ifm">damesblad</text:p>
      <text:p text:style-name="ifm_p_ifm">damesfiets</text:p>
      <text:p text:style-name="ifm_p_ifm">dameskapsalon</text:p>
      <text:p text:style-name="ifm_p_ifm">damestoilet</text:p>
      <text:p text:style-name="ifm_p_ifm">damesvoetbal</text:p>
      <text:p text:style-name="ifm_p_ifm">damkampioen</text:p>
      <text:p text:style-name="ifm_p_ifm">damkampioenschap</text:p>
      <text:p text:style-name="ifm_p_ifm">dammen</text:p>
      <text:p text:style-name="ifm_p_ifm">damp</text:p>
      <text:p text:style-name="ifm_p_ifm">dampen</text:p>
      <text:p text:style-name="ifm_p_ifm">dampkap</text:p>
      <text:p text:style-name="ifm_p_ifm">dan</text:p>
      <text:p text:style-name="ifm_p_ifm">dance</text:p>
      <text:p text:style-name="ifm_p_ifm">dancebattle</text:p>
      <text:p text:style-name="ifm_p_ifm">dancehall</text:p>
      <text:p text:style-name="ifm_p_ifm">dancemuziek</text:p>
      <text:p text:style-name="ifm_p_ifm">danceparty</text:p>
      <text:p text:style-name="ifm_p_ifm">dancing</text:p>
      <text:p text:style-name="ifm_p_ifm">dandy</text:p>
      <text:p text:style-name="ifm_p_ifm">danig</text:p>
      <text:p text:style-name="ifm_p_ifm">dank</text:p>
      <text:p text:style-name="ifm_p_ifm">dank je</text:p>
      <text:p text:style-name="ifm_p_ifm">dank je wel</text:p>
      <text:p text:style-name="ifm_p_ifm">dank jullie wel</text:p>
      <text:p text:style-name="ifm_p_ifm">dank u wel</text:p>
      <text:p text:style-name="ifm_p_ifm">dankbaar</text:p>
      <text:p text:style-name="ifm_p_ifm">dankbaarheid</text:p>
      <text:p text:style-name="ifm_p_ifm">dankbericht</text:p>
      <text:p text:style-name="ifm_p_ifm">dankdienst</text:p>
      <text:p text:style-name="ifm_p_ifm">danken</text:p>
      <text:p text:style-name="ifm_p_ifm">danki</text:p>
      <text:p text:style-name="ifm_p_ifm">dankjewel</text:p>
      <text:p text:style-name="ifm_p_ifm">dankrede</text:p>
      <text:p text:style-name="ifm_p_ifm">dankwoord</text:p>
      <text:p text:style-name="ifm_p_ifm">dankzeggen</text:p>
      <text:p text:style-name="ifm_p_ifm">dankzegging</text:p>
      <text:p text:style-name="ifm_p_ifm">dankzij</text:p>
      <text:p text:style-name="ifm_p_ifm">dans</text:p>
      <text:p text:style-name="ifm_p_ifm">dansact</text:p>
      <text:p text:style-name="ifm_p_ifm">dansant</text:p>
      <text:p text:style-name="ifm_p_ifm">dansbathon</text:p>
      <text:p text:style-name="ifm_p_ifm">danscontest</text:p>
      <text:p text:style-name="ifm_p_ifm">dansen</text:p>
      <text:p text:style-name="ifm_p_ifm">dansend</text:p>
      <text:p text:style-name="ifm_p_ifm">danser</text:p>
      <text:p text:style-name="ifm_p_ifm">danseres</text:p>
      <text:p text:style-name="ifm_p_ifm">danseuse</text:p>
      <text:p text:style-name="ifm_p_ifm">dansgroep</text:p>
      <text:p text:style-name="ifm_p_ifm">dansi</text:p>
      <text:p text:style-name="ifm_p_ifm">dansinstructeur</text:p>
      <text:p text:style-name="ifm_p_ifm">dansopvoering</text:p>
      <text:p text:style-name="ifm_p_ifm">dansvloer</text:p>
      <text:p text:style-name="ifm_p_ifm">dantesk</text:p>
      <text:p text:style-name="ifm_p_ifm">dapper</text:p>
      <text:p text:style-name="ifm_p_ifm">dar</text:p>
      <text:p text:style-name="ifm_p_ifm">darm</text:p>
      <text:p text:style-name="ifm_p_ifm">darmflora</text:p>
      <text:p text:style-name="ifm_p_ifm">darmkanaal</text:p>
      <text:p text:style-name="ifm_p_ifm">darren</text:p>
      <text:p text:style-name="ifm_p_ifm">dartbord</text:p>
      <text:p text:style-name="ifm_p_ifm">dartelen</text:p>
      <text:p text:style-name="ifm_p_ifm">darten</text:p>
      <text:p text:style-name="ifm_p_ifm">darts</text:p>
      <text:p text:style-name="ifm_p_ifm">darwinisme</text:p>
      <text:p text:style-name="ifm_p_ifm">das</text:p>
      <text:p text:style-name="ifm_p_ifm">dashboard</text:p>
      <text:p text:style-name="ifm_p_ifm">dasspeld</text:p>
      <text:p text:style-name="ifm_p_ifm">dat</text:p>
      <text:p text:style-name="ifm_p_ifm">data</text:p>
      <text:p text:style-name="ifm_p_ifm">data-analyse</text:p>
      <text:p text:style-name="ifm_p_ifm">data-invoer</text:p>
      <text:p text:style-name="ifm_p_ifm">databank</text:p>
      <text:p text:style-name="ifm_p_ifm">database</text:p>
      <text:p text:style-name="ifm_p_ifm">databestand</text:p>
      <text:p text:style-name="ifm_p_ifm">datacenter</text:p>
      <text:p text:style-name="ifm_p_ifm">datacentrum</text:p>
      <text:p text:style-name="ifm_p_ifm">datacommunicatie</text:p>
      <text:p text:style-name="ifm_p_ifm">datamining</text:p>
      <text:p text:style-name="ifm_p_ifm">datanet</text:p>
      <text:p text:style-name="ifm_p_ifm">datanetwerk</text:p>
      <text:p text:style-name="ifm_p_ifm">dataopslag</text:p>
      <text:p text:style-name="ifm_p_ifm">dataset</text:p>
      <text:p text:style-name="ifm_p_ifm">datasheet</text:p>
      <text:p text:style-name="ifm_p_ifm">dataverkeer</text:p>
      <text:p text:style-name="ifm_p_ifm">dataverzameling</text:p>
      <text:p text:style-name="ifm_p_ifm">date</text:p>
      <text:p text:style-name="ifm_p_ifm">dateerbaar</text:p>
      <text:p text:style-name="ifm_p_ifm">daten</text:p>
      <text:p text:style-name="ifm_p_ifm">dater</text:p>
      <text:p text:style-name="ifm_p_ifm">dateren</text:p>
      <text:p text:style-name="ifm_p_ifm">datering</text:p>
      <text:p text:style-name="ifm_p_ifm">datgene</text:p>
      <text:p text:style-name="ifm_p_ifm">datief</text:p>
      <text:p text:style-name="ifm_p_ifm">dating</text:p>
      <text:p text:style-name="ifm_p_ifm">datingbureau</text:p>
      <text:p text:style-name="ifm_p_ifm">datingsite</text:p>
      <text:p text:style-name="ifm_p_ifm">datje</text:p>
      <text:p text:style-name="ifm_p_ifm">dato</text:p>
      <text:p text:style-name="ifm_p_ifm">datsja</text:p>
      <text:p text:style-name="ifm_p_ifm">datu</text:p>
      <text:p text:style-name="ifm_p_ifm">datum</text:p>
      <text:p text:style-name="ifm_p_ifm">datzelfde</text:p>
      <text:p text:style-name="ifm_p_ifm">dauphin</text:p>
      <text:p text:style-name="ifm_p_ifm">dauw</text:p>
      <text:p text:style-name="ifm_p_ifm">dauwen</text:p>
      <text:p text:style-name="ifm_p_ifm">daver</text:p>
      <text:p text:style-name="ifm_p_ifm">daveren</text:p>
      <text:p text:style-name="ifm_p_ifm">davidsster</text:p>
      <text:p text:style-name="ifm_p_ifm">davidster</text:p>
      <text:p text:style-name="ifm_p_ifm">davit</text:p>
      <text:p text:style-name="ifm_p_ifm">dawet</text:p>
      <text:p text:style-name="ifm_p_ifm">dazen</text:p>
      <text:p text:style-name="ifm_p_ifm">dbc</text:p>
      <text:p text:style-name="ifm_p_ifm">dc</text:p>
      <text:p text:style-name="ifm_p_ifm">dd.</text:p>
      <text:p text:style-name="ifm_p_ifm">de</text:p>
      <text:p text:style-name="ifm_p_ifm">de bout hachelen</text:p>
      <text:p text:style-name="ifm_p_ifm">de dato</text:p>
      <text:p text:style-name="ifm_p_ifm">de facto</text:p>
      <text:p text:style-name="ifm_p_ifm">de jure</text:p>
      <text:p text:style-name="ifm_p_ifm">de laatste loodjes</text:p>
      <text:p text:style-name="ifm_p_ifm">de pan uit rijzen</text:p>
      <text:p text:style-name="ifm_p_ifm">de pee inhebben</text:p>
      <text:p text:style-name="ifm_p_ifm">de tand des tijds</text:p>
      <text:p text:style-name="ifm_p_ifm">de-escalatie</text:p>
      <text:p text:style-name="ifm_p_ifm">de-escaleren</text:p>
      <text:p text:style-name="ifm_p_ifm">de-icen</text:p>
      <text:p text:style-name="ifm_p_ifm">de-industrialisatie</text:p>
      <text:p text:style-name="ifm_p_ifm">de-industrialisering</text:p>
      <text:p text:style-name="ifm_p_ifm">de-installatie</text:p>
      <text:p text:style-name="ifm_p_ifm">de-installeren</text:p>
      <text:p text:style-name="ifm_p_ifm">de-institutionalisering</text:p>
      <text:p text:style-name="ifm_p_ifm">de-woord</text:p>
      <text:p text:style-name="ifm_p_ifm">de/het rambam krijgen</text:p>
      <text:p text:style-name="ifm_p_ifm">deactivatie</text:p>
      <text:p text:style-name="ifm_p_ifm">deactiveren</text:p>
      <text:p text:style-name="ifm_p_ifm">deactivering</text:p>
      <text:p text:style-name="ifm_p_ifm">deadline</text:p>
      <text:p text:style-name="ifm_p_ifm">deal</text:p>
      <text:p text:style-name="ifm_p_ifm">dealen</text:p>
      <text:p text:style-name="ifm_p_ifm">dealer</text:p>
      <text:p text:style-name="ifm_p_ifm">deathmetal</text:p>
      <text:p text:style-name="ifm_p_ifm">debacle</text:p>
      <text:p text:style-name="ifm_p_ifm">debardeur</text:p>
      <text:p text:style-name="ifm_p_ifm">debat</text:p>
      <text:p text:style-name="ifm_p_ifm">debatavond</text:p>
      <text:p text:style-name="ifm_p_ifm">debater</text:p>
      <text:p text:style-name="ifm_p_ifm">debattant</text:p>
      <text:p text:style-name="ifm_p_ifm">debatteren</text:p>
      <text:p text:style-name="ifm_p_ifm">debet</text:p>
      <text:p text:style-name="ifm_p_ifm">debetnota</text:p>
      <text:p text:style-name="ifm_p_ifm">debetrente</text:p>
      <text:p text:style-name="ifm_p_ifm">debiel</text:p>
      <text:p text:style-name="ifm_p_ifm">debiet</text:p>
      <text:p text:style-name="ifm_p_ifm">debiteren</text:p>
      <text:p text:style-name="ifm_p_ifm">debiteur</text:p>
      <text:p text:style-name="ifm_p_ifm">debiteurnummer</text:p>
      <text:p text:style-name="ifm_p_ifm">deblokkeren</text:p>
      <text:p text:style-name="ifm_p_ifm">debriefen</text:p>
      <text:p text:style-name="ifm_p_ifm">debriefing</text:p>
      <text:p text:style-name="ifm_p_ifm">debris</text:p>
      <text:p text:style-name="ifm_p_ifm">debuggen</text:p>
      <text:p text:style-name="ifm_p_ifm">debutant</text:p>
      <text:p text:style-name="ifm_p_ifm">debuteren</text:p>
      <text:p text:style-name="ifm_p_ifm">debuut</text:p>
      <text:p text:style-name="ifm_p_ifm">debuut-cd</text:p>
      <text:p text:style-name="ifm_p_ifm">debuutalbum</text:p>
      <text:p text:style-name="ifm_p_ifm">dec</text:p>
      <text:p text:style-name="ifm_p_ifm">dec.</text:p>
      <text:p text:style-name="ifm_p_ifm">decaan</text:p>
      <text:p text:style-name="ifm_p_ifm">decade</text:p>
      <text:p text:style-name="ifm_p_ifm">decadent</text:p>
      <text:p text:style-name="ifm_p_ifm">decaf</text:p>
      <text:p text:style-name="ifm_p_ifm">decafeïné</text:p>
      <text:p text:style-name="ifm_p_ifm">decafé</text:p>
      <text:p text:style-name="ifm_p_ifm">decalage</text:p>
      <text:p text:style-name="ifm_p_ifm">decanaal</text:p>
      <text:p text:style-name="ifm_p_ifm">decanaat</text:p>
      <text:p text:style-name="ifm_p_ifm">decanteren</text:p>
      <text:p text:style-name="ifm_p_ifm">decatlon</text:p>
      <text:p text:style-name="ifm_p_ifm">deceleratie</text:p>
      <text:p text:style-name="ifm_p_ifm">december</text:p>
      <text:p text:style-name="ifm_p_ifm">decembergevoel</text:p>
      <text:p text:style-name="ifm_p_ifm">decennialang</text:p>
      <text:p text:style-name="ifm_p_ifm">decennium</text:p>
      <text:p text:style-name="ifm_p_ifm">decent</text:p>
      <text:p text:style-name="ifm_p_ifm">decentraal</text:p>
      <text:p text:style-name="ifm_p_ifm">decentralisatie</text:p>
      <text:p text:style-name="ifm_p_ifm">decentralisatiegedachte</text:p>
      <text:p text:style-name="ifm_p_ifm">decentralisatieproces</text:p>
      <text:p text:style-name="ifm_p_ifm">decentralisatieprogramma</text:p>
      <text:p text:style-name="ifm_p_ifm">decentralisering</text:p>
      <text:p text:style-name="ifm_p_ifm">deceptie</text:p>
      <text:p text:style-name="ifm_p_ifm">decharge</text:p>
      <text:p text:style-name="ifm_p_ifm">dechargeren</text:p>
      <text:p text:style-name="ifm_p_ifm">decibel</text:p>
      <text:p text:style-name="ifm_p_ifm">decideren</text:p>
      <text:p text:style-name="ifm_p_ifm">deciel</text:p>
      <text:p text:style-name="ifm_p_ifm">deciliter</text:p>
      <text:p text:style-name="ifm_p_ifm">decimaal</text:p>
      <text:p text:style-name="ifm_p_ifm">decimeren</text:p>
      <text:p text:style-name="ifm_p_ifm">decimeter</text:p>
      <text:p text:style-name="ifm_p_ifm">decisief</text:p>
      <text:p text:style-name="ifm_p_ifm">deck</text:p>
      <text:p text:style-name="ifm_p_ifm">declameren</text:p>
      <text:p text:style-name="ifm_p_ifm">declarant</text:p>
      <text:p text:style-name="ifm_p_ifm">declaratie</text:p>
      <text:p text:style-name="ifm_p_ifm">declaratieformulier</text:p>
      <text:p text:style-name="ifm_p_ifm">declareren</text:p>
      <text:p text:style-name="ifm_p_ifm">declasseren</text:p>
      <text:p text:style-name="ifm_p_ifm">declassering</text:p>
      <text:p text:style-name="ifm_p_ifm">decoder</text:p>
      <text:p text:style-name="ifm_p_ifm">decoderen</text:p>
      <text:p text:style-name="ifm_p_ifm">decolleté</text:p>
      <text:p text:style-name="ifm_p_ifm">deconfiture</text:p>
      <text:p text:style-name="ifm_p_ifm">decor</text:p>
      <text:p text:style-name="ifm_p_ifm">decorandus</text:p>
      <text:p text:style-name="ifm_p_ifm">decorateur</text:p>
      <text:p text:style-name="ifm_p_ifm">decoratie</text:p>
      <text:p text:style-name="ifm_p_ifm">decoratief</text:p>
      <text:p text:style-name="ifm_p_ifm">decoreren</text:p>
      <text:p text:style-name="ifm_p_ifm">decorum</text:p>
      <text:p text:style-name="ifm_p_ifm">decoupage</text:p>
      <text:p text:style-name="ifm_p_ifm">decreet</text:p>
      <text:p text:style-name="ifm_p_ifm">decretaal</text:p>
      <text:p text:style-name="ifm_p_ifm">decubitus</text:p>
      <text:p text:style-name="ifm_p_ifm">dedain</text:p>
      <text:p text:style-name="ifm_p_ifm">dedeoso</text:p>
      <text:p text:style-name="ifm_p_ifm">dedicatie</text:p>
      <text:p text:style-name="ifm_p_ifm">dedoso</text:p>
      <text:p text:style-name="ifm_p_ifm">deduceren</text:p>
      <text:p text:style-name="ifm_p_ifm">deductie</text:p>
      <text:p text:style-name="ifm_p_ifm">deductief</text:p>
      <text:p text:style-name="ifm_p_ifm">deeg</text:p>
      <text:p text:style-name="ifm_p_ifm">deegrol</text:p>
      <text:p text:style-name="ifm_p_ifm">deejay</text:p>
      <text:p text:style-name="ifm_p_ifm">deejayen</text:p>
      <text:p text:style-name="ifm_p_ifm">deel</text:p>
      <text:p text:style-name="ifm_p_ifm">deelbaar</text:p>
      <text:p text:style-name="ifm_p_ifm">deelgemeente</text:p>
      <text:p text:style-name="ifm_p_ifm">deelgenoot</text:p>
      <text:p text:style-name="ifm_p_ifm">deelhebben</text:p>
      <text:p text:style-name="ifm_p_ifm">deellijn</text:p>
      <text:p text:style-name="ifm_p_ifm">deelname</text:p>
      <text:p text:style-name="ifm_p_ifm">deelneemster</text:p>
      <text:p text:style-name="ifm_p_ifm">deelnemen</text:p>
      <text:p text:style-name="ifm_p_ifm">deelnemer</text:p>
      <text:p text:style-name="ifm_p_ifm">deelnemerschap</text:p>
      <text:p text:style-name="ifm_p_ifm">deelnemerslijst</text:p>
      <text:p text:style-name="ifm_p_ifm">deelneming</text:p>
      <text:p text:style-name="ifm_p_ifm">deelonderwerp</text:p>
      <text:p text:style-name="ifm_p_ifm">deels</text:p>
      <text:p text:style-name="ifm_p_ifm">deelstaat</text:p>
      <text:p text:style-name="ifm_p_ifm">deelteken</text:p>
      <text:p text:style-name="ifm_p_ifm">deeltijd</text:p>
      <text:p text:style-name="ifm_p_ifm">deeltijdbaan</text:p>
      <text:p text:style-name="ifm_p_ifm">deeltijds</text:p>
      <text:p text:style-name="ifm_p_ifm">deelvraag</text:p>
      <text:p text:style-name="ifm_p_ifm">deelwoord</text:p>
      <text:p text:style-name="ifm_p_ifm">deemoed</text:p>
      <text:p text:style-name="ifm_p_ifm">deemoedig</text:p>
      <text:p text:style-name="ifm_p_ifm">deern</text:p>
      <text:p text:style-name="ifm_p_ifm">deerne</text:p>
      <text:p text:style-name="ifm_p_ifm">defaitisme</text:p>
      <text:p text:style-name="ifm_p_ifm">default</text:p>
      <text:p text:style-name="ifm_p_ifm">defecatie</text:p>
      <text:p text:style-name="ifm_p_ifm">defeceren</text:p>
      <text:p text:style-name="ifm_p_ifm">defect</text:p>
      <text:p text:style-name="ifm_p_ifm">defensie</text:p>
      <text:p text:style-name="ifm_p_ifm">defensie-uitgaven</text:p>
      <text:p text:style-name="ifm_p_ifm">defensief</text:p>
      <text:p text:style-name="ifm_p_ifm">defibrillatie</text:p>
      <text:p text:style-name="ifm_p_ifm">defibrillator</text:p>
      <text:p text:style-name="ifm_p_ifm">defibrilleren</text:p>
      <text:p text:style-name="ifm_p_ifm">deficit</text:p>
      <text:p text:style-name="ifm_p_ifm">deficitair</text:p>
      <text:p text:style-name="ifm_p_ifm">deficiënt</text:p>
      <text:p text:style-name="ifm_p_ifm">deficiëntie</text:p>
      <text:p text:style-name="ifm_p_ifm">defileren</text:p>
      <text:p text:style-name="ifm_p_ifm">defilé</text:p>
      <text:p text:style-name="ifm_p_ifm">definitie</text:p>
      <text:p text:style-name="ifm_p_ifm">definitief</text:p>
      <text:p text:style-name="ifm_p_ifm">definiëren</text:p>
      <text:p text:style-name="ifm_p_ifm">definiëring</text:p>
      <text:p text:style-name="ifm_p_ifm">deflexie</text:p>
      <text:p text:style-name="ifm_p_ifm">deformeren</text:p>
      <text:p text:style-name="ifm_p_ifm">defrienden</text:p>
      <text:p text:style-name="ifm_p_ifm">deftig</text:p>
      <text:p text:style-name="ifm_p_ifm">defungeren</text:p>
      <text:p text:style-name="ifm_p_ifm">degel</text:p>
      <text:p text:style-name="ifm_p_ifm">degelijk</text:p>
      <text:p text:style-name="ifm_p_ifm">degen</text:p>
      <text:p text:style-name="ifm_p_ifm">degene</text:p>
      <text:p text:style-name="ifm_p_ifm">degenen</text:p>
      <text:p text:style-name="ifm_p_ifm">degeneratie</text:p>
      <text:p text:style-name="ifm_p_ifm">degenereren</text:p>
      <text:p text:style-name="ifm_p_ifm">deglaceren</text:p>
      <text:p text:style-name="ifm_p_ifm">degout</text:p>
      <text:p text:style-name="ifm_p_ifm">degoutant</text:p>
      <text:p text:style-name="ifm_p_ifm">degouteren</text:p>
      <text:p text:style-name="ifm_p_ifm">degradatie</text:p>
      <text:p text:style-name="ifm_p_ifm">degraderen</text:p>
      <text:p text:style-name="ifm_p_ifm">degressief</text:p>
      <text:p text:style-name="ifm_p_ifm">degustatie</text:p>
      <text:p text:style-name="ifm_p_ifm">degusteren</text:p>
      <text:p text:style-name="ifm_p_ifm">dehydratatie</text:p>
      <text:p text:style-name="ifm_p_ifm">dehydrateren</text:p>
      <text:p text:style-name="ifm_p_ifm">dehydratie</text:p>
      <text:p text:style-name="ifm_p_ifm">dehydreren</text:p>
      <text:p text:style-name="ifm_p_ifm">deiktisch</text:p>
      <text:p text:style-name="ifm_p_ifm">deinen</text:p>
      <text:p text:style-name="ifm_p_ifm">deining</text:p>
      <text:p text:style-name="ifm_p_ifm">deinzen</text:p>
      <text:p text:style-name="ifm_p_ifm">dejeuner</text:p>
      <text:p text:style-name="ifm_p_ifm">dek</text:p>
      <text:p text:style-name="ifm_p_ifm">dekbed</text:p>
      <text:p text:style-name="ifm_p_ifm">dekbedovertrek</text:p>
      <text:p text:style-name="ifm_p_ifm">deken</text:p>
      <text:p text:style-name="ifm_p_ifm">dekenaal</text:p>
      <text:p text:style-name="ifm_p_ifm">dekenaat</text:p>
      <text:p text:style-name="ifm_p_ifm">dekenkist</text:p>
      <text:p text:style-name="ifm_p_ifm">dekken</text:p>
      <text:p text:style-name="ifm_p_ifm">dekker</text:p>
      <text:p text:style-name="ifm_p_ifm">dekking</text:p>
      <text:p text:style-name="ifm_p_ifm">deklandschap</text:p>
      <text:p text:style-name="ifm_p_ifm">dekmantel</text:p>
      <text:p text:style-name="ifm_p_ifm">deksel</text:p>
      <text:p text:style-name="ifm_p_ifm">deksels</text:p>
      <text:p text:style-name="ifm_p_ifm">deksteen</text:p>
      <text:p text:style-name="ifm_p_ifm">dekzeil</text:p>
      <text:p text:style-name="ifm_p_ifm">del</text:p>
      <text:p text:style-name="ifm_p_ifm">delcredere</text:p>
      <text:p text:style-name="ifm_p_ifm">delegatie</text:p>
      <text:p text:style-name="ifm_p_ifm">delegeren</text:p>
      <text:p text:style-name="ifm_p_ifm">delen</text:p>
      <text:p text:style-name="ifm_p_ifm">deler</text:p>
      <text:p text:style-name="ifm_p_ifm">deletie</text:p>
      <text:p text:style-name="ifm_p_ifm">delfts</text:p>
      <text:p text:style-name="ifm_p_ifm">delgen</text:p>
      <text:p text:style-name="ifm_p_ifm">deliberatie</text:p>
      <text:p text:style-name="ifm_p_ifm">delibereren</text:p>
      <text:p text:style-name="ifm_p_ifm">delicaat</text:p>
      <text:p text:style-name="ifm_p_ifm">delicatesse</text:p>
      <text:p text:style-name="ifm_p_ifm">delicatessenwinkel</text:p>
      <text:p text:style-name="ifm_p_ifm">delicatessenzaak</text:p>
      <text:p text:style-name="ifm_p_ifm">delicieus</text:p>
      <text:p text:style-name="ifm_p_ifm">delict</text:p>
      <text:p text:style-name="ifm_p_ifm">deling</text:p>
      <text:p text:style-name="ifm_p_ifm">delinquent</text:p>
      <text:p text:style-name="ifm_p_ifm">delinquentenzorg</text:p>
      <text:p text:style-name="ifm_p_ifm">delinquentie</text:p>
      <text:p text:style-name="ifm_p_ifm">delirium</text:p>
      <text:p text:style-name="ifm_p_ifm">delocatie</text:p>
      <text:p text:style-name="ifm_p_ifm">delokalisatie</text:p>
      <text:p text:style-name="ifm_p_ifm">delokaliseren</text:p>
      <text:p text:style-name="ifm_p_ifm">delokalisering</text:p>
      <text:p text:style-name="ifm_p_ifm">deloyaal</text:p>
      <text:p text:style-name="ifm_p_ifm">delta</text:p>
      <text:p text:style-name="ifm_p_ifm">deltavliegen</text:p>
      <text:p text:style-name="ifm_p_ifm">delven</text:p>
      <text:p text:style-name="ifm_p_ifm">demagogie</text:p>
      <text:p text:style-name="ifm_p_ifm">demarcatie</text:p>
      <text:p text:style-name="ifm_p_ifm">demarche</text:p>
      <text:p text:style-name="ifm_p_ifm">demarrage</text:p>
      <text:p text:style-name="ifm_p_ifm">demarreren</text:p>
      <text:p text:style-name="ifm_p_ifm">demasqué</text:p>
      <text:p text:style-name="ifm_p_ifm">dement</text:p>
      <text:p text:style-name="ifm_p_ifm">dementeren</text:p>
      <text:p text:style-name="ifm_p_ifm">dementi</text:p>
      <text:p text:style-name="ifm_p_ifm">dementia</text:p>
      <text:p text:style-name="ifm_p_ifm">dementie</text:p>
      <text:p text:style-name="ifm_p_ifm">demi</text:p>
      <text:p text:style-name="ifm_p_ifm">demissionair</text:p>
      <text:p text:style-name="ifm_p_ifm">demiwater</text:p>
      <text:p text:style-name="ifm_p_ifm">demo</text:p>
      <text:p text:style-name="ifm_p_ifm">demobilisatie</text:p>
      <text:p text:style-name="ifm_p_ifm">democraat</text:p>
      <text:p text:style-name="ifm_p_ifm">democratie</text:p>
      <text:p text:style-name="ifm_p_ifm">democratisch</text:p>
      <text:p text:style-name="ifm_p_ifm">democratisering</text:p>
      <text:p text:style-name="ifm_p_ifm">demografie</text:p>
      <text:p text:style-name="ifm_p_ifm">demografisch</text:p>
      <text:p text:style-name="ifm_p_ifm">demon</text:p>
      <text:p text:style-name="ifm_p_ifm">demonie</text:p>
      <text:p text:style-name="ifm_p_ifm">demoniseren</text:p>
      <text:p text:style-name="ifm_p_ifm">demonstrant</text:p>
      <text:p text:style-name="ifm_p_ifm">demonstrateur</text:p>
      <text:p text:style-name="ifm_p_ifm">demonstratie</text:p>
      <text:p text:style-name="ifm_p_ifm">demonstratiepartij</text:p>
      <text:p text:style-name="ifm_p_ifm">demonstratrice</text:p>
      <text:p text:style-name="ifm_p_ifm">demonstreren</text:p>
      <text:p text:style-name="ifm_p_ifm">demontage</text:p>
      <text:p text:style-name="ifm_p_ifm">demonteren</text:p>
      <text:p text:style-name="ifm_p_ifm">demotie</text:p>
      <text:p text:style-name="ifm_p_ifm">demotivatie</text:p>
      <text:p text:style-name="ifm_p_ifm">demotiveren</text:p>
      <text:p text:style-name="ifm_p_ifm">dempen</text:p>
      <text:p text:style-name="ifm_p_ifm">demper</text:p>
      <text:p text:style-name="ifm_p_ifm">demyelinisatie</text:p>
      <text:p text:style-name="ifm_p_ifm">den</text:p>
      <text:p text:style-name="ifm_p_ifm">denappel</text:p>
      <text:p text:style-name="ifm_p_ifm">denderen</text:p>
      <text:p text:style-name="ifm_p_ifm">denderend</text:p>
      <text:p text:style-name="ifm_p_ifm">dendriet</text:p>
      <text:p text:style-name="ifm_p_ifm">dengue</text:p>
      <text:p text:style-name="ifm_p_ifm">dengue-epidemie</text:p>
      <text:p text:style-name="ifm_p_ifm">dengue-uitbraak</text:p>
      <text:p text:style-name="ifm_p_ifm">denguebespuiting</text:p>
      <text:p text:style-name="ifm_p_ifm">denguebestrijding</text:p>
      <text:p text:style-name="ifm_p_ifm">denguemuskiet</text:p>
      <text:p text:style-name="ifm_p_ifm">denguepatiënt</text:p>
      <text:p text:style-name="ifm_p_ifm">denguevirus</text:p>
      <text:p text:style-name="ifm_p_ifm">denier</text:p>
      <text:p text:style-name="ifm_p_ifm">denigreren</text:p>
      <text:p text:style-name="ifm_p_ifm">denigrerend</text:p>
      <text:p text:style-name="ifm_p_ifm">denim</text:p>
      <text:p text:style-name="ifm_p_ifm">denkbaar</text:p>
      <text:p text:style-name="ifm_p_ifm">denkbeeld</text:p>
      <text:p text:style-name="ifm_p_ifm">denkbeeldig</text:p>
      <text:p text:style-name="ifm_p_ifm">denken</text:p>
      <text:p text:style-name="ifm_p_ifm">denkend</text:p>
      <text:p text:style-name="ifm_p_ifm">denker</text:p>
      <text:p text:style-name="ifm_p_ifm">denkkader</text:p>
      <text:p text:style-name="ifm_p_ifm">denkpiste</text:p>
      <text:p text:style-name="ifm_p_ifm">denkprocedé</text:p>
      <text:p text:style-name="ifm_p_ifm">denkproces</text:p>
      <text:p text:style-name="ifm_p_ifm">denktank</text:p>
      <text:p text:style-name="ifm_p_ifm">denkwijze</text:p>
      <text:p text:style-name="ifm_p_ifm">dennen</text:p>
      <text:p text:style-name="ifm_p_ifm">dennenappel</text:p>
      <text:p text:style-name="ifm_p_ifm">dennenboom</text:p>
      <text:p text:style-name="ifm_p_ifm">dennenbos</text:p>
      <text:p text:style-name="ifm_p_ifm">dennengeur</text:p>
      <text:p text:style-name="ifm_p_ifm">dennengroen</text:p>
      <text:p text:style-name="ifm_p_ifm">dennenhout</text:p>
      <text:p text:style-name="ifm_p_ifm">dennennaald</text:p>
      <text:p text:style-name="ifm_p_ifm">dennentak</text:p>
      <text:p text:style-name="ifm_p_ifm">denominatie</text:p>
      <text:p text:style-name="ifm_p_ifm">densimeter</text:p>
      <text:p text:style-name="ifm_p_ifm">densiteit</text:p>
      <text:p text:style-name="ifm_p_ifm">dentaal</text:p>
      <text:p text:style-name="ifm_p_ifm">dentuur</text:p>
      <text:p text:style-name="ifm_p_ifm">deo</text:p>
      <text:p text:style-name="ifm_p_ifm">deodorant</text:p>
      <text:p text:style-name="ifm_p_ifm">deontologie</text:p>
      <text:p text:style-name="ifm_p_ifm">deontologisch</text:p>
      <text:p text:style-name="ifm_p_ifm">depannage</text:p>
      <text:p text:style-name="ifm_p_ifm">depanneren</text:p>
      <text:p text:style-name="ifm_p_ifm">depanneur</text:p>
      <text:p text:style-name="ifm_p_ifm">departement</text:p>
      <text:p text:style-name="ifm_p_ifm">departementaal</text:p>
      <text:p text:style-name="ifm_p_ifm">departementsdirecteur</text:p>
      <text:p text:style-name="ifm_p_ifm">departementsleiding</text:p>
      <text:p text:style-name="ifm_p_ifm">dependance</text:p>
      <text:p text:style-name="ifm_p_ifm">deplorabel</text:p>
      <text:p text:style-name="ifm_p_ifm">deponeren</text:p>
      <text:p text:style-name="ifm_p_ifm">deponering</text:p>
      <text:p text:style-name="ifm_p_ifm">deposito</text:p>
      <text:p text:style-name="ifm_p_ifm">depositostorting</text:p>
      <text:p text:style-name="ifm_p_ifm">depot</text:p>
      <text:p text:style-name="ifm_p_ifm">deppen</text:p>
      <text:p text:style-name="ifm_p_ifm">depreciatie</text:p>
      <text:p text:style-name="ifm_p_ifm">depressie</text:p>
      <text:p text:style-name="ifm_p_ifm">depressief</text:p>
      <text:p text:style-name="ifm_p_ifm">depressiviteit</text:p>
      <text:p text:style-name="ifm_p_ifm">depri</text:p>
      <text:p text:style-name="ifm_p_ifm">deprimeren</text:p>
      <text:p text:style-name="ifm_p_ifm">deprimerend</text:p>
      <text:p text:style-name="ifm_p_ifm">deprivatie</text:p>
      <text:p text:style-name="ifm_p_ifm">deputaatschap</text:p>
      <text:p text:style-name="ifm_p_ifm">deputatie</text:p>
      <text:p text:style-name="ifm_p_ifm">deputé</text:p>
      <text:p text:style-name="ifm_p_ifm">depêche</text:p>
      <text:p text:style-name="ifm_p_ifm">derailleur</text:p>
      <text:p text:style-name="ifm_p_ifm">derby</text:p>
      <text:p text:style-name="ifm_p_ifm">derde</text:p>
      <text:p text:style-name="ifm_p_ifm">derde wereld</text:p>
      <text:p text:style-name="ifm_p_ifm">derde-belanghebbende</text:p>
      <text:p text:style-name="ifm_p_ifm">derde-betaler</text:p>
      <text:p text:style-name="ifm_p_ifm">derde-eeuws</text:p>
      <text:p text:style-name="ifm_p_ifm">derdegraads</text:p>
      <text:p text:style-name="ifm_p_ifm">derdejaars</text:p>
      <text:p text:style-name="ifm_p_ifm">derdejaarsstage</text:p>
      <text:p text:style-name="ifm_p_ifm">derdejaarsstudent</text:p>
      <text:p text:style-name="ifm_p_ifm">derdeklas</text:p>
      <text:p text:style-name="ifm_p_ifm">derdeklasser</text:p>
      <text:p text:style-name="ifm_p_ifm">derdenbeslag</text:p>
      <text:p text:style-name="ifm_p_ifm">derdenrekening</text:p>
      <text:p text:style-name="ifm_p_ifm">derderangs</text:p>
      <text:p text:style-name="ifm_p_ifm">derdewereldland</text:p>
      <text:p text:style-name="ifm_p_ifm">deren</text:p>
      <text:p text:style-name="ifm_p_ifm">dergelijk</text:p>
      <text:p text:style-name="ifm_p_ifm">dergelijke</text:p>
      <text:p text:style-name="ifm_p_ifm">dergelijks</text:p>
      <text:p text:style-name="ifm_p_ifm">derhalve</text:p>
      <text:p text:style-name="ifm_p_ifm">derivaat</text:p>
      <text:p text:style-name="ifm_p_ifm">dermate</text:p>
      <text:p text:style-name="ifm_p_ifm">dermatoloog</text:p>
      <text:p text:style-name="ifm_p_ifm">derny</text:p>
      <text:p text:style-name="ifm_p_ifm">derogatie</text:p>
      <text:p text:style-name="ifm_p_ifm">derogeren</text:p>
      <text:p text:style-name="ifm_p_ifm">derrie</text:p>
      <text:p text:style-name="ifm_p_ifm">derrière</text:p>
      <text:p text:style-name="ifm_p_ifm">dertien</text:p>
      <text:p text:style-name="ifm_p_ifm">dertiende</text:p>
      <text:p text:style-name="ifm_p_ifm">dertiende-eeuwer</text:p>
      <text:p text:style-name="ifm_p_ifm">dertiende-eeuws</text:p>
      <text:p text:style-name="ifm_p_ifm">dertig</text:p>
      <text:p text:style-name="ifm_p_ifm">dertiger</text:p>
      <text:p text:style-name="ifm_p_ifm">dertigste</text:p>
      <text:p text:style-name="ifm_p_ifm">dertigtal</text:p>
      <text:p text:style-name="ifm_p_ifm">derven</text:p>
      <text:p text:style-name="ifm_p_ifm">derving</text:p>
      <text:p text:style-name="ifm_p_ifm">derwisj</text:p>
      <text:p text:style-name="ifm_p_ifm">des</text:p>
      <text:p text:style-name="ifm_p_ifm">des te beter</text:p>
      <text:p text:style-name="ifm_p_ifm">des te meer</text:p>
      <text:p text:style-name="ifm_p_ifm">desalniettemin</text:p>
      <text:p text:style-name="ifm_p_ifm">desastreus</text:p>
      <text:p text:style-name="ifm_p_ifm">desavoueren</text:p>
      <text:p text:style-name="ifm_p_ifm">desbetreffend</text:p>
      <text:p text:style-name="ifm_p_ifm">deselecteren</text:p>
      <text:p text:style-name="ifm_p_ifm">desem</text:p>
      <text:p text:style-name="ifm_p_ifm">desemen</text:p>
      <text:p text:style-name="ifm_p_ifm">deserteren</text:p>
      <text:p text:style-name="ifm_p_ifm">deserteur</text:p>
      <text:p text:style-name="ifm_p_ifm">desertie</text:p>
      <text:p text:style-name="ifm_p_ifm">desgevallend</text:p>
      <text:p text:style-name="ifm_p_ifm">desgevraagd</text:p>
      <text:p text:style-name="ifm_p_ifm">desgewenst</text:p>
      <text:p text:style-name="ifm_p_ifm">design</text:p>
      <text:p text:style-name="ifm_p_ifm">designen</text:p>
      <text:p text:style-name="ifm_p_ifm">designer</text:p>
      <text:p text:style-name="ifm_p_ifm">designmeubel</text:p>
      <text:p text:style-name="ifm_p_ifm">desillusie</text:p>
      <text:p text:style-name="ifm_p_ifm">desinfectans</text:p>
      <text:p text:style-name="ifm_p_ifm">desinfecteren</text:p>
      <text:p text:style-name="ifm_p_ifm">desinfectie</text:p>
      <text:p text:style-name="ifm_p_ifm">desinteresse</text:p>
      <text:p text:style-name="ifm_p_ifm">desinvesteren</text:p>
      <text:p text:style-name="ifm_p_ifm">desinvestering</text:p>
      <text:p text:style-name="ifm_p_ifm">desk</text:p>
      <text:p text:style-name="ifm_p_ifm">deskresearch</text:p>
      <text:p text:style-name="ifm_p_ifm">desktop</text:p>
      <text:p text:style-name="ifm_p_ifm">desktoppublishing</text:p>
      <text:p text:style-name="ifm_p_ifm">deskundig</text:p>
      <text:p text:style-name="ifm_p_ifm">deskundige</text:p>
      <text:p text:style-name="ifm_p_ifm">deskundigenkosten</text:p>
      <text:p text:style-name="ifm_p_ifm">deskundigheid</text:p>
      <text:p text:style-name="ifm_p_ifm">desniettemin</text:p>
      <text:p text:style-name="ifm_p_ifm">desnoods</text:p>
      <text:p text:style-name="ifm_p_ifm">desolaat</text:p>
      <text:p text:style-name="ifm_p_ifm">desondanks</text:p>
      <text:p text:style-name="ifm_p_ifm">desoriënteren</text:p>
      <text:p text:style-name="ifm_p_ifm">desperaat</text:p>
      <text:p text:style-name="ifm_p_ifm">despoot</text:p>
      <text:p text:style-name="ifm_p_ifm">dessert</text:p>
      <text:p text:style-name="ifm_p_ifm">dessertbord</text:p>
      <text:p text:style-name="ifm_p_ifm">dessertbuffet</text:p>
      <text:p text:style-name="ifm_p_ifm">dessertenbuffet</text:p>
      <text:p text:style-name="ifm_p_ifm">dessin</text:p>
      <text:p text:style-name="ifm_p_ifm">destijds</text:p>
      <text:p text:style-name="ifm_p_ifm">destillaat</text:p>
      <text:p text:style-name="ifm_p_ifm">destillatie</text:p>
      <text:p text:style-name="ifm_p_ifm">destilleerderij</text:p>
      <text:p text:style-name="ifm_p_ifm">destilleren</text:p>
      <text:p text:style-name="ifm_p_ifm">destructie</text:p>
      <text:p text:style-name="ifm_p_ifm">destructief</text:p>
      <text:p text:style-name="ifm_p_ifm">detachement</text:p>
      <text:p text:style-name="ifm_p_ifm">detacheren</text:p>
      <text:p text:style-name="ifm_p_ifm">detachering</text:p>
      <text:p text:style-name="ifm_p_ifm">detacheringbureau</text:p>
      <text:p text:style-name="ifm_p_ifm">detacheringovereenkomst</text:p>
      <text:p text:style-name="ifm_p_ifm">detacheringsbureau</text:p>
      <text:p text:style-name="ifm_p_ifm">detacheringsovereenkomst</text:p>
      <text:p text:style-name="ifm_p_ifm">detacheringstoelage</text:p>
      <text:p text:style-name="ifm_p_ifm">detail</text:p>
      <text:p text:style-name="ifm_p_ifm">detailhandel</text:p>
      <text:p text:style-name="ifm_p_ifm">detailhandelaar</text:p>
      <text:p text:style-name="ifm_p_ifm">detailleren</text:p>
      <text:p text:style-name="ifm_p_ifm">detaillering</text:p>
      <text:p text:style-name="ifm_p_ifm">detaillist</text:p>
      <text:p text:style-name="ifm_p_ifm">detaillistisch</text:p>
      <text:p text:style-name="ifm_p_ifm">detecteerbaar</text:p>
      <text:p text:style-name="ifm_p_ifm">detecteren</text:p>
      <text:p text:style-name="ifm_p_ifm">detectie</text:p>
      <text:p text:style-name="ifm_p_ifm">detective</text:p>
      <text:p text:style-name="ifm_p_ifm">detectiveroman</text:p>
      <text:p text:style-name="ifm_p_ifm">detectiveserie</text:p>
      <text:p text:style-name="ifm_p_ifm">detectiveverhaal</text:p>
      <text:p text:style-name="ifm_p_ifm">detector</text:p>
      <text:p text:style-name="ifm_p_ifm">detente</text:p>
      <text:p text:style-name="ifm_p_ifm">detentie</text:p>
      <text:p text:style-name="ifm_p_ifm">detergens</text:p>
      <text:p text:style-name="ifm_p_ifm">detergent</text:p>
      <text:p text:style-name="ifm_p_ifm">determinant</text:p>
      <text:p text:style-name="ifm_p_ifm">determinatie</text:p>
      <text:p text:style-name="ifm_p_ifm">determineren</text:p>
      <text:p text:style-name="ifm_p_ifm">detoxen</text:p>
      <text:p text:style-name="ifm_p_ifm">deuce</text:p>
      <text:p text:style-name="ifm_p_ifm">deugd</text:p>
      <text:p text:style-name="ifm_p_ifm">deugddoend</text:p>
      <text:p text:style-name="ifm_p_ifm">deugdelijk</text:p>
      <text:p text:style-name="ifm_p_ifm">deugdzaam</text:p>
      <text:p text:style-name="ifm_p_ifm">deugen</text:p>
      <text:p text:style-name="ifm_p_ifm">deugeniet</text:p>
      <text:p text:style-name="ifm_p_ifm">deugenieterij</text:p>
      <text:p text:style-name="ifm_p_ifm">deugniet</text:p>
      <text:p text:style-name="ifm_p_ifm">deugnieterij</text:p>
      <text:p text:style-name="ifm_p_ifm">deuk</text:p>
      <text:p text:style-name="ifm_p_ifm">deuken</text:p>
      <text:p text:style-name="ifm_p_ifm">deun</text:p>
      <text:p text:style-name="ifm_p_ifm">deur</text:p>
      <text:p text:style-name="ifm_p_ifm">deurbel</text:p>
      <text:p text:style-name="ifm_p_ifm">deurklink</text:p>
      <text:p text:style-name="ifm_p_ifm">deurknop</text:p>
      <text:p text:style-name="ifm_p_ifm">deurkruk</text:p>
      <text:p text:style-name="ifm_p_ifm">deurmat</text:p>
      <text:p text:style-name="ifm_p_ifm">deuropening</text:p>
      <text:p text:style-name="ifm_p_ifm">deurpost</text:p>
      <text:p text:style-name="ifm_p_ifm">deurprijs</text:p>
      <text:p text:style-name="ifm_p_ifm">deurstijl</text:p>
      <text:p text:style-name="ifm_p_ifm">deurwaarder</text:p>
      <text:p text:style-name="ifm_p_ifm">deurwaardersexploot</text:p>
      <text:p text:style-name="ifm_p_ifm">deus ex machina</text:p>
      <text:p text:style-name="ifm_p_ifm">deuvekater</text:p>
      <text:p text:style-name="ifm_p_ifm">deuvel</text:p>
      <text:p text:style-name="ifm_p_ifm">deux-chevaux</text:p>
      <text:p text:style-name="ifm_p_ifm">deux-pièces</text:p>
      <text:p text:style-name="ifm_p_ifm">devaluatie</text:p>
      <text:p text:style-name="ifm_p_ifm">devalueren</text:p>
      <text:p text:style-name="ifm_p_ifm">development</text:p>
      <text:p text:style-name="ifm_p_ifm">deviant</text:p>
      <text:p text:style-name="ifm_p_ifm">deviatie</text:p>
      <text:p text:style-name="ifm_p_ifm">devies</text:p>
      <text:p text:style-name="ifm_p_ifm">deviezencommissie</text:p>
      <text:p text:style-name="ifm_p_ifm">deviëren</text:p>
      <text:p text:style-name="ifm_p_ifm">devolutie</text:p>
      <text:p text:style-name="ifm_p_ifm">devoot</text:p>
      <text:p text:style-name="ifm_p_ifm">devotie</text:p>
      <text:p text:style-name="ifm_p_ifm">dewelke</text:p>
      <text:p text:style-name="ifm_p_ifm">dextrose</text:p>
      <text:p text:style-name="ifm_p_ifm">deze</text:p>
      <text:p text:style-name="ifm_p_ifm">dezelfde</text:p>
      <text:p text:style-name="ifm_p_ifm">dezelve</text:p>
      <text:p text:style-name="ifm_p_ifm">dezer</text:p>
      <text:p text:style-name="ifm_p_ifm">dezer dagen</text:p>
      <text:p text:style-name="ifm_p_ifm">dezes</text:p>
      <text:p text:style-name="ifm_p_ifm">deïsme</text:p>
      <text:p text:style-name="ifm_p_ifm">deïst</text:p>
      <text:p text:style-name="ifm_p_ifm">dg</text:p>
      <text:p text:style-name="ifm_p_ifm">dga</text:p>
      <text:p text:style-name="ifm_p_ifm">dgl.</text:p>
      <text:p text:style-name="ifm_p_ifm">dhr.</text:p>
      <text:p text:style-name="ifm_p_ifm">di</text:p>
      <text:p text:style-name="ifm_p_ifm">di.</text:p>
      <text:p text:style-name="ifm_p_ifm">dia</text:p>
      <text:p text:style-name="ifm_p_ifm">dia-avond</text:p>
      <text:p text:style-name="ifm_p_ifm">diabaas</text:p>
      <text:p text:style-name="ifm_p_ifm">diabeet</text:p>
      <text:p text:style-name="ifm_p_ifm">diabetes</text:p>
      <text:p text:style-name="ifm_p_ifm">diabetes mellitus</text:p>
      <text:p text:style-name="ifm_p_ifm">diabeticus</text:p>
      <text:p text:style-name="ifm_p_ifm">diabetisch</text:p>
      <text:p text:style-name="ifm_p_ifm">diaboliseren</text:p>
      <text:p text:style-name="ifm_p_ifm">diabolo</text:p>
      <text:p text:style-name="ifm_p_ifm">diachronisch</text:p>
      <text:p text:style-name="ifm_p_ifm">diaconaal</text:p>
      <text:p text:style-name="ifm_p_ifm">diaconaat</text:p>
      <text:p text:style-name="ifm_p_ifm">diaconie</text:p>
      <text:p text:style-name="ifm_p_ifm">diadeem</text:p>
      <text:p text:style-name="ifm_p_ifm">diafragma</text:p>
      <text:p text:style-name="ifm_p_ifm">diagnose</text:p>
      <text:p text:style-name="ifm_p_ifm">diagnosticeren</text:p>
      <text:p text:style-name="ifm_p_ifm">diagnosticering</text:p>
      <text:p text:style-name="ifm_p_ifm">diagnostiek</text:p>
      <text:p text:style-name="ifm_p_ifm">diagnostisch</text:p>
      <text:p text:style-name="ifm_p_ifm">diagonaal</text:p>
      <text:p text:style-name="ifm_p_ifm">diagram</text:p>
      <text:p text:style-name="ifm_p_ifm">diagramstelling</text:p>
      <text:p text:style-name="ifm_p_ifm">diaken</text:p>
      <text:p text:style-name="ifm_p_ifm">diakritisch</text:p>
      <text:p text:style-name="ifm_p_ifm">dialect</text:p>
      <text:p text:style-name="ifm_p_ifm">dialectiek</text:p>
      <text:p text:style-name="ifm_p_ifm">dialectisch</text:p>
      <text:p text:style-name="ifm_p_ifm">dialectwoordenboek</text:p>
      <text:p text:style-name="ifm_p_ifm">dialogeren</text:p>
      <text:p text:style-name="ifm_p_ifm">dialoog</text:p>
      <text:p text:style-name="ifm_p_ifm">dialyse</text:p>
      <text:p text:style-name="ifm_p_ifm">dialysemachine</text:p>
      <text:p text:style-name="ifm_p_ifm">dialyseren</text:p>
      <text:p text:style-name="ifm_p_ifm">diamant</text:p>
      <text:p text:style-name="ifm_p_ifm">diamantbewerker</text:p>
      <text:p text:style-name="ifm_p_ifm">diamanten</text:p>
      <text:p text:style-name="ifm_p_ifm">diamantnijverheid</text:p>
      <text:p text:style-name="ifm_p_ifm">diamantslijper</text:p>
      <text:p text:style-name="ifm_p_ifm">diameter</text:p>
      <text:p text:style-name="ifm_p_ifm">diametraal</text:p>
      <text:p text:style-name="ifm_p_ifm">diapositief</text:p>
      <text:p text:style-name="ifm_p_ifm">diaprogramma</text:p>
      <text:p text:style-name="ifm_p_ifm">diarree</text:p>
      <text:p text:style-name="ifm_p_ifm">diaspora</text:p>
      <text:p text:style-name="ifm_p_ifm">diasporabeleid</text:p>
      <text:p text:style-name="ifm_p_ifm">diatheek</text:p>
      <text:p text:style-name="ifm_p_ifm">diavoorstelling</text:p>
      <text:p text:style-name="ifm_p_ifm">dibbes</text:p>
      <text:p text:style-name="ifm_p_ifm">dichotomie</text:p>
      <text:p text:style-name="ifm_p_ifm">dichotoom</text:p>
      <text:p text:style-name="ifm_p_ifm">dicht</text:p>
      <text:p text:style-name="ifm_p_ifm">dichtbebost</text:p>
      <text:p text:style-name="ifm_p_ifm">dichtbebouwd</text:p>
      <text:p text:style-name="ifm_p_ifm">dichtbegroeid</text:p>
      <text:p text:style-name="ifm_p_ifm">dichtbevolkt</text:p>
      <text:p text:style-name="ifm_p_ifm">dichtbij</text:p>
      <text:p text:style-name="ifm_p_ifm">dichtbijgelegen</text:p>
      <text:p text:style-name="ifm_p_ifm">dichtbundel</text:p>
      <text:p text:style-name="ifm_p_ifm">dichtdoen</text:p>
      <text:p text:style-name="ifm_p_ifm">dichtdraaien</text:p>
      <text:p text:style-name="ifm_p_ifm">dichten</text:p>
      <text:p text:style-name="ifm_p_ifm">dichter</text:p>
      <text:p text:style-name="ifm_p_ifm">dichterbij</text:p>
      <text:p text:style-name="ifm_p_ifm">dichteres</text:p>
      <text:p text:style-name="ifm_p_ifm">dichterlijkheid</text:p>
      <text:p text:style-name="ifm_p_ifm">dichtgaan</text:p>
      <text:p text:style-name="ifm_p_ifm">dichtgooien</text:p>
      <text:p text:style-name="ifm_p_ifm">dichtheid</text:p>
      <text:p text:style-name="ifm_p_ifm">dichthouden</text:p>
      <text:p text:style-name="ifm_p_ifm">dichting</text:p>
      <text:p text:style-name="ifm_p_ifm">dichtklappen</text:p>
      <text:p text:style-name="ifm_p_ifm">dichtknijpen</text:p>
      <text:p text:style-name="ifm_p_ifm">dichtknopen</text:p>
      <text:p text:style-name="ifm_p_ifm">dichtleggen</text:p>
      <text:p text:style-name="ifm_p_ifm">dichtmaken</text:p>
      <text:p text:style-name="ifm_p_ifm">dichtplakken</text:p>
      <text:p text:style-name="ifm_p_ifm">dichtrijden</text:p>
      <text:p text:style-name="ifm_p_ifm">dichtritsen</text:p>
      <text:p text:style-name="ifm_p_ifm">dichtslaan</text:p>
      <text:p text:style-name="ifm_p_ifm">dichtslibben</text:p>
      <text:p text:style-name="ifm_p_ifm">dichtsmijten</text:p>
      <text:p text:style-name="ifm_p_ifm">dichtstbijzijnd</text:p>
      <text:p text:style-name="ifm_p_ifm">dichttimmeren</text:p>
      <text:p text:style-name="ifm_p_ifm">dichttrekken</text:p>
      <text:p text:style-name="ifm_p_ifm">dichtvallen</text:p>
      <text:p text:style-name="ifm_p_ifm">dichtvouwen</text:p>
      <text:p text:style-name="ifm_p_ifm">dichtzetten</text:p>
      <text:p text:style-name="ifm_p_ifm">dichtzitten</text:p>
      <text:p text:style-name="ifm_p_ifm">dictaat</text:p>
      <text:p text:style-name="ifm_p_ifm">dictafoon</text:p>
      <text:p text:style-name="ifm_p_ifm">dictator</text:p>
      <text:p text:style-name="ifm_p_ifm">dictatuur</text:p>
      <text:p text:style-name="ifm_p_ifm">dictee</text:p>
      <text:p text:style-name="ifm_p_ifm">dicteren</text:p>
      <text:p text:style-name="ifm_p_ifm">dictie</text:p>
      <text:p text:style-name="ifm_p_ifm">dictionaire</text:p>
      <text:p text:style-name="ifm_p_ifm">dictum</text:p>
      <text:p text:style-name="ifm_p_ifm">didacticus</text:p>
      <text:p text:style-name="ifm_p_ifm">didactiek</text:p>
      <text:p text:style-name="ifm_p_ifm">didactisch</text:p>
      <text:p text:style-name="ifm_p_ifm">didgeridoo</text:p>
      <text:p text:style-name="ifm_p_ifm">die</text:p>
      <text:p text:style-name="ifm_p_ifm">dieet</text:p>
      <text:p text:style-name="ifm_p_ifm">dief</text:p>
      <text:p text:style-name="ifm_p_ifm">diefijzer</text:p>
      <text:p text:style-name="ifm_p_ifm">diefstal</text:p>
      <text:p text:style-name="ifm_p_ifm">diegene</text:p>
      <text:p text:style-name="ifm_p_ifm">diegenen</text:p>
      <text:p text:style-name="ifm_p_ifm">diehard</text:p>
      <text:p text:style-name="ifm_p_ifm">dieken</text:p>
      <text:p text:style-name="ifm_p_ifm">dien</text:p>
      <text:p text:style-name="ifm_p_ifm">dienaangaande</text:p>
      <text:p text:style-name="ifm_p_ifm">dienaar</text:p>
      <text:p text:style-name="ifm_p_ifm">dienblad</text:p>
      <text:p text:style-name="ifm_p_ifm">dienen</text:p>
      <text:p text:style-name="ifm_p_ifm">dienovereenkomstig</text:p>
      <text:p text:style-name="ifm_p_ifm">diens</text:p>
      <text:p text:style-name="ifm_p_ifm">dienst</text:p>
      <text:p text:style-name="ifm_p_ifm">dienst na verkoop</text:p>
      <text:p text:style-name="ifm_p_ifm">dienstbaarheid</text:p>
      <text:p text:style-name="ifm_p_ifm">dienstbetrekking</text:p>
      <text:p text:style-name="ifm_p_ifm">dienstbode</text:p>
      <text:p text:style-name="ifm_p_ifm">dienstbodekamer</text:p>
      <text:p text:style-name="ifm_p_ifm">dienstdoen</text:p>
      <text:p text:style-name="ifm_p_ifm">dienstdoend</text:p>
      <text:p text:style-name="ifm_p_ifm">dienstencheque</text:p>
      <text:p text:style-name="ifm_p_ifm">dienstenpakket</text:p>
      <text:p text:style-name="ifm_p_ifm">dienstensector</text:p>
      <text:p text:style-name="ifm_p_ifm">dienster</text:p>
      <text:p text:style-name="ifm_p_ifm">diensthoofd</text:p>
      <text:p text:style-name="ifm_p_ifm">dienstig</text:p>
      <text:p text:style-name="ifm_p_ifm">dienstijver</text:p>
      <text:p text:style-name="ifm_p_ifm">dienstmeid</text:p>
      <text:p text:style-name="ifm_p_ifm">dienstorder</text:p>
      <text:p text:style-name="ifm_p_ifm">dienstplichtige</text:p>
      <text:p text:style-name="ifm_p_ifm">dienstregeling</text:p>
      <text:p text:style-name="ifm_p_ifm">dienstrooster</text:p>
      <text:p text:style-name="ifm_p_ifm">diensttijd</text:p>
      <text:p text:style-name="ifm_p_ifm">dienstverband</text:p>
      <text:p text:style-name="ifm_p_ifm">dienstverlener</text:p>
      <text:p text:style-name="ifm_p_ifm">dienstverlening</text:p>
      <text:p text:style-name="ifm_p_ifm">dienstvrouw</text:p>
      <text:p text:style-name="ifm_p_ifm">dientengevolge</text:p>
      <text:p text:style-name="ifm_p_ifm">diep</text:p>
      <text:p text:style-name="ifm_p_ifm">diepbedroefd</text:p>
      <text:p text:style-name="ifm_p_ifm">diepen</text:p>
      <text:p text:style-name="ifm_p_ifm">dieperik</text:p>
      <text:p text:style-name="ifm_p_ifm">diepgaand</text:p>
      <text:p text:style-name="ifm_p_ifm">diepgang</text:p>
      <text:p text:style-name="ifm_p_ifm">diepgelovig</text:p>
      <text:p text:style-name="ifm_p_ifm">diepgeworteld</text:p>
      <text:p text:style-name="ifm_p_ifm">diepliggend</text:p>
      <text:p text:style-name="ifm_p_ifm">dieprood</text:p>
      <text:p text:style-name="ifm_p_ifm">diepte</text:p>
      <text:p text:style-name="ifm_p_ifm">diepte-interview</text:p>
      <text:p text:style-name="ifm_p_ifm">dieptepunt</text:p>
      <text:p text:style-name="ifm_p_ifm">dieptriest</text:p>
      <text:p text:style-name="ifm_p_ifm">diepvries</text:p>
      <text:p text:style-name="ifm_p_ifm">diepvriezen</text:p>
      <text:p text:style-name="ifm_p_ifm">diepvriezer</text:p>
      <text:p text:style-name="ifm_p_ifm">diepzee</text:p>
      <text:p text:style-name="ifm_p_ifm">diepzee-expeditie</text:p>
      <text:p text:style-name="ifm_p_ifm">diepzeeduiken</text:p>
      <text:p text:style-name="ifm_p_ifm">diepzeeonderzoek</text:p>
      <text:p text:style-name="ifm_p_ifm">dier</text:p>
      <text:p text:style-name="ifm_p_ifm">dierbaar</text:p>
      <text:p text:style-name="ifm_p_ifm">dierenarts</text:p>
      <text:p text:style-name="ifm_p_ifm">dierenasiel</text:p>
      <text:p text:style-name="ifm_p_ifm">dierenbescherming</text:p>
      <text:p text:style-name="ifm_p_ifm">dierendag</text:p>
      <text:p text:style-name="ifm_p_ifm">dierenfabel</text:p>
      <text:p text:style-name="ifm_p_ifm">dierenpark</text:p>
      <text:p text:style-name="ifm_p_ifm">dierenrechten</text:p>
      <text:p text:style-name="ifm_p_ifm">dierenriem</text:p>
      <text:p text:style-name="ifm_p_ifm">dierentuin</text:p>
      <text:p text:style-name="ifm_p_ifm">dierenverzorger</text:p>
      <text:p text:style-name="ifm_p_ifm">dierenvoeding</text:p>
      <text:p text:style-name="ifm_p_ifm">dierenvoer</text:p>
      <text:p text:style-name="ifm_p_ifm">dierenvriend</text:p>
      <text:p text:style-name="ifm_p_ifm">dierenwelzijn</text:p>
      <text:p text:style-name="ifm_p_ifm">diergeneeskunde</text:p>
      <text:p text:style-name="ifm_p_ifm">dierlijk</text:p>
      <text:p text:style-name="ifm_p_ifm">dierproef</text:p>
      <text:p text:style-name="ifm_p_ifm">diersoort</text:p>
      <text:p text:style-name="ifm_p_ifm">diervoeding</text:p>
      <text:p text:style-name="ifm_p_ifm">diervoer</text:p>
      <text:p text:style-name="ifm_p_ifm">dierwelzijn</text:p>
      <text:p text:style-name="ifm_p_ifm">dierziekte</text:p>
      <text:p text:style-name="ifm_p_ifm">dies</text:p>
      <text:p text:style-name="ifm_p_ifm">dies natalis</text:p>
      <text:p text:style-name="ifm_p_ifm">diesel</text:p>
      <text:p text:style-name="ifm_p_ifm">dieselauto</text:p>
      <text:p text:style-name="ifm_p_ifm">dieselmotor</text:p>
      <text:p text:style-name="ifm_p_ifm">diets maken</text:p>
      <text:p text:style-name="ifm_p_ifm">dievegge</text:p>
      <text:p text:style-name="ifm_p_ifm">dieven</text:p>
      <text:p text:style-name="ifm_p_ifm">dievenijzer</text:p>
      <text:p text:style-name="ifm_p_ifm">dieventaal</text:p>
      <text:p text:style-name="ifm_p_ifm">diezelfde</text:p>
      <text:p text:style-name="ifm_p_ifm">diffameren</text:p>
      <text:p text:style-name="ifm_p_ifm">different</text:p>
      <text:p text:style-name="ifm_p_ifm">differentiaal</text:p>
      <text:p text:style-name="ifm_p_ifm">differentiatie</text:p>
      <text:p text:style-name="ifm_p_ifm">differentie</text:p>
      <text:p text:style-name="ifm_p_ifm">differentieel</text:p>
      <text:p text:style-name="ifm_p_ifm">differentiëren</text:p>
      <text:p text:style-name="ifm_p_ifm">diffunderen</text:p>
      <text:p text:style-name="ifm_p_ifm">diffusie</text:p>
      <text:p text:style-name="ifm_p_ifm">diffusor</text:p>
      <text:p text:style-name="ifm_p_ifm">diffuus</text:p>
      <text:p text:style-name="ifm_p_ifm">difterie</text:p>
      <text:p text:style-name="ifm_p_ifm">diftong</text:p>
      <text:p text:style-name="ifm_p_ifm">digestaat</text:p>
      <text:p text:style-name="ifm_p_ifm">digestief</text:p>
      <text:p text:style-name="ifm_p_ifm">diggen</text:p>
      <text:p text:style-name="ifm_p_ifm">digibeet</text:p>
      <text:p text:style-name="ifm_p_ifm">digibord</text:p>
      <text:p text:style-name="ifm_p_ifm">digitaal</text:p>
      <text:p text:style-name="ifm_p_ifm">digitalisatie</text:p>
      <text:p text:style-name="ifm_p_ifm">digitaliseren</text:p>
      <text:p text:style-name="ifm_p_ifm">digitalisering</text:p>
      <text:p text:style-name="ifm_p_ifm">dignitaris</text:p>
      <text:p text:style-name="ifm_p_ifm">dij</text:p>
      <text:p text:style-name="ifm_p_ifm">dijbeen</text:p>
      <text:p text:style-name="ifm_p_ifm">dijen</text:p>
      <text:p text:style-name="ifm_p_ifm">dijenkletser</text:p>
      <text:p text:style-name="ifm_p_ifm">dijk</text:p>
      <text:p text:style-name="ifm_p_ifm">dijken</text:p>
      <text:p text:style-name="ifm_p_ifm">dijkgraaf</text:p>
      <text:p text:style-name="ifm_p_ifm">dijonmosterd</text:p>
      <text:p text:style-name="ifm_p_ifm">dik</text:p>
      <text:p text:style-name="ifm_p_ifm">dikkedarmkanker</text:p>
      <text:p text:style-name="ifm_p_ifm">dikken</text:p>
      <text:p text:style-name="ifm_p_ifm">dikkerd</text:p>
      <text:p text:style-name="ifm_p_ifm">dikketruiendag</text:p>
      <text:p text:style-name="ifm_p_ifm">dikte</text:p>
      <text:p text:style-name="ifm_p_ifm">dikwijls</text:p>
      <text:p text:style-name="ifm_p_ifm">dilatatie</text:p>
      <text:p text:style-name="ifm_p_ifm">dilatoir</text:p>
      <text:p text:style-name="ifm_p_ifm">dildo</text:p>
      <text:p text:style-name="ifm_p_ifm">dilemma</text:p>
      <text:p text:style-name="ifm_p_ifm">dilettant</text:p>
      <text:p text:style-name="ifm_p_ifm">dilettante</text:p>
      <text:p text:style-name="ifm_p_ifm">diligence</text:p>
      <text:p text:style-name="ifm_p_ifm">diligent</text:p>
      <text:p text:style-name="ifm_p_ifm">dille</text:p>
      <text:p text:style-name="ifm_p_ifm">dimensie</text:p>
      <text:p text:style-name="ifm_p_ifm">dimensionaal</text:p>
      <text:p text:style-name="ifm_p_ifm">dimensioneel</text:p>
      <text:p text:style-name="ifm_p_ifm">dimensioneren</text:p>
      <text:p text:style-name="ifm_p_ifm">dimensionering</text:p>
      <text:p text:style-name="ifm_p_ifm">diminutief</text:p>
      <text:p text:style-name="ifm_p_ifm">dimmen</text:p>
      <text:p text:style-name="ifm_p_ifm">dimmer</text:p>
      <text:p text:style-name="ifm_p_ifm">dimsum</text:p>
      <text:p text:style-name="ifm_p_ifm">dinar</text:p>
      <text:p text:style-name="ifm_p_ifm">diner</text:p>
      <text:p text:style-name="ifm_p_ifm">diner dansant</text:p>
      <text:p text:style-name="ifm_p_ifm">dinerbon</text:p>
      <text:p text:style-name="ifm_p_ifm">dinerbuffet</text:p>
      <text:p text:style-name="ifm_p_ifm">dineren</text:p>
      <text:p text:style-name="ifm_p_ifm">ding</text:p>
      <text:p text:style-name="ifm_p_ifm">dingen</text:p>
      <text:p text:style-name="ifm_p_ifm">dinges</text:p>
      <text:p text:style-name="ifm_p_ifm">dingo</text:p>
      <text:p text:style-name="ifm_p_ifm">dino</text:p>
      <text:p text:style-name="ifm_p_ifm">dinosauriër</text:p>
      <text:p text:style-name="ifm_p_ifm">dinosaurus</text:p>
      <text:p text:style-name="ifm_p_ifm">dinsdag</text:p>
      <text:p text:style-name="ifm_p_ifm">dinsdagavond</text:p>
      <text:p text:style-name="ifm_p_ifm">dinsdagmiddag</text:p>
      <text:p text:style-name="ifm_p_ifm">dinsdagmorgen</text:p>
      <text:p text:style-name="ifm_p_ifm">dinsdagnacht</text:p>
      <text:p text:style-name="ifm_p_ifm">dinsdagnamiddag</text:p>
      <text:p text:style-name="ifm_p_ifm">dinsdagochtend</text:p>
      <text:p text:style-name="ifm_p_ifm">dinsdags</text:p>
      <text:p text:style-name="ifm_p_ifm">dinsdagvoormiddag</text:p>
      <text:p text:style-name="ifm_p_ifm">diocees</text:p>
      <text:p text:style-name="ifm_p_ifm">diocese</text:p>
      <text:p text:style-name="ifm_p_ifm">diode</text:p>
      <text:p text:style-name="ifm_p_ifm">dionysisch</text:p>
      <text:p text:style-name="ifm_p_ifm">diorama</text:p>
      <text:p text:style-name="ifm_p_ifm">dioxide</text:p>
      <text:p text:style-name="ifm_p_ifm">dioxine</text:p>
      <text:p text:style-name="ifm_p_ifm">dip</text:p>
      <text:p text:style-name="ifm_p_ifm">diploma</text:p>
      <text:p text:style-name="ifm_p_ifm">diploma-inflatie</text:p>
      <text:p text:style-name="ifm_p_ifm">diploma-uitreiking</text:p>
      <text:p text:style-name="ifm_p_ifm">diplomaat</text:p>
      <text:p text:style-name="ifm_p_ifm">diplomabezitter</text:p>
      <text:p text:style-name="ifm_p_ifm">diplomatenopleiding</text:p>
      <text:p text:style-name="ifm_p_ifm">diplomatie</text:p>
      <text:p text:style-name="ifm_p_ifm">diplomatiek</text:p>
      <text:p text:style-name="ifm_p_ifm">diplomatisch</text:p>
      <text:p text:style-name="ifm_p_ifm">diplomering</text:p>
      <text:p text:style-name="ifm_p_ifm">dippen</text:p>
      <text:p text:style-name="ifm_p_ifm">diptiek</text:p>
      <text:p text:style-name="ifm_p_ifm">direct</text:p>
      <text:p text:style-name="ifm_p_ifm">direct mail</text:p>
      <text:p text:style-name="ifm_p_ifm">direct marketing</text:p>
      <text:p text:style-name="ifm_p_ifm">directbetrokkene</text:p>
      <text:p text:style-name="ifm_p_ifm">directeur</text:p>
      <text:p text:style-name="ifm_p_ifm">directeur-bestuurder</text:p>
      <text:p text:style-name="ifm_p_ifm">directeur-eigenaar</text:p>
      <text:p text:style-name="ifm_p_ifm">directeur-generaal</text:p>
      <text:p text:style-name="ifm_p_ifm">directeur-grootaandeelhouder</text:p>
      <text:p text:style-name="ifm_p_ifm">directeurenberaad</text:p>
      <text:p text:style-name="ifm_p_ifm">directheid</text:p>
      <text:p text:style-name="ifm_p_ifm">directie</text:p>
      <text:p text:style-name="ifm_p_ifm">directieassistent</text:p>
      <text:p text:style-name="ifm_p_ifm">directieassistente</text:p>
      <text:p text:style-name="ifm_p_ifm">directiecomité</text:p>
      <text:p text:style-name="ifm_p_ifm">directief</text:p>
      <text:p text:style-name="ifm_p_ifm">directielid</text:p>
      <text:p text:style-name="ifm_p_ifm">directieoverleg</text:p>
      <text:p text:style-name="ifm_p_ifm">directieraad</text:p>
      <text:p text:style-name="ifm_p_ifm">directiesecretaresse</text:p>
      <text:p text:style-name="ifm_p_ifm">directiestoel</text:p>
      <text:p text:style-name="ifm_p_ifm">directievergadering</text:p>
      <text:p text:style-name="ifm_p_ifm">directievoering</text:p>
      <text:p text:style-name="ifm_p_ifm">directioneel</text:p>
      <text:p text:style-name="ifm_p_ifm">directmailcampagne</text:p>
      <text:p text:style-name="ifm_p_ifm">directoire</text:p>
      <text:p text:style-name="ifm_p_ifm">directoraat</text:p>
      <text:p text:style-name="ifm_p_ifm">directoraat-generaal</text:p>
      <text:p text:style-name="ifm_p_ifm">directory</text:p>
      <text:p text:style-name="ifm_p_ifm">directrice</text:p>
      <text:p text:style-name="ifm_p_ifm">dirigent</text:p>
      <text:p text:style-name="ifm_p_ifm">dirigeren</text:p>
      <text:p text:style-name="ifm_p_ifm">dirndl</text:p>
      <text:p text:style-name="ifm_p_ifm">dis</text:p>
      <text:p text:style-name="ifm_p_ifm">disbalans</text:p>
      <text:p text:style-name="ifm_p_ifm">discipel</text:p>
      <text:p text:style-name="ifm_p_ifm">disciplinair</text:p>
      <text:p text:style-name="ifm_p_ifm">discipline</text:p>
      <text:p text:style-name="ifm_p_ifm">disciplineren</text:p>
      <text:p text:style-name="ifm_p_ifm">disclaimer</text:p>
      <text:p text:style-name="ifm_p_ifm">discman</text:p>
      <text:p text:style-name="ifm_p_ifm">disco</text:p>
      <text:p text:style-name="ifm_p_ifm">discoavond</text:p>
      <text:p text:style-name="ifm_p_ifm">discomfort</text:p>
      <text:p text:style-name="ifm_p_ifm">disconteren</text:p>
      <text:p text:style-name="ifm_p_ifm">discontinu</text:p>
      <text:p text:style-name="ifm_p_ifm">discontinuïteit</text:p>
      <text:p text:style-name="ifm_p_ifm">disconto</text:p>
      <text:p text:style-name="ifm_p_ifm">discotheek</text:p>
      <text:p text:style-name="ifm_p_ifm">discount</text:p>
      <text:p text:style-name="ifm_p_ifm">discours</text:p>
      <text:p text:style-name="ifm_p_ifm">discrediteren</text:p>
      <text:p text:style-name="ifm_p_ifm">discreet</text:p>
      <text:p text:style-name="ifm_p_ifm">discrepantie</text:p>
      <text:p text:style-name="ifm_p_ifm">discretie</text:p>
      <text:p text:style-name="ifm_p_ifm">discretionair</text:p>
      <text:p text:style-name="ifm_p_ifm">discriminatie</text:p>
      <text:p text:style-name="ifm_p_ifm">discriminatoir</text:p>
      <text:p text:style-name="ifm_p_ifm">discrimineren</text:p>
      <text:p text:style-name="ifm_p_ifm">discus</text:p>
      <text:p text:style-name="ifm_p_ifm">discussiant</text:p>
      <text:p text:style-name="ifm_p_ifm">discussie</text:p>
      <text:p text:style-name="ifm_p_ifm">discussieavond</text:p>
      <text:p text:style-name="ifm_p_ifm">discussiepunt</text:p>
      <text:p text:style-name="ifm_p_ifm">discussiëren</text:p>
      <text:p text:style-name="ifm_p_ifm">discuswerpen</text:p>
      <text:p text:style-name="ifm_p_ifm">discutabel</text:p>
      <text:p text:style-name="ifm_p_ifm">discuteren</text:p>
      <text:p text:style-name="ifm_p_ifm">disfunctie</text:p>
      <text:p text:style-name="ifm_p_ifm">disfunctioneel</text:p>
      <text:p text:style-name="ifm_p_ifm">disfunctioneren</text:p>
      <text:p text:style-name="ifm_p_ifm">disharmonie</text:p>
      <text:p text:style-name="ifm_p_ifm">disharmonisch</text:p>
      <text:p text:style-name="ifm_p_ifm">disk</text:p>
      <text:p text:style-name="ifm_p_ifm">diskdrive</text:p>
      <text:p text:style-name="ifm_p_ifm">diskette</text:p>
      <text:p text:style-name="ifm_p_ifm">diskjockey</text:p>
      <text:p text:style-name="ifm_p_ifm">diskrediet</text:p>
      <text:p text:style-name="ifm_p_ifm">diskwalificatie</text:p>
      <text:p text:style-name="ifm_p_ifm">diskwalificeren</text:p>
      <text:p text:style-name="ifm_p_ifm">dislocatie</text:p>
      <text:p text:style-name="ifm_p_ifm">dispacheur</text:p>
      <text:p text:style-name="ifm_p_ifm">dispatch</text:p>
      <text:p text:style-name="ifm_p_ifm">dispatchen</text:p>
      <text:p text:style-name="ifm_p_ifm">dispatcher</text:p>
      <text:p text:style-name="ifm_p_ifm">dispatching</text:p>
      <text:p text:style-name="ifm_p_ifm">dispensatie</text:p>
      <text:p text:style-name="ifm_p_ifm">dispensatiegeval</text:p>
      <text:p text:style-name="ifm_p_ifm">dispenser</text:p>
      <text:p text:style-name="ifm_p_ifm">dispersie</text:p>
      <text:p text:style-name="ifm_p_ifm">display</text:p>
      <text:p text:style-name="ifm_p_ifm">dispositie</text:p>
      <text:p text:style-name="ifm_p_ifm">dispositief</text:p>
      <text:p text:style-name="ifm_p_ifm">disproportioneel</text:p>
      <text:p text:style-name="ifm_p_ifm">dispuut</text:p>
      <text:p text:style-name="ifm_p_ifm">disregulatie</text:p>
      <text:p text:style-name="ifm_p_ifm">disrespect</text:p>
      <text:p text:style-name="ifm_p_ifm">disrespectvol</text:p>
      <text:p text:style-name="ifm_p_ifm">disruptief</text:p>
      <text:p text:style-name="ifm_p_ifm">diss</text:p>
      <text:p text:style-name="ifm_p_ifm">dissecteren</text:p>
      <text:p text:style-name="ifm_p_ifm">dissectie</text:p>
      <text:p text:style-name="ifm_p_ifm">dissel</text:p>
      <text:p text:style-name="ifm_p_ifm">disseminatie</text:p>
      <text:p text:style-name="ifm_p_ifm">dissen</text:p>
      <text:p text:style-name="ifm_p_ifm">dissertatie</text:p>
      <text:p text:style-name="ifm_p_ifm">dissident</text:p>
      <text:p text:style-name="ifm_p_ifm">dissipatie</text:p>
      <text:p text:style-name="ifm_p_ifm">dissiperen</text:p>
      <text:p text:style-name="ifm_p_ifm">dissociatie</text:p>
      <text:p text:style-name="ifm_p_ifm">dissociëren</text:p>
      <text:p text:style-name="ifm_p_ifm">dissolvant</text:p>
      <text:p text:style-name="ifm_p_ifm">dissonant</text:p>
      <text:p text:style-name="ifm_p_ifm">dissonantie</text:p>
      <text:p text:style-name="ifm_p_ifm">distantie</text:p>
      <text:p text:style-name="ifm_p_ifm">distantiëren</text:p>
      <text:p text:style-name="ifm_p_ifm">distel</text:p>
      <text:p text:style-name="ifm_p_ifm">distensie</text:p>
      <text:p text:style-name="ifm_p_ifm">distillaat</text:p>
      <text:p text:style-name="ifm_p_ifm">distillatie</text:p>
      <text:p text:style-name="ifm_p_ifm">distilleerderij</text:p>
      <text:p text:style-name="ifm_p_ifm">distilleren</text:p>
      <text:p text:style-name="ifm_p_ifm">distinctie</text:p>
      <text:p text:style-name="ifm_p_ifm">distorsie</text:p>
      <text:p text:style-name="ifm_p_ifm">distribueren</text:p>
      <text:p text:style-name="ifm_p_ifm">distributeur</text:p>
      <text:p text:style-name="ifm_p_ifm">distributie</text:p>
      <text:p text:style-name="ifm_p_ifm">distributiecentrum</text:p>
      <text:p text:style-name="ifm_p_ifm">distributiestation</text:p>
      <text:p text:style-name="ifm_p_ifm">district</text:p>
      <text:p text:style-name="ifm_p_ifm">districtbewoner</text:p>
      <text:p text:style-name="ifm_p_ifm">districtmeester</text:p>
      <text:p text:style-name="ifm_p_ifm">districtsbegroting</text:p>
      <text:p text:style-name="ifm_p_ifm">districtsbestuur</text:p>
      <text:p text:style-name="ifm_p_ifm">districtsbewoner</text:p>
      <text:p text:style-name="ifm_p_ifm">districtscommissariaat</text:p>
      <text:p text:style-name="ifm_p_ifm">districtscommissaris</text:p>
      <text:p text:style-name="ifm_p_ifm">districtskantoor</text:p>
      <text:p text:style-name="ifm_p_ifm">districtsmeester</text:p>
      <text:p text:style-name="ifm_p_ifm">districtsplan</text:p>
      <text:p text:style-name="ifm_p_ifm">districtsraad</text:p>
      <text:p text:style-name="ifm_p_ifm">districtsraadslid</text:p>
      <text:p text:style-name="ifm_p_ifm">districtssecretaris</text:p>
      <text:p text:style-name="ifm_p_ifm">districtstoelage</text:p>
      <text:p text:style-name="ifm_p_ifm">dit</text:p>
      <text:p text:style-name="ifm_p_ifm">ditje</text:p>
      <text:p text:style-name="ifm_p_ifm">ditjes en datjes</text:p>
      <text:p text:style-name="ifm_p_ifm">ditmaal</text:p>
      <text:p text:style-name="ifm_p_ifm">dito</text:p>
      <text:p text:style-name="ifm_p_ifm">ditzelfde</text:p>
      <text:p text:style-name="ifm_p_ifm">div.</text:p>
      <text:p text:style-name="ifm_p_ifm">diva</text:p>
      <text:p text:style-name="ifm_p_ifm">divan</text:p>
      <text:p text:style-name="ifm_p_ifm">divergentie</text:p>
      <text:p text:style-name="ifm_p_ifm">divergeren</text:p>
      <text:p text:style-name="ifm_p_ifm">divers</text:p>
      <text:p text:style-name="ifm_p_ifm">diversen</text:p>
      <text:p text:style-name="ifm_p_ifm">diversificatie</text:p>
      <text:p text:style-name="ifm_p_ifm">diversificeren</text:p>
      <text:p text:style-name="ifm_p_ifm">diversifiëren</text:p>
      <text:p text:style-name="ifm_p_ifm">diversifiëring</text:p>
      <text:p text:style-name="ifm_p_ifm">diversiteit</text:p>
      <text:p text:style-name="ifm_p_ifm">diversiteitbeleid</text:p>
      <text:p text:style-name="ifm_p_ifm">diversiteitsbeleid</text:p>
      <text:p text:style-name="ifm_p_ifm">dividend</text:p>
      <text:p text:style-name="ifm_p_ifm">dividiviboom</text:p>
      <text:p text:style-name="ifm_p_ifm">divisie</text:p>
      <text:p text:style-name="ifm_p_ifm">dixi</text:p>
      <text:p text:style-name="ifm_p_ifm">dixit</text:p>
      <text:p text:style-name="ifm_p_ifm">dizzy</text:p>
      <text:p text:style-name="ifm_p_ifm">diëlektricum</text:p>
      <text:p text:style-name="ifm_p_ifm">diëlektrisch</text:p>
      <text:p text:style-name="ifm_p_ifm">diëten</text:p>
      <text:p text:style-name="ifm_p_ifm">diëter</text:p>
      <text:p text:style-name="ifm_p_ifm">diëtetiek</text:p>
      <text:p text:style-name="ifm_p_ifm">diëtiek</text:p>
      <text:p text:style-name="ifm_p_ifm">diëtist</text:p>
      <text:p text:style-name="ifm_p_ifm">diëtiste</text:p>
      <text:p text:style-name="ifm_p_ifm">diëtistenopleiding</text:p>
      <text:p text:style-name="ifm_p_ifm">dj</text:p>
      <text:p text:style-name="ifm_p_ifm">dj'en</text:p>
      <text:p text:style-name="ifm_p_ifm">dj-set</text:p>
      <text:p text:style-name="ifm_p_ifm">djahé</text:p>
      <text:p text:style-name="ifm_p_ifm">djak</text:p>
      <text:p text:style-name="ifm_p_ifm">djaran kepang</text:p>
      <text:p text:style-name="ifm_p_ifm">djellaba</text:p>
      <text:p text:style-name="ifm_p_ifm">djembé</text:p>
      <text:p text:style-name="ifm_p_ifm">djeroek</text:p>
      <text:p text:style-name="ifm_p_ifm">djinn</text:p>
      <text:p text:style-name="ifm_p_ifm">djoinen</text:p>
      <text:p text:style-name="ifm_p_ifm">djorken</text:p>
      <text:p text:style-name="ifm_p_ifm">djus</text:p>
      <text:p text:style-name="ifm_p_ifm">dl</text:p>
      <text:p text:style-name="ifm_p_ifm">dm</text:p>
      <text:p text:style-name="ifm_p_ifm">do</text:p>
      <text:p text:style-name="ifm_p_ifm">do's-and-don'ts</text:p>
      <text:p text:style-name="ifm_p_ifm">do.</text:p>
      <text:p text:style-name="ifm_p_ifm">dobbelaar</text:p>
      <text:p text:style-name="ifm_p_ifm">dobbelen</text:p>
      <text:p text:style-name="ifm_p_ifm">dobbelsteen</text:p>
      <text:p text:style-name="ifm_p_ifm">dobbeltent</text:p>
      <text:p text:style-name="ifm_p_ifm">dobbelvriend</text:p>
      <text:p text:style-name="ifm_p_ifm">dobber</text:p>
      <text:p text:style-name="ifm_p_ifm">dobberen</text:p>
      <text:p text:style-name="ifm_p_ifm">dobermann</text:p>
      <text:p text:style-name="ifm_p_ifm">dobermannpincher</text:p>
      <text:p text:style-name="ifm_p_ifm">docent</text:p>
      <text:p text:style-name="ifm_p_ifm">docente</text:p>
      <text:p text:style-name="ifm_p_ifm">docentenkamer</text:p>
      <text:p text:style-name="ifm_p_ifm">docentenkorps</text:p>
      <text:p text:style-name="ifm_p_ifm">docententeam</text:p>
      <text:p text:style-name="ifm_p_ifm">docentschap</text:p>
      <text:p text:style-name="ifm_p_ifm">doceren</text:p>
      <text:p text:style-name="ifm_p_ifm">doch</text:p>
      <text:p text:style-name="ifm_p_ifm">dochter</text:p>
      <text:p text:style-name="ifm_p_ifm">dochteronderneming</text:p>
      <text:p text:style-name="ifm_p_ifm">dociel</text:p>
      <text:p text:style-name="ifm_p_ifm">dociliteit</text:p>
      <text:p text:style-name="ifm_p_ifm">docking station</text:p>
      <text:p text:style-name="ifm_p_ifm">doctor</text:p>
      <text:p text:style-name="ifm_p_ifm">doctoraal</text:p>
      <text:p text:style-name="ifm_p_ifm">doctoraalstudent</text:p>
      <text:p text:style-name="ifm_p_ifm">doctoraalstudie</text:p>
      <text:p text:style-name="ifm_p_ifm">doctoraat</text:p>
      <text:p text:style-name="ifm_p_ifm">doctoraatsstudent</text:p>
      <text:p text:style-name="ifm_p_ifm">doctoraatsverhandeling</text:p>
      <text:p text:style-name="ifm_p_ifm">doctorandus</text:p>
      <text:p text:style-name="ifm_p_ifm">doctoreren</text:p>
      <text:p text:style-name="ifm_p_ifm">doctores</text:p>
      <text:p text:style-name="ifm_p_ifm">doctorstitel</text:p>
      <text:p text:style-name="ifm_p_ifm">doctrinair</text:p>
      <text:p text:style-name="ifm_p_ifm">doctrine</text:p>
      <text:p text:style-name="ifm_p_ifm">docu</text:p>
      <text:p text:style-name="ifm_p_ifm">document</text:p>
      <text:p text:style-name="ifm_p_ifm">documentair</text:p>
      <text:p text:style-name="ifm_p_ifm">documentaire</text:p>
      <text:p text:style-name="ifm_p_ifm">documentaireserie</text:p>
      <text:p text:style-name="ifm_p_ifm">documentatie</text:p>
      <text:p text:style-name="ifm_p_ifm">documentatiecentrum</text:p>
      <text:p text:style-name="ifm_p_ifm">documenteren</text:p>
      <text:p text:style-name="ifm_p_ifm">dodaars</text:p>
      <text:p text:style-name="ifm_p_ifm">dode</text:p>
      <text:p text:style-name="ifm_p_ifm">dode hoek</text:p>
      <text:p text:style-name="ifm_p_ifm">dodecaëder</text:p>
      <text:p text:style-name="ifm_p_ifm">dodehoekspiegel</text:p>
      <text:p text:style-name="ifm_p_ifm">dodelijk</text:p>
      <text:p text:style-name="ifm_p_ifm">dodemansrit</text:p>
      <text:p text:style-name="ifm_p_ifm">doden</text:p>
      <text:p text:style-name="ifm_p_ifm">dodenherdenking</text:p>
      <text:p text:style-name="ifm_p_ifm">dodenlijst</text:p>
      <text:p text:style-name="ifm_p_ifm">dodental</text:p>
      <text:p text:style-name="ifm_p_ifm">dodentol</text:p>
      <text:p text:style-name="ifm_p_ifm">dodenverering</text:p>
      <text:p text:style-name="ifm_p_ifm">doding</text:p>
      <text:p text:style-name="ifm_p_ifm">dodo</text:p>
      <text:p text:style-name="ifm_p_ifm">doe-het-zelfwinkel</text:p>
      <text:p text:style-name="ifm_p_ifm">doe-het-zelfzaak</text:p>
      <text:p text:style-name="ifm_p_ifm">doe-het-zelven</text:p>
      <text:p text:style-name="ifm_p_ifm">doe-het-zelver</text:p>
      <text:p text:style-name="ifm_p_ifm">doeactiviteit</text:p>
      <text:p text:style-name="ifm_p_ifm">doeboek</text:p>
      <text:p text:style-name="ifm_p_ifm">doedag</text:p>
      <text:p text:style-name="ifm_p_ifm">doedel</text:p>
      <text:p text:style-name="ifm_p_ifm">doedelen</text:p>
      <text:p text:style-name="ifm_p_ifm">doedelzak</text:p>
      <text:p text:style-name="ifm_p_ifm">doeg</text:p>
      <text:p text:style-name="ifm_p_ifm">doei</text:p>
      <text:p text:style-name="ifm_p_ifm">doek</text:p>
      <text:p text:style-name="ifm_p_ifm">doekoe</text:p>
      <text:p text:style-name="ifm_p_ifm">doekoen</text:p>
      <text:p text:style-name="ifm_p_ifm">doel</text:p>
      <text:p text:style-name="ifm_p_ifm">doelbewust</text:p>
      <text:p text:style-name="ifm_p_ifm">doeleinde</text:p>
      <text:p text:style-name="ifm_p_ifm">doelen</text:p>
      <text:p text:style-name="ifm_p_ifm">doelgebied</text:p>
      <text:p text:style-name="ifm_p_ifm">doelgericht</text:p>
      <text:p text:style-name="ifm_p_ifm">doelgroep</text:p>
      <text:p text:style-name="ifm_p_ifm">doelgroepanalyse</text:p>
      <text:p text:style-name="ifm_p_ifm">doelgroepenbeleid</text:p>
      <text:p text:style-name="ifm_p_ifm">doellat</text:p>
      <text:p text:style-name="ifm_p_ifm">doelman</text:p>
      <text:p text:style-name="ifm_p_ifm">doelmatig</text:p>
      <text:p text:style-name="ifm_p_ifm">doelmatigheid</text:p>
      <text:p text:style-name="ifm_p_ifm">doelpubliek</text:p>
      <text:p text:style-name="ifm_p_ifm">doelpunt</text:p>
      <text:p text:style-name="ifm_p_ifm">doelpunten</text:p>
      <text:p text:style-name="ifm_p_ifm">doelstelling</text:p>
      <text:p text:style-name="ifm_p_ifm">doeltreffend</text:p>
      <text:p text:style-name="ifm_p_ifm">doeltreffendheid</text:p>
      <text:p text:style-name="ifm_p_ifm">doelwit</text:p>
      <text:p text:style-name="ifm_p_ifm">doem</text:p>
      <text:p text:style-name="ifm_p_ifm">doemdenken</text:p>
      <text:p text:style-name="ifm_p_ifm">doemen</text:p>
      <text:p text:style-name="ifm_p_ifm">doemscenario</text:p>
      <text:p text:style-name="ifm_p_ifm">doen</text:p>
      <text:p text:style-name="ifm_p_ifm">doenbaar</text:p>
      <text:p text:style-name="ifm_p_ifm">doende</text:p>
      <text:p text:style-name="ifm_p_ifm">doener</text:p>
      <text:p text:style-name="ifm_p_ifm">doerak</text:p>
      <text:p text:style-name="ifm_p_ifm">does</text:p>
      <text:p text:style-name="ifm_p_ifm">doetje</text:p>
      <text:p text:style-name="ifm_p_ifm">doezelen</text:p>
      <text:p text:style-name="ifm_p_ifm">dof</text:p>
      <text:p text:style-name="ifm_p_ifm">doffer</text:p>
      <text:p text:style-name="ifm_p_ifm">dofheid</text:p>
      <text:p text:style-name="ifm_p_ifm">doft</text:p>
      <text:p text:style-name="ifm_p_ifm">dog</text:p>
      <text:p text:style-name="ifm_p_ifm">doge</text:p>
      <text:p text:style-name="ifm_p_ifm">dogepaleis</text:p>
      <text:p text:style-name="ifm_p_ifm">doggybag</text:p>
      <text:p text:style-name="ifm_p_ifm">dogla</text:p>
      <text:p text:style-name="ifm_p_ifm">dogma</text:p>
      <text:p text:style-name="ifm_p_ifm">dojo</text:p>
      <text:p text:style-name="ifm_p_ifm">dok</text:p>
      <text:p text:style-name="ifm_p_ifm">doka</text:p>
      <text:p text:style-name="ifm_p_ifm">dokken</text:p>
      <text:p text:style-name="ifm_p_ifm">doks</text:p>
      <text:p text:style-name="ifm_p_ifm">doksaal</text:p>
      <text:p text:style-name="ifm_p_ifm">dokter</text:p>
      <text:p text:style-name="ifm_p_ifm">dokteren</text:p>
      <text:p text:style-name="ifm_p_ifm">dokteres</text:p>
      <text:p text:style-name="ifm_p_ifm">doktersassistente</text:p>
      <text:p text:style-name="ifm_p_ifm">doktersattest</text:p>
      <text:p text:style-name="ifm_p_ifm">doktersbezoek</text:p>
      <text:p text:style-name="ifm_p_ifm">dokterskaart</text:p>
      <text:p text:style-name="ifm_p_ifm">dokterskamer</text:p>
      <text:p text:style-name="ifm_p_ifm">dokterskliniek</text:p>
      <text:p text:style-name="ifm_p_ifm">doktersrecept</text:p>
      <text:p text:style-name="ifm_p_ifm">doktersrekening</text:p>
      <text:p text:style-name="ifm_p_ifm">dokun</text:p>
      <text:p text:style-name="ifm_p_ifm">dol</text:p>
      <text:p text:style-name="ifm_p_ifm">dolblij</text:p>
      <text:p text:style-name="ifm_p_ifm">dolby</text:p>
      <text:p text:style-name="ifm_p_ifm">dolen</text:p>
      <text:p text:style-name="ifm_p_ifm">dolenthousiast</text:p>
      <text:p text:style-name="ifm_p_ifm">doler</text:p>
      <text:p text:style-name="ifm_p_ifm">doleren</text:p>
      <text:p text:style-name="ifm_p_ifm">dolfijn</text:p>
      <text:p text:style-name="ifm_p_ifm">dolfinarium</text:p>
      <text:p text:style-name="ifm_p_ifm">dolgelukkig</text:p>
      <text:p text:style-name="ifm_p_ifm">dolk</text:p>
      <text:p text:style-name="ifm_p_ifm">dollar</text:p>
      <text:p text:style-name="ifm_p_ifm">dollarisatie</text:p>
      <text:p text:style-name="ifm_p_ifm">dollariseren</text:p>
      <text:p text:style-name="ifm_p_ifm">dolle mina</text:p>
      <text:p text:style-name="ifm_p_ifm">dollekoeienziekte</text:p>
      <text:p text:style-name="ifm_p_ifm">dollen</text:p>
      <text:p text:style-name="ifm_p_ifm">dolly</text:p>
      <text:p text:style-name="ifm_p_ifm">dolmen</text:p>
      <text:p text:style-name="ifm_p_ifm">dolomiet</text:p>
      <text:p text:style-name="ifm_p_ifm">dom</text:p>
      <text:p text:style-name="ifm_p_ifm">dombo</text:p>
      <text:p text:style-name="ifm_p_ifm">domein</text:p>
      <text:p text:style-name="ifm_p_ifm">domeingrond</text:p>
      <text:p text:style-name="ifm_p_ifm">domeinland</text:p>
      <text:p text:style-name="ifm_p_ifm">domeinnaam</text:p>
      <text:p text:style-name="ifm_p_ifm">domen</text:p>
      <text:p text:style-name="ifm_p_ifm">domesticatie</text:p>
      <text:p text:style-name="ifm_p_ifm">domesticeren</text:p>
      <text:p text:style-name="ifm_p_ifm">domheid</text:p>
      <text:p text:style-name="ifm_p_ifm">domicilie</text:p>
      <text:p text:style-name="ifm_p_ifm">domicilieadres</text:p>
      <text:p text:style-name="ifm_p_ifm">domiciliëren</text:p>
      <text:p text:style-name="ifm_p_ifm">domiciliëring</text:p>
      <text:p text:style-name="ifm_p_ifm">domina</text:p>
      <text:p text:style-name="ifm_p_ifm">dominant</text:p>
      <text:p text:style-name="ifm_p_ifm">dominantie</text:p>
      <text:p text:style-name="ifm_p_ifm">dominee</text:p>
      <text:p text:style-name="ifm_p_ifm">domineren</text:p>
      <text:p text:style-name="ifm_p_ifm">dominicaan</text:p>
      <text:p text:style-name="ifm_p_ifm">dominicaans</text:p>
      <text:p text:style-name="ifm_p_ifm">domino</text:p>
      <text:p text:style-name="ifm_p_ifm">domino-effect</text:p>
      <text:p text:style-name="ifm_p_ifm">dominoën</text:p>
      <text:p text:style-name="ifm_p_ifm">domme august</text:p>
      <text:p text:style-name="ifm_p_ifm">dommerd</text:p>
      <text:p text:style-name="ifm_p_ifm">dommerik</text:p>
      <text:p text:style-name="ifm_p_ifm">dommigheid</text:p>
      <text:p text:style-name="ifm_p_ifm">domoor</text:p>
      <text:p text:style-name="ifm_p_ifm">domotica</text:p>
      <text:p text:style-name="ifm_p_ifm">domp</text:p>
      <text:p text:style-name="ifm_p_ifm">dompelen</text:p>
      <text:p text:style-name="ifm_p_ifm">dompen</text:p>
      <text:p text:style-name="ifm_p_ifm">domper</text:p>
      <text:p text:style-name="ifm_p_ifm">dompteur</text:p>
      <text:p text:style-name="ifm_p_ifm">domstad</text:p>
      <text:p text:style-name="ifm_p_ifm">don</text:p>
      <text:p text:style-name="ifm_p_ifm">donateur</text:p>
      <text:p text:style-name="ifm_p_ifm">donatie</text:p>
      <text:p text:style-name="ifm_p_ifm">donatiegeld</text:p>
      <text:p text:style-name="ifm_p_ifm">donder</text:p>
      <text:p text:style-name="ifm_p_ifm">donderdag</text:p>
      <text:p text:style-name="ifm_p_ifm">donderdagavond</text:p>
      <text:p text:style-name="ifm_p_ifm">donderdagmiddag</text:p>
      <text:p text:style-name="ifm_p_ifm">donderdagmorgen</text:p>
      <text:p text:style-name="ifm_p_ifm">donderdagnacht</text:p>
      <text:p text:style-name="ifm_p_ifm">donderdagnamiddag</text:p>
      <text:p text:style-name="ifm_p_ifm">donderdagochtend</text:p>
      <text:p text:style-name="ifm_p_ifm">donderdags</text:p>
      <text:p text:style-name="ifm_p_ifm">donderdagvoormiddag</text:p>
      <text:p text:style-name="ifm_p_ifm">donderen</text:p>
      <text:p text:style-name="ifm_p_ifm">donders</text:p>
      <text:p text:style-name="ifm_p_ifm">doneren</text:p>
      <text:p text:style-name="ifm_p_ifm">dongel</text:p>
      <text:p text:style-name="ifm_p_ifm">donjon</text:p>
      <text:p text:style-name="ifm_p_ifm">donjuan</text:p>
      <text:p text:style-name="ifm_p_ifm">donk</text:p>
      <text:p text:style-name="ifm_p_ifm">donker</text:p>
      <text:p text:style-name="ifm_p_ifm">donkerblauw</text:p>
      <text:p text:style-name="ifm_p_ifm">donkerbruin</text:p>
      <text:p text:style-name="ifm_p_ifm">donkeren</text:p>
      <text:p text:style-name="ifm_p_ifm">donkergekleurd</text:p>
      <text:p text:style-name="ifm_p_ifm">donkergrijs</text:p>
      <text:p text:style-name="ifm_p_ifm">donkergroen</text:p>
      <text:p text:style-name="ifm_p_ifm">donkerrood</text:p>
      <text:p text:style-name="ifm_p_ifm">donkerte</text:p>
      <text:p text:style-name="ifm_p_ifm">donna</text:p>
      <text:p text:style-name="ifm_p_ifm">donor</text:p>
      <text:p text:style-name="ifm_p_ifm">donorenbestand</text:p>
      <text:p text:style-name="ifm_p_ifm">donorschap</text:p>
      <text:p text:style-name="ifm_p_ifm">donquichot</text:p>
      <text:p text:style-name="ifm_p_ifm">dons</text:p>
      <text:p text:style-name="ifm_p_ifm">donsdeken</text:p>
      <text:p text:style-name="ifm_p_ifm">donut</text:p>
      <text:p text:style-name="ifm_p_ifm">donzen</text:p>
      <text:p text:style-name="ifm_p_ifm">dood</text:p>
      <text:p text:style-name="ifm_p_ifm">doodbijten</text:p>
      <text:p text:style-name="ifm_p_ifm">doodbloeden</text:p>
      <text:p text:style-name="ifm_p_ifm">doodergeren</text:p>
      <text:p text:style-name="ifm_p_ifm">doodgaan</text:p>
      <text:p text:style-name="ifm_p_ifm">doodgeboren</text:p>
      <text:p text:style-name="ifm_p_ifm">doodgemoedereerd</text:p>
      <text:p text:style-name="ifm_p_ifm">doodgooien</text:p>
      <text:p text:style-name="ifm_p_ifm">doodkappen</text:p>
      <text:p text:style-name="ifm_p_ifm">doodkist</text:p>
      <text:p text:style-name="ifm_p_ifm">doodle</text:p>
      <text:p text:style-name="ifm_p_ifm">doodlopen</text:p>
      <text:p text:style-name="ifm_p_ifm">doodmaken</text:p>
      <text:p text:style-name="ifm_p_ifm">doodmoe</text:p>
      <text:p text:style-name="ifm_p_ifm">doodnormaal</text:p>
      <text:p text:style-name="ifm_p_ifm">doodop</text:p>
      <text:p text:style-name="ifm_p_ifm">doodrijden</text:p>
      <text:p text:style-name="ifm_p_ifm">doodrijder</text:p>
      <text:p text:style-name="ifm_p_ifm">doods</text:p>
      <text:p text:style-name="ifm_p_ifm">doodsbang</text:p>
      <text:p text:style-name="ifm_p_ifm">doodsbrief</text:p>
      <text:p text:style-name="ifm_p_ifm">doodschamen</text:p>
      <text:p text:style-name="ifm_p_ifm">doodschieten</text:p>
      <text:p text:style-name="ifm_p_ifm">doodschrik</text:p>
      <text:p text:style-name="ifm_p_ifm">doodschrikken</text:p>
      <text:p text:style-name="ifm_p_ifm">doodshoofd</text:p>
      <text:p text:style-name="ifm_p_ifm">doodskist</text:p>
      <text:p text:style-name="ifm_p_ifm">doodskleed</text:p>
      <text:p text:style-name="ifm_p_ifm">doodskop</text:p>
      <text:p text:style-name="ifm_p_ifm">doodslaan</text:p>
      <text:p text:style-name="ifm_p_ifm">doodslag</text:p>
      <text:p text:style-name="ifm_p_ifm">doodsmak</text:p>
      <text:p text:style-name="ifm_p_ifm">doodsschrik</text:p>
      <text:p text:style-name="ifm_p_ifm">doodssteek</text:p>
      <text:p text:style-name="ifm_p_ifm">doodsstraf</text:p>
      <text:p text:style-name="ifm_p_ifm">doodsstrijd</text:p>
      <text:p text:style-name="ifm_p_ifm">doodsteek</text:p>
      <text:p text:style-name="ifm_p_ifm">doodsteken</text:p>
      <text:p text:style-name="ifm_p_ifm">doodstraf</text:p>
      <text:p text:style-name="ifm_p_ifm">doodstrijd</text:p>
      <text:p text:style-name="ifm_p_ifm">doodsvonnis</text:p>
      <text:p text:style-name="ifm_p_ifm">doodvallen</text:p>
      <text:p text:style-name="ifm_p_ifm">doodverklaren</text:p>
      <text:p text:style-name="ifm_p_ifm">doodverven</text:p>
      <text:p text:style-name="ifm_p_ifm">doodvonnis</text:p>
      <text:p text:style-name="ifm_p_ifm">doodwerken</text:p>
      <text:p text:style-name="ifm_p_ifm">doodzonde</text:p>
      <text:p text:style-name="ifm_p_ifm">doodzwijgen</text:p>
      <text:p text:style-name="ifm_p_ifm">doof</text:p>
      <text:p text:style-name="ifm_p_ifm">doofheid</text:p>
      <text:p text:style-name="ifm_p_ifm">doofstom</text:p>
      <text:p text:style-name="ifm_p_ifm">dooi</text:p>
      <text:p text:style-name="ifm_p_ifm">dooie</text:p>
      <text:p text:style-name="ifm_p_ifm">dooien</text:p>
      <text:p text:style-name="ifm_p_ifm">dooier</text:p>
      <text:p text:style-name="ifm_p_ifm">dook</text:p>
      <text:p text:style-name="ifm_p_ifm">dool</text:p>
      <text:p text:style-name="ifm_p_ifm">doolhof</text:p>
      <text:p text:style-name="ifm_p_ifm">doom</text:p>
      <text:p text:style-name="ifm_p_ifm">doop</text:p>
      <text:p text:style-name="ifm_p_ifm">doopceel</text:p>
      <text:p text:style-name="ifm_p_ifm">doopsel</text:p>
      <text:p text:style-name="ifm_p_ifm">doopsgezind</text:p>
      <text:p text:style-name="ifm_p_ifm">doopsgezinde</text:p>
      <text:p text:style-name="ifm_p_ifm">doopsuiker</text:p>
      <text:p text:style-name="ifm_p_ifm">doopvont</text:p>
      <text:p text:style-name="ifm_p_ifm">door</text:p>
      <text:p text:style-name="ifm_p_ifm">door en door</text:p>
      <text:p text:style-name="ifm_p_ifm">door middel van</text:p>
      <text:p text:style-name="ifm_p_ifm">doorbakken</text:p>
      <text:p text:style-name="ifm_p_ifm">doorbelasten</text:p>
      <text:p text:style-name="ifm_p_ifm">doorbelasting</text:p>
      <text:p text:style-name="ifm_p_ifm">doorberekenen</text:p>
      <text:p text:style-name="ifm_p_ifm">doorbijten</text:p>
      <text:p text:style-name="ifm_p_ifm">doorbladeren</text:p>
      <text:p text:style-name="ifm_p_ifm">doorbomen</text:p>
      <text:p text:style-name="ifm_p_ifm">doorboren</text:p>
      <text:p text:style-name="ifm_p_ifm">doorbraak</text:p>
      <text:p text:style-name="ifm_p_ifm">doorbreken</text:p>
      <text:p text:style-name="ifm_p_ifm">doorbrengen</text:p>
      <text:p text:style-name="ifm_p_ifm">doorbrieven</text:p>
      <text:p text:style-name="ifm_p_ifm">doordacht</text:p>
      <text:p text:style-name="ifm_p_ifm">doordat</text:p>
      <text:p text:style-name="ifm_p_ifm">doordenken</text:p>
      <text:p text:style-name="ifm_p_ifm">doordeweeks</text:p>
      <text:p text:style-name="ifm_p_ifm">doordoen</text:p>
      <text:p text:style-name="ifm_p_ifm">doordraven</text:p>
      <text:p text:style-name="ifm_p_ifm">doordrenken</text:p>
      <text:p text:style-name="ifm_p_ifm">doordrijven</text:p>
      <text:p text:style-name="ifm_p_ifm">doordringen</text:p>
      <text:p text:style-name="ifm_p_ifm">doordrukken</text:p>
      <text:p text:style-name="ifm_p_ifm">dooreen</text:p>
      <text:p text:style-name="ifm_p_ifm">dooreenlopen</text:p>
      <text:p text:style-name="ifm_p_ifm">dooreenschudden</text:p>
      <text:p text:style-name="ifm_p_ifm">dooreten</text:p>
      <text:p text:style-name="ifm_p_ifm">doorfactureren</text:p>
      <text:p text:style-name="ifm_p_ifm">doorfaxen</text:p>
      <text:p text:style-name="ifm_p_ifm">doorgaan</text:p>
      <text:p text:style-name="ifm_p_ifm">doorgaans</text:p>
      <text:p text:style-name="ifm_p_ifm">doorgang</text:p>
      <text:p text:style-name="ifm_p_ifm">doorgankelijk</text:p>
      <text:p text:style-name="ifm_p_ifm">doorgeleiden</text:p>
      <text:p text:style-name="ifm_p_ifm">doorgeven</text:p>
      <text:p text:style-name="ifm_p_ifm">doorgevoerd</text:p>
      <text:p text:style-name="ifm_p_ifm">doorgewinterd</text:p>
      <text:p text:style-name="ifm_p_ifm">doorgroeien</text:p>
      <text:p text:style-name="ifm_p_ifm">doorgronden</text:p>
      <text:p text:style-name="ifm_p_ifm">doorhakken</text:p>
      <text:p text:style-name="ifm_p_ifm">doorhalen</text:p>
      <text:p text:style-name="ifm_p_ifm">doorhebben</text:p>
      <text:p text:style-name="ifm_p_ifm">doorheen</text:p>
      <text:p text:style-name="ifm_p_ifm">doorkijken</text:p>
      <text:p text:style-name="ifm_p_ifm">doorklieven</text:p>
      <text:p text:style-name="ifm_p_ifm">doorklikken</text:p>
      <text:p text:style-name="ifm_p_ifm">doorklinken</text:p>
      <text:p text:style-name="ifm_p_ifm">doorknippen</text:p>
      <text:p text:style-name="ifm_p_ifm">doorkomen</text:p>
      <text:p text:style-name="ifm_p_ifm">doorkrassen</text:p>
      <text:p text:style-name="ifm_p_ifm">doorkrijgen</text:p>
      <text:p text:style-name="ifm_p_ifm">doorkruisen</text:p>
      <text:p text:style-name="ifm_p_ifm">doorladen</text:p>
      <text:p text:style-name="ifm_p_ifm">doorlaten</text:p>
      <text:p text:style-name="ifm_p_ifm">doorleiden</text:p>
      <text:p text:style-name="ifm_p_ifm">doorleven</text:p>
      <text:p text:style-name="ifm_p_ifm">doorlezen</text:p>
      <text:p text:style-name="ifm_p_ifm">doorlichten</text:p>
      <text:p text:style-name="ifm_p_ifm">doorlichting</text:p>
      <text:p text:style-name="ifm_p_ifm">doorlinken</text:p>
      <text:p text:style-name="ifm_p_ifm">doorloop</text:p>
      <text:p text:style-name="ifm_p_ifm">doorlooptijd</text:p>
      <text:p text:style-name="ifm_p_ifm">doorlopen</text:p>
      <text:p text:style-name="ifm_p_ifm">doorlopend</text:p>
      <text:p text:style-name="ifm_p_ifm">doormailen</text:p>
      <text:p text:style-name="ifm_p_ifm">doormaken</text:p>
      <text:p text:style-name="ifm_p_ifm">doormeter</text:p>
      <text:p text:style-name="ifm_p_ifm">doormidden</text:p>
      <text:p text:style-name="ifm_p_ifm">doorn</text:p>
      <text:p text:style-name="ifm_p_ifm">doornat</text:p>
      <text:p text:style-name="ifm_p_ifm">doornemen</text:p>
      <text:p text:style-name="ifm_p_ifm">doornen</text:p>
      <text:p text:style-name="ifm_p_ifm">doornenkroon</text:p>
      <text:p text:style-name="ifm_p_ifm">doorontwikkeld</text:p>
      <text:p text:style-name="ifm_p_ifm">doorontwikkelen</text:p>
      <text:p text:style-name="ifm_p_ifm">doorontwikkeling</text:p>
      <text:p text:style-name="ifm_p_ifm">doorpakken</text:p>
      <text:p text:style-name="ifm_p_ifm">doorploegen</text:p>
      <text:p text:style-name="ifm_p_ifm">doorpluizen</text:p>
      <text:p text:style-name="ifm_p_ifm">doorpraten</text:p>
      <text:p text:style-name="ifm_p_ifm">doorprikken</text:p>
      <text:p text:style-name="ifm_p_ifm">doorreizen</text:p>
      <text:p text:style-name="ifm_p_ifm">doorrekenen</text:p>
      <text:p text:style-name="ifm_p_ifm">doorrennen</text:p>
      <text:p text:style-name="ifm_p_ifm">doorrijden</text:p>
      <text:p text:style-name="ifm_p_ifm">doorrijhoogte</text:p>
      <text:p text:style-name="ifm_p_ifm">doorroeren</text:p>
      <text:p text:style-name="ifm_p_ifm">doorschakelen</text:p>
      <text:p text:style-name="ifm_p_ifm">doorschijnend</text:p>
      <text:p text:style-name="ifm_p_ifm">doorschuiven</text:p>
      <text:p text:style-name="ifm_p_ifm">doorsijpelen</text:p>
      <text:p text:style-name="ifm_p_ifm">doorslaan</text:p>
      <text:p text:style-name="ifm_p_ifm">doorslag</text:p>
      <text:p text:style-name="ifm_p_ifm">doorslaggevend</text:p>
      <text:p text:style-name="ifm_p_ifm">doorslikken</text:p>
      <text:p text:style-name="ifm_p_ifm">doorsluizen</text:p>
      <text:p text:style-name="ifm_p_ifm">doorsnede</text:p>
      <text:p text:style-name="ifm_p_ifm">doorsnee</text:p>
      <text:p text:style-name="ifm_p_ifm">doorsnee-Belg</text:p>
      <text:p text:style-name="ifm_p_ifm">doorsnee-Nederlander</text:p>
      <text:p text:style-name="ifm_p_ifm">doorsneeavond</text:p>
      <text:p text:style-name="ifm_p_ifm">doorsneeburger</text:p>
      <text:p text:style-name="ifm_p_ifm">doorsneemens</text:p>
      <text:p text:style-name="ifm_p_ifm">doorsnijden</text:p>
      <text:p text:style-name="ifm_p_ifm">doorspartelen</text:p>
      <text:p text:style-name="ifm_p_ifm">doorspekken</text:p>
      <text:p text:style-name="ifm_p_ifm">doorspelen</text:p>
      <text:p text:style-name="ifm_p_ifm">doorspitten</text:p>
      <text:p text:style-name="ifm_p_ifm">doorspoelen</text:p>
      <text:p text:style-name="ifm_p_ifm">doorspreken</text:p>
      <text:p text:style-name="ifm_p_ifm">doorstaan</text:p>
      <text:p text:style-name="ifm_p_ifm">doorstart</text:p>
      <text:p text:style-name="ifm_p_ifm">doorsteken</text:p>
      <text:p text:style-name="ifm_p_ifm">doorstorten</text:p>
      <text:p text:style-name="ifm_p_ifm">doorstoten</text:p>
      <text:p text:style-name="ifm_p_ifm">doorstrepen</text:p>
      <text:p text:style-name="ifm_p_ifm">doorstromen</text:p>
      <text:p text:style-name="ifm_p_ifm">doorstroming</text:p>
      <text:p text:style-name="ifm_p_ifm">doorsturen</text:p>
      <text:p text:style-name="ifm_p_ifm">doortrekken</text:p>
      <text:p text:style-name="ifm_p_ifm">doorverbinden</text:p>
      <text:p text:style-name="ifm_p_ifm">doorverkopen</text:p>
      <text:p text:style-name="ifm_p_ifm">doorvertalen</text:p>
      <text:p text:style-name="ifm_p_ifm">doorvertellen</text:p>
      <text:p text:style-name="ifm_p_ifm">doorverwijzen</text:p>
      <text:p text:style-name="ifm_p_ifm">doorverwijzing</text:p>
      <text:p text:style-name="ifm_p_ifm">doorvijlen</text:p>
      <text:p text:style-name="ifm_p_ifm">doorvoer</text:p>
      <text:p text:style-name="ifm_p_ifm">doorvoeren</text:p>
      <text:p text:style-name="ifm_p_ifm">doorvoerhandelaar</text:p>
      <text:p text:style-name="ifm_p_ifm">doorvragen</text:p>
      <text:p text:style-name="ifm_p_ifm">doorwaden</text:p>
      <text:p text:style-name="ifm_p_ifm">doorwaken</text:p>
      <text:p text:style-name="ifm_p_ifm">doorwegen</text:p>
      <text:p text:style-name="ifm_p_ifm">doorweken</text:p>
      <text:p text:style-name="ifm_p_ifm">doorwerken</text:p>
      <text:p text:style-name="ifm_p_ifm">doorweven</text:p>
      <text:p text:style-name="ifm_p_ifm">doorwinterd</text:p>
      <text:p text:style-name="ifm_p_ifm">doorworstelen</text:p>
      <text:p text:style-name="ifm_p_ifm">doorwrocht</text:p>
      <text:p text:style-name="ifm_p_ifm">doorzenden</text:p>
      <text:p text:style-name="ifm_p_ifm">doorzetten</text:p>
      <text:p text:style-name="ifm_p_ifm">doorzettingsvermogen</text:p>
      <text:p text:style-name="ifm_p_ifm">doorzichtig</text:p>
      <text:p text:style-name="ifm_p_ifm">doorzien</text:p>
      <text:p text:style-name="ifm_p_ifm">doorzoeken</text:p>
      <text:p text:style-name="ifm_p_ifm">doos</text:p>
      <text:p text:style-name="ifm_p_ifm">dop</text:p>
      <text:p text:style-name="ifm_p_ifm">dopamine</text:p>
      <text:p text:style-name="ifm_p_ifm">dope</text:p>
      <text:p text:style-name="ifm_p_ifm">dopen</text:p>
      <text:p text:style-name="ifm_p_ifm">doper</text:p>
      <text:p text:style-name="ifm_p_ifm">doperen</text:p>
      <text:p text:style-name="ifm_p_ifm">doping</text:p>
      <text:p text:style-name="ifm_p_ifm">dopingtest</text:p>
      <text:p text:style-name="ifm_p_ifm">doppen</text:p>
      <text:p text:style-name="ifm_p_ifm">dopper</text:p>
      <text:p text:style-name="ifm_p_ifm">dopping</text:p>
      <text:p text:style-name="ifm_p_ifm">dopplereffect</text:p>
      <text:p text:style-name="ifm_p_ifm">dor</text:p>
      <text:p text:style-name="ifm_p_ifm">dorade</text:p>
      <text:p text:style-name="ifm_p_ifm">doren</text:p>
      <text:p text:style-name="ifm_p_ifm">dorheid</text:p>
      <text:p text:style-name="ifm_p_ifm">dorp</text:p>
      <text:p text:style-name="ifm_p_ifm">dorpel</text:p>
      <text:p text:style-name="ifm_p_ifm">dorpeling</text:p>
      <text:p text:style-name="ifm_p_ifm">dorps</text:p>
      <text:p text:style-name="ifm_p_ifm">dorpsbestuur</text:p>
      <text:p text:style-name="ifm_p_ifm">dorpsbewoner</text:p>
      <text:p text:style-name="ifm_p_ifm">dorpscentrum</text:p>
      <text:p text:style-name="ifm_p_ifm">dorpsgemeente</text:p>
      <text:p text:style-name="ifm_p_ifm">dorpsgenoot</text:p>
      <text:p text:style-name="ifm_p_ifm">dorpshoofd</text:p>
      <text:p text:style-name="ifm_p_ifm">dorpskapitein</text:p>
      <text:p text:style-name="ifm_p_ifm">dorpskern</text:p>
      <text:p text:style-name="ifm_p_ifm">dorpsleiding</text:p>
      <text:p text:style-name="ifm_p_ifm">dorpsplein</text:p>
      <text:p text:style-name="ifm_p_ifm">dorpsraad</text:p>
      <text:p text:style-name="ifm_p_ifm">dorpsschool</text:p>
      <text:p text:style-name="ifm_p_ifm">dorpsslager</text:p>
      <text:p text:style-name="ifm_p_ifm">dorpsstraat</text:p>
      <text:p text:style-name="ifm_p_ifm">dorren</text:p>
      <text:p text:style-name="ifm_p_ifm">dors</text:p>
      <text:p text:style-name="ifm_p_ifm">dorsen</text:p>
      <text:p text:style-name="ifm_p_ifm">dorst</text:p>
      <text:p text:style-name="ifm_p_ifm">dorsten</text:p>
      <text:p text:style-name="ifm_p_ifm">dorstig</text:p>
      <text:p text:style-name="ifm_p_ifm">doré</text:p>
      <text:p text:style-name="ifm_p_ifm">dos</text:p>
      <text:p text:style-name="ifm_p_ifm">doseren</text:p>
      <text:p text:style-name="ifm_p_ifm">dosering</text:p>
      <text:p text:style-name="ifm_p_ifm">dosi</text:p>
      <text:p text:style-name="ifm_p_ifm">dosis</text:p>
      <text:p text:style-name="ifm_p_ifm">dossen</text:p>
      <text:p text:style-name="ifm_p_ifm">dossier</text:p>
      <text:p text:style-name="ifm_p_ifm">dossiernummer</text:p>
      <text:p text:style-name="ifm_p_ifm">dot</text:p>
      <text:p text:style-name="ifm_p_ifm">dotatie</text:p>
      <text:p text:style-name="ifm_p_ifm">dotcom</text:p>
      <text:p text:style-name="ifm_p_ifm">doteren</text:p>
      <text:p text:style-name="ifm_p_ifm">dotter</text:p>
      <text:p text:style-name="ifm_p_ifm">dotteren</text:p>
      <text:p text:style-name="ifm_p_ifm">douairière</text:p>
      <text:p text:style-name="ifm_p_ifm">douane</text:p>
      <text:p text:style-name="ifm_p_ifm">douane-unie</text:p>
      <text:p text:style-name="ifm_p_ifm">douanekorps</text:p>
      <text:p text:style-name="ifm_p_ifm">douanier</text:p>
      <text:p text:style-name="ifm_p_ifm">double-breasted</text:p>
      <text:p text:style-name="ifm_p_ifm">doublechecken</text:p>
      <text:p text:style-name="ifm_p_ifm">doubleren</text:p>
      <text:p text:style-name="ifm_p_ifm">doublet</text:p>
      <text:p text:style-name="ifm_p_ifm">doubleur</text:p>
      <text:p text:style-name="ifm_p_ifm">doublure</text:p>
      <text:p text:style-name="ifm_p_ifm">doublé</text:p>
      <text:p text:style-name="ifm_p_ifm">douche</text:p>
      <text:p text:style-name="ifm_p_ifm">douchecabine</text:p>
      <text:p text:style-name="ifm_p_ifm">douchegel</text:p>
      <text:p text:style-name="ifm_p_ifm">douchekop</text:p>
      <text:p text:style-name="ifm_p_ifm">douchen</text:p>
      <text:p text:style-name="ifm_p_ifm">douw</text:p>
      <text:p text:style-name="ifm_p_ifm">douwen</text:p>
      <text:p text:style-name="ifm_p_ifm">dove</text:p>
      <text:p text:style-name="ifm_p_ifm">dovemansoren</text:p>
      <text:p text:style-name="ifm_p_ifm">doven</text:p>
      <text:p text:style-name="ifm_p_ifm">dovenetel</text:p>
      <text:p text:style-name="ifm_p_ifm">doveninstituut</text:p>
      <text:p text:style-name="ifm_p_ifm">doventaal</text:p>
      <text:p text:style-name="ifm_p_ifm">doventolk</text:p>
      <text:p text:style-name="ifm_p_ifm">down</text:p>
      <text:p text:style-name="ifm_p_ifm">down-to-earth</text:p>
      <text:p text:style-name="ifm_p_ifm">down-under</text:p>
      <text:p text:style-name="ifm_p_ifm">downgraden</text:p>
      <text:p text:style-name="ifm_p_ifm">download</text:p>
      <text:p text:style-name="ifm_p_ifm">downloadbaar</text:p>
      <text:p text:style-name="ifm_p_ifm">downloaden</text:p>
      <text:p text:style-name="ifm_p_ifm">downsizen</text:p>
      <text:p text:style-name="ifm_p_ifm">downsyndroom</text:p>
      <text:p text:style-name="ifm_p_ifm">downtime</text:p>
      <text:p text:style-name="ifm_p_ifm">downtown</text:p>
      <text:p text:style-name="ifm_p_ifm">dozeren</text:p>
      <text:p text:style-name="ifm_p_ifm">dozijn</text:p>
      <text:p text:style-name="ifm_p_ifm">doño</text:p>
      <text:p text:style-name="ifm_p_ifm">dpi</text:p>
      <text:p text:style-name="ifm_p_ifm">dr-lid</text:p>
      <text:p text:style-name="ifm_p_ifm">dr.</text:p>
      <text:p text:style-name="ifm_p_ifm">dra</text:p>
      <text:p text:style-name="ifm_p_ifm">dra.</text:p>
      <text:p text:style-name="ifm_p_ifm">draad</text:p>
      <text:p text:style-name="ifm_p_ifm">draadloos</text:p>
      <text:p text:style-name="ifm_p_ifm">draagbaar</text:p>
      <text:p text:style-name="ifm_p_ifm">draagberrie</text:p>
      <text:p text:style-name="ifm_p_ifm">draagkracht</text:p>
      <text:p text:style-name="ifm_p_ifm">draaglijk</text:p>
      <text:p text:style-name="ifm_p_ifm">draagmier</text:p>
      <text:p text:style-name="ifm_p_ifm">draagtas</text:p>
      <text:p text:style-name="ifm_p_ifm">draagvlak</text:p>
      <text:p text:style-name="ifm_p_ifm">draagwijdte</text:p>
      <text:p text:style-name="ifm_p_ifm">draai</text:p>
      <text:p text:style-name="ifm_p_ifm">draai-kiepraam</text:p>
      <text:p text:style-name="ifm_p_ifm">draaiboek</text:p>
      <text:p text:style-name="ifm_p_ifm">draaideur</text:p>
      <text:p text:style-name="ifm_p_ifm">draaideurcrimineel</text:p>
      <text:p text:style-name="ifm_p_ifm">draaien</text:p>
      <text:p text:style-name="ifm_p_ifm">draaiend</text:p>
      <text:p text:style-name="ifm_p_ifm">draaier</text:p>
      <text:p text:style-name="ifm_p_ifm">draaierig</text:p>
      <text:p text:style-name="ifm_p_ifm">draaiing</text:p>
      <text:p text:style-name="ifm_p_ifm">draaikont</text:p>
      <text:p text:style-name="ifm_p_ifm">draaimolen</text:p>
      <text:p text:style-name="ifm_p_ifm">draaischijf</text:p>
      <text:p text:style-name="ifm_p_ifm">draaislot</text:p>
      <text:p text:style-name="ifm_p_ifm">draak</text:p>
      <text:p text:style-name="ifm_p_ifm">drab</text:p>
      <text:p text:style-name="ifm_p_ifm">drachme</text:p>
      <text:p text:style-name="ifm_p_ifm">dracht</text:p>
      <text:p text:style-name="ifm_p_ifm">draconisch</text:p>
      <text:p text:style-name="ifm_p_ifm">dradu</text:p>
      <text:p text:style-name="ifm_p_ifm">draf</text:p>
      <text:p text:style-name="ifm_p_ifm">dragee</text:p>
      <text:p text:style-name="ifm_p_ifm">dragelijk</text:p>
      <text:p text:style-name="ifm_p_ifm">dragen</text:p>
      <text:p text:style-name="ifm_p_ifm">drager</text:p>
      <text:p text:style-name="ifm_p_ifm">dragon</text:p>
      <text:p text:style-name="ifm_p_ifm">dragqueen</text:p>
      <text:p text:style-name="ifm_p_ifm">dragrace</text:p>
      <text:p text:style-name="ifm_p_ifm">dragracer</text:p>
      <text:p text:style-name="ifm_p_ifm">dragracewedstrijd</text:p>
      <text:p text:style-name="ifm_p_ifm">drainage</text:p>
      <text:p text:style-name="ifm_p_ifm">draineren</text:p>
      <text:p text:style-name="ifm_p_ifm">drakar</text:p>
      <text:p text:style-name="ifm_p_ifm">drakendans</text:p>
      <text:p text:style-name="ifm_p_ifm">dralen</text:p>
      <text:p text:style-name="ifm_p_ifm">dram</text:p>
      <text:p text:style-name="ifm_p_ifm">drama</text:p>
      <text:p text:style-name="ifm_p_ifm">dramaqueen</text:p>
      <text:p text:style-name="ifm_p_ifm">dramatiek</text:p>
      <text:p text:style-name="ifm_p_ifm">dramatisch</text:p>
      <text:p text:style-name="ifm_p_ifm">dramatisering</text:p>
      <text:p text:style-name="ifm_p_ifm">drammen</text:p>
      <text:p text:style-name="ifm_p_ifm">drang</text:p>
      <text:p text:style-name="ifm_p_ifm">dranghek</text:p>
      <text:p text:style-name="ifm_p_ifm">drank</text:p>
      <text:p text:style-name="ifm_p_ifm">drankautomaat</text:p>
      <text:p text:style-name="ifm_p_ifm">drankenkaart</text:p>
      <text:p text:style-name="ifm_p_ifm">drankgelag</text:p>
      <text:p text:style-name="ifm_p_ifm">drankkaart</text:p>
      <text:p text:style-name="ifm_p_ifm">drankkarton</text:p>
      <text:p text:style-name="ifm_p_ifm">drankmisbruik</text:p>
      <text:p text:style-name="ifm_p_ifm">drapage</text:p>
      <text:p text:style-name="ifm_p_ifm">draperen</text:p>
      <text:p text:style-name="ifm_p_ifm">draperie</text:p>
      <text:p text:style-name="ifm_p_ifm">drapering</text:p>
      <text:p text:style-name="ifm_p_ifm">dras</text:p>
      <text:p text:style-name="ifm_p_ifm">drastisch</text:p>
      <text:p text:style-name="ifm_p_ifm">draven</text:p>
      <text:p text:style-name="ifm_p_ifm">dravik</text:p>
      <text:p text:style-name="ifm_p_ifm">draw</text:p>
      <text:p text:style-name="ifm_p_ifm">dreadlocks</text:p>
      <text:p text:style-name="ifm_p_ifm">dreamteam</text:p>
      <text:p text:style-name="ifm_p_ifm">drecheren</text:p>
      <text:p text:style-name="ifm_p_ifm">dreef</text:p>
      <text:p text:style-name="ifm_p_ifm">dreg</text:p>
      <text:p text:style-name="ifm_p_ifm">dreggen</text:p>
      <text:p text:style-name="ifm_p_ifm">dreigement</text:p>
      <text:p text:style-name="ifm_p_ifm">dreigen</text:p>
      <text:p text:style-name="ifm_p_ifm">dreiging</text:p>
      <text:p text:style-name="ifm_p_ifm">dreinen</text:p>
      <text:p text:style-name="ifm_p_ifm">drek</text:p>
      <text:p text:style-name="ifm_p_ifm">drempel</text:p>
      <text:p text:style-name="ifm_p_ifm">drempelkosten</text:p>
      <text:p text:style-name="ifm_p_ifm">drempelverlagend</text:p>
      <text:p text:style-name="ifm_p_ifm">drenkeling</text:p>
      <text:p text:style-name="ifm_p_ifm">drenken</text:p>
      <text:p text:style-name="ifm_p_ifm">drenzen</text:p>
      <text:p text:style-name="ifm_p_ifm">dressboy</text:p>
      <text:p text:style-name="ifm_p_ifm">dresscode</text:p>
      <text:p text:style-name="ifm_p_ifm">dresseren</text:p>
      <text:p text:style-name="ifm_p_ifm">dressing</text:p>
      <text:p text:style-name="ifm_p_ifm">dressoir</text:p>
      <text:p text:style-name="ifm_p_ifm">dressuur</text:p>
      <text:p text:style-name="ifm_p_ifm">dretsen</text:p>
      <text:p text:style-name="ifm_p_ifm">dreumes</text:p>
      <text:p text:style-name="ifm_p_ifm">dreun</text:p>
      <text:p text:style-name="ifm_p_ifm">dreunen</text:p>
      <text:p text:style-name="ifm_p_ifm">dreuzel</text:p>
      <text:p text:style-name="ifm_p_ifm">dribbelen</text:p>
      <text:p text:style-name="ifm_p_ifm">drie</text:p>
      <text:p text:style-name="ifm_p_ifm">drie biljoen</text:p>
      <text:p text:style-name="ifm_p_ifm">drie biljoenste</text:p>
      <text:p text:style-name="ifm_p_ifm">drie en een half</text:p>
      <text:p text:style-name="ifm_p_ifm">drie miljard</text:p>
      <text:p text:style-name="ifm_p_ifm">drie miljardste</text:p>
      <text:p text:style-name="ifm_p_ifm">drie miljoen</text:p>
      <text:p text:style-name="ifm_p_ifm">drie miljoenste</text:p>
      <text:p text:style-name="ifm_p_ifm">drie vierde</text:p>
      <text:p text:style-name="ifm_p_ifm">drie-eenheid</text:p>
      <text:p text:style-name="ifm_p_ifm">drie-enig</text:p>
      <text:p text:style-name="ifm_p_ifm">driedaags</text:p>
      <text:p text:style-name="ifm_p_ifm">driedekker</text:p>
      <text:p text:style-name="ifm_p_ifm">driedimensionaal</text:p>
      <text:p text:style-name="ifm_p_ifm">driedimensioneel</text:p>
      <text:p text:style-name="ifm_p_ifm">driedubbel</text:p>
      <text:p text:style-name="ifm_p_ifm">drieduizend</text:p>
      <text:p text:style-name="ifm_p_ifm">drieduizendste</text:p>
      <text:p text:style-name="ifm_p_ifm">driefasig</text:p>
      <text:p text:style-name="ifm_p_ifm">driegangendiner</text:p>
      <text:p text:style-name="ifm_p_ifm">driegangenmenu</text:p>
      <text:p text:style-name="ifm_p_ifm">driegen</text:p>
      <text:p text:style-name="ifm_p_ifm">driehoek</text:p>
      <text:p text:style-name="ifm_p_ifm">driehoekstoernooi</text:p>
      <text:p text:style-name="ifm_p_ifm">driehoekstornooi</text:p>
      <text:p text:style-name="ifm_p_ifm">driehonderd</text:p>
      <text:p text:style-name="ifm_p_ifm">driehonderdeen</text:p>
      <text:p text:style-name="ifm_p_ifm">driehonderdeerste</text:p>
      <text:p text:style-name="ifm_p_ifm">driehonderdeneen</text:p>
      <text:p text:style-name="ifm_p_ifm">driehonderdeneerste</text:p>
      <text:p text:style-name="ifm_p_ifm">driehonderdentwee</text:p>
      <text:p text:style-name="ifm_p_ifm">driehonderdentweede</text:p>
      <text:p text:style-name="ifm_p_ifm">driehonderdste</text:p>
      <text:p text:style-name="ifm_p_ifm">driehonderdtwee</text:p>
      <text:p text:style-name="ifm_p_ifm">driehonderdtweede</text:p>
      <text:p text:style-name="ifm_p_ifm">driehoog</text:p>
      <text:p text:style-name="ifm_p_ifm">driejarig</text:p>
      <text:p text:style-name="ifm_p_ifm">driejarige</text:p>
      <text:p text:style-name="ifm_p_ifm">driekamerappartement</text:p>
      <text:p text:style-name="ifm_p_ifm">driekoningenfeest</text:p>
      <text:p text:style-name="ifm_p_ifm">driekwart</text:p>
      <text:p text:style-name="ifm_p_ifm">driekwartbroek</text:p>
      <text:p text:style-name="ifm_p_ifm">driekwartsmaat</text:p>
      <text:p text:style-name="ifm_p_ifm">drieling</text:p>
      <text:p text:style-name="ifm_p_ifm">drielobbig</text:p>
      <text:p text:style-name="ifm_p_ifm">drieluik</text:p>
      <text:p text:style-name="ifm_p_ifm">driemaal</text:p>
      <text:p text:style-name="ifm_p_ifm">driemaandelijks</text:p>
      <text:p text:style-name="ifm_p_ifm">dries</text:p>
      <text:p text:style-name="ifm_p_ifm">driest</text:p>
      <text:p text:style-name="ifm_p_ifm">driestappenplan</text:p>
      <text:p text:style-name="ifm_p_ifm">driesterrenhotel</text:p>
      <text:p text:style-name="ifm_p_ifm">driesterrenrestaurant</text:p>
      <text:p text:style-name="ifm_p_ifm">drietal</text:p>
      <text:p text:style-name="ifm_p_ifm">drievoud</text:p>
      <text:p text:style-name="ifm_p_ifm">driewerf</text:p>
      <text:p text:style-name="ifm_p_ifm">driewieler</text:p>
      <text:p text:style-name="ifm_p_ifm">driezitsbank</text:p>
      <text:p text:style-name="ifm_p_ifm">drieëndertig</text:p>
      <text:p text:style-name="ifm_p_ifm">drieëndertigste</text:p>
      <text:p text:style-name="ifm_p_ifm">drieënhalf</text:p>
      <text:p text:style-name="ifm_p_ifm">drieërlei</text:p>
      <text:p text:style-name="ifm_p_ifm">drift</text:p>
      <text:p text:style-name="ifm_p_ifm">driften</text:p>
      <text:p text:style-name="ifm_p_ifm">driftig</text:p>
      <text:p text:style-name="ifm_p_ifm">drijfmest</text:p>
      <text:p text:style-name="ifm_p_ifm">drijfveer</text:p>
      <text:p text:style-name="ifm_p_ifm">drijven</text:p>
      <text:p text:style-name="ifm_p_ifm">drijvend</text:p>
      <text:p text:style-name="ifm_p_ifm">drijver</text:p>
      <text:p text:style-name="ifm_p_ifm">drillen</text:p>
      <text:p text:style-name="ifm_p_ifm">dringen</text:p>
      <text:p text:style-name="ifm_p_ifm">dringend</text:p>
      <text:p text:style-name="ifm_p_ifm">dringendheid</text:p>
      <text:p text:style-name="ifm_p_ifm">drink</text:p>
      <text:p text:style-name="ifm_p_ifm">drinkbus</text:p>
      <text:p text:style-name="ifm_p_ifm">drinkebroer</text:p>
      <text:p text:style-name="ifm_p_ifm">drinken</text:p>
      <text:p text:style-name="ifm_p_ifm">drinkgelag</text:p>
      <text:p text:style-name="ifm_p_ifm">drinkwater</text:p>
      <text:p text:style-name="ifm_p_ifm">drinkwaterprobleem</text:p>
      <text:p text:style-name="ifm_p_ifm">drinkwaterstation</text:p>
      <text:p text:style-name="ifm_p_ifm">drinkyoghurt</text:p>
      <text:p text:style-name="ifm_p_ifm">dripsysteem</text:p>
      <text:p text:style-name="ifm_p_ifm">drive</text:p>
      <text:p text:style-name="ifm_p_ifm">drive-in</text:p>
      <text:p text:style-name="ifm_p_ifm">drive-inbioscoop</text:p>
      <text:p text:style-name="ifm_p_ifm">drive-inrestaurant</text:p>
      <text:p text:style-name="ifm_p_ifm">drive-inshow</text:p>
      <text:p text:style-name="ifm_p_ifm">drive-inwoning</text:p>
      <text:p text:style-name="ifm_p_ifm">drive-thrucambio</text:p>
      <text:p text:style-name="ifm_p_ifm">driver</text:p>
      <text:p text:style-name="ifm_p_ifm">droedelen</text:p>
      <text:p text:style-name="ifm_p_ifm">droef</text:p>
      <text:p text:style-name="ifm_p_ifm">droefenis</text:p>
      <text:p text:style-name="ifm_p_ifm">droefheid</text:p>
      <text:p text:style-name="ifm_p_ifm">droes</text:p>
      <text:p text:style-name="ifm_p_ifm">droesem</text:p>
      <text:p text:style-name="ifm_p_ifm">droevig</text:p>
      <text:p text:style-name="ifm_p_ifm">droga</text:p>
      <text:p text:style-name="ifm_p_ifm">droge</text:p>
      <text:p text:style-name="ifm_p_ifm">drogen</text:p>
      <text:p text:style-name="ifm_p_ifm">droger</text:p>
      <text:p text:style-name="ifm_p_ifm">drogeren</text:p>
      <text:p text:style-name="ifm_p_ifm">drogestofgehalte</text:p>
      <text:p text:style-name="ifm_p_ifm">drogetijd</text:p>
      <text:p text:style-name="ifm_p_ifm">drogisterij</text:p>
      <text:p text:style-name="ifm_p_ifm">drogreden</text:p>
      <text:p text:style-name="ifm_p_ifm">drol</text:p>
      <text:p text:style-name="ifm_p_ifm">drom</text:p>
      <text:p text:style-name="ifm_p_ifm">dromedaris</text:p>
      <text:p text:style-name="ifm_p_ifm">dromen</text:p>
      <text:p text:style-name="ifm_p_ifm">dromenland</text:p>
      <text:p text:style-name="ifm_p_ifm">dromerig</text:p>
      <text:p text:style-name="ifm_p_ifm">drommel</text:p>
      <text:p text:style-name="ifm_p_ifm">drommen</text:p>
      <text:p text:style-name="ifm_p_ifm">drone</text:p>
      <text:p text:style-name="ifm_p_ifm">dronk</text:p>
      <text:p text:style-name="ifm_p_ifm">dronkaard</text:p>
      <text:p text:style-name="ifm_p_ifm">dronken</text:p>
      <text:p text:style-name="ifm_p_ifm">dronkenlap</text:p>
      <text:p text:style-name="ifm_p_ifm">dronkenman</text:p>
      <text:p text:style-name="ifm_p_ifm">dronkenmanspraat</text:p>
      <text:p text:style-name="ifm_p_ifm">dronkenschap</text:p>
      <text:p text:style-name="ifm_p_ifm">droog</text:p>
      <text:p text:style-name="ifm_p_ifm">droogdeppen</text:p>
      <text:p text:style-name="ifm_p_ifm">drooghouden</text:p>
      <text:p text:style-name="ifm_p_ifm">droogkast</text:p>
      <text:p text:style-name="ifm_p_ifm">droogkomiek</text:p>
      <text:p text:style-name="ifm_p_ifm">droogkuis</text:p>
      <text:p text:style-name="ifm_p_ifm">drooglegging</text:p>
      <text:p text:style-name="ifm_p_ifm">droogmaken</text:p>
      <text:p text:style-name="ifm_p_ifm">droogstaan</text:p>
      <text:p text:style-name="ifm_p_ifm">droogte</text:p>
      <text:p text:style-name="ifm_p_ifm">droogvallen</text:p>
      <text:p text:style-name="ifm_p_ifm">droom</text:p>
      <text:p text:style-name="ifm_p_ifm">droomjob</text:p>
      <text:p text:style-name="ifm_p_ifm">droomster</text:p>
      <text:p text:style-name="ifm_p_ifm">drop</text:p>
      <text:p text:style-name="ifm_p_ifm">drop-out</text:p>
      <text:p text:style-name="ifm_p_ifm">dropdown</text:p>
      <text:p text:style-name="ifm_p_ifm">dropdownmenu</text:p>
      <text:p text:style-name="ifm_p_ifm">droppen</text:p>
      <text:p text:style-name="ifm_p_ifm">drossen</text:p>
      <text:p text:style-name="ifm_p_ifm">drost</text:p>
      <text:p text:style-name="ifm_p_ifm">drs.</text:p>
      <text:p text:style-name="ifm_p_ifm">drs.-titel</text:p>
      <text:p text:style-name="ifm_p_ifm">drug</text:p>
      <text:p text:style-name="ifm_p_ifm">drugbaron</text:p>
      <text:p text:style-name="ifm_p_ifm">drugbeleid</text:p>
      <text:p text:style-name="ifm_p_ifm">drugbende</text:p>
      <text:p text:style-name="ifm_p_ifm">drugdealer</text:p>
      <text:p text:style-name="ifm_p_ifm">druggebruik</text:p>
      <text:p text:style-name="ifm_p_ifm">druggebruiker</text:p>
      <text:p text:style-name="ifm_p_ifm">drughandel</text:p>
      <text:p text:style-name="ifm_p_ifm">drughond</text:p>
      <text:p text:style-name="ifm_p_ifm">drugpreventie</text:p>
      <text:p text:style-name="ifm_p_ifm">drugprobleem</text:p>
      <text:p text:style-name="ifm_p_ifm">drugrunner</text:p>
      <text:p text:style-name="ifm_p_ifm">drugsbaron</text:p>
      <text:p text:style-name="ifm_p_ifm">drugsbeleid</text:p>
      <text:p text:style-name="ifm_p_ifm">drugsbende</text:p>
      <text:p text:style-name="ifm_p_ifm">drugsbezit</text:p>
      <text:p text:style-name="ifm_p_ifm">drugscene</text:p>
      <text:p text:style-name="ifm_p_ifm">drugscentrum</text:p>
      <text:p text:style-name="ifm_p_ifm">drugsdealer</text:p>
      <text:p text:style-name="ifm_p_ifm">drugsdode</text:p>
      <text:p text:style-name="ifm_p_ifm">drugsgebruik</text:p>
      <text:p text:style-name="ifm_p_ifm">drugsgebruiker</text:p>
      <text:p text:style-name="ifm_p_ifm">drugshandel</text:p>
      <text:p text:style-name="ifm_p_ifm">drugshond</text:p>
      <text:p text:style-name="ifm_p_ifm">drugskartel</text:p>
      <text:p text:style-name="ifm_p_ifm">drugsmaffia</text:p>
      <text:p text:style-name="ifm_p_ifm">drugsmokkel</text:p>
      <text:p text:style-name="ifm_p_ifm">drugspreventie</text:p>
      <text:p text:style-name="ifm_p_ifm">drugsprobleem</text:p>
      <text:p text:style-name="ifm_p_ifm">drugsscene</text:p>
      <text:p text:style-name="ifm_p_ifm">drugssmokkel</text:p>
      <text:p text:style-name="ifm_p_ifm">drugssmokkelaar</text:p>
      <text:p text:style-name="ifm_p_ifm">drugsverslaafde</text:p>
      <text:p text:style-name="ifm_p_ifm">drugsverslaving</text:p>
      <text:p text:style-name="ifm_p_ifm">drugszaak</text:p>
      <text:p text:style-name="ifm_p_ifm">drugverslaafde</text:p>
      <text:p text:style-name="ifm_p_ifm">druif</text:p>
      <text:p text:style-name="ifm_p_ifm">druilerig</text:p>
      <text:p text:style-name="ifm_p_ifm">druilig</text:p>
      <text:p text:style-name="ifm_p_ifm">druipen</text:p>
      <text:p text:style-name="ifm_p_ifm">druisen</text:p>
      <text:p text:style-name="ifm_p_ifm">druistig</text:p>
      <text:p text:style-name="ifm_p_ifm">druivenpit</text:p>
      <text:p text:style-name="ifm_p_ifm">druivensap</text:p>
      <text:p text:style-name="ifm_p_ifm">druivensoort</text:p>
      <text:p text:style-name="ifm_p_ifm">druivensuiker</text:p>
      <text:p text:style-name="ifm_p_ifm">druiventros</text:p>
      <text:p text:style-name="ifm_p_ifm">druk</text:p>
      <text:p text:style-name="ifm_p_ifm">drukbevolkt</text:p>
      <text:p text:style-name="ifm_p_ifm">drukbezet</text:p>
      <text:p text:style-name="ifm_p_ifm">drukbezocht</text:p>
      <text:p text:style-name="ifm_p_ifm">drukken</text:p>
      <text:p text:style-name="ifm_p_ifm">drukker</text:p>
      <text:p text:style-name="ifm_p_ifm">drukkerij</text:p>
      <text:p text:style-name="ifm_p_ifm">drukklaar</text:p>
      <text:p text:style-name="ifm_p_ifm">drukknoop</text:p>
      <text:p text:style-name="ifm_p_ifm">drukknop</text:p>
      <text:p text:style-name="ifm_p_ifm">drukpers</text:p>
      <text:p text:style-name="ifm_p_ifm">drukprocedé</text:p>
      <text:p text:style-name="ifm_p_ifm">drukproef</text:p>
      <text:p text:style-name="ifm_p_ifm">druktank</text:p>
      <text:p text:style-name="ifm_p_ifm">drukte</text:p>
      <text:p text:style-name="ifm_p_ifm">druktemaker</text:p>
      <text:p text:style-name="ifm_p_ifm">drukwerk</text:p>
      <text:p text:style-name="ifm_p_ifm">drum</text:p>
      <text:p text:style-name="ifm_p_ifm">drum-'n-bass</text:p>
      <text:p text:style-name="ifm_p_ifm">drummen</text:p>
      <text:p text:style-name="ifm_p_ifm">drummer</text:p>
      <text:p text:style-name="ifm_p_ifm">drumstel</text:p>
      <text:p text:style-name="ifm_p_ifm">drup</text:p>
      <text:p text:style-name="ifm_p_ifm">druppel</text:p>
      <text:p text:style-name="ifm_p_ifm">druppelen</text:p>
      <text:p text:style-name="ifm_p_ifm">druppen</text:p>
      <text:p text:style-name="ifm_p_ifm">druus</text:p>
      <text:p text:style-name="ifm_p_ifm">druïde</text:p>
      <text:p text:style-name="ifm_p_ifm">dry</text:p>
      <text:p text:style-name="ifm_p_ifm">dryade</text:p>
      <text:p text:style-name="ifm_p_ifm">ds.</text:p>
      <text:p text:style-name="ifm_p_ifm">dt-fout</text:p>
      <text:p text:style-name="ifm_p_ifm">dt-regel</text:p>
      <text:p text:style-name="ifm_p_ifm">dtp</text:p>
      <text:p text:style-name="ifm_p_ifm">dtp'er</text:p>
      <text:p text:style-name="ifm_p_ifm">duaal</text:p>
      <text:p text:style-name="ifm_p_ifm">dualisme</text:p>
      <text:p text:style-name="ifm_p_ifm">dualiteit</text:p>
      <text:p text:style-name="ifm_p_ifm">duatleet</text:p>
      <text:p text:style-name="ifm_p_ifm">duatlon</text:p>
      <text:p text:style-name="ifm_p_ifm">dubbel</text:p>
      <text:p text:style-name="ifm_p_ifm">dubbel-cd</text:p>
      <text:p text:style-name="ifm_p_ifm">dubbel-lp</text:p>
      <text:p text:style-name="ifm_p_ifm">dubbelbed</text:p>
      <text:p text:style-name="ifm_p_ifm">dubbelblind</text:p>
      <text:p text:style-name="ifm_p_ifm">dubbelbol</text:p>
      <text:p text:style-name="ifm_p_ifm">dubbelcabine</text:p>
      <text:p text:style-name="ifm_p_ifm">dubbelchecken</text:p>
      <text:p text:style-name="ifm_p_ifm">dubbeldekker</text:p>
      <text:p text:style-name="ifm_p_ifm">dubbele punt</text:p>
      <text:p text:style-name="ifm_p_ifm">dubbelelpee</text:p>
      <text:p text:style-name="ifm_p_ifm">dubbelen</text:p>
      <text:p text:style-name="ifm_p_ifm">dubbelepunt</text:p>
      <text:p text:style-name="ifm_p_ifm">dubbelhartig</text:p>
      <text:p text:style-name="ifm_p_ifm">dubbeling</text:p>
      <text:p text:style-name="ifm_p_ifm">dubbelklappen</text:p>
      <text:p text:style-name="ifm_p_ifm">dubbelklik</text:p>
      <text:p text:style-name="ifm_p_ifm">dubbelklikken</text:p>
      <text:p text:style-name="ifm_p_ifm">dubbelloop</text:p>
      <text:p text:style-name="ifm_p_ifm">dubbelnummer</text:p>
      <text:p text:style-name="ifm_p_ifm">dubbelop</text:p>
      <text:p text:style-name="ifm_p_ifm">dubbelpunt</text:p>
      <text:p text:style-name="ifm_p_ifm">dubbelslag</text:p>
      <text:p text:style-name="ifm_p_ifm">dubbelspel</text:p>
      <text:p text:style-name="ifm_p_ifm">dubbeltje</text:p>
      <text:p text:style-name="ifm_p_ifm">dubbelvouwen</text:p>
      <text:p text:style-name="ifm_p_ifm">dubbelzien</text:p>
      <text:p text:style-name="ifm_p_ifm">dubbelzijdig</text:p>
      <text:p text:style-name="ifm_p_ifm">dubbelzinnig</text:p>
      <text:p text:style-name="ifm_p_ifm">dubben</text:p>
      <text:p text:style-name="ifm_p_ifm">dubieus</text:p>
      <text:p text:style-name="ifm_p_ifm">dubstep</text:p>
      <text:p text:style-name="ifm_p_ifm">duchesse</text:p>
      <text:p text:style-name="ifm_p_ifm">duchten</text:p>
      <text:p text:style-name="ifm_p_ifm">duck</text:p>
      <text:p text:style-name="ifm_p_ifm">ducttape</text:p>
      <text:p text:style-name="ifm_p_ifm">due diligence</text:p>
      <text:p text:style-name="ifm_p_ifm">duel</text:p>
      <text:p text:style-name="ifm_p_ifm">duelleren</text:p>
      <text:p text:style-name="ifm_p_ifm">duet</text:p>
      <text:p text:style-name="ifm_p_ifm">duf</text:p>
      <text:p text:style-name="ifm_p_ifm">duffel</text:p>
      <text:p text:style-name="ifm_p_ifm">duffelcoat</text:p>
      <text:p text:style-name="ifm_p_ifm">dug-out</text:p>
      <text:p text:style-name="ifm_p_ifm">duh</text:p>
      <text:p text:style-name="ifm_p_ifm">duidelijk</text:p>
      <text:p text:style-name="ifm_p_ifm">duidelijkheid</text:p>
      <text:p text:style-name="ifm_p_ifm">duiden</text:p>
      <text:p text:style-name="ifm_p_ifm">duiding</text:p>
      <text:p text:style-name="ifm_p_ifm">duif</text:p>
      <text:p text:style-name="ifm_p_ifm">duig</text:p>
      <text:p text:style-name="ifm_p_ifm">duikelaar</text:p>
      <text:p text:style-name="ifm_p_ifm">duiken</text:p>
      <text:p text:style-name="ifm_p_ifm">duiker</text:p>
      <text:p text:style-name="ifm_p_ifm">duikerpak</text:p>
      <text:p text:style-name="ifm_p_ifm">duikerspak</text:p>
      <text:p text:style-name="ifm_p_ifm">duikpak</text:p>
      <text:p text:style-name="ifm_p_ifm">duikplank</text:p>
      <text:p text:style-name="ifm_p_ifm">duim</text:p>
      <text:p text:style-name="ifm_p_ifm">duimelot</text:p>
      <text:p text:style-name="ifm_p_ifm">duimen</text:p>
      <text:p text:style-name="ifm_p_ifm">duimendraaien</text:p>
      <text:p text:style-name="ifm_p_ifm">duimspijker</text:p>
      <text:p text:style-name="ifm_p_ifm">duin</text:p>
      <text:p text:style-name="ifm_p_ifm">duinpad</text:p>
      <text:p text:style-name="ifm_p_ifm">duister</text:p>
      <text:p text:style-name="ifm_p_ifm">duisternis</text:p>
      <text:p text:style-name="ifm_p_ifm">duit</text:p>
      <text:p text:style-name="ifm_p_ifm">duivekater</text:p>
      <text:p text:style-name="ifm_p_ifm">duivel</text:p>
      <text:p text:style-name="ifm_p_ifm">duivel-doet-al</text:p>
      <text:p text:style-name="ifm_p_ifm">duivels</text:p>
      <text:p text:style-name="ifm_p_ifm">duivelsdrek</text:p>
      <text:p text:style-name="ifm_p_ifm">duivelspact</text:p>
      <text:p text:style-name="ifm_p_ifm">duivenei</text:p>
      <text:p text:style-name="ifm_p_ifm">duivenkervel</text:p>
      <text:p text:style-name="ifm_p_ifm">duivenmelker</text:p>
      <text:p text:style-name="ifm_p_ifm">duiventil</text:p>
      <text:p text:style-name="ifm_p_ifm">duizeligheid</text:p>
      <text:p text:style-name="ifm_p_ifm">duizend</text:p>
      <text:p text:style-name="ifm_p_ifm">duizend een</text:p>
      <text:p text:style-name="ifm_p_ifm">duizend eerste</text:p>
      <text:p text:style-name="ifm_p_ifm">duizend en een</text:p>
      <text:p text:style-name="ifm_p_ifm">duizend en eerste</text:p>
      <text:p text:style-name="ifm_p_ifm">duizend en twee</text:p>
      <text:p text:style-name="ifm_p_ifm">duizend en tweede</text:p>
      <text:p text:style-name="ifm_p_ifm">duizend twee</text:p>
      <text:p text:style-name="ifm_p_ifm">duizend tweede</text:p>
      <text:p text:style-name="ifm_p_ifm">duizend-en-een</text:p>
      <text:p text:style-name="ifm_p_ifm">duizendjarig</text:p>
      <text:p text:style-name="ifm_p_ifm">duizendjarige</text:p>
      <text:p text:style-name="ifm_p_ifm">duizendmaal</text:p>
      <text:p text:style-name="ifm_p_ifm">duizendpoot</text:p>
      <text:p text:style-name="ifm_p_ifm">duizendste</text:p>
      <text:p text:style-name="ifm_p_ifm">duizendtal</text:p>
      <text:p text:style-name="ifm_p_ifm">dukaat</text:p>
      <text:p text:style-name="ifm_p_ifm">dukdalf</text:p>
      <text:p text:style-name="ifm_p_ifm">dulden</text:p>
      <text:p text:style-name="ifm_p_ifm">dumbbell</text:p>
      <text:p text:style-name="ifm_p_ifm">dumdum</text:p>
      <text:p text:style-name="ifm_p_ifm">dummy</text:p>
      <text:p text:style-name="ifm_p_ifm">dump</text:p>
      <text:p text:style-name="ifm_p_ifm">dumpen</text:p>
      <text:p text:style-name="ifm_p_ifm">dun</text:p>
      <text:p text:style-name="ifm_p_ifm">dunbevolkt</text:p>
      <text:p text:style-name="ifm_p_ifm">dungesneden</text:p>
      <text:p text:style-name="ifm_p_ifm">dungezaaid</text:p>
      <text:p text:style-name="ifm_p_ifm">dunk</text:p>
      <text:p text:style-name="ifm_p_ifm">dunken</text:p>
      <text:p text:style-name="ifm_p_ifm">dunnen</text:p>
      <text:p text:style-name="ifm_p_ifm">dunschiller</text:p>
      <text:p text:style-name="ifm_p_ifm">dunte</text:p>
      <text:p text:style-name="ifm_p_ifm">duo</text:p>
      <text:p text:style-name="ifm_p_ifm">duobaan</text:p>
      <text:p text:style-name="ifm_p_ifm">duolegaat</text:p>
      <text:p text:style-name="ifm_p_ifm">duopartner</text:p>
      <text:p text:style-name="ifm_p_ifm">duopassagier</text:p>
      <text:p text:style-name="ifm_p_ifm">duorijder</text:p>
      <text:p text:style-name="ifm_p_ifm">duoticket</text:p>
      <text:p text:style-name="ifm_p_ifm">dupe</text:p>
      <text:p text:style-name="ifm_p_ifm">duperen</text:p>
      <text:p text:style-name="ifm_p_ifm">duplex</text:p>
      <text:p text:style-name="ifm_p_ifm">duplexwoning</text:p>
      <text:p text:style-name="ifm_p_ifm">duplicaat</text:p>
      <text:p text:style-name="ifm_p_ifm">dupliceren</text:p>
      <text:p text:style-name="ifm_p_ifm">dupliek</text:p>
      <text:p text:style-name="ifm_p_ifm">duren</text:p>
      <text:p text:style-name="ifm_p_ifm">durend</text:p>
      <text:p text:style-name="ifm_p_ifm">durf</text:p>
      <text:p text:style-name="ifm_p_ifm">durfal</text:p>
      <text:p text:style-name="ifm_p_ifm">durotank</text:p>
      <text:p text:style-name="ifm_p_ifm">durum</text:p>
      <text:p text:style-name="ifm_p_ifm">durven</text:p>
      <text:p text:style-name="ifm_p_ifm">durver</text:p>
      <text:p text:style-name="ifm_p_ifm">dus</text:p>
      <text:p text:style-name="ifm_p_ifm">dusdanig</text:p>
      <text:p text:style-name="ifm_p_ifm">dushi</text:p>
      <text:p text:style-name="ifm_p_ifm">dusver</text:p>
      <text:p text:style-name="ifm_p_ifm">dut</text:p>
      <text:p text:style-name="ifm_p_ifm">duts</text:p>
      <text:p text:style-name="ifm_p_ifm">dutten</text:p>
      <text:p text:style-name="ifm_p_ifm">duur</text:p>
      <text:p text:style-name="ifm_p_ifm">duurte</text:p>
      <text:p text:style-name="ifm_p_ifm">duurtijd</text:p>
      <text:p text:style-name="ifm_p_ifm">duurzaam</text:p>
      <text:p text:style-name="ifm_p_ifm">duurzaamheid</text:p>
      <text:p text:style-name="ifm_p_ifm">duurzaamheidbeleid</text:p>
      <text:p text:style-name="ifm_p_ifm">duurzaamheidsbeleid</text:p>
      <text:p text:style-name="ifm_p_ifm">duvel</text:p>
      <text:p text:style-name="ifm_p_ifm">duvelen</text:p>
      <text:p text:style-name="ifm_p_ifm">duw</text:p>
      <text:p text:style-name="ifm_p_ifm">duwen</text:p>
      <text:p text:style-name="ifm_p_ifm">dvd</text:p>
      <text:p text:style-name="ifm_p_ifm">dvd-box</text:p>
      <text:p text:style-name="ifm_p_ifm">dvd-recorder</text:p>
      <text:p text:style-name="ifm_p_ifm">dvd-speler</text:p>
      <text:p text:style-name="ifm_p_ifm">dwaal</text:p>
      <text:p text:style-name="ifm_p_ifm">dwaas</text:p>
      <text:p text:style-name="ifm_p_ifm">dwalen</text:p>
      <text:p text:style-name="ifm_p_ifm">dwaling</text:p>
      <text:p text:style-name="ifm_p_ifm">dwang</text:p>
      <text:p text:style-name="ifm_p_ifm">dwangbevel</text:p>
      <text:p text:style-name="ifm_p_ifm">dwangbuis</text:p>
      <text:p text:style-name="ifm_p_ifm">dwangsom</text:p>
      <text:p text:style-name="ifm_p_ifm">dwarrelen</text:p>
      <text:p text:style-name="ifm_p_ifm">dwars</text:p>
      <text:p text:style-name="ifm_p_ifm">dwarsbomen</text:p>
      <text:p text:style-name="ifm_p_ifm">dwarsdoorsnede</text:p>
      <text:p text:style-name="ifm_p_ifm">dwarsfluit</text:p>
      <text:p text:style-name="ifm_p_ifm">dwarslaesie</text:p>
      <text:p text:style-name="ifm_p_ifm">dwarslaesiepatiënt</text:p>
      <text:p text:style-name="ifm_p_ifm">dwarsliggen</text:p>
      <text:p text:style-name="ifm_p_ifm">dwarsligger</text:p>
      <text:p text:style-name="ifm_p_ifm">dwarszee</text:p>
      <text:p text:style-name="ifm_p_ifm">dwarszitten</text:p>
      <text:p text:style-name="ifm_p_ifm">dweil</text:p>
      <text:p text:style-name="ifm_p_ifm">dweilen</text:p>
      <text:p text:style-name="ifm_p_ifm">dwepen</text:p>
      <text:p text:style-name="ifm_p_ifm">dwerg</text:p>
      <text:p text:style-name="ifm_p_ifm">dwingeland</text:p>
      <text:p text:style-name="ifm_p_ifm">dwingelandij</text:p>
      <text:p text:style-name="ifm_p_ifm">dwingen</text:p>
      <text:p text:style-name="ifm_p_ifm">dwingend</text:p>
      <text:p text:style-name="ifm_p_ifm">dyade</text:p>
      <text:p text:style-name="ifm_p_ifm">dynamica</text:p>
      <text:p text:style-name="ifm_p_ifm">dynamiek</text:p>
      <text:p text:style-name="ifm_p_ifm">dynamiet</text:p>
      <text:p text:style-name="ifm_p_ifm">dynamisch</text:p>
      <text:p text:style-name="ifm_p_ifm">dynamiseren</text:p>
      <text:p text:style-name="ifm_p_ifm">dynamisering</text:p>
      <text:p text:style-name="ifm_p_ifm">dynamisme</text:p>
      <text:p text:style-name="ifm_p_ifm">dynamiteren</text:p>
      <text:p text:style-name="ifm_p_ifm">dynamo</text:p>
      <text:p text:style-name="ifm_p_ifm">dynastie</text:p>
      <text:p text:style-name="ifm_p_ifm">dynastiek</text:p>
      <text:p text:style-name="ifm_p_ifm">dyne</text:p>
      <text:p text:style-name="ifm_p_ifm">dyogo</text:p>
      <text:p text:style-name="ifm_p_ifm">dyogofles</text:p>
      <text:p text:style-name="ifm_p_ifm">dyompofutu</text:p>
      <text:p text:style-name="ifm_p_ifm">dysartrie</text:p>
      <text:p text:style-name="ifm_p_ifm">dyscalculie</text:p>
      <text:p text:style-name="ifm_p_ifm">dysenterie</text:p>
      <text:p text:style-name="ifm_p_ifm">dysfemisme</text:p>
      <text:p text:style-name="ifm_p_ifm">dyslect</text:p>
      <text:p text:style-name="ifm_p_ifm">dyslecticus</text:p>
      <text:p text:style-name="ifm_p_ifm">dyslectisch</text:p>
      <text:p text:style-name="ifm_p_ifm">dyslexie</text:p>
      <text:p text:style-name="ifm_p_ifm">dyslexieonderzoek</text:p>
      <text:p text:style-name="ifm_p_ifm">dysorthografie</text:p>
      <text:p text:style-name="ifm_p_ifm">dysplasie</text:p>
      <text:p text:style-name="ifm_p_ifm">dyspneu</text:p>
      <text:p text:style-name="ifm_p_ifm">dyspraxie</text:p>
      <text:p text:style-name="ifm_p_ifm">dystopie</text:p>
      <text:p text:style-name="ifm_p_ifm">dystopisch</text:p>
      <text:p text:style-name="ifm_p_ifm">dystrofie</text:p>
      <text:p text:style-name="ifm_p_ifm">dyugudyugu</text:p>
      <text:p text:style-name="ifm_p_ifm">dyul</text:p>
      <text:p text:style-name="ifm_p_ifm">dégénéré</text:p>
      <text:p text:style-name="ifm_p_ifm">dégénérée</text:p>
      <text:p text:style-name="ifm_p_ifm">déjà vu</text:p>
      <text:p text:style-name="ifm_p_ifm">déjà-vugevoel</text:p>
      <text:p text:style-name="ifm_p_ifm">délégué</text:p>
      <text:p text:style-name="ifm_p_ifm">déléguée</text:p>
      <text:p text:style-name="ifm_p_ifm">döner kebab</text:p>
      <text:p text:style-name="ifm_p_ifm">e</text:p>
      <text:p text:style-name="ifm_p_ifm">e-ID</text:p>
      <text:p text:style-name="ifm_p_ifm">e-banking</text:p>
      <text:p text:style-name="ifm_p_ifm">e-bike</text:p>
      <text:p text:style-name="ifm_p_ifm">e-boek</text:p>
      <text:p text:style-name="ifm_p_ifm">e-book</text:p>
      <text:p text:style-name="ifm_p_ifm">e-business</text:p>
      <text:p text:style-name="ifm_p_ifm">e-card</text:p>
      <text:p text:style-name="ifm_p_ifm">e-commerce</text:p>
      <text:p text:style-name="ifm_p_ifm">e-government</text:p>
      <text:p text:style-name="ifm_p_ifm">e-health</text:p>
      <text:p text:style-name="ifm_p_ifm">e-kaart</text:p>
      <text:p text:style-name="ifm_p_ifm">e-learning</text:p>
      <text:p text:style-name="ifm_p_ifm">e-loket</text:p>
      <text:p text:style-name="ifm_p_ifm">e-mail</text:p>
      <text:p text:style-name="ifm_p_ifm">e-mailaccount</text:p>
      <text:p text:style-name="ifm_p_ifm">e-mailadres</text:p>
      <text:p text:style-name="ifm_p_ifm">e-mailbericht</text:p>
      <text:p text:style-name="ifm_p_ifm">e-mailcontact</text:p>
      <text:p text:style-name="ifm_p_ifm">e-mailen</text:p>
      <text:p text:style-name="ifm_p_ifm">e-mailing</text:p>
      <text:p text:style-name="ifm_p_ifm">e-mailmarketing</text:p>
      <text:p text:style-name="ifm_p_ifm">e-mailverkeer</text:p>
      <text:p text:style-name="ifm_p_ifm">e-post</text:p>
      <text:p text:style-name="ifm_p_ifm">e-reader</text:p>
      <text:p text:style-name="ifm_p_ifm">e-shop</text:p>
      <text:p text:style-name="ifm_p_ifm">e-ticket</text:p>
      <text:p text:style-name="ifm_p_ifm">e-zine</text:p>
      <text:p text:style-name="ifm_p_ifm">e.a.</text:p>
      <text:p text:style-name="ifm_p_ifm">e.d.</text:p>
      <text:p text:style-name="ifm_p_ifm">e.d.m.</text:p>
      <text:p text:style-name="ifm_p_ifm">e.e.a.</text:p>
      <text:p text:style-name="ifm_p_ifm">e.o.</text:p>
      <text:p text:style-name="ifm_p_ifm">e.v.</text:p>
      <text:p text:style-name="ifm_p_ifm">e.v.a.</text:p>
      <text:p text:style-name="ifm_p_ifm">eID</text:p>
      <text:p text:style-name="ifm_p_ifm">eager</text:p>
      <text:p text:style-name="ifm_p_ifm">earl grey</text:p>
      <text:p text:style-name="ifm_p_ifm">earlgreythee</text:p>
      <text:p text:style-name="ifm_p_ifm">easy listening</text:p>
      <text:p text:style-name="ifm_p_ifm">eau de cologne</text:p>
      <text:p text:style-name="ifm_p_ifm">eau de toilette</text:p>
      <text:p text:style-name="ifm_p_ifm">eau de vie</text:p>
      <text:p text:style-name="ifm_p_ifm">eau-de-colognefles</text:p>
      <text:p text:style-name="ifm_p_ifm">eb</text:p>
      <text:p text:style-name="ifm_p_ifm">eba</text:p>
      <text:p text:style-name="ifm_p_ifm">ebbe</text:p>
      <text:p text:style-name="ifm_p_ifm">ebben</text:p>
      <text:p text:style-name="ifm_p_ifm">ebbenhout</text:p>
      <text:p text:style-name="ifm_p_ifm">ebbenhouten</text:p>
      <text:p text:style-name="ifm_p_ifm">ebit</text:p>
      <text:p text:style-name="ifm_p_ifm">ebita</text:p>
      <text:p text:style-name="ifm_p_ifm">ebitda</text:p>
      <text:p text:style-name="ifm_p_ifm">ebo</text:p>
      <text:p text:style-name="ifm_p_ifm">ebola</text:p>
      <text:p text:style-name="ifm_p_ifm">ebolavirus</text:p>
      <text:p text:style-name="ifm_p_ifm">eboniet</text:p>
      <text:p text:style-name="ifm_p_ifm">ebstroom</text:p>
      <text:p text:style-name="ifm_p_ifm">ebvba</text:p>
      <text:p text:style-name="ifm_p_ifm">ecarteren</text:p>
      <text:p text:style-name="ifm_p_ifm">ecarté</text:p>
      <text:p text:style-name="ifm_p_ifm">ecclesia</text:p>
      <text:p text:style-name="ifm_p_ifm">ecclesiastisch</text:p>
      <text:p text:style-name="ifm_p_ifm">ecg</text:p>
      <text:p text:style-name="ifm_p_ifm">echec</text:p>
      <text:p text:style-name="ifm_p_ifm">echel</text:p>
      <text:p text:style-name="ifm_p_ifm">echelon</text:p>
      <text:p text:style-name="ifm_p_ifm">echelonneren</text:p>
      <text:p text:style-name="ifm_p_ifm">echo</text:p>
      <text:p text:style-name="ifm_p_ifm">echografie</text:p>
      <text:p text:style-name="ifm_p_ifm">echolalie</text:p>
      <text:p text:style-name="ifm_p_ifm">echolocatie</text:p>
      <text:p text:style-name="ifm_p_ifm">echolood</text:p>
      <text:p text:style-name="ifm_p_ifm">echopeiling</text:p>
      <text:p text:style-name="ifm_p_ifm">echoscopie</text:p>
      <text:p text:style-name="ifm_p_ifm">echoën</text:p>
      <text:p text:style-name="ifm_p_ifm">echt</text:p>
      <text:p text:style-name="ifm_p_ifm">echtelieden</text:p>
      <text:p text:style-name="ifm_p_ifm">echten</text:p>
      <text:p text:style-name="ifm_p_ifm">echter</text:p>
      <text:p text:style-name="ifm_p_ifm">echtgenoot</text:p>
      <text:p text:style-name="ifm_p_ifm">echtgenote</text:p>
      <text:p text:style-name="ifm_p_ifm">echtheid</text:p>
      <text:p text:style-name="ifm_p_ifm">echtpaar</text:p>
      <text:p text:style-name="ifm_p_ifm">echtscheiding</text:p>
      <text:p text:style-name="ifm_p_ifm">eclair</text:p>
      <text:p text:style-name="ifm_p_ifm">eclatant</text:p>
      <text:p text:style-name="ifm_p_ifm">eclecticisme</text:p>
      <text:p text:style-name="ifm_p_ifm">eclecticus</text:p>
      <text:p text:style-name="ifm_p_ifm">eclectisch</text:p>
      <text:p text:style-name="ifm_p_ifm">eclips</text:p>
      <text:p text:style-name="ifm_p_ifm">ecoaardappel</text:p>
      <text:p text:style-name="ifm_p_ifm">ecobonus</text:p>
      <text:p text:style-name="ifm_p_ifm">ecocheque</text:p>
      <text:p text:style-name="ifm_p_ifm">ecocide</text:p>
      <text:p text:style-name="ifm_p_ifm">ecoduct</text:p>
      <text:p text:style-name="ifm_p_ifm">ecoline</text:p>
      <text:p text:style-name="ifm_p_ifm">ecologie</text:p>
      <text:p text:style-name="ifm_p_ifm">ecologisch</text:p>
      <text:p text:style-name="ifm_p_ifm">economaat</text:p>
      <text:p text:style-name="ifm_p_ifm">econome</text:p>
      <text:p text:style-name="ifm_p_ifm">economie</text:p>
      <text:p text:style-name="ifm_p_ifm">economisch</text:p>
      <text:p text:style-name="ifm_p_ifm">economist</text:p>
      <text:p text:style-name="ifm_p_ifm">economyclass</text:p>
      <text:p text:style-name="ifm_p_ifm">econoom</text:p>
      <text:p text:style-name="ifm_p_ifm">ecosysteem</text:p>
      <text:p text:style-name="ifm_p_ifm">ecotaks</text:p>
      <text:p text:style-name="ifm_p_ifm">ecotoerisme</text:p>
      <text:p text:style-name="ifm_p_ifm">ecovriendelijk</text:p>
      <text:p text:style-name="ifm_p_ifm">ecru</text:p>
      <text:p text:style-name="ifm_p_ifm">ecstasy</text:p>
      <text:p text:style-name="ifm_p_ifm">ect</text:p>
      <text:p text:style-name="ifm_p_ifm">eczeem</text:p>
      <text:p text:style-name="ifm_p_ifm">eczema</text:p>
      <text:p text:style-name="ifm_p_ifm">edammer</text:p>
      <text:p text:style-name="ifm_p_ifm">edel</text:p>
      <text:p text:style-name="ifm_p_ifm">edele</text:p>
      <text:p text:style-name="ifm_p_ifm">edelman</text:p>
      <text:p text:style-name="ifm_p_ifm">edelmetaal</text:p>
      <text:p text:style-name="ifm_p_ifm">edelsmid</text:p>
      <text:p text:style-name="ifm_p_ifm">edelstaal</text:p>
      <text:p text:style-name="ifm_p_ifm">edelsteen</text:p>
      <text:p text:style-name="ifm_p_ifm">edelweiss</text:p>
      <text:p text:style-name="ifm_p_ifm">eden</text:p>
      <text:p text:style-name="ifm_p_ifm">edict</text:p>
      <text:p text:style-name="ifm_p_ifm">edik</text:p>
      <text:p text:style-name="ifm_p_ifm">editen</text:p>
      <text:p text:style-name="ifm_p_ifm">editeren</text:p>
      <text:p text:style-name="ifm_p_ifm">editeur</text:p>
      <text:p text:style-name="ifm_p_ifm">editie</text:p>
      <text:p text:style-name="ifm_p_ifm">editor</text:p>
      <text:p text:style-name="ifm_p_ifm">editoriaal</text:p>
      <text:p text:style-name="ifm_p_ifm">edoch</text:p>
      <text:p text:style-name="ifm_p_ifm">educatie</text:p>
      <text:p text:style-name="ifm_p_ifm">educatief</text:p>
      <text:p text:style-name="ifm_p_ifm">eed</text:p>
      <text:p text:style-name="ifm_p_ifm">eedaflegging</text:p>
      <text:p text:style-name="ifm_p_ifm">eeg</text:p>
      <text:p text:style-name="ifm_p_ifm">eega</text:p>
      <text:p text:style-name="ifm_p_ifm">eek</text:p>
      <text:p text:style-name="ifm_p_ifm">eekhoorn</text:p>
      <text:p text:style-name="ifm_p_ifm">eekhoorntjesbrood</text:p>
      <text:p text:style-name="ifm_p_ifm">eekhoren</text:p>
      <text:p text:style-name="ifm_p_ifm">eelt</text:p>
      <text:p text:style-name="ifm_p_ifm">eemien</text:p>
      <text:p text:style-name="ifm_p_ifm">een</text:p>
      <text:p text:style-name="ifm_p_ifm">een biljoen</text:p>
      <text:p text:style-name="ifm_p_ifm">een biljoenste</text:p>
      <text:p text:style-name="ifm_p_ifm">een crime zijn</text:p>
      <text:p text:style-name="ifm_p_ifm">een miljard</text:p>
      <text:p text:style-name="ifm_p_ifm">een miljardste</text:p>
      <text:p text:style-name="ifm_p_ifm">een miljoen</text:p>
      <text:p text:style-name="ifm_p_ifm">een miljoenste</text:p>
      <text:p text:style-name="ifm_p_ifm">een tijdlang</text:p>
      <text:p text:style-name="ifm_p_ifm">een tweede</text:p>
      <text:p text:style-name="ifm_p_ifm">een uur gaans</text:p>
      <text:p text:style-name="ifm_p_ifm">een-na-laatst</text:p>
      <text:p text:style-name="ifm_p_ifm">een-op-een</text:p>
      <text:p text:style-name="ifm_p_ifm">een-op-eenbegeleiding</text:p>
      <text:p text:style-name="ifm_p_ifm">een-op-eencontact</text:p>
      <text:p text:style-name="ifm_p_ifm">een-twee-drie</text:p>
      <text:p text:style-name="ifm_p_ifm">een-tweetje</text:p>
      <text:p text:style-name="ifm_p_ifm">eenakter</text:p>
      <text:p text:style-name="ifm_p_ifm">eenaprilgrap</text:p>
      <text:p text:style-name="ifm_p_ifm">eencellig</text:p>
      <text:p text:style-name="ifm_p_ifm">eend</text:p>
      <text:p text:style-name="ifm_p_ifm">eendaags</text:p>
      <text:p text:style-name="ifm_p_ifm">eendagstoerisme</text:p>
      <text:p text:style-name="ifm_p_ifm">eendagsvlieg</text:p>
      <text:p text:style-name="ifm_p_ifm">eendelijk</text:p>
      <text:p text:style-name="ifm_p_ifm">eendenborst</text:p>
      <text:p text:style-name="ifm_p_ifm">eendenborstfilet</text:p>
      <text:p text:style-name="ifm_p_ifm">eendenbout</text:p>
      <text:p text:style-name="ifm_p_ifm">eendenei</text:p>
      <text:p text:style-name="ifm_p_ifm">eendenfilet</text:p>
      <text:p text:style-name="ifm_p_ifm">eendenjacht</text:p>
      <text:p text:style-name="ifm_p_ifm">eendenkroos</text:p>
      <text:p text:style-name="ifm_p_ifm">eendenkuiken</text:p>
      <text:p text:style-name="ifm_p_ifm">eendenlever</text:p>
      <text:p text:style-name="ifm_p_ifm">eendenpoot</text:p>
      <text:p text:style-name="ifm_p_ifm">eender</text:p>
      <text:p text:style-name="ifm_p_ifm">eendimensionaal</text:p>
      <text:p text:style-name="ifm_p_ifm">eendrachtig</text:p>
      <text:p text:style-name="ifm_p_ifm">eenduidig</text:p>
      <text:p text:style-name="ifm_p_ifm">eenduidigheid</text:p>
      <text:p text:style-name="ifm_p_ifm">eenduizend</text:p>
      <text:p text:style-name="ifm_p_ifm">eeneiig</text:p>
      <text:p text:style-name="ifm_p_ifm">eenentwintig</text:p>
      <text:p text:style-name="ifm_p_ifm">eenentwintigjarig</text:p>
      <text:p text:style-name="ifm_p_ifm">eenentwintigste</text:p>
      <text:p text:style-name="ifm_p_ifm">eenentwintigste-eeuwer</text:p>
      <text:p text:style-name="ifm_p_ifm">eenentwintigste-eeuws</text:p>
      <text:p text:style-name="ifm_p_ifm">eeneuromunt</text:p>
      <text:p text:style-name="ifm_p_ifm">eeneurostuk</text:p>
      <text:p text:style-name="ifm_p_ifm">eengemaakt</text:p>
      <text:p text:style-name="ifm_p_ifm">eengezinshuis</text:p>
      <text:p text:style-name="ifm_p_ifm">eengezinswoning</text:p>
      <text:p text:style-name="ifm_p_ifm">eenheid</text:p>
      <text:p text:style-name="ifm_p_ifm">eenheidsprijs</text:p>
      <text:p text:style-name="ifm_p_ifm">eenheidsworst</text:p>
      <text:p text:style-name="ifm_p_ifm">eenhonderd</text:p>
      <text:p text:style-name="ifm_p_ifm">eenhoorn</text:p>
      <text:p text:style-name="ifm_p_ifm">eenieder</text:p>
      <text:p text:style-name="ifm_p_ifm">eenjarig</text:p>
      <text:p text:style-name="ifm_p_ifm">eenjarige</text:p>
      <text:p text:style-name="ifm_p_ifm">eenkamerappartement</text:p>
      <text:p text:style-name="ifm_p_ifm">eenkamerwoning</text:p>
      <text:p text:style-name="ifm_p_ifm">eenkindbeleid</text:p>
      <text:p text:style-name="ifm_p_ifm">eenkindpolitiek</text:p>
      <text:p text:style-name="ifm_p_ifm">eenklank</text:p>
      <text:p text:style-name="ifm_p_ifm">eenlaags</text:p>
      <text:p text:style-name="ifm_p_ifm">eenlettergrepig</text:p>
      <text:p text:style-name="ifm_p_ifm">eenling</text:p>
      <text:p text:style-name="ifm_p_ifm">eenmaal</text:p>
      <text:p text:style-name="ifm_p_ifm">eenmaking</text:p>
      <text:p text:style-name="ifm_p_ifm">eenmalig</text:p>
      <text:p text:style-name="ifm_p_ifm">eenmansactie</text:p>
      <text:p text:style-name="ifm_p_ifm">eenmansbedrijf</text:p>
      <text:p text:style-name="ifm_p_ifm">eenmanszaak</text:p>
      <text:p text:style-name="ifm_p_ifm">eenmeifeest</text:p>
      <text:p text:style-name="ifm_p_ifm">eenoog</text:p>
      <text:p text:style-name="ifm_p_ifm">eenoudergezin</text:p>
      <text:p text:style-name="ifm_p_ifm">eenparig</text:p>
      <text:p text:style-name="ifm_p_ifm">eenparigheid</text:p>
      <text:p text:style-name="ifm_p_ifm">eenpartijstaat</text:p>
      <text:p text:style-name="ifm_p_ifm">eenpersoons</text:p>
      <text:p text:style-name="ifm_p_ifm">eenpersoonsbed</text:p>
      <text:p text:style-name="ifm_p_ifm">eenpersoonshuishouden</text:p>
      <text:p text:style-name="ifm_p_ifm">eenpersoonskamer</text:p>
      <text:p text:style-name="ifm_p_ifm">eenpitter</text:p>
      <text:p text:style-name="ifm_p_ifm">eenrichtingsstraat</text:p>
      <text:p text:style-name="ifm_p_ifm">eenrichtingsverkeer</text:p>
      <text:p text:style-name="ifm_p_ifm">eenrichtingsweg</text:p>
      <text:p text:style-name="ifm_p_ifm">eenrichtingverkeer</text:p>
      <text:p text:style-name="ifm_p_ifm">eens</text:p>
      <text:p text:style-name="ifm_p_ifm">eensgezind</text:p>
      <text:p text:style-name="ifm_p_ifm">eensgezindheid</text:p>
      <text:p text:style-name="ifm_p_ifm">eensklaps</text:p>
      <text:p text:style-name="ifm_p_ifm">eensluidend</text:p>
      <text:p text:style-name="ifm_p_ifm">eentalig</text:p>
      <text:p text:style-name="ifm_p_ifm">eentonig</text:p>
      <text:p text:style-name="ifm_p_ifm">eenuursvak</text:p>
      <text:p text:style-name="ifm_p_ifm">eenvormig</text:p>
      <text:p text:style-name="ifm_p_ifm">eenvormigheid</text:p>
      <text:p text:style-name="ifm_p_ifm">eenvoud</text:p>
      <text:p text:style-name="ifm_p_ifm">eenvoudig</text:p>
      <text:p text:style-name="ifm_p_ifm">eenvoudigweg</text:p>
      <text:p text:style-name="ifm_p_ifm">eenwieler</text:p>
      <text:p text:style-name="ifm_p_ifm">eenwording</text:p>
      <text:p text:style-name="ifm_p_ifm">eenzaam</text:p>
      <text:p text:style-name="ifm_p_ifm">eenzaamheid</text:p>
      <text:p text:style-name="ifm_p_ifm">eenzaat</text:p>
      <text:p text:style-name="ifm_p_ifm">eenzame</text:p>
      <text:p text:style-name="ifm_p_ifm">eenzelfde</text:p>
      <text:p text:style-name="ifm_p_ifm">eenzijdig</text:p>
      <text:p text:style-name="ifm_p_ifm">eer</text:p>
      <text:p text:style-name="ifm_p_ifm">eerbetoon</text:p>
      <text:p text:style-name="ifm_p_ifm">eerbied</text:p>
      <text:p text:style-name="ifm_p_ifm">eerbiedigen</text:p>
      <text:p text:style-name="ifm_p_ifm">eerdaags</text:p>
      <text:p text:style-name="ifm_p_ifm">eerder</text:p>
      <text:p text:style-name="ifm_p_ifm">eerdergenoemd</text:p>
      <text:p text:style-name="ifm_p_ifm">eergisteren</text:p>
      <text:p text:style-name="ifm_p_ifm">eerlang</text:p>
      <text:p text:style-name="ifm_p_ifm">eerlijk</text:p>
      <text:p text:style-name="ifm_p_ifm">eerlijk gezegd</text:p>
      <text:p text:style-name="ifm_p_ifm">eerlijkheid</text:p>
      <text:p text:style-name="ifm_p_ifm">eerlijkheidshalve</text:p>
      <text:p text:style-name="ifm_p_ifm">eerst</text:p>
      <text:p text:style-name="ifm_p_ifm">eerstdaags</text:p>
      <text:p text:style-name="ifm_p_ifm">eerste</text:p>
      <text:p text:style-name="ifm_p_ifm">eerste divisie</text:p>
      <text:p text:style-name="ifm_p_ifm">eerste-eeuws</text:p>
      <text:p text:style-name="ifm_p_ifm">eerstecommunicant</text:p>
      <text:p text:style-name="ifm_p_ifm">eerstegeneratieallochtoon</text:p>
      <text:p text:style-name="ifm_p_ifm">eerstegraads</text:p>
      <text:p text:style-name="ifm_p_ifm">eerstegraadsleraar</text:p>
      <text:p text:style-name="ifm_p_ifm">eerstehulppost</text:p>
      <text:p text:style-name="ifm_p_ifm">eerstehulpverlener</text:p>
      <text:p text:style-name="ifm_p_ifm">eerstehulpverlening</text:p>
      <text:p text:style-name="ifm_p_ifm">eerstejaars</text:p>
      <text:p text:style-name="ifm_p_ifm">eerstejaarsstudent</text:p>
      <text:p text:style-name="ifm_p_ifm">eersteklas</text:p>
      <text:p text:style-name="ifm_p_ifm">eersteklas service</text:p>
      <text:p text:style-name="ifm_p_ifm">eersteklascoupé</text:p>
      <text:p text:style-name="ifm_p_ifm">eersteklassencompetitie</text:p>
      <text:p text:style-name="ifm_p_ifm">eersteklassenkampioen</text:p>
      <text:p text:style-name="ifm_p_ifm">eersteklassenkampioenschap</text:p>
      <text:p text:style-name="ifm_p_ifm">eersteklassenteam</text:p>
      <text:p text:style-name="ifm_p_ifm">eersteklassenvereniging</text:p>
      <text:p text:style-name="ifm_p_ifm">eersteklassenvoetbalcompetitie</text:p>
      <text:p text:style-name="ifm_p_ifm">eersteklasser</text:p>
      <text:p text:style-name="ifm_p_ifm">eerstelijns</text:p>
      <text:p text:style-name="ifm_p_ifm">eerstelijnsgezondheidszorg</text:p>
      <text:p text:style-name="ifm_p_ifm">eerstelijnszorg</text:p>
      <text:p text:style-name="ifm_p_ifm">eersteling</text:p>
      <text:p text:style-name="ifm_p_ifm">eersterangs</text:p>
      <text:p text:style-name="ifm_p_ifm">eerstesteenlegging</text:p>
      <text:p text:style-name="ifm_p_ifm">eerstgenoemde</text:p>
      <text:p text:style-name="ifm_p_ifm">eerstkomend</text:p>
      <text:p text:style-name="ifm_p_ifm">eerstvolgend</text:p>
      <text:p text:style-name="ifm_p_ifm">eertijds</text:p>
      <text:p text:style-name="ifm_p_ifm">eerverleden</text:p>
      <text:p text:style-name="ifm_p_ifm">eerwaarde</text:p>
      <text:p text:style-name="ifm_p_ifm">eerzucht</text:p>
      <text:p text:style-name="ifm_p_ifm">eest</text:p>
      <text:p text:style-name="ifm_p_ifm">eesten</text:p>
      <text:p text:style-name="ifm_p_ifm">eetcafé</text:p>
      <text:p text:style-name="ifm_p_ifm">eetfestijn</text:p>
      <text:p text:style-name="ifm_p_ifm">eetgelegenheid</text:p>
      <text:p text:style-name="ifm_p_ifm">eetgerei</text:p>
      <text:p text:style-name="ifm_p_ifm">eetgewoonte</text:p>
      <text:p text:style-name="ifm_p_ifm">eethuis</text:p>
      <text:p text:style-name="ifm_p_ifm">eetkamer</text:p>
      <text:p text:style-name="ifm_p_ifm">eetlepel</text:p>
      <text:p text:style-name="ifm_p_ifm">eetlust</text:p>
      <text:p text:style-name="ifm_p_ifm">eetmaal</text:p>
      <text:p text:style-name="ifm_p_ifm">eetpatroon</text:p>
      <text:p text:style-name="ifm_p_ifm">eettafel</text:p>
      <text:p text:style-name="ifm_p_ifm">eettent</text:p>
      <text:p text:style-name="ifm_p_ifm">eetwaar</text:p>
      <text:p text:style-name="ifm_p_ifm">eetzaal</text:p>
      <text:p text:style-name="ifm_p_ifm">eeuw</text:p>
      <text:p text:style-name="ifm_p_ifm">eeuweling</text:p>
      <text:p text:style-name="ifm_p_ifm">eeuwenlang</text:p>
      <text:p text:style-name="ifm_p_ifm">eeuwenoud</text:p>
      <text:p text:style-name="ifm_p_ifm">eeuwig</text:p>
      <text:p text:style-name="ifm_p_ifm">eeuwigdurend</text:p>
      <text:p text:style-name="ifm_p_ifm">eeuwigheid</text:p>
      <text:p text:style-name="ifm_p_ifm">eeuwwende</text:p>
      <text:p text:style-name="ifm_p_ifm">efemeer</text:p>
      <text:p text:style-name="ifm_p_ifm">effect</text:p>
      <text:p text:style-name="ifm_p_ifm">effectenbeurs</text:p>
      <text:p text:style-name="ifm_p_ifm">effectenportefeuille</text:p>
      <text:p text:style-name="ifm_p_ifm">effectief</text:p>
      <text:p text:style-name="ifm_p_ifm">effectiviteit</text:p>
      <text:p text:style-name="ifm_p_ifm">effectueren</text:p>
      <text:p text:style-name="ifm_p_ifm">effectvol</text:p>
      <text:p text:style-name="ifm_p_ifm">effen</text:p>
      <text:p text:style-name="ifm_p_ifm">effenen</text:p>
      <text:p text:style-name="ifm_p_ifm">effening</text:p>
      <text:p text:style-name="ifm_p_ifm">efficiency</text:p>
      <text:p text:style-name="ifm_p_ifm">efficiencyslag</text:p>
      <text:p text:style-name="ifm_p_ifm">efficiencyverbetering</text:p>
      <text:p text:style-name="ifm_p_ifm">efficiencywinst</text:p>
      <text:p text:style-name="ifm_p_ifm">efficiënt</text:p>
      <text:p text:style-name="ifm_p_ifm">efficiëntie</text:p>
      <text:p text:style-name="ifm_p_ifm">efficiëntieverbetering</text:p>
      <text:p text:style-name="ifm_p_ifm">effluent</text:p>
      <text:p text:style-name="ifm_p_ifm">effort</text:p>
      <text:p text:style-name="ifm_p_ifm">eg</text:p>
      <text:p text:style-name="ifm_p_ifm">egaal</text:p>
      <text:p text:style-name="ifm_p_ifm">egaliseren</text:p>
      <text:p text:style-name="ifm_p_ifm">egalitair</text:p>
      <text:p text:style-name="ifm_p_ifm">egard</text:p>
      <text:p text:style-name="ifm_p_ifm">egel</text:p>
      <text:p text:style-name="ifm_p_ifm">egelantier</text:p>
      <text:p text:style-name="ifm_p_ifm">egge</text:p>
      <text:p text:style-name="ifm_p_ifm">eggen</text:p>
      <text:p text:style-name="ifm_p_ifm">ego</text:p>
      <text:p text:style-name="ifm_p_ifm">egocentrisch</text:p>
      <text:p text:style-name="ifm_p_ifm">egotisme</text:p>
      <text:p text:style-name="ifm_p_ifm">egoïsme</text:p>
      <text:p text:style-name="ifm_p_ifm">egoïst</text:p>
      <text:p text:style-name="ifm_p_ifm">egoïste</text:p>
      <text:p text:style-name="ifm_p_ifm">egoïstisch</text:p>
      <text:p text:style-name="ifm_p_ifm">egyptologie</text:p>
      <text:p text:style-name="ifm_p_ifm">egyptoloog</text:p>
      <text:p text:style-name="ifm_p_ifm">eh</text:p>
      <text:p text:style-name="ifm_p_ifm">ei</text:p>
      <text:p text:style-name="ifm_p_ifm">ei zo na</text:p>
      <text:p text:style-name="ifm_p_ifm">eiber</text:p>
      <text:p text:style-name="ifm_p_ifm">eicel</text:p>
      <text:p text:style-name="ifm_p_ifm">eidooier</text:p>
      <text:p text:style-name="ifm_p_ifm">eierboer</text:p>
      <text:p text:style-name="ifm_p_ifm">eierdooier</text:p>
      <text:p text:style-name="ifm_p_ifm">eierdoos</text:p>
      <text:p text:style-name="ifm_p_ifm">eierdop</text:p>
      <text:p text:style-name="ifm_p_ifm">eierpoeder</text:p>
      <text:p text:style-name="ifm_p_ifm">eiersalade</text:p>
      <text:p text:style-name="ifm_p_ifm">eierschaal</text:p>
      <text:p text:style-name="ifm_p_ifm">eierstok</text:p>
      <text:p text:style-name="ifm_p_ifm">eierstruif</text:p>
      <text:p text:style-name="ifm_p_ifm">eierwarmer</text:p>
      <text:p text:style-name="ifm_p_ifm">eiffeltoren</text:p>
      <text:p text:style-name="ifm_p_ifm">eigeel</text:p>
      <text:p text:style-name="ifm_p_ifm">eigen</text:p>
      <text:p text:style-name="ifm_p_ifm">eigenaar</text:p>
      <text:p text:style-name="ifm_p_ifm">eigenaardig</text:p>
      <text:p text:style-name="ifm_p_ifm">eigenaardigheid</text:p>
      <text:p text:style-name="ifm_p_ifm">eigenaarschap</text:p>
      <text:p text:style-name="ifm_p_ifm">eigenares</text:p>
      <text:p text:style-name="ifm_p_ifm">eigenaresse</text:p>
      <text:p text:style-name="ifm_p_ifm">eigenbelang</text:p>
      <text:p text:style-name="ifm_p_ifm">eigendom</text:p>
      <text:p text:style-name="ifm_p_ifm">eigendomsbeker</text:p>
      <text:p text:style-name="ifm_p_ifm">eigendomsbewijs</text:p>
      <text:p text:style-name="ifm_p_ifm">eigendomsgrond</text:p>
      <text:p text:style-name="ifm_p_ifm">eigendomsperceel</text:p>
      <text:p text:style-name="ifm_p_ifm">eigendomsterrein</text:p>
      <text:p text:style-name="ifm_p_ifm">eigendomstrofee</text:p>
      <text:p text:style-name="ifm_p_ifm">eigendomsverhouding</text:p>
      <text:p text:style-name="ifm_p_ifm">eigene</text:p>
      <text:p text:style-name="ifm_p_ifm">eigenen</text:p>
      <text:p text:style-name="ifm_p_ifm">eigener beweging</text:p>
      <text:p text:style-name="ifm_p_ifm">eigengemaakt</text:p>
      <text:p text:style-name="ifm_p_ifm">eigengerechtigheid</text:p>
      <text:p text:style-name="ifm_p_ifm">eigengereid</text:p>
      <text:p text:style-name="ifm_p_ifm">eigenheid</text:p>
      <text:p text:style-name="ifm_p_ifm">eigenheimer</text:p>
      <text:p text:style-name="ifm_p_ifm">eigenlijk</text:p>
      <text:p text:style-name="ifm_p_ifm">eigennaam</text:p>
      <text:p text:style-name="ifm_p_ifm">eigenrichting</text:p>
      <text:p text:style-name="ifm_p_ifm">eigenrisicodrager</text:p>
      <text:p text:style-name="ifm_p_ifm">eigenschap</text:p>
      <text:p text:style-name="ifm_p_ifm">eigenstandig</text:p>
      <text:p text:style-name="ifm_p_ifm">eigenste</text:p>
      <text:p text:style-name="ifm_p_ifm">eigentijds</text:p>
      <text:p text:style-name="ifm_p_ifm">eigenwaarde</text:p>
      <text:p text:style-name="ifm_p_ifm">eigenwijs</text:p>
      <text:p text:style-name="ifm_p_ifm">eigenwoningbezit</text:p>
      <text:p text:style-name="ifm_p_ifm">eigenzinnig</text:p>
      <text:p text:style-name="ifm_p_ifm">eiig</text:p>
      <text:p text:style-name="ifm_p_ifm">eik</text:p>
      <text:p text:style-name="ifm_p_ifm">eikel</text:p>
      <text:p text:style-name="ifm_p_ifm">eiken</text:p>
      <text:p text:style-name="ifm_p_ifm">eikenblad</text:p>
      <text:p text:style-name="ifm_p_ifm">eikenboom</text:p>
      <text:p text:style-name="ifm_p_ifm">eikenbos</text:p>
      <text:p text:style-name="ifm_p_ifm">eikenhout</text:p>
      <text:p text:style-name="ifm_p_ifm">eikenhouten</text:p>
      <text:p text:style-name="ifm_p_ifm">eilaas</text:p>
      <text:p text:style-name="ifm_p_ifm">eiland</text:p>
      <text:p text:style-name="ifm_p_ifm">eilandengroep</text:p>
      <text:p text:style-name="ifm_p_ifm">eilandraad</text:p>
      <text:p text:style-name="ifm_p_ifm">eilandraadslid</text:p>
      <text:p text:style-name="ifm_p_ifm">eilandsambtenaar</text:p>
      <text:p text:style-name="ifm_p_ifm">eilandsbesluit</text:p>
      <text:p text:style-name="ifm_p_ifm">eilandsbestuur</text:p>
      <text:p text:style-name="ifm_p_ifm">eilandsecretaris</text:p>
      <text:p text:style-name="ifm_p_ifm">eilandskind</text:p>
      <text:p text:style-name="ifm_p_ifm">eilandsontvanger</text:p>
      <text:p text:style-name="ifm_p_ifm">eilandsraadlid</text:p>
      <text:p text:style-name="ifm_p_ifm">eilandsraadsvergadering</text:p>
      <text:p text:style-name="ifm_p_ifm">eilandssecretaris</text:p>
      <text:p text:style-name="ifm_p_ifm">eilandsverordening</text:p>
      <text:p text:style-name="ifm_p_ifm">eind</text:p>
      <text:p text:style-name="ifm_p_ifm">eindafrekening</text:p>
      <text:p text:style-name="ifm_p_ifm">eindbestemming</text:p>
      <text:p text:style-name="ifm_p_ifm">einddatum</text:p>
      <text:p text:style-name="ifm_p_ifm">einddiploma</text:p>
      <text:p text:style-name="ifm_p_ifm">einddoel</text:p>
      <text:p text:style-name="ifm_p_ifm">einde</text:p>
      <text:p text:style-name="ifm_p_ifm">eindejaar</text:p>
      <text:p text:style-name="ifm_p_ifm">eindejaarperiode</text:p>
      <text:p text:style-name="ifm_p_ifm">eindejaarsactie</text:p>
      <text:p text:style-name="ifm_p_ifm">eindejaarsfeest</text:p>
      <text:p text:style-name="ifm_p_ifm">eindejaarsperiode</text:p>
      <text:p text:style-name="ifm_p_ifm">eindejaarspremie</text:p>
      <text:p text:style-name="ifm_p_ifm">eindelijk</text:p>
      <text:p text:style-name="ifm_p_ifm">eindeloopbaan</text:p>
      <text:p text:style-name="ifm_p_ifm">eindeloos</text:p>
      <text:p text:style-name="ifm_p_ifm">einden</text:p>
      <text:p text:style-name="ifm_p_ifm">einder</text:p>
      <text:p text:style-name="ifm_p_ifm">eindereeks</text:p>
      <text:p text:style-name="ifm_p_ifm">eindevaluatie</text:p>
      <text:p text:style-name="ifm_p_ifm">eindexamen</text:p>
      <text:p text:style-name="ifm_p_ifm">eindexamenvak</text:p>
      <text:p text:style-name="ifm_p_ifm">eindfase</text:p>
      <text:p text:style-name="ifm_p_ifm">eindgebruiker</text:p>
      <text:p text:style-name="ifm_p_ifm">eindig</text:p>
      <text:p text:style-name="ifm_p_ifm">eindigen</text:p>
      <text:p text:style-name="ifm_p_ifm">eindmeet</text:p>
      <text:p text:style-name="ifm_p_ifm">eindoordeel</text:p>
      <text:p text:style-name="ifm_p_ifm">eindproduct</text:p>
      <text:p text:style-name="ifm_p_ifm">eindpunt</text:p>
      <text:p text:style-name="ifm_p_ifm">eindrapport</text:p>
      <text:p text:style-name="ifm_p_ifm">eindredacteur</text:p>
      <text:p text:style-name="ifm_p_ifm">eindredactie</text:p>
      <text:p text:style-name="ifm_p_ifm">eindresultaat</text:p>
      <text:p text:style-name="ifm_p_ifm">eindrijm</text:p>
      <text:p text:style-name="ifm_p_ifm">eindspurt</text:p>
      <text:p text:style-name="ifm_p_ifm">eindstand</text:p>
      <text:p text:style-name="ifm_p_ifm">eindstreep</text:p>
      <text:p text:style-name="ifm_p_ifm">eindtijd</text:p>
      <text:p text:style-name="ifm_p_ifm">eindtotaal</text:p>
      <text:p text:style-name="ifm_p_ifm">einduitkomst</text:p>
      <text:p text:style-name="ifm_p_ifm">einduur</text:p>
      <text:p text:style-name="ifm_p_ifm">eindverantwoordelijke</text:p>
      <text:p text:style-name="ifm_p_ifm">eindversie</text:p>
      <text:p text:style-name="ifm_p_ifm">eindwerk</text:p>
      <text:p text:style-name="ifm_p_ifm">eins</text:p>
      <text:p text:style-name="ifm_p_ifm">einzelgänger</text:p>
      <text:p text:style-name="ifm_p_ifm">eis</text:p>
      <text:p text:style-name="ifm_p_ifm">eisalade</text:p>
      <text:p text:style-name="ifm_p_ifm">eischaal</text:p>
      <text:p text:style-name="ifm_p_ifm">eisen</text:p>
      <text:p text:style-name="ifm_p_ifm">eisend</text:p>
      <text:p text:style-name="ifm_p_ifm">eiser</text:p>
      <text:p text:style-name="ifm_p_ifm">eiseres</text:p>
      <text:p text:style-name="ifm_p_ifm">eivol</text:p>
      <text:p text:style-name="ifm_p_ifm">eiwit</text:p>
      <text:p text:style-name="ifm_p_ifm">eken</text:p>
      <text:p text:style-name="ifm_p_ifm">eker</text:p>
      <text:p text:style-name="ifm_p_ifm">ekster</text:p>
      <text:p text:style-name="ifm_p_ifm">eksteroog</text:p>
      <text:p text:style-name="ifm_p_ifm">el</text:p>
      <text:p text:style-name="ifm_p_ifm">elaboratie</text:p>
      <text:p text:style-name="ifm_p_ifm">elaboreren</text:p>
      <text:p text:style-name="ifm_p_ifm">elan</text:p>
      <text:p text:style-name="ifm_p_ifm">eland</text:p>
      <text:p text:style-name="ifm_p_ifm">elastaan</text:p>
      <text:p text:style-name="ifm_p_ifm">elasticiteit</text:p>
      <text:p text:style-name="ifm_p_ifm">elastiek</text:p>
      <text:p text:style-name="ifm_p_ifm">elastieken</text:p>
      <text:p text:style-name="ifm_p_ifm">elastisch</text:p>
      <text:p text:style-name="ifm_p_ifm">elastomeer</text:p>
      <text:p text:style-name="ifm_p_ifm">elders</text:p>
      <text:p text:style-name="ifm_p_ifm">eldorado</text:p>
      <text:p text:style-name="ifm_p_ifm">elect</text:p>
      <text:p text:style-name="ifm_p_ifm">electie</text:p>
      <text:p text:style-name="ifm_p_ifm">electoraal</text:p>
      <text:p text:style-name="ifm_p_ifm">electoraat</text:p>
      <text:p text:style-name="ifm_p_ifm">electro</text:p>
      <text:p text:style-name="ifm_p_ifm">elefantiasis</text:p>
      <text:p text:style-name="ifm_p_ifm">elegant</text:p>
      <text:p text:style-name="ifm_p_ifm">elegantie</text:p>
      <text:p text:style-name="ifm_p_ifm">elegie</text:p>
      <text:p text:style-name="ifm_p_ifm">elektra</text:p>
      <text:p text:style-name="ifm_p_ifm">elektracomplex</text:p>
      <text:p text:style-name="ifm_p_ifm">elektricien</text:p>
      <text:p text:style-name="ifm_p_ifm">elektriciteit</text:p>
      <text:p text:style-name="ifm_p_ifm">elektriciteitsbedrijf</text:p>
      <text:p text:style-name="ifm_p_ifm">elektriciteitscabine</text:p>
      <text:p text:style-name="ifm_p_ifm">elektriciteitscentrale</text:p>
      <text:p text:style-name="ifm_p_ifm">elektriciteitsdraad</text:p>
      <text:p text:style-name="ifm_p_ifm">elektriciteitskabel</text:p>
      <text:p text:style-name="ifm_p_ifm">elektriciteitskast</text:p>
      <text:p text:style-name="ifm_p_ifm">elektriciteitsmaatschappij</text:p>
      <text:p text:style-name="ifm_p_ifm">elektriciteitsnet</text:p>
      <text:p text:style-name="ifm_p_ifm">elektriciteitsopwekking</text:p>
      <text:p text:style-name="ifm_p_ifm">elektriciteitspanne</text:p>
      <text:p text:style-name="ifm_p_ifm">elektriciteitsproductie</text:p>
      <text:p text:style-name="ifm_p_ifm">elektriciteitsverbruik</text:p>
      <text:p text:style-name="ifm_p_ifm">elektriciteitswerken</text:p>
      <text:p text:style-name="ifm_p_ifm">elektriek</text:p>
      <text:p text:style-name="ifm_p_ifm">elektrieker</text:p>
      <text:p text:style-name="ifm_p_ifm">elektrificatie</text:p>
      <text:p text:style-name="ifm_p_ifm">elektrificeren</text:p>
      <text:p text:style-name="ifm_p_ifm">elektrisch</text:p>
      <text:p text:style-name="ifm_p_ifm">elektriseren</text:p>
      <text:p text:style-name="ifm_p_ifm">elektro</text:p>
      <text:p text:style-name="ifm_p_ifm">elektroakoestisch</text:p>
      <text:p text:style-name="ifm_p_ifm">elektroanalyse</text:p>
      <text:p text:style-name="ifm_p_ifm">elektrocardiogram</text:p>
      <text:p text:style-name="ifm_p_ifm">elektrochemie</text:p>
      <text:p text:style-name="ifm_p_ifm">elektrocuteren</text:p>
      <text:p text:style-name="ifm_p_ifm">elektrocutie</text:p>
      <text:p text:style-name="ifm_p_ifm">elektrode</text:p>
      <text:p text:style-name="ifm_p_ifm">elektrodynamisch</text:p>
      <text:p text:style-name="ifm_p_ifm">elektroforese</text:p>
      <text:p text:style-name="ifm_p_ifm">elektrolyse</text:p>
      <text:p text:style-name="ifm_p_ifm">elektrolyt</text:p>
      <text:p text:style-name="ifm_p_ifm">elektrolytisch</text:p>
      <text:p text:style-name="ifm_p_ifm">elektromagneet</text:p>
      <text:p text:style-name="ifm_p_ifm">elektromagnetisch</text:p>
      <text:p text:style-name="ifm_p_ifm">elektromecanicien</text:p>
      <text:p text:style-name="ifm_p_ifm">elektromechanica</text:p>
      <text:p text:style-name="ifm_p_ifm">elektromechanisch</text:p>
      <text:p text:style-name="ifm_p_ifm">elektromonteur</text:p>
      <text:p text:style-name="ifm_p_ifm">elektromotor</text:p>
      <text:p text:style-name="ifm_p_ifm">elektron</text:p>
      <text:p text:style-name="ifm_p_ifm">elektronenbuis</text:p>
      <text:p text:style-name="ifm_p_ifm">elektronenmicroscoop</text:p>
      <text:p text:style-name="ifm_p_ifm">elektronica</text:p>
      <text:p text:style-name="ifm_p_ifm">elektronica-industrie</text:p>
      <text:p text:style-name="ifm_p_ifm">elektronicawinkel</text:p>
      <text:p text:style-name="ifm_p_ifm">elektronicazaak</text:p>
      <text:p text:style-name="ifm_p_ifm">elektronicus</text:p>
      <text:p text:style-name="ifm_p_ifm">elektronisch</text:p>
      <text:p text:style-name="ifm_p_ifm">elektroshock</text:p>
      <text:p text:style-name="ifm_p_ifm">elektrotechnicus</text:p>
      <text:p text:style-name="ifm_p_ifm">elektrotechniek</text:p>
      <text:p text:style-name="ifm_p_ifm">elektrotechnisch</text:p>
      <text:p text:style-name="ifm_p_ifm">elektrowinkel</text:p>
      <text:p text:style-name="ifm_p_ifm">elektrozaak</text:p>
      <text:p text:style-name="ifm_p_ifm">element</text:p>
      <text:p text:style-name="ifm_p_ifm">elementair</text:p>
      <text:p text:style-name="ifm_p_ifm">elevator</text:p>
      <text:p text:style-name="ifm_p_ifm">elf</text:p>
      <text:p text:style-name="ifm_p_ifm">elf en een half</text:p>
      <text:p text:style-name="ifm_p_ifm">elf twaalfde</text:p>
      <text:p text:style-name="ifm_p_ifm">elfde</text:p>
      <text:p text:style-name="ifm_p_ifm">elfde-eeuwer</text:p>
      <text:p text:style-name="ifm_p_ifm">elfde-eeuws</text:p>
      <text:p text:style-name="ifm_p_ifm">elfenhalf</text:p>
      <text:p text:style-name="ifm_p_ifm">elfjuliviering</text:p>
      <text:p text:style-name="ifm_p_ifm">elfmaal</text:p>
      <text:p text:style-name="ifm_p_ifm">elft</text:p>
      <text:p text:style-name="ifm_p_ifm">elftal</text:p>
      <text:p text:style-name="ifm_p_ifm">eliminatie</text:p>
      <text:p text:style-name="ifm_p_ifm">elimineren</text:p>
      <text:p text:style-name="ifm_p_ifm">elisie</text:p>
      <text:p text:style-name="ifm_p_ifm">elitair</text:p>
      <text:p text:style-name="ifm_p_ifm">elitarisme</text:p>
      <text:p text:style-name="ifm_p_ifm">elite</text:p>
      <text:p text:style-name="ifm_p_ifm">elitisme</text:p>
      <text:p text:style-name="ifm_p_ifm">elixer</text:p>
      <text:p text:style-name="ifm_p_ifm">elixir</text:p>
      <text:p text:style-name="ifm_p_ifm">elizabethaans</text:p>
      <text:p text:style-name="ifm_p_ifm">elk</text:p>
      <text:p text:style-name="ifm_p_ifm">elkaar</text:p>
      <text:p text:style-name="ifm_p_ifm">elkander</text:p>
      <text:p text:style-name="ifm_p_ifm">elke</text:p>
      <text:p text:style-name="ifm_p_ifm">elkeen</text:p>
      <text:p text:style-name="ifm_p_ifm">elleboog</text:p>
      <text:p text:style-name="ifm_p_ifm">ellende</text:p>
      <text:p text:style-name="ifm_p_ifm">ellendeling</text:p>
      <text:p text:style-name="ifm_p_ifm">ellendig</text:p>
      <text:p text:style-name="ifm_p_ifm">ellenlang</text:p>
      <text:p text:style-name="ifm_p_ifm">ellepijp</text:p>
      <text:p text:style-name="ifm_p_ifm">ellips</text:p>
      <text:p text:style-name="ifm_p_ifm">elliptisch</text:p>
      <text:p text:style-name="ifm_p_ifm">elo</text:p>
      <text:p text:style-name="ifm_p_ifm">eloquent</text:p>
      <text:p text:style-name="ifm_p_ifm">elpee</text:p>
      <text:p text:style-name="ifm_p_ifm">elpen</text:p>
      <text:p text:style-name="ifm_p_ifm">els</text:p>
      <text:p text:style-name="ifm_p_ifm">elstar</text:p>
      <text:p text:style-name="ifm_p_ifm">elysisch</text:p>
      <text:p text:style-name="ifm_p_ifm">elzen</text:p>
      <text:p text:style-name="ifm_p_ifm">email</text:p>
      <text:p text:style-name="ifm_p_ifm">emaillen</text:p>
      <text:p text:style-name="ifm_p_ifm">emailleren</text:p>
      <text:p text:style-name="ifm_p_ifm">emanatie</text:p>
      <text:p text:style-name="ifm_p_ifm">emancipatie</text:p>
      <text:p text:style-name="ifm_p_ifm">emancipatiebeleid</text:p>
      <text:p text:style-name="ifm_p_ifm">emancipatiegolf</text:p>
      <text:p text:style-name="ifm_p_ifm">emancipatorisch</text:p>
      <text:p text:style-name="ifm_p_ifm">emanciperen</text:p>
      <text:p text:style-name="ifm_p_ifm">emballage</text:p>
      <text:p text:style-name="ifm_p_ifm">embargo</text:p>
      <text:p text:style-name="ifm_p_ifm">embarkeren</text:p>
      <text:p text:style-name="ifm_p_ifm">embedded</text:p>
      <text:p text:style-name="ifm_p_ifm">embedden</text:p>
      <text:p text:style-name="ifm_p_ifm">embleem</text:p>
      <text:p text:style-name="ifm_p_ifm">emblematisch</text:p>
      <text:p text:style-name="ifm_p_ifm">embolie</text:p>
      <text:p text:style-name="ifm_p_ifm">embonpoint</text:p>
      <text:p text:style-name="ifm_p_ifm">embryo</text:p>
      <text:p text:style-name="ifm_p_ifm">embryonaal</text:p>
      <text:p text:style-name="ifm_p_ifm">emerald</text:p>
      <text:p text:style-name="ifm_p_ifm">emergent</text:p>
      <text:p text:style-name="ifm_p_ifm">emeritaat</text:p>
      <text:p text:style-name="ifm_p_ifm">emeritus</text:p>
      <text:p text:style-name="ifm_p_ifm">emeritus hoogleraar</text:p>
      <text:p text:style-name="ifm_p_ifm">emfase</text:p>
      <text:p text:style-name="ifm_p_ifm">emfatisch</text:p>
      <text:p text:style-name="ifm_p_ifm">emfyseem</text:p>
      <text:p text:style-name="ifm_p_ifm">emigrant</text:p>
      <text:p text:style-name="ifm_p_ifm">emigratie</text:p>
      <text:p text:style-name="ifm_p_ifm">emigreren</text:p>
      <text:p text:style-name="ifm_p_ifm">eminent</text:p>
      <text:p text:style-name="ifm_p_ifm">eminentie</text:p>
      <text:p text:style-name="ifm_p_ifm">emir</text:p>
      <text:p text:style-name="ifm_p_ifm">emiraat</text:p>
      <text:p text:style-name="ifm_p_ifm">emissie</text:p>
      <text:p text:style-name="ifm_p_ifm">emittent</text:p>
      <text:p text:style-name="ifm_p_ifm">emitteren</text:p>
      <text:p text:style-name="ifm_p_ifm">emmentaler</text:p>
      <text:p text:style-name="ifm_p_ifm">emmer</text:p>
      <text:p text:style-name="ifm_p_ifm">emmeren</text:p>
      <text:p text:style-name="ifm_p_ifm">emmes</text:p>
      <text:p text:style-name="ifm_p_ifm">emo</text:p>
      <text:p text:style-name="ifm_p_ifm">emoe</text:p>
      <text:p text:style-name="ifm_p_ifm">emolumenten</text:p>
      <text:p text:style-name="ifm_p_ifm">emoticon</text:p>
      <text:p text:style-name="ifm_p_ifm">emotie</text:p>
      <text:p text:style-name="ifm_p_ifm">emotief</text:p>
      <text:p text:style-name="ifm_p_ifm">emotionaliteit</text:p>
      <text:p text:style-name="ifm_p_ifm">emotioneel</text:p>
      <text:p text:style-name="ifm_p_ifm">emotioneren</text:p>
      <text:p text:style-name="ifm_p_ifm">emp</text:p>
      <text:p text:style-name="ifm_p_ifm">empaná</text:p>
      <text:p text:style-name="ifm_p_ifm">empathie</text:p>
      <text:p text:style-name="ifm_p_ifm">empathisch</text:p>
      <text:p text:style-name="ifm_p_ifm">empire</text:p>
      <text:p text:style-name="ifm_p_ifm">empirestijl</text:p>
      <text:p text:style-name="ifm_p_ifm">empirie</text:p>
      <text:p text:style-name="ifm_p_ifm">empirisch</text:p>
      <text:p text:style-name="ifm_p_ifm">emplacement</text:p>
      <text:p text:style-name="ifm_p_ifm">emplooi</text:p>
      <text:p text:style-name="ifm_p_ifm">employee</text:p>
      <text:p text:style-name="ifm_p_ifm">employé</text:p>
      <text:p text:style-name="ifm_p_ifm">empoweren</text:p>
      <text:p text:style-name="ifm_p_ifm">empowerment</text:p>
      <text:p text:style-name="ifm_p_ifm">emulatie</text:p>
      <text:p text:style-name="ifm_p_ifm">emuleren</text:p>
      <text:p text:style-name="ifm_p_ifm">emulgator</text:p>
      <text:p text:style-name="ifm_p_ifm">emulsie</text:p>
      <text:p text:style-name="ifm_p_ifm">en</text:p>
      <text:p text:style-name="ifm_p_ifm">en bloc</text:p>
      <text:p text:style-name="ifm_p_ifm">en détail</text:p>
      <text:p text:style-name="ifm_p_ifm">en face</text:p>
      <text:p text:style-name="ifm_p_ifm">en gros</text:p>
      <text:p text:style-name="ifm_p_ifm">en masse</text:p>
      <text:p text:style-name="ifm_p_ifm">en passant</text:p>
      <text:p text:style-name="ifm_p_ifm">en plein public</text:p>
      <text:p text:style-name="ifm_p_ifm">en profil</text:p>
      <text:p text:style-name="ifm_p_ifm">en suite</text:p>
      <text:p text:style-name="ifm_p_ifm">en zo</text:p>
      <text:p text:style-name="ifm_p_ifm">en-enverhaal</text:p>
      <text:p text:style-name="ifm_p_ifm">encanailleren</text:p>
      <text:p text:style-name="ifm_p_ifm">encefalitis</text:p>
      <text:p text:style-name="ifm_p_ifm">enchilada</text:p>
      <text:p text:style-name="ifm_p_ifm">enclave</text:p>
      <text:p text:style-name="ifm_p_ifm">encoderen</text:p>
      <text:p text:style-name="ifm_p_ifm">encrypteren</text:p>
      <text:p text:style-name="ifm_p_ifm">encryptie</text:p>
      <text:p text:style-name="ifm_p_ifm">encycliek</text:p>
      <text:p text:style-name="ifm_p_ifm">encyclopedie</text:p>
      <text:p text:style-name="ifm_p_ifm">end</text:p>
      <text:p text:style-name="ifm_p_ifm">endeldarm</text:p>
      <text:p text:style-name="ifm_p_ifm">endemisch</text:p>
      <text:p text:style-name="ifm_p_ifm">endoparasiet</text:p>
      <text:p text:style-name="ifm_p_ifm">endorfine</text:p>
      <text:p text:style-name="ifm_p_ifm">endoscopie</text:p>
      <text:p text:style-name="ifm_p_ifm">endosseren</text:p>
      <text:p text:style-name="ifm_p_ifm">energetisch</text:p>
      <text:p text:style-name="ifm_p_ifm">energie</text:p>
      <text:p text:style-name="ifm_p_ifm">energie-efficiency</text:p>
      <text:p text:style-name="ifm_p_ifm">energie-efficiënt</text:p>
      <text:p text:style-name="ifm_p_ifm">energie-inname</text:p>
      <text:p text:style-name="ifm_p_ifm">energie-intensief</text:p>
      <text:p text:style-name="ifm_p_ifm">energieaudit</text:p>
      <text:p text:style-name="ifm_p_ifm">energiebedrijf</text:p>
      <text:p text:style-name="ifm_p_ifm">energiebehoefte</text:p>
      <text:p text:style-name="ifm_p_ifm">energiebeleid</text:p>
      <text:p text:style-name="ifm_p_ifm">energiebewust</text:p>
      <text:p text:style-name="ifm_p_ifm">energiebron</text:p>
      <text:p text:style-name="ifm_p_ifm">energiecentrale</text:p>
      <text:p text:style-name="ifm_p_ifm">energiecrisis</text:p>
      <text:p text:style-name="ifm_p_ifm">energiedrank</text:p>
      <text:p text:style-name="ifm_p_ifm">energiegebruik</text:p>
      <text:p text:style-name="ifm_p_ifm">energiek</text:p>
      <text:p text:style-name="ifm_p_ifm">energiemarkt</text:p>
      <text:p text:style-name="ifm_p_ifm">energieneutraal</text:p>
      <text:p text:style-name="ifm_p_ifm">energieniveau</text:p>
      <text:p text:style-name="ifm_p_ifm">energienota</text:p>
      <text:p text:style-name="ifm_p_ifm">energieopwekking</text:p>
      <text:p text:style-name="ifm_p_ifm">energiestofwisseling</text:p>
      <text:p text:style-name="ifm_p_ifm">energietechniek</text:p>
      <text:p text:style-name="ifm_p_ifm">energieverbruik</text:p>
      <text:p text:style-name="ifm_p_ifm">energievoorraad</text:p>
      <text:p text:style-name="ifm_p_ifm">energievoorziening</text:p>
      <text:p text:style-name="ifm_p_ifm">energievretend</text:p>
      <text:p text:style-name="ifm_p_ifm">energiezuinig</text:p>
      <text:p text:style-name="ifm_p_ifm">energydrank</text:p>
      <text:p text:style-name="ifm_p_ifm">energydrink</text:p>
      <text:p text:style-name="ifm_p_ifm">enerlei</text:p>
      <text:p text:style-name="ifm_p_ifm">enerveren</text:p>
      <text:p text:style-name="ifm_p_ifm">enerverend</text:p>
      <text:p text:style-name="ifm_p_ifm">enerzijds</text:p>
      <text:p text:style-name="ifm_p_ifm">enfant terrible</text:p>
      <text:p text:style-name="ifm_p_ifm">enfin</text:p>
      <text:p text:style-name="ifm_p_ifm">eng</text:p>
      <text:p text:style-name="ifm_p_ifm">engagement</text:p>
      <text:p text:style-name="ifm_p_ifm">engageren</text:p>
      <text:p text:style-name="ifm_p_ifm">engel</text:p>
      <text:p text:style-name="ifm_p_ifm">engelengeduld</text:p>
      <text:p text:style-name="ifm_p_ifm">engelenhaar</text:p>
      <text:p text:style-name="ifm_p_ifm">engelenkoor</text:p>
      <text:p text:style-name="ifm_p_ifm">engelsebol</text:p>
      <text:p text:style-name="ifm_p_ifm">engerd</text:p>
      <text:p text:style-name="ifm_p_ifm">engineering</text:p>
      <text:p text:style-name="ifm_p_ifm">engte</text:p>
      <text:p text:style-name="ifm_p_ifm">enig</text:p>
      <text:p text:style-name="ifm_p_ifm">enige</text:p>
      <text:p text:style-name="ifm_p_ifm">enigen</text:p>
      <text:p text:style-name="ifm_p_ifm">eniger</text:p>
      <text:p text:style-name="ifm_p_ifm">enigerlei</text:p>
      <text:p text:style-name="ifm_p_ifm">enigermate</text:p>
      <text:p text:style-name="ifm_p_ifm">enigma</text:p>
      <text:p text:style-name="ifm_p_ifm">enigmatisch</text:p>
      <text:p text:style-name="ifm_p_ifm">enigst</text:p>
      <text:p text:style-name="ifm_p_ifm">enigszins</text:p>
      <text:p text:style-name="ifm_p_ifm">enjambement</text:p>
      <text:p text:style-name="ifm_p_ifm">enk</text:p>
      <text:p text:style-name="ifm_p_ifm">enkel</text:p>
      <text:p text:style-name="ifm_p_ifm">enkelblessure</text:p>
      <text:p text:style-name="ifm_p_ifm">enkele</text:p>
      <text:p text:style-name="ifm_p_ifm">enkelen</text:p>
      <text:p text:style-name="ifm_p_ifm">enkelglas</text:p>
      <text:p text:style-name="ifm_p_ifm">enkeling</text:p>
      <text:p text:style-name="ifm_p_ifm">enkellang</text:p>
      <text:p text:style-name="ifm_p_ifm">enkelvoud</text:p>
      <text:p text:style-name="ifm_p_ifm">enkelvoudig</text:p>
      <text:p text:style-name="ifm_p_ifm">enne</text:p>
      <text:p text:style-name="ifm_p_ifm">enneagram</text:p>
      <text:p text:style-name="ifm_p_ifm">ennui</text:p>
      <text:p text:style-name="ifm_p_ifm">enorm</text:p>
      <text:p text:style-name="ifm_p_ifm">enquête</text:p>
      <text:p text:style-name="ifm_p_ifm">enquêtebureau</text:p>
      <text:p text:style-name="ifm_p_ifm">enquêteformulier</text:p>
      <text:p text:style-name="ifm_p_ifm">enquêteonderzoek</text:p>
      <text:p text:style-name="ifm_p_ifm">enquêteren</text:p>
      <text:p text:style-name="ifm_p_ifm">enquêtering</text:p>
      <text:p text:style-name="ifm_p_ifm">enquêteur</text:p>
      <text:p text:style-name="ifm_p_ifm">enquêtrice</text:p>
      <text:p text:style-name="ifm_p_ifm">ensceneren</text:p>
      <text:p text:style-name="ifm_p_ifm">enscenering</text:p>
      <text:p text:style-name="ifm_p_ifm">ensemble</text:p>
      <text:p text:style-name="ifm_p_ifm">ent</text:p>
      <text:p text:style-name="ifm_p_ifm">entameren</text:p>
      <text:p text:style-name="ifm_p_ifm">enten</text:p>
      <text:p text:style-name="ifm_p_ifm">entente</text:p>
      <text:p text:style-name="ifm_p_ifm">enter</text:p>
      <text:p text:style-name="ifm_p_ifm">enteren</text:p>
      <text:p text:style-name="ifm_p_ifm">entertainen</text:p>
      <text:p text:style-name="ifm_p_ifm">entertainer</text:p>
      <text:p text:style-name="ifm_p_ifm">entertainment</text:p>
      <text:p text:style-name="ifm_p_ifm">entertoets</text:p>
      <text:p text:style-name="ifm_p_ifm">enthousiasme</text:p>
      <text:p text:style-name="ifm_p_ifm">enthousiasmeren</text:p>
      <text:p text:style-name="ifm_p_ifm">enthousiast</text:p>
      <text:p text:style-name="ifm_p_ifm">enthousiasteling</text:p>
      <text:p text:style-name="ifm_p_ifm">enting</text:p>
      <text:p text:style-name="ifm_p_ifm">entiteit</text:p>
      <text:p text:style-name="ifm_p_ifm">entourage</text:p>
      <text:p text:style-name="ifm_p_ifm">entrecote</text:p>
      <text:p text:style-name="ifm_p_ifm">entree</text:p>
      <text:p text:style-name="ifm_p_ifm">entreebewijs</text:p>
      <text:p text:style-name="ifm_p_ifm">entreegeld</text:p>
      <text:p text:style-name="ifm_p_ifm">entreehal</text:p>
      <text:p text:style-name="ifm_p_ifm">entrepot</text:p>
      <text:p text:style-name="ifm_p_ifm">entrepreneur</text:p>
      <text:p text:style-name="ifm_p_ifm">entresol</text:p>
      <text:p text:style-name="ifm_p_ifm">entropie</text:p>
      <text:p text:style-name="ifm_p_ifm">envelop</text:p>
      <text:p text:style-name="ifm_p_ifm">enveloppe</text:p>
      <text:p text:style-name="ifm_p_ifm">enveloppenfinanciering</text:p>
      <text:p text:style-name="ifm_p_ifm">envelopperen</text:p>
      <text:p text:style-name="ifm_p_ifm">environment</text:p>
      <text:p text:style-name="ifm_p_ifm">enzovoort</text:p>
      <text:p text:style-name="ifm_p_ifm">enzovoorts</text:p>
      <text:p text:style-name="ifm_p_ifm">enzym</text:p>
      <text:p text:style-name="ifm_p_ifm">eoceen</text:p>
      <text:p text:style-name="ifm_p_ifm">eon</text:p>
      <text:p text:style-name="ifm_p_ifm">epateren</text:p>
      <text:p text:style-name="ifm_p_ifm">epaulet</text:p>
      <text:p text:style-name="ifm_p_ifm">epd</text:p>
      <text:p text:style-name="ifm_p_ifm">epi</text:p>
      <text:p text:style-name="ifm_p_ifm">epibreren</text:p>
      <text:p text:style-name="ifm_p_ifm">epicentrum</text:p>
      <text:p text:style-name="ifm_p_ifm">epicurisme</text:p>
      <text:p text:style-name="ifm_p_ifm">epicurist</text:p>
      <text:p text:style-name="ifm_p_ifm">epidemie</text:p>
      <text:p text:style-name="ifm_p_ifm">epidemiologie</text:p>
      <text:p text:style-name="ifm_p_ifm">epidemioloog</text:p>
      <text:p text:style-name="ifm_p_ifm">epidemisch</text:p>
      <text:p text:style-name="ifm_p_ifm">epidermis</text:p>
      <text:p text:style-name="ifm_p_ifm">epiek</text:p>
      <text:p text:style-name="ifm_p_ifm">epifanie</text:p>
      <text:p text:style-name="ifm_p_ifm">epilatie</text:p>
      <text:p text:style-name="ifm_p_ifm">epilator</text:p>
      <text:p text:style-name="ifm_p_ifm">epilepsie</text:p>
      <text:p text:style-name="ifm_p_ifm">epilepsieaanval</text:p>
      <text:p text:style-name="ifm_p_ifm">epileptisch</text:p>
      <text:p text:style-name="ifm_p_ifm">epileren</text:p>
      <text:p text:style-name="ifm_p_ifm">epiloog</text:p>
      <text:p text:style-name="ifm_p_ifm">episch</text:p>
      <text:p text:style-name="ifm_p_ifm">episode</text:p>
      <text:p text:style-name="ifm_p_ifm">epistel</text:p>
      <text:p text:style-name="ifm_p_ifm">epistemologie</text:p>
      <text:p text:style-name="ifm_p_ifm">epitaaf</text:p>
      <text:p text:style-name="ifm_p_ifm">epitheel</text:p>
      <text:p text:style-name="ifm_p_ifm">epitheton</text:p>
      <text:p text:style-name="ifm_p_ifm">epo</text:p>
      <text:p text:style-name="ifm_p_ifm">epoche</text:p>
      <text:p text:style-name="ifm_p_ifm">eponiem</text:p>
      <text:p text:style-name="ifm_p_ifm">epoque</text:p>
      <text:p text:style-name="ifm_p_ifm">epos</text:p>
      <text:p text:style-name="ifm_p_ifm">epoxy</text:p>
      <text:p text:style-name="ifm_p_ifm">epoxyhars</text:p>
      <text:p text:style-name="ifm_p_ifm">equalizer</text:p>
      <text:p text:style-name="ifm_p_ifm">equatie</text:p>
      <text:p text:style-name="ifm_p_ifm">equator</text:p>
      <text:p text:style-name="ifm_p_ifm">equinoctiaal</text:p>
      <text:p text:style-name="ifm_p_ifm">equinox</text:p>
      <text:p text:style-name="ifm_p_ifm">equipage</text:p>
      <text:p text:style-name="ifm_p_ifm">equipe</text:p>
      <text:p text:style-name="ifm_p_ifm">equipement</text:p>
      <text:p text:style-name="ifm_p_ifm">equiperen</text:p>
      <text:p text:style-name="ifm_p_ifm">equipment</text:p>
      <text:p text:style-name="ifm_p_ifm">equivalent</text:p>
      <text:p text:style-name="ifm_p_ifm">equivalentie</text:p>
      <text:p text:style-name="ifm_p_ifm">er</text:p>
      <text:p text:style-name="ifm_p_ifm">er bekaaid van afkomen</text:p>
      <text:p text:style-name="ifm_p_ifm">er duimendik bovenop liggen</text:p>
      <text:p text:style-name="ifm_p_ifm">er helpt geen lievemoederen aan</text:p>
      <text:p text:style-name="ifm_p_ifm">er is geen peil op te trekken</text:p>
      <text:p text:style-name="ifm_p_ifm">er is sprake van</text:p>
      <text:p text:style-name="ifm_p_ifm">er recht op hebben</text:p>
      <text:p text:style-name="ifm_p_ifm">era</text:p>
      <text:p text:style-name="ifm_p_ifm">eraan</text:p>
      <text:p text:style-name="ifm_p_ifm">eraan beginnen</text:p>
      <text:p text:style-name="ifm_p_ifm">eraan denken</text:p>
      <text:p text:style-name="ifm_p_ifm">eraan gaan</text:p>
      <text:p text:style-name="ifm_p_ifm">eraan geven</text:p>
      <text:p text:style-name="ifm_p_ifm">eraan komen</text:p>
      <text:p text:style-name="ifm_p_ifm">eraan komen fietsen</text:p>
      <text:p text:style-name="ifm_p_ifm">eraan moeten geloven</text:p>
      <text:p text:style-name="ifm_p_ifm">eraan onderdoor gaan</text:p>
      <text:p text:style-name="ifm_p_ifm">eraan toe zijn</text:p>
      <text:p text:style-name="ifm_p_ifm">eraan toegaan</text:p>
      <text:p text:style-name="ifm_p_ifm">eraan toekomen</text:p>
      <text:p text:style-name="ifm_p_ifm">eraan twijfelen</text:p>
      <text:p text:style-name="ifm_p_ifm">eraan vastzitten</text:p>
      <text:p text:style-name="ifm_p_ifm">eraan zijn voor de moeite</text:p>
      <text:p text:style-name="ifm_p_ifm">erachter</text:p>
      <text:p text:style-name="ifm_p_ifm">erachter komen</text:p>
      <text:p text:style-name="ifm_p_ifm">erachter staan</text:p>
      <text:p text:style-name="ifm_p_ifm">erachteraan</text:p>
      <text:p text:style-name="ifm_p_ifm">eraf</text:p>
      <text:p text:style-name="ifm_p_ifm">eraf komen met</text:p>
      <text:p text:style-name="ifm_p_ifm">eraf kunnen</text:p>
      <text:p text:style-name="ifm_p_ifm">eraf zijn</text:p>
      <text:p text:style-name="ifm_p_ifm">erbarmelijk</text:p>
      <text:p text:style-name="ifm_p_ifm">erbarmen</text:p>
      <text:p text:style-name="ifm_p_ifm">erbij</text:p>
      <text:p text:style-name="ifm_p_ifm">erbij doen</text:p>
      <text:p text:style-name="ifm_p_ifm">erbij hangen</text:p>
      <text:p text:style-name="ifm_p_ifm">erbij horen</text:p>
      <text:p text:style-name="ifm_p_ifm">erbij komen</text:p>
      <text:p text:style-name="ifm_p_ifm">erbij kunnen</text:p>
      <text:p text:style-name="ifm_p_ifm">erbij lappen</text:p>
      <text:p text:style-name="ifm_p_ifm">erbij liggen</text:p>
      <text:p text:style-name="ifm_p_ifm">erbij lopen</text:p>
      <text:p text:style-name="ifm_p_ifm">erbij neervallen</text:p>
      <text:p text:style-name="ifm_p_ifm">erbij nemen</text:p>
      <text:p text:style-name="ifm_p_ifm">erbij pakken</text:p>
      <text:p text:style-name="ifm_p_ifm">erbij slepen</text:p>
      <text:p text:style-name="ifm_p_ifm">erbij staan</text:p>
      <text:p text:style-name="ifm_p_ifm">erbij stilstaan</text:p>
      <text:p text:style-name="ifm_p_ifm">erbij voegen</text:p>
      <text:p text:style-name="ifm_p_ifm">erbij zetten</text:p>
      <text:p text:style-name="ifm_p_ifm">erbij zijn</text:p>
      <text:p text:style-name="ifm_p_ifm">erbij zitten</text:p>
      <text:p text:style-name="ifm_p_ifm">erbinnen</text:p>
      <text:p text:style-name="ifm_p_ifm">erboven</text:p>
      <text:p text:style-name="ifm_p_ifm">erboven uitsteken</text:p>
      <text:p text:style-name="ifm_p_ifm">erbovenop</text:p>
      <text:p text:style-name="ifm_p_ifm">erbovenop komen</text:p>
      <text:p text:style-name="ifm_p_ifm">erbovenop zijn</text:p>
      <text:p text:style-name="ifm_p_ifm">erbuiten</text:p>
      <text:p text:style-name="ifm_p_ifm">erdoor</text:p>
      <text:p text:style-name="ifm_p_ifm">erdoor drukken</text:p>
      <text:p text:style-name="ifm_p_ifm">erdoor jagen</text:p>
      <text:p text:style-name="ifm_p_ifm">erdoor komen</text:p>
      <text:p text:style-name="ifm_p_ifm">erdoor krijgen</text:p>
      <text:p text:style-name="ifm_p_ifm">erdoor zijn</text:p>
      <text:p text:style-name="ifm_p_ifm">erdoor zitten</text:p>
      <text:p text:style-name="ifm_p_ifm">erdoorheen</text:p>
      <text:p text:style-name="ifm_p_ifm">erdoorheen jagen</text:p>
      <text:p text:style-name="ifm_p_ifm">erdoorheen kijken</text:p>
      <text:p text:style-name="ifm_p_ifm">erdoorheen komen</text:p>
      <text:p text:style-name="ifm_p_ifm">erdoorheen krijgen</text:p>
      <text:p text:style-name="ifm_p_ifm">ere</text:p>
      <text:p text:style-name="ifm_p_ifm">ereadvocaat</text:p>
      <text:p text:style-name="ifm_p_ifm">ereambt</text:p>
      <text:p text:style-name="ifm_p_ifm">ereburgemeester</text:p>
      <text:p text:style-name="ifm_p_ifm">ereburger</text:p>
      <text:p text:style-name="ifm_p_ifm">ereconsul</text:p>
      <text:p text:style-name="ifm_p_ifm">erectie</text:p>
      <text:p text:style-name="ifm_p_ifm">eredirecteur</text:p>
      <text:p text:style-name="ifm_p_ifm">eredivisie</text:p>
      <text:p text:style-name="ifm_p_ifm">eredoctor</text:p>
      <text:p text:style-name="ifm_p_ifm">eregouverneur</text:p>
      <text:p text:style-name="ifm_p_ifm">erelid</text:p>
      <text:p text:style-name="ifm_p_ifm">ereloon</text:p>
      <text:p text:style-name="ifm_p_ifm">eremedaille</text:p>
      <text:p text:style-name="ifm_p_ifm">eren</text:p>
      <text:p text:style-name="ifm_p_ifm">erenotaris</text:p>
      <text:p text:style-name="ifm_p_ifm">ereorde</text:p>
      <text:p text:style-name="ifm_p_ifm">ereschepen</text:p>
      <text:p text:style-name="ifm_p_ifm">eresecretaris</text:p>
      <text:p text:style-name="ifm_p_ifm">ereteken</text:p>
      <text:p text:style-name="ifm_p_ifm">eretitel</text:p>
      <text:p text:style-name="ifm_p_ifm">eretribune</text:p>
      <text:p text:style-name="ifm_p_ifm">erevoorzitter</text:p>
      <text:p text:style-name="ifm_p_ifm">erf</text:p>
      <text:p text:style-name="ifm_p_ifm">erfafscheiding</text:p>
      <text:p text:style-name="ifm_p_ifm">erfbewoner</text:p>
      <text:p text:style-name="ifm_p_ifm">erfdienstbaarheid</text:p>
      <text:p text:style-name="ifm_p_ifm">erfelijk</text:p>
      <text:p text:style-name="ifm_p_ifm">erfelijkheid</text:p>
      <text:p text:style-name="ifm_p_ifm">erfelijkheidsmolecule</text:p>
      <text:p text:style-name="ifm_p_ifm">erfelijkheidsmolecuul</text:p>
      <text:p text:style-name="ifm_p_ifm">erfenis</text:p>
      <text:p text:style-name="ifm_p_ifm">erfgenaam</text:p>
      <text:p text:style-name="ifm_p_ifm">erfgename</text:p>
      <text:p text:style-name="ifm_p_ifm">erfgoed</text:p>
      <text:p text:style-name="ifm_p_ifm">erfgrens</text:p>
      <text:p text:style-name="ifm_p_ifm">erfkraan</text:p>
      <text:p text:style-name="ifm_p_ifm">erflater</text:p>
      <text:p text:style-name="ifm_p_ifm">erfpacht</text:p>
      <text:p text:style-name="ifm_p_ifm">erfpachtcanon</text:p>
      <text:p text:style-name="ifm_p_ifm">erfwoning</text:p>
      <text:p text:style-name="ifm_p_ifm">erg</text:p>
      <text:p text:style-name="ifm_p_ifm">ergens</text:p>
      <text:p text:style-name="ifm_p_ifm">ergeren</text:p>
      <text:p text:style-name="ifm_p_ifm">ergerlijk</text:p>
      <text:p text:style-name="ifm_p_ifm">ergernis</text:p>
      <text:p text:style-name="ifm_p_ifm">ergo</text:p>
      <text:p text:style-name="ifm_p_ifm">ergon</text:p>
      <text:p text:style-name="ifm_p_ifm">ergonomie</text:p>
      <text:p text:style-name="ifm_p_ifm">ergonomisch</text:p>
      <text:p text:style-name="ifm_p_ifm">ergotherapeut</text:p>
      <text:p text:style-name="ifm_p_ifm">ergotherapie</text:p>
      <text:p text:style-name="ifm_p_ifm">erheen</text:p>
      <text:p text:style-name="ifm_p_ifm">erheen brengen</text:p>
      <text:p text:style-name="ifm_p_ifm">erheen gaan</text:p>
      <text:p text:style-name="ifm_p_ifm">erheen leiden</text:p>
      <text:p text:style-name="ifm_p_ifm">erheen rijden</text:p>
      <text:p text:style-name="ifm_p_ifm">erica</text:p>
      <text:p text:style-name="ifm_p_ifm">erin</text:p>
      <text:p text:style-name="ifm_p_ifm">erin bestaan</text:p>
      <text:p text:style-name="ifm_p_ifm">erin blijven</text:p>
      <text:p text:style-name="ifm_p_ifm">erin doen</text:p>
      <text:p text:style-name="ifm_p_ifm">erin duiken</text:p>
      <text:p text:style-name="ifm_p_ifm">erin gaan</text:p>
      <text:p text:style-name="ifm_p_ifm">erin geloven</text:p>
      <text:p text:style-name="ifm_p_ifm">erin hameren</text:p>
      <text:p text:style-name="ifm_p_ifm">erin jagen</text:p>
      <text:p text:style-name="ifm_p_ifm">erin kletsen</text:p>
      <text:p text:style-name="ifm_p_ifm">erin klimmen</text:p>
      <text:p text:style-name="ifm_p_ifm">erin kruipen</text:p>
      <text:p text:style-name="ifm_p_ifm">erin liggen</text:p>
      <text:p text:style-name="ifm_p_ifm">erin lopen</text:p>
      <text:p text:style-name="ifm_p_ifm">erin luizen</text:p>
      <text:p text:style-name="ifm_p_ifm">erin pompen</text:p>
      <text:p text:style-name="ifm_p_ifm">erin rennen</text:p>
      <text:p text:style-name="ifm_p_ifm">erin slagen</text:p>
      <text:p text:style-name="ifm_p_ifm">erin slingeren</text:p>
      <text:p text:style-name="ifm_p_ifm">erin staan</text:p>
      <text:p text:style-name="ifm_p_ifm">erin steken</text:p>
      <text:p text:style-name="ifm_p_ifm">erin trappen</text:p>
      <text:p text:style-name="ifm_p_ifm">erin tuinen</text:p>
      <text:p text:style-name="ifm_p_ifm">erin vliegen</text:p>
      <text:p text:style-name="ifm_p_ifm">erin vluchten</text:p>
      <text:p text:style-name="ifm_p_ifm">erin zetten</text:p>
      <text:p text:style-name="ifm_p_ifm">erin zijn</text:p>
      <text:p text:style-name="ifm_p_ifm">erin zitten</text:p>
      <text:p text:style-name="ifm_p_ifm">erkend</text:p>
      <text:p text:style-name="ifm_p_ifm">erkennen</text:p>
      <text:p text:style-name="ifm_p_ifm">erkenning</text:p>
      <text:p text:style-name="ifm_p_ifm">erkentelijk</text:p>
      <text:p text:style-name="ifm_p_ifm">erkentelijkheid</text:p>
      <text:p text:style-name="ifm_p_ifm">erkentenis</text:p>
      <text:p text:style-name="ifm_p_ifm">erker</text:p>
      <text:p text:style-name="ifm_p_ifm">erlangs</text:p>
      <text:p text:style-name="ifm_p_ifm">erlenmeyer</text:p>
      <text:p text:style-name="ifm_p_ifm">ermee</text:p>
      <text:p text:style-name="ifm_p_ifm">ermee door kunnen</text:p>
      <text:p text:style-name="ifm_p_ifm">ermee instemmen</text:p>
      <text:p text:style-name="ifm_p_ifm">erna</text:p>
      <text:p text:style-name="ifm_p_ifm">ernaar</text:p>
      <text:p text:style-name="ifm_p_ifm">ernaar kijken</text:p>
      <text:p text:style-name="ifm_p_ifm">ernaar streven</text:p>
      <text:p text:style-name="ifm_p_ifm">ernaar toeleven</text:p>
      <text:p text:style-name="ifm_p_ifm">ernaar uitkijken</text:p>
      <text:p text:style-name="ifm_p_ifm">ernaar uitzien</text:p>
      <text:p text:style-name="ifm_p_ifm">ernaartoe</text:p>
      <text:p text:style-name="ifm_p_ifm">ernaartoe brengen</text:p>
      <text:p text:style-name="ifm_p_ifm">ernaartoe gaan</text:p>
      <text:p text:style-name="ifm_p_ifm">ernaartoe komen</text:p>
      <text:p text:style-name="ifm_p_ifm">ernaartoe kruipen</text:p>
      <text:p text:style-name="ifm_p_ifm">ernaast</text:p>
      <text:p text:style-name="ifm_p_ifm">ernaast grijpen</text:p>
      <text:p text:style-name="ifm_p_ifm">ernaast zijn</text:p>
      <text:p text:style-name="ifm_p_ifm">ernaast zitten</text:p>
      <text:p text:style-name="ifm_p_ifm">ernst</text:p>
      <text:p text:style-name="ifm_p_ifm">ernstig</text:p>
      <text:p text:style-name="ifm_p_ifm">eroderen</text:p>
      <text:p text:style-name="ifm_p_ifm">erom</text:p>
      <text:p text:style-name="ifm_p_ifm">erom komen</text:p>
      <text:p text:style-name="ifm_p_ifm">erom spannen</text:p>
      <text:p text:style-name="ifm_p_ifm">erom strijden</text:p>
      <text:p text:style-name="ifm_p_ifm">eromheen</text:p>
      <text:p text:style-name="ifm_p_ifm">eromheen draaien</text:p>
      <text:p text:style-name="ifm_p_ifm">eromheen lopen</text:p>
      <text:p text:style-name="ifm_p_ifm">eronder</text:p>
      <text:p text:style-name="ifm_p_ifm">eronder hebben</text:p>
      <text:p text:style-name="ifm_p_ifm">eronder houden</text:p>
      <text:p text:style-name="ifm_p_ifm">eronder lijden</text:p>
      <text:p text:style-name="ifm_p_ifm">eronder vallen</text:p>
      <text:p text:style-name="ifm_p_ifm">eronderdoor</text:p>
      <text:p text:style-name="ifm_p_ifm">eronderdoor gaan</text:p>
      <text:p text:style-name="ifm_p_ifm">eronderdoor kruipen</text:p>
      <text:p text:style-name="ifm_p_ifm">eronderuit</text:p>
      <text:p text:style-name="ifm_p_ifm">eronderuit komen</text:p>
      <text:p text:style-name="ifm_p_ifm">eronderuit kunnen</text:p>
      <text:p text:style-name="ifm_p_ifm">erop</text:p>
      <text:p text:style-name="ifm_p_ifm">erop aan kunnen</text:p>
      <text:p text:style-name="ifm_p_ifm">erop aandringen</text:p>
      <text:p text:style-name="ifm_p_ifm">erop aankomen</text:p>
      <text:p text:style-name="ifm_p_ifm">erop achteruitgaan</text:p>
      <text:p text:style-name="ifm_p_ifm">erop afgaan</text:p>
      <text:p text:style-name="ifm_p_ifm">erop afkomen</text:p>
      <text:p text:style-name="ifm_p_ifm">erop en erover</text:p>
      <text:p text:style-name="ifm_p_ifm">erop ingaan</text:p>
      <text:p text:style-name="ifm_p_ifm">erop komen</text:p>
      <text:p text:style-name="ifm_p_ifm">erop letten</text:p>
      <text:p text:style-name="ifm_p_ifm">erop lijken</text:p>
      <text:p text:style-name="ifm_p_ifm">erop los drinken</text:p>
      <text:p text:style-name="ifm_p_ifm">erop los leven</text:p>
      <text:p text:style-name="ifm_p_ifm">erop los schieten</text:p>
      <text:p text:style-name="ifm_p_ifm">erop los slaan</text:p>
      <text:p text:style-name="ifm_p_ifm">erop losgaan</text:p>
      <text:p text:style-name="ifm_p_ifm">erop nakijken</text:p>
      <text:p text:style-name="ifm_p_ifm">erop naslaan</text:p>
      <text:p text:style-name="ifm_p_ifm">erop neerkomen</text:p>
      <text:p text:style-name="ifm_p_ifm">erop of eronder</text:p>
      <text:p text:style-name="ifm_p_ifm">erop rekenen</text:p>
      <text:p text:style-name="ifm_p_ifm">erop staan</text:p>
      <text:p text:style-name="ifm_p_ifm">erop stuiten</text:p>
      <text:p text:style-name="ifm_p_ifm">erop terugkomen</text:p>
      <text:p text:style-name="ifm_p_ifm">erop toezien</text:p>
      <text:p text:style-name="ifm_p_ifm">erop uit zijn</text:p>
      <text:p text:style-name="ifm_p_ifm">erop vertrouwen</text:p>
      <text:p text:style-name="ifm_p_ifm">erop vooruitgaan</text:p>
      <text:p text:style-name="ifm_p_ifm">erop willen</text:p>
      <text:p text:style-name="ifm_p_ifm">erop zitten</text:p>
      <text:p text:style-name="ifm_p_ifm">eropaf</text:p>
      <text:p text:style-name="ifm_p_ifm">eropaf vliegen</text:p>
      <text:p text:style-name="ifm_p_ifm">eropna houden</text:p>
      <text:p text:style-name="ifm_p_ifm">eropuit</text:p>
      <text:p text:style-name="ifm_p_ifm">eropuit gaan</text:p>
      <text:p text:style-name="ifm_p_ifm">eropuit sturen</text:p>
      <text:p text:style-name="ifm_p_ifm">eropuit trekken</text:p>
      <text:p text:style-name="ifm_p_ifm">eropuit zijn</text:p>
      <text:p text:style-name="ifm_p_ifm">eropvolgend</text:p>
      <text:p text:style-name="ifm_p_ifm">eros</text:p>
      <text:p text:style-name="ifm_p_ifm">erosie</text:p>
      <text:p text:style-name="ifm_p_ifm">erotiek</text:p>
      <text:p text:style-name="ifm_p_ifm">erotisch</text:p>
      <text:p text:style-name="ifm_p_ifm">erover</text:p>
      <text:p text:style-name="ifm_p_ifm">erover inzitten</text:p>
      <text:p text:style-name="ifm_p_ifm">erover nadenken</text:p>
      <text:p text:style-name="ifm_p_ifm">erover vallen</text:p>
      <text:p text:style-name="ifm_p_ifm">eroverheen</text:p>
      <text:p text:style-name="ifm_p_ifm">eroverheen gaan</text:p>
      <text:p text:style-name="ifm_p_ifm">eroverheen lezen</text:p>
      <text:p text:style-name="ifm_p_ifm">eroverheen stappen</text:p>
      <text:p text:style-name="ifm_p_ifm">eroverheen zetten</text:p>
      <text:p text:style-name="ifm_p_ifm">erratalijst</text:p>
      <text:p text:style-name="ifm_p_ifm">erratum</text:p>
      <text:p text:style-name="ifm_p_ifm">errond</text:p>
      <text:p text:style-name="ifm_p_ifm">error</text:p>
      <text:p text:style-name="ifm_p_ifm">ersatz</text:p>
      <text:p text:style-name="ifm_p_ifm">ertegen</text:p>
      <text:p text:style-name="ifm_p_ifm">ertegen aankijken</text:p>
      <text:p text:style-name="ifm_p_ifm">ertegen aanlopen</text:p>
      <text:p text:style-name="ifm_p_ifm">ertegen inbrengen</text:p>
      <text:p text:style-name="ifm_p_ifm">ertegen ingaan</text:p>
      <text:p text:style-name="ifm_p_ifm">ertegen opkijken</text:p>
      <text:p text:style-name="ifm_p_ifm">ertegen opzien</text:p>
      <text:p text:style-name="ifm_p_ifm">ertegenaan</text:p>
      <text:p text:style-name="ifm_p_ifm">ertegenaan botsen</text:p>
      <text:p text:style-name="ifm_p_ifm">ertegenaan gaan</text:p>
      <text:p text:style-name="ifm_p_ifm">ertegenaan gooien</text:p>
      <text:p text:style-name="ifm_p_ifm">ertegenaan lopen</text:p>
      <text:p text:style-name="ifm_p_ifm">ertegenop</text:p>
      <text:p text:style-name="ifm_p_ifm">ertegenover</text:p>
      <text:p text:style-name="ifm_p_ifm">ertoe</text:p>
      <text:p text:style-name="ifm_p_ifm">ertoe aanzetten</text:p>
      <text:p text:style-name="ifm_p_ifm">ertoe bijdragen</text:p>
      <text:p text:style-name="ifm_p_ifm">ertoe doen</text:p>
      <text:p text:style-name="ifm_p_ifm">ertoe komen</text:p>
      <text:p text:style-name="ifm_p_ifm">ertoe leiden</text:p>
      <text:p text:style-name="ifm_p_ifm">erts</text:p>
      <text:p text:style-name="ifm_p_ifm">ertussen</text:p>
      <text:p text:style-name="ifm_p_ifm">ertussen hebben</text:p>
      <text:p text:style-name="ifm_p_ifm">ertussen komen</text:p>
      <text:p text:style-name="ifm_p_ifm">ertussen nemen</text:p>
      <text:p text:style-name="ifm_p_ifm">ertussendoor</text:p>
      <text:p text:style-name="ifm_p_ifm">ertussenin</text:p>
      <text:p text:style-name="ifm_p_ifm">ertussenuit</text:p>
      <text:p text:style-name="ifm_p_ifm">ertussenuit knijpen</text:p>
      <text:p text:style-name="ifm_p_ifm">ertussenuit kunnen</text:p>
      <text:p text:style-name="ifm_p_ifm">ertussenuit moeten</text:p>
      <text:p text:style-name="ifm_p_ifm">ertussenuit trekken</text:p>
      <text:p text:style-name="ifm_p_ifm">ertussenuit vallen</text:p>
      <text:p text:style-name="ifm_p_ifm">ertussenuit willen</text:p>
      <text:p text:style-name="ifm_p_ifm">ertussenuit zijn</text:p>
      <text:p text:style-name="ifm_p_ifm">erudiet</text:p>
      <text:p text:style-name="ifm_p_ifm">eruditie</text:p>
      <text:p text:style-name="ifm_p_ifm">eruit</text:p>
      <text:p text:style-name="ifm_p_ifm">eruit bestaan</text:p>
      <text:p text:style-name="ifm_p_ifm">eruit flappen</text:p>
      <text:p text:style-name="ifm_p_ifm">eruit gaan</text:p>
      <text:p text:style-name="ifm_p_ifm">eruit geraken</text:p>
      <text:p text:style-name="ifm_p_ifm">eruit gooien</text:p>
      <text:p text:style-name="ifm_p_ifm">eruit halen</text:p>
      <text:p text:style-name="ifm_p_ifm">eruit komen</text:p>
      <text:p text:style-name="ifm_p_ifm">eruit lichten</text:p>
      <text:p text:style-name="ifm_p_ifm">eruit liggen</text:p>
      <text:p text:style-name="ifm_p_ifm">eruit pikken</text:p>
      <text:p text:style-name="ifm_p_ifm">eruit raken</text:p>
      <text:p text:style-name="ifm_p_ifm">eruit springen</text:p>
      <text:p text:style-name="ifm_p_ifm">eruit stappen</text:p>
      <text:p text:style-name="ifm_p_ifm">eruit sturen</text:p>
      <text:p text:style-name="ifm_p_ifm">eruit trekken</text:p>
      <text:p text:style-name="ifm_p_ifm">eruit vallen</text:p>
      <text:p text:style-name="ifm_p_ifm">eruit vliegen</text:p>
      <text:p text:style-name="ifm_p_ifm">eruit voortkomen</text:p>
      <text:p text:style-name="ifm_p_ifm">eruit werken</text:p>
      <text:p text:style-name="ifm_p_ifm">eruit zetten</text:p>
      <text:p text:style-name="ifm_p_ifm">eruit zijn</text:p>
      <text:p text:style-name="ifm_p_ifm">eruitzien</text:p>
      <text:p text:style-name="ifm_p_ifm">ervan</text:p>
      <text:p text:style-name="ifm_p_ifm">ervan af zijn</text:p>
      <text:p text:style-name="ifm_p_ifm">ervan afbrengen</text:p>
      <text:p text:style-name="ifm_p_ifm">ervan afhangen</text:p>
      <text:p text:style-name="ifm_p_ifm">ervan afkomen</text:p>
      <text:p text:style-name="ifm_p_ifm">ervan aftrekken</text:p>
      <text:p text:style-name="ifm_p_ifm">ervan afweten</text:p>
      <text:p text:style-name="ifm_p_ifm">ervan afzien</text:p>
      <text:p text:style-name="ifm_p_ifm">ervan gewag maken</text:p>
      <text:p text:style-name="ifm_p_ifm">ervan komen</text:p>
      <text:p text:style-name="ifm_p_ifm">ervan langs geven</text:p>
      <text:p text:style-name="ifm_p_ifm">ervan langs krijgen</text:p>
      <text:p text:style-name="ifm_p_ifm">ervan op aan kunnen</text:p>
      <text:p text:style-name="ifm_p_ifm">ervan overtuigd zijn</text:p>
      <text:p text:style-name="ifm_p_ifm">ervan overtuigen</text:p>
      <text:p text:style-name="ifm_p_ifm">ervan uitgaan</text:p>
      <text:p text:style-name="ifm_p_ifm">ervanaf</text:p>
      <text:p text:style-name="ifm_p_ifm">ervanaf kunnen</text:p>
      <text:p text:style-name="ifm_p_ifm">ervandaan</text:p>
      <text:p text:style-name="ifm_p_ifm">ervandoor</text:p>
      <text:p text:style-name="ifm_p_ifm">ervandoor gaan</text:p>
      <text:p text:style-name="ifm_p_ifm">ervandoor rennen</text:p>
      <text:p text:style-name="ifm_p_ifm">ervandoor zijn</text:p>
      <text:p text:style-name="ifm_p_ifm">ervantussen</text:p>
      <text:p text:style-name="ifm_p_ifm">ervantussen gaan</text:p>
      <text:p text:style-name="ifm_p_ifm">ervaren</text:p>
      <text:p text:style-name="ifm_p_ifm">ervaring</text:p>
      <text:p text:style-name="ifm_p_ifm">ervaringsdeskundige</text:p>
      <text:p text:style-name="ifm_p_ifm">ervaringskennis</text:p>
      <text:p text:style-name="ifm_p_ifm">erve</text:p>
      <text:p text:style-name="ifm_p_ifm">erven</text:p>
      <text:p text:style-name="ifm_p_ifm">ervoor</text:p>
      <text:p text:style-name="ifm_p_ifm">ervoor gaan</text:p>
      <text:p text:style-name="ifm_p_ifm">ervoor kiezen</text:p>
      <text:p text:style-name="ifm_p_ifm">ervoor slagen</text:p>
      <text:p text:style-name="ifm_p_ifm">ervoor staan</text:p>
      <text:p text:style-name="ifm_p_ifm">ervoor uitkomen</text:p>
      <text:p text:style-name="ifm_p_ifm">ervoor zorg dragen</text:p>
      <text:p text:style-name="ifm_p_ifm">ervoor zorgen</text:p>
      <text:p text:style-name="ifm_p_ifm">erwt</text:p>
      <text:p text:style-name="ifm_p_ifm">erwtensoep</text:p>
      <text:p text:style-name="ifm_p_ifm">erytrocyt</text:p>
      <text:p text:style-name="ifm_p_ifm">es</text:p>
      <text:p text:style-name="ifm_p_ifm">escalatie</text:p>
      <text:p text:style-name="ifm_p_ifm">escaleren</text:p>
      <text:p text:style-name="ifm_p_ifm">escalope</text:p>
      <text:p text:style-name="ifm_p_ifm">escapade</text:p>
      <text:p text:style-name="ifm_p_ifm">escape</text:p>
      <text:p text:style-name="ifm_p_ifm">escapisme</text:p>
      <text:p text:style-name="ifm_p_ifm">escargot</text:p>
      <text:p text:style-name="ifm_p_ifm">escort</text:p>
      <text:p text:style-name="ifm_p_ifm">escorte</text:p>
      <text:p text:style-name="ifm_p_ifm">escorteren</text:p>
      <text:p text:style-name="ifm_p_ifm">esculaap</text:p>
      <text:p text:style-name="ifm_p_ifm">esdoorn</text:p>
      <text:p text:style-name="ifm_p_ifm">esdoornblad</text:p>
      <text:p text:style-name="ifm_p_ifm">eskader</text:p>
      <text:p text:style-name="ifm_p_ifm">eskadron</text:p>
      <text:p text:style-name="ifm_p_ifm">esoterie</text:p>
      <text:p text:style-name="ifm_p_ifm">esoterisch</text:p>
      <text:p text:style-name="ifm_p_ifm">esp</text:p>
      <text:p text:style-name="ifm_p_ifm">espadrille</text:p>
      <text:p text:style-name="ifm_p_ifm">esplanade</text:p>
      <text:p text:style-name="ifm_p_ifm">espresso</text:p>
      <text:p text:style-name="ifm_p_ifm">espressoapparaat</text:p>
      <text:p text:style-name="ifm_p_ifm">esprit</text:p>
      <text:p text:style-name="ifm_p_ifm">essay</text:p>
      <text:p text:style-name="ifm_p_ifm">essayist</text:p>
      <text:p text:style-name="ifm_p_ifm">essence</text:p>
      <text:p text:style-name="ifm_p_ifm">essenen</text:p>
      <text:p text:style-name="ifm_p_ifm">essentialia</text:p>
      <text:p text:style-name="ifm_p_ifm">essentie</text:p>
      <text:p text:style-name="ifm_p_ifm">essentieel</text:p>
      <text:p text:style-name="ifm_p_ifm">establishment</text:p>
      <text:p text:style-name="ifm_p_ifm">estafette</text:p>
      <text:p text:style-name="ifm_p_ifm">estafetteloop</text:p>
      <text:p text:style-name="ifm_p_ifm">estaminet</text:p>
      <text:p text:style-name="ifm_p_ifm">estate</text:p>
      <text:p text:style-name="ifm_p_ifm">ester</text:p>
      <text:p text:style-name="ifm_p_ifm">estheet</text:p>
      <text:p text:style-name="ifm_p_ifm">esthetica</text:p>
      <text:p text:style-name="ifm_p_ifm">esthetiek</text:p>
      <text:p text:style-name="ifm_p_ifm">esthetisch</text:p>
      <text:p text:style-name="ifm_p_ifm">estimatie</text:p>
      <text:p text:style-name="ifm_p_ifm">estrik</text:p>
      <text:p text:style-name="ifm_p_ifm">estuarium</text:p>
      <text:p text:style-name="ifm_p_ifm">et al.</text:p>
      <text:p text:style-name="ifm_p_ifm">et cetera</text:p>
      <text:p text:style-name="ifm_p_ifm">etablissement</text:p>
      <text:p text:style-name="ifm_p_ifm">etage</text:p>
      <text:p text:style-name="ifm_p_ifm">etagewoning</text:p>
      <text:p text:style-name="ifm_p_ifm">etagère</text:p>
      <text:p text:style-name="ifm_p_ifm">etalage</text:p>
      <text:p text:style-name="ifm_p_ifm">etalagepop</text:p>
      <text:p text:style-name="ifm_p_ifm">etaleren</text:p>
      <text:p text:style-name="ifm_p_ifm">etaleur</text:p>
      <text:p text:style-name="ifm_p_ifm">etappe</text:p>
      <text:p text:style-name="ifm_p_ifm">etappezege</text:p>
      <text:p text:style-name="ifm_p_ifm">etc.</text:p>
      <text:p text:style-name="ifm_p_ifm">eten</text:p>
      <text:p text:style-name="ifm_p_ifm">etend</text:p>
      <text:p text:style-name="ifm_p_ifm">etensbak</text:p>
      <text:p text:style-name="ifm_p_ifm">etenswaar</text:p>
      <text:p text:style-name="ifm_p_ifm">eter</text:p>
      <text:p text:style-name="ifm_p_ifm">eterniet</text:p>
      <text:p text:style-name="ifm_p_ifm">ethaan</text:p>
      <text:p text:style-name="ifm_p_ifm">ethanol</text:p>
      <text:p text:style-name="ifm_p_ifm">etheen</text:p>
      <text:p text:style-name="ifm_p_ifm">ether</text:p>
      <text:p text:style-name="ifm_p_ifm">etherisch</text:p>
      <text:p text:style-name="ifm_p_ifm">ethernet</text:p>
      <text:p text:style-name="ifm_p_ifm">ethernetkaart</text:p>
      <text:p text:style-name="ifm_p_ifm">ethica</text:p>
      <text:p text:style-name="ifm_p_ifm">ethiek</text:p>
      <text:p text:style-name="ifm_p_ifm">ethisch</text:p>
      <text:p text:style-name="ifm_p_ifm">ethos</text:p>
      <text:p text:style-name="ifm_p_ifm">etiket</text:p>
      <text:p text:style-name="ifm_p_ifm">etiketteren</text:p>
      <text:p text:style-name="ifm_p_ifm">etikettering</text:p>
      <text:p text:style-name="ifm_p_ifm">etiologie</text:p>
      <text:p text:style-name="ifm_p_ifm">etiquette</text:p>
      <text:p text:style-name="ifm_p_ifm">etmaal</text:p>
      <text:p text:style-name="ifm_p_ifm">etniciteit</text:p>
      <text:p text:style-name="ifm_p_ifm">etnie</text:p>
      <text:p text:style-name="ifm_p_ifm">etnisch</text:p>
      <text:p text:style-name="ifm_p_ifm">etnisch-cultureel</text:p>
      <text:p text:style-name="ifm_p_ifm">etnografie</text:p>
      <text:p text:style-name="ifm_p_ifm">etnoloog</text:p>
      <text:p text:style-name="ifm_p_ifm">eto</text:p>
      <text:p text:style-name="ifm_p_ifm">ets</text:p>
      <text:p text:style-name="ifm_p_ifm">etsen</text:p>
      <text:p text:style-name="ifm_p_ifm">ettelijke</text:p>
      <text:p text:style-name="ifm_p_ifm">etteren</text:p>
      <text:p text:style-name="ifm_p_ifm">etude</text:p>
      <text:p text:style-name="ifm_p_ifm">etui</text:p>
      <text:p text:style-name="ifm_p_ifm">etymologie</text:p>
      <text:p text:style-name="ifm_p_ifm">etymologisch</text:p>
      <text:p text:style-name="ifm_p_ifm">etymoloog</text:p>
      <text:p text:style-name="ifm_p_ifm">eubiotiek</text:p>
      <text:p text:style-name="ifm_p_ifm">eucalyptus</text:p>
      <text:p text:style-name="ifm_p_ifm">eucharistie</text:p>
      <text:p text:style-name="ifm_p_ifm">eucharistieviering</text:p>
      <text:p text:style-name="ifm_p_ifm">euclidisch</text:p>
      <text:p text:style-name="ifm_p_ifm">eufemisme</text:p>
      <text:p text:style-name="ifm_p_ifm">eufemistisch</text:p>
      <text:p text:style-name="ifm_p_ifm">eufonie</text:p>
      <text:p text:style-name="ifm_p_ifm">eufonium</text:p>
      <text:p text:style-name="ifm_p_ifm">euforie</text:p>
      <text:p text:style-name="ifm_p_ifm">euforisch</text:p>
      <text:p text:style-name="ifm_p_ifm">eukaryoot</text:p>
      <text:p text:style-name="ifm_p_ifm">eunuch</text:p>
      <text:p text:style-name="ifm_p_ifm">euregio</text:p>
      <text:p text:style-name="ifm_p_ifm">euregionaal</text:p>
      <text:p text:style-name="ifm_p_ifm">eureka</text:p>
      <text:p text:style-name="ifm_p_ifm">euritmie</text:p>
      <text:p text:style-name="ifm_p_ifm">euro</text:p>
      <text:p text:style-name="ifm_p_ifm">euroambtenaar</text:p>
      <text:p text:style-name="ifm_p_ifm">eurobiljet</text:p>
      <text:p text:style-name="ifm_p_ifm">eurocent</text:p>
      <text:p text:style-name="ifm_p_ifm">eurocentrisch</text:p>
      <text:p text:style-name="ifm_p_ifm">eurocrisis</text:p>
      <text:p text:style-name="ifm_p_ifm">eurofles</text:p>
      <text:p text:style-name="ifm_p_ifm">euroland</text:p>
      <text:p text:style-name="ifm_p_ifm">euromunt</text:p>
      <text:p text:style-name="ifm_p_ifm">Europallet</text:p>
      <text:p text:style-name="ifm_p_ifm">Europas</text:p>
      <text:p text:style-name="ifm_p_ifm">Europeanisering</text:p>
      <text:p text:style-name="ifm_p_ifm">euroscepsis</text:p>
      <text:p text:style-name="ifm_p_ifm">euroteken</text:p>
      <text:p text:style-name="ifm_p_ifm">eurozone</text:p>
      <text:p text:style-name="ifm_p_ifm">eustachiusbuis</text:p>
      <text:p text:style-name="ifm_p_ifm">euthanaseren</text:p>
      <text:p text:style-name="ifm_p_ifm">euthanasie</text:p>
      <text:p text:style-name="ifm_p_ifm">eutrofiëring</text:p>
      <text:p text:style-name="ifm_p_ifm">euvel</text:p>
      <text:p text:style-name="ifm_p_ifm">evacuatie</text:p>
      <text:p text:style-name="ifm_p_ifm">evacuatieoefening</text:p>
      <text:p text:style-name="ifm_p_ifm">evacueren</text:p>
      <text:p text:style-name="ifm_p_ifm">evacué</text:p>
      <text:p text:style-name="ifm_p_ifm">evakostuum</text:p>
      <text:p text:style-name="ifm_p_ifm">evaluatie</text:p>
      <text:p text:style-name="ifm_p_ifm">evaluatie-instrument</text:p>
      <text:p text:style-name="ifm_p_ifm">evaluatief</text:p>
      <text:p text:style-name="ifm_p_ifm">evaluatieformulier</text:p>
      <text:p text:style-name="ifm_p_ifm">evaluatiegesprek</text:p>
      <text:p text:style-name="ifm_p_ifm">evaluatiemethode</text:p>
      <text:p text:style-name="ifm_p_ifm">evaluatieonderzoek</text:p>
      <text:p text:style-name="ifm_p_ifm">evaluator</text:p>
      <text:p text:style-name="ifm_p_ifm">evalueren</text:p>
      <text:p text:style-name="ifm_p_ifm">evangelie</text:p>
      <text:p text:style-name="ifm_p_ifm">evangelisatie</text:p>
      <text:p text:style-name="ifm_p_ifm">evangelisch</text:p>
      <text:p text:style-name="ifm_p_ifm">evangelist</text:p>
      <text:p text:style-name="ifm_p_ifm">even</text:p>
      <text:p text:style-name="ifm_p_ifm">evenaar</text:p>
      <text:p text:style-name="ifm_p_ifm">evenals</text:p>
      <text:p text:style-name="ifm_p_ifm">evenaren</text:p>
      <text:p text:style-name="ifm_p_ifm">eveneens</text:p>
      <text:p text:style-name="ifm_p_ifm">evenement</text:p>
      <text:p text:style-name="ifm_p_ifm">evenementieel</text:p>
      <text:p text:style-name="ifm_p_ifm">evengoed</text:p>
      <text:p text:style-name="ifm_p_ifm">evenhoevig</text:p>
      <text:p text:style-name="ifm_p_ifm">evenknie</text:p>
      <text:p text:style-name="ifm_p_ifm">evenmin</text:p>
      <text:p text:style-name="ifm_p_ifm">evennaaste</text:p>
      <text:p text:style-name="ifm_p_ifm">evenredig</text:p>
      <text:p text:style-name="ifm_p_ifm">evenredigheid</text:p>
      <text:p text:style-name="ifm_p_ifm">evenredigheidsbeginsel</text:p>
      <text:p text:style-name="ifm_p_ifm">event</text:p>
      <text:p text:style-name="ifm_p_ifm">eventjes</text:p>
      <text:p text:style-name="ifm_p_ifm">eventmanager</text:p>
      <text:p text:style-name="ifm_p_ifm">eventueel</text:p>
      <text:p text:style-name="ifm_p_ifm">evenveel</text:p>
      <text:p text:style-name="ifm_p_ifm">evenvele</text:p>
      <text:p text:style-name="ifm_p_ifm">evenwaardig</text:p>
      <text:p text:style-name="ifm_p_ifm">evenwel</text:p>
      <text:p text:style-name="ifm_p_ifm">evenwicht</text:p>
      <text:p text:style-name="ifm_p_ifm">evenwichtig</text:p>
      <text:p text:style-name="ifm_p_ifm">evenwichtsbalk</text:p>
      <text:p text:style-name="ifm_p_ifm">evenwichtsstoornis</text:p>
      <text:p text:style-name="ifm_p_ifm">evenwijdig</text:p>
      <text:p text:style-name="ifm_p_ifm">evenzeer</text:p>
      <text:p text:style-name="ifm_p_ifm">evenzo</text:p>
      <text:p text:style-name="ifm_p_ifm">evenzogoed</text:p>
      <text:p text:style-name="ifm_p_ifm">evenzoveel</text:p>
      <text:p text:style-name="ifm_p_ifm">evenzovele</text:p>
      <text:p text:style-name="ifm_p_ifm">ever</text:p>
      <text:p text:style-name="ifm_p_ifm">evergreen</text:p>
      <text:p text:style-name="ifm_p_ifm">everzwijn</text:p>
      <text:p text:style-name="ifm_p_ifm">evident</text:p>
      <text:p text:style-name="ifm_p_ifm">evidentie</text:p>
      <text:p text:style-name="ifm_p_ifm">evocatie</text:p>
      <text:p text:style-name="ifm_p_ifm">evoceren</text:p>
      <text:p text:style-name="ifm_p_ifm">evolueren</text:p>
      <text:p text:style-name="ifm_p_ifm">evolutie</text:p>
      <text:p text:style-name="ifm_p_ifm">evolutief</text:p>
      <text:p text:style-name="ifm_p_ifm">evolutietheorie</text:p>
      <text:p text:style-name="ifm_p_ifm">evolutionair</text:p>
      <text:p text:style-name="ifm_p_ifm">evoqueren</text:p>
      <text:p text:style-name="ifm_p_ifm">evt.</text:p>
      <text:p text:style-name="ifm_p_ifm">ex</text:p>
      <text:p text:style-name="ifm_p_ifm">ex aequo</text:p>
      <text:p text:style-name="ifm_p_ifm">ex ante</text:p>
      <text:p text:style-name="ifm_p_ifm">ex cathedra</text:p>
      <text:p text:style-name="ifm_p_ifm">ex dividend</text:p>
      <text:p text:style-name="ifm_p_ifm">ex libris</text:p>
      <text:p text:style-name="ifm_p_ifm">ex post</text:p>
      <text:p text:style-name="ifm_p_ifm">ex voto</text:p>
      <text:p text:style-name="ifm_p_ifm">ex-agent</text:p>
      <text:p text:style-name="ifm_p_ifm">ex-asielzoeker</text:p>
      <text:p text:style-name="ifm_p_ifm">ex-baas</text:p>
      <text:p text:style-name="ifm_p_ifm">ex-burgemeester</text:p>
      <text:p text:style-name="ifm_p_ifm">ex-cathedraonderwijs</text:p>
      <text:p text:style-name="ifm_p_ifm">ex-collega</text:p>
      <text:p text:style-name="ifm_p_ifm">ex-echtgenoot</text:p>
      <text:p text:style-name="ifm_p_ifm">ex-echtgenote</text:p>
      <text:p text:style-name="ifm_p_ifm">ex-fractieleider</text:p>
      <text:p text:style-name="ifm_p_ifm">ex-gedetineerde</text:p>
      <text:p text:style-name="ifm_p_ifm">ex-gevangene</text:p>
      <text:p text:style-name="ifm_p_ifm">ex-lief</text:p>
      <text:p text:style-name="ifm_p_ifm">ex-man</text:p>
      <text:p text:style-name="ifm_p_ifm">ex-minister</text:p>
      <text:p text:style-name="ifm_p_ifm">ex-partner</text:p>
      <text:p text:style-name="ifm_p_ifm">ex-premier</text:p>
      <text:p text:style-name="ifm_p_ifm">ex-president</text:p>
      <text:p text:style-name="ifm_p_ifm">ex-verloofde</text:p>
      <text:p text:style-name="ifm_p_ifm">ex-voetballer</text:p>
      <text:p text:style-name="ifm_p_ifm">ex-voetbaltrainer</text:p>
      <text:p text:style-name="ifm_p_ifm">ex-voorzitter</text:p>
      <text:p text:style-name="ifm_p_ifm">ex-vriend</text:p>
      <text:p text:style-name="ifm_p_ifm">ex-vriendin</text:p>
      <text:p text:style-name="ifm_p_ifm">ex-vrouw</text:p>
      <text:p text:style-name="ifm_p_ifm">ex-waterpoloër</text:p>
      <text:p text:style-name="ifm_p_ifm">ex-werknemer</text:p>
      <text:p text:style-name="ifm_p_ifm">exact</text:p>
      <text:p text:style-name="ifm_p_ifm">exactheid</text:p>
      <text:p text:style-name="ifm_p_ifm">examen</text:p>
      <text:p text:style-name="ifm_p_ifm">examencijfer</text:p>
      <text:p text:style-name="ifm_p_ifm">examencommissie</text:p>
      <text:p text:style-name="ifm_p_ifm">exameneis</text:p>
      <text:p text:style-name="ifm_p_ifm">examengeld</text:p>
      <text:p text:style-name="ifm_p_ifm">examenkandidaat</text:p>
      <text:p text:style-name="ifm_p_ifm">examenopgave</text:p>
      <text:p text:style-name="ifm_p_ifm">examenprogramma</text:p>
      <text:p text:style-name="ifm_p_ifm">examenreglement</text:p>
      <text:p text:style-name="ifm_p_ifm">examenrooster</text:p>
      <text:p text:style-name="ifm_p_ifm">examenvak</text:p>
      <text:p text:style-name="ifm_p_ifm">examenvraag</text:p>
      <text:p text:style-name="ifm_p_ifm">examenzittijd</text:p>
      <text:p text:style-name="ifm_p_ifm">examinandus</text:p>
      <text:p text:style-name="ifm_p_ifm">examinator</text:p>
      <text:p text:style-name="ifm_p_ifm">examineren</text:p>
      <text:p text:style-name="ifm_p_ifm">exantheem</text:p>
      <text:p text:style-name="ifm_p_ifm">excasso</text:p>
      <text:p text:style-name="ifm_p_ifm">excedent</text:p>
      <text:p text:style-name="ifm_p_ifm">excellent</text:p>
      <text:p text:style-name="ifm_p_ifm">excellentie</text:p>
      <text:p text:style-name="ifm_p_ifm">excelleren</text:p>
      <text:p text:style-name="ifm_p_ifm">excelsior</text:p>
      <text:p text:style-name="ifm_p_ifm">excentriciteit</text:p>
      <text:p text:style-name="ifm_p_ifm">excentriek</text:p>
      <text:p text:style-name="ifm_p_ifm">excentriekeling</text:p>
      <text:p text:style-name="ifm_p_ifm">excentrisch</text:p>
      <text:p text:style-name="ifm_p_ifm">exceptie</text:p>
      <text:p text:style-name="ifm_p_ifm">exceptioneel</text:p>
      <text:p text:style-name="ifm_p_ifm">excerperen</text:p>
      <text:p text:style-name="ifm_p_ifm">excerpt</text:p>
      <text:p text:style-name="ifm_p_ifm">exces</text:p>
      <text:p text:style-name="ifm_p_ifm">excessief</text:p>
      <text:p text:style-name="ifm_p_ifm">excisie</text:p>
      <text:p text:style-name="ifm_p_ifm">exciteren</text:p>
      <text:p text:style-name="ifm_p_ifm">excl.</text:p>
      <text:p text:style-name="ifm_p_ifm">exclamatie</text:p>
      <text:p text:style-name="ifm_p_ifm">exclusie</text:p>
      <text:p text:style-name="ifm_p_ifm">exclusief</text:p>
      <text:p text:style-name="ifm_p_ifm">exclusiviteit</text:p>
      <text:p text:style-name="ifm_p_ifm">excommunicatie</text:p>
      <text:p text:style-name="ifm_p_ifm">excommuniceren</text:p>
      <text:p text:style-name="ifm_p_ifm">excretie</text:p>
      <text:p text:style-name="ifm_p_ifm">excurs</text:p>
      <text:p text:style-name="ifm_p_ifm">excursie</text:p>
      <text:p text:style-name="ifm_p_ifm">excusabel</text:p>
      <text:p text:style-name="ifm_p_ifm">excuseer</text:p>
      <text:p text:style-name="ifm_p_ifm">excuseren</text:p>
      <text:p text:style-name="ifm_p_ifm">excuus</text:p>
      <text:p text:style-name="ifm_p_ifm">excuusbrief</text:p>
      <text:p text:style-name="ifm_p_ifm">excuustruus</text:p>
      <text:p text:style-name="ifm_p_ifm">executant</text:p>
      <text:p text:style-name="ifm_p_ifm">executeren</text:p>
      <text:p text:style-name="ifm_p_ifm">executeur</text:p>
      <text:p text:style-name="ifm_p_ifm">executeur-testamentair</text:p>
      <text:p text:style-name="ifm_p_ifm">executie</text:p>
      <text:p text:style-name="ifm_p_ifm">executief</text:p>
      <text:p text:style-name="ifm_p_ifm">executieve</text:p>
      <text:p text:style-name="ifm_p_ifm">executiewaarde</text:p>
      <text:p text:style-name="ifm_p_ifm">exegeet</text:p>
      <text:p text:style-name="ifm_p_ifm">exegese</text:p>
      <text:p text:style-name="ifm_p_ifm">exegetisch</text:p>
      <text:p text:style-name="ifm_p_ifm">exempel</text:p>
      <text:p text:style-name="ifm_p_ifm">exemplaar</text:p>
      <text:p text:style-name="ifm_p_ifm">exemplarisch</text:p>
      <text:p text:style-name="ifm_p_ifm">exequatur</text:p>
      <text:p text:style-name="ifm_p_ifm">exerceren</text:p>
      <text:p text:style-name="ifm_p_ifm">exercitie</text:p>
      <text:p text:style-name="ifm_p_ifm">exfoliëren</text:p>
      <text:p text:style-name="ifm_p_ifm">exhaustief</text:p>
      <text:p text:style-name="ifm_p_ifm">exhibitie</text:p>
      <text:p text:style-name="ifm_p_ifm">exhibitionisme</text:p>
      <text:p text:style-name="ifm_p_ifm">exhibitionist</text:p>
      <text:p text:style-name="ifm_p_ifm">exhibitionistisch</text:p>
      <text:p text:style-name="ifm_p_ifm">exil</text:p>
      <text:p text:style-name="ifm_p_ifm">existentialisme</text:p>
      <text:p text:style-name="ifm_p_ifm">existentie</text:p>
      <text:p text:style-name="ifm_p_ifm">existentieel</text:p>
      <text:p text:style-name="ifm_p_ifm">existeren</text:p>
      <text:p text:style-name="ifm_p_ifm">exit</text:p>
      <text:p text:style-name="ifm_p_ifm">exitgesprek</text:p>
      <text:p text:style-name="ifm_p_ifm">exitpoll</text:p>
      <text:p text:style-name="ifm_p_ifm">exodus</text:p>
      <text:p text:style-name="ifm_p_ifm">exogamie</text:p>
      <text:p text:style-name="ifm_p_ifm">exogeen</text:p>
      <text:p text:style-name="ifm_p_ifm">exoneratie</text:p>
      <text:p text:style-name="ifm_p_ifm">exonereren</text:p>
      <text:p text:style-name="ifm_p_ifm">exoot</text:p>
      <text:p text:style-name="ifm_p_ifm">exorbitant</text:p>
      <text:p text:style-name="ifm_p_ifm">exorcisme</text:p>
      <text:p text:style-name="ifm_p_ifm">exorcist</text:p>
      <text:p text:style-name="ifm_p_ifm">exoterisch</text:p>
      <text:p text:style-name="ifm_p_ifm">exotiek</text:p>
      <text:p text:style-name="ifm_p_ifm">exotisch</text:p>
      <text:p text:style-name="ifm_p_ifm">exotisme</text:p>
      <text:p text:style-name="ifm_p_ifm">expanderen</text:p>
      <text:p text:style-name="ifm_p_ifm">expansie</text:p>
      <text:p text:style-name="ifm_p_ifm">expansief</text:p>
      <text:p text:style-name="ifm_p_ifm">expansievat</text:p>
      <text:p text:style-name="ifm_p_ifm">expat</text:p>
      <text:p text:style-name="ifm_p_ifm">expediteur</text:p>
      <text:p text:style-name="ifm_p_ifm">expeditie</text:p>
      <text:p text:style-name="ifm_p_ifm">expeditionair</text:p>
      <text:p text:style-name="ifm_p_ifm">experiment</text:p>
      <text:p text:style-name="ifm_p_ifm">experimenteel</text:p>
      <text:p text:style-name="ifm_p_ifm">experimenteren</text:p>
      <text:p text:style-name="ifm_p_ifm">expert</text:p>
      <text:p text:style-name="ifm_p_ifm">expertgroep</text:p>
      <text:p text:style-name="ifm_p_ifm">expertise</text:p>
      <text:p text:style-name="ifm_p_ifm">expertisecentrum</text:p>
      <text:p text:style-name="ifm_p_ifm">expiratie</text:p>
      <text:p text:style-name="ifm_p_ifm">expiratiedatum</text:p>
      <text:p text:style-name="ifm_p_ifm">expireren</text:p>
      <text:p text:style-name="ifm_p_ifm">explicatie</text:p>
      <text:p text:style-name="ifm_p_ifm">expliceren</text:p>
      <text:p text:style-name="ifm_p_ifm">expliciet</text:p>
      <text:p text:style-name="ifm_p_ifm">expliciteren</text:p>
      <text:p text:style-name="ifm_p_ifm">explicitering</text:p>
      <text:p text:style-name="ifm_p_ifm">expliqueren</text:p>
      <text:p text:style-name="ifm_p_ifm">exploderen</text:p>
      <text:p text:style-name="ifm_p_ifm">exploit</text:p>
      <text:p text:style-name="ifm_p_ifm">exploitant</text:p>
      <text:p text:style-name="ifm_p_ifm">exploitatie</text:p>
      <text:p text:style-name="ifm_p_ifm">exploitatiekosten</text:p>
      <text:p text:style-name="ifm_p_ifm">exploiteren</text:p>
      <text:p text:style-name="ifm_p_ifm">exploot</text:p>
      <text:p text:style-name="ifm_p_ifm">exploratie</text:p>
      <text:p text:style-name="ifm_p_ifm">exploreren</text:p>
      <text:p text:style-name="ifm_p_ifm">explosie</text:p>
      <text:p text:style-name="ifm_p_ifm">explosief</text:p>
      <text:p text:style-name="ifm_p_ifm">expo</text:p>
      <text:p text:style-name="ifm_p_ifm">expohal</text:p>
      <text:p text:style-name="ifm_p_ifm">exponent</text:p>
      <text:p text:style-name="ifm_p_ifm">exponentieel</text:p>
      <text:p text:style-name="ifm_p_ifm">export</text:p>
      <text:p text:style-name="ifm_p_ifm">exporteren</text:p>
      <text:p text:style-name="ifm_p_ifm">exporteur</text:p>
      <text:p text:style-name="ifm_p_ifm">exportorder</text:p>
      <text:p text:style-name="ifm_p_ifm">exportproduct</text:p>
      <text:p text:style-name="ifm_p_ifm">exposant</text:p>
      <text:p text:style-name="ifm_p_ifm">exposeren</text:p>
      <text:p text:style-name="ifm_p_ifm">expositie</text:p>
      <text:p text:style-name="ifm_p_ifm">expositieruimte</text:p>
      <text:p text:style-name="ifm_p_ifm">exposure</text:p>
      <text:p text:style-name="ifm_p_ifm">exposé</text:p>
      <text:p text:style-name="ifm_p_ifm">expres</text:p>
      <text:p text:style-name="ifm_p_ifm">expresse</text:p>
      <text:p text:style-name="ifm_p_ifm">expressie</text:p>
      <text:p text:style-name="ifm_p_ifm">expressief</text:p>
      <text:p text:style-name="ifm_p_ifm">expressionisme</text:p>
      <text:p text:style-name="ifm_p_ifm">exprestrein</text:p>
      <text:p text:style-name="ifm_p_ifm">expresweg</text:p>
      <text:p text:style-name="ifm_p_ifm">exquis</text:p>
      <text:p text:style-name="ifm_p_ifm">exquisiet</text:p>
      <text:p text:style-name="ifm_p_ifm">exsiccator</text:p>
      <text:p text:style-name="ifm_p_ifm">exsudaat</text:p>
      <text:p text:style-name="ifm_p_ifm">extase</text:p>
      <text:p text:style-name="ifm_p_ifm">extatisch</text:p>
      <text:p text:style-name="ifm_p_ifm">extensie</text:p>
      <text:p text:style-name="ifm_p_ifm">extensief</text:p>
      <text:p text:style-name="ifm_p_ifm">exterieur</text:p>
      <text:p text:style-name="ifm_p_ifm">extern</text:p>
      <text:p text:style-name="ifm_p_ifm">externalisatie</text:p>
      <text:p text:style-name="ifm_p_ifm">externaliseren</text:p>
      <text:p text:style-name="ifm_p_ifm">externe</text:p>
      <text:p text:style-name="ifm_p_ifm">extinctie</text:p>
      <text:p text:style-name="ifm_p_ifm">extra</text:p>
      <text:p text:style-name="ifm_p_ifm">extra large</text:p>
      <text:p text:style-name="ifm_p_ifm">extra muros</text:p>
      <text:p text:style-name="ifm_p_ifm">extra-murosactiviteit</text:p>
      <text:p text:style-name="ifm_p_ifm">extracomptabel</text:p>
      <text:p text:style-name="ifm_p_ifm">extract</text:p>
      <text:p text:style-name="ifm_p_ifm">extractie</text:p>
      <text:p text:style-name="ifm_p_ifm">extracurriculair</text:p>
      <text:p text:style-name="ifm_p_ifm">extraheren</text:p>
      <text:p text:style-name="ifm_p_ifm">extralegaal</text:p>
      <text:p text:style-name="ifm_p_ifm">extramuraal</text:p>
      <text:p text:style-name="ifm_p_ifm">extranet</text:p>
      <text:p text:style-name="ifm_p_ifm">extraneus</text:p>
      <text:p text:style-name="ifm_p_ifm">extraordinair</text:p>
      <text:p text:style-name="ifm_p_ifm">extraparlementair</text:p>
      <text:p text:style-name="ifm_p_ifm">extrapolatie</text:p>
      <text:p text:style-name="ifm_p_ifm">extrapoleren</text:p>
      <text:p text:style-name="ifm_p_ifm">extrasystole</text:p>
      <text:p text:style-name="ifm_p_ifm">extravagant</text:p>
      <text:p text:style-name="ifm_p_ifm">extravagantie</text:p>
      <text:p text:style-name="ifm_p_ifm">extraversie</text:p>
      <text:p text:style-name="ifm_p_ifm">extravert</text:p>
      <text:p text:style-name="ifm_p_ifm">extreem</text:p>
      <text:p text:style-name="ifm_p_ifm">extreemlinks</text:p>
      <text:p text:style-name="ifm_p_ifm">extreemrechts</text:p>
      <text:p text:style-name="ifm_p_ifm">extremisme</text:p>
      <text:p text:style-name="ifm_p_ifm">extremist</text:p>
      <text:p text:style-name="ifm_p_ifm">extremistisch</text:p>
      <text:p text:style-name="ifm_p_ifm">extremiteit</text:p>
      <text:p text:style-name="ifm_p_ifm">extrinsiek</text:p>
      <text:p text:style-name="ifm_p_ifm">extrovert</text:p>
      <text:p text:style-name="ifm_p_ifm">extruderen</text:p>
      <text:p text:style-name="ifm_p_ifm">extrusie</text:p>
      <text:p text:style-name="ifm_p_ifm">exuberant</text:p>
      <text:p text:style-name="ifm_p_ifm">eyecatcher</text:p>
      <text:p text:style-name="ifm_p_ifm">eyeliner</text:p>
      <text:p text:style-name="ifm_p_ifm">eyeopener</text:p>
      <text:p text:style-name="ifm_p_ifm">ezel</text:p>
      <text:p text:style-name="ifm_p_ifm">ezelin</text:p>
      <text:p text:style-name="ifm_p_ifm">ezelinnenmelk</text:p>
      <text:p text:style-name="ifm_p_ifm">ezelsbrug</text:p>
      <text:p text:style-name="ifm_p_ifm">ezelskop</text:p>
      <text:p text:style-name="ifm_p_ifm">ezelsoor</text:p>
      <text:p text:style-name="ifm_p_ifm">ezelsvel</text:p>
      <text:p text:style-name="ifm_p_ifm">eïs</text:p>
      <text:p text:style-name="ifm_p_ifm">f</text:p>
      <text:p text:style-name="ifm_p_ifm">faalangst</text:p>
      <text:p text:style-name="ifm_p_ifm">faalangstig</text:p>
      <text:p text:style-name="ifm_p_ifm">faam</text:p>
      <text:p text:style-name="ifm_p_ifm">faas</text:p>
      <text:p text:style-name="ifm_p_ifm">fabel</text:p>
      <text:p text:style-name="ifm_p_ifm">fabelachtig</text:p>
      <text:p text:style-name="ifm_p_ifm">fabeldier</text:p>
      <text:p text:style-name="ifm_p_ifm">fabricaat</text:p>
      <text:p text:style-name="ifm_p_ifm">fabricage</text:p>
      <text:p text:style-name="ifm_p_ifm">fabricagefout</text:p>
      <text:p text:style-name="ifm_p_ifm">fabricagehal</text:p>
      <text:p text:style-name="ifm_p_ifm">fabricatie</text:p>
      <text:p text:style-name="ifm_p_ifm">fabriceren</text:p>
      <text:p text:style-name="ifm_p_ifm">fabriek</text:p>
      <text:p text:style-name="ifm_p_ifm">fabrieken</text:p>
      <text:p text:style-name="ifm_p_ifm">fabrieksarbeider</text:p>
      <text:p text:style-name="ifm_p_ifm">fabrieksdirecteur</text:p>
      <text:p text:style-name="ifm_p_ifm">fabrieksirene</text:p>
      <text:p text:style-name="ifm_p_ifm">fabrieksmeisje</text:p>
      <text:p text:style-name="ifm_p_ifm">fabriekspersoneel</text:p>
      <text:p text:style-name="ifm_p_ifm">fabriekspoort</text:p>
      <text:p text:style-name="ifm_p_ifm">fabrieksprijs</text:p>
      <text:p text:style-name="ifm_p_ifm">fabrieksschoorsteen</text:p>
      <text:p text:style-name="ifm_p_ifm">fabriekssirene</text:p>
      <text:p text:style-name="ifm_p_ifm">fabrieksterrein</text:p>
      <text:p text:style-name="ifm_p_ifm">fabrikant</text:p>
      <text:p text:style-name="ifm_p_ifm">fabrikeren</text:p>
      <text:p text:style-name="ifm_p_ifm">fabuleren</text:p>
      <text:p text:style-name="ifm_p_ifm">fabuleus</text:p>
      <text:p text:style-name="ifm_p_ifm">face to face</text:p>
      <text:p text:style-name="ifm_p_ifm">face-à-main</text:p>
      <text:p text:style-name="ifm_p_ifm">facebooken</text:p>
      <text:p text:style-name="ifm_p_ifm">facebooker</text:p>
      <text:p text:style-name="ifm_p_ifm">facelift</text:p>
      <text:p text:style-name="ifm_p_ifm">faceliften</text:p>
      <text:p text:style-name="ifm_p_ifm">facet</text:p>
      <text:p text:style-name="ifm_p_ifm">facetbeleid</text:p>
      <text:p text:style-name="ifm_p_ifm">facetteren</text:p>
      <text:p text:style-name="ifm_p_ifm">facie</text:p>
      <text:p text:style-name="ifm_p_ifm">facilitair</text:p>
      <text:p text:style-name="ifm_p_ifm">facilitatie</text:p>
      <text:p text:style-name="ifm_p_ifm">facilitator</text:p>
      <text:p text:style-name="ifm_p_ifm">faciliteit</text:p>
      <text:p text:style-name="ifm_p_ifm">faciliteren</text:p>
      <text:p text:style-name="ifm_p_ifm">facilitering</text:p>
      <text:p text:style-name="ifm_p_ifm">faciliëren</text:p>
      <text:p text:style-name="ifm_p_ifm">facit</text:p>
      <text:p text:style-name="ifm_p_ifm">facsimile</text:p>
      <text:p text:style-name="ifm_p_ifm">facteur</text:p>
      <text:p text:style-name="ifm_p_ifm">factie</text:p>
      <text:p text:style-name="ifm_p_ifm">factiestrijd</text:p>
      <text:p text:style-name="ifm_p_ifm">factor</text:p>
      <text:p text:style-name="ifm_p_ifm">factorij</text:p>
      <text:p text:style-name="ifm_p_ifm">factoringmaatschappij</text:p>
      <text:p text:style-name="ifm_p_ifm">factotum</text:p>
      <text:p text:style-name="ifm_p_ifm">factsheet</text:p>
      <text:p text:style-name="ifm_p_ifm">factueel</text:p>
      <text:p text:style-name="ifm_p_ifm">facturatie</text:p>
      <text:p text:style-name="ifm_p_ifm">facturatieadres</text:p>
      <text:p text:style-name="ifm_p_ifm">facturatiegegevens</text:p>
      <text:p text:style-name="ifm_p_ifm">factureermachine</text:p>
      <text:p text:style-name="ifm_p_ifm">factureren</text:p>
      <text:p text:style-name="ifm_p_ifm">facturering</text:p>
      <text:p text:style-name="ifm_p_ifm">factuur</text:p>
      <text:p text:style-name="ifm_p_ifm">factuuradres</text:p>
      <text:p text:style-name="ifm_p_ifm">factuurbedrag</text:p>
      <text:p text:style-name="ifm_p_ifm">factuurdatum</text:p>
      <text:p text:style-name="ifm_p_ifm">factuurgegevens</text:p>
      <text:p text:style-name="ifm_p_ifm">factuurnummer</text:p>
      <text:p text:style-name="ifm_p_ifm">facultatief</text:p>
      <text:p text:style-name="ifm_p_ifm">faculteit</text:p>
      <text:p text:style-name="ifm_p_ifm">faculteitsraad</text:p>
      <text:p text:style-name="ifm_p_ifm">fade</text:p>
      <text:p text:style-name="ifm_p_ifm">faderen</text:p>
      <text:p text:style-name="ifm_p_ifm">fading</text:p>
      <text:p text:style-name="ifm_p_ifm">fado</text:p>
      <text:p text:style-name="ifm_p_ifm">fagot</text:p>
      <text:p text:style-name="ifm_p_ifm">faience</text:p>
      <text:p text:style-name="ifm_p_ifm">failleren</text:p>
      <text:p text:style-name="ifm_p_ifm">failliet</text:p>
      <text:p text:style-name="ifm_p_ifm">faillissement</text:p>
      <text:p text:style-name="ifm_p_ifm">faillissementsaanvraag</text:p>
      <text:p text:style-name="ifm_p_ifm">faillissementsrechtbank</text:p>
      <text:p text:style-name="ifm_p_ifm">fair</text:p>
      <text:p text:style-name="ifm_p_ifm">fair play</text:p>
      <text:p text:style-name="ifm_p_ifm">fair trade</text:p>
      <text:p text:style-name="ifm_p_ifm">fairtradeproduct</text:p>
      <text:p text:style-name="ifm_p_ifm">fait accompli</text:p>
      <text:p text:style-name="ifm_p_ifm">fait divers</text:p>
      <text:p text:style-name="ifm_p_ifm">fake</text:p>
      <text:p text:style-name="ifm_p_ifm">faken</text:p>
      <text:p text:style-name="ifm_p_ifm">fakir</text:p>
      <text:p text:style-name="ifm_p_ifm">fakkel</text:p>
      <text:p text:style-name="ifm_p_ifm">falafel</text:p>
      <text:p text:style-name="ifm_p_ifm">falangist</text:p>
      <text:p text:style-name="ifm_p_ifm">falanx</text:p>
      <text:p text:style-name="ifm_p_ifm">falen</text:p>
      <text:p text:style-name="ifm_p_ifm">falend</text:p>
      <text:p text:style-name="ifm_p_ifm">falie</text:p>
      <text:p text:style-name="ifm_p_ifm">faliekant</text:p>
      <text:p text:style-name="ifm_p_ifm">faling</text:p>
      <text:p text:style-name="ifm_p_ifm">fall-out</text:p>
      <text:p text:style-name="ifm_p_ifm">fallisch</text:p>
      <text:p text:style-name="ifm_p_ifm">fallus</text:p>
      <text:p text:style-name="ifm_p_ifm">fallussymbool</text:p>
      <text:p text:style-name="ifm_p_ifm">falset</text:p>
      <text:p text:style-name="ifm_p_ifm">falsificatie</text:p>
      <text:p text:style-name="ifm_p_ifm">falsificeren</text:p>
      <text:p text:style-name="ifm_p_ifm">falsifieerbaar</text:p>
      <text:p text:style-name="ifm_p_ifm">falsifiëren</text:p>
      <text:p text:style-name="ifm_p_ifm">fam.</text:p>
      <text:p text:style-name="ifm_p_ifm">fameus</text:p>
      <text:p text:style-name="ifm_p_ifm">familiaal</text:p>
      <text:p text:style-name="ifm_p_ifm">familiaar</text:p>
      <text:p text:style-name="ifm_p_ifm">familiair</text:p>
      <text:p text:style-name="ifm_p_ifm">familiale</text:p>
      <text:p text:style-name="ifm_p_ifm">familiariteit</text:p>
      <text:p text:style-name="ifm_p_ifm">familie</text:p>
      <text:p text:style-name="ifm_p_ifm">familie-eer</text:p>
      <text:p text:style-name="ifm_p_ifm">familie-uitje</text:p>
      <text:p text:style-name="ifm_p_ifm">familie-uitstap</text:p>
      <text:p text:style-name="ifm_p_ifm">familieaangelegenheid</text:p>
      <text:p text:style-name="ifm_p_ifm">familiealbum</text:p>
      <text:p text:style-name="ifm_p_ifm">familiearchief</text:p>
      <text:p text:style-name="ifm_p_ifm">familiebedrijf</text:p>
      <text:p text:style-name="ifm_p_ifm">familieboekje</text:p>
      <text:p text:style-name="ifm_p_ifm">familieboom</text:p>
      <text:p text:style-name="ifm_p_ifm">familiefeest</text:p>
      <text:p text:style-name="ifm_p_ifm">familiefoto</text:p>
      <text:p text:style-name="ifm_p_ifm">familiegeschiedenis</text:p>
      <text:p text:style-name="ifm_p_ifm">familiekroniek</text:p>
      <text:p text:style-name="ifm_p_ifm">familielid</text:p>
      <text:p text:style-name="ifm_p_ifm">familienaam</text:p>
      <text:p text:style-name="ifm_p_ifm">familieomstandigheden</text:p>
      <text:p text:style-name="ifm_p_ifm">familieportret</text:p>
      <text:p text:style-name="ifm_p_ifm">familiereünie</text:p>
      <text:p text:style-name="ifm_p_ifm">familietrek</text:p>
      <text:p text:style-name="ifm_p_ifm">familievete</text:p>
      <text:p text:style-name="ifm_p_ifm">fan</text:p>
      <text:p text:style-name="ifm_p_ifm">fanaat</text:p>
      <text:p text:style-name="ifm_p_ifm">fanaticus</text:p>
      <text:p text:style-name="ifm_p_ifm">fanatiek</text:p>
      <text:p text:style-name="ifm_p_ifm">fanatisme</text:p>
      <text:p text:style-name="ifm_p_ifm">fancy</text:p>
      <text:p text:style-name="ifm_p_ifm">fancy fair</text:p>
      <text:p text:style-name="ifm_p_ifm">fandag</text:p>
      <text:p text:style-name="ifm_p_ifm">fandom</text:p>
      <text:p text:style-name="ifm_p_ifm">fanfare</text:p>
      <text:p text:style-name="ifm_p_ifm">fanfareorkest</text:p>
      <text:p text:style-name="ifm_p_ifm">fantaseren</text:p>
      <text:p text:style-name="ifm_p_ifm">fantasie</text:p>
      <text:p text:style-name="ifm_p_ifm">fantasiekostuum</text:p>
      <text:p text:style-name="ifm_p_ifm">fantasierijk</text:p>
      <text:p text:style-name="ifm_p_ifm">fantasievol</text:p>
      <text:p text:style-name="ifm_p_ifm">fantasmatisch</text:p>
      <text:p text:style-name="ifm_p_ifm">fantast</text:p>
      <text:p text:style-name="ifm_p_ifm">fantastisch</text:p>
      <text:p text:style-name="ifm_p_ifm">fantasy</text:p>
      <text:p text:style-name="ifm_p_ifm">fantasyboek</text:p>
      <text:p text:style-name="ifm_p_ifm">fantoom</text:p>
      <text:p text:style-name="ifm_p_ifm">farao</text:p>
      <text:p text:style-name="ifm_p_ifm">farce</text:p>
      <text:p text:style-name="ifm_p_ifm">farde</text:p>
      <text:p text:style-name="ifm_p_ifm">farizees</text:p>
      <text:p text:style-name="ifm_p_ifm">farizeeën</text:p>
      <text:p text:style-name="ifm_p_ifm">farizeeër</text:p>
      <text:p text:style-name="ifm_p_ifm">farm</text:p>
      <text:p text:style-name="ifm_p_ifm">farma-industrie</text:p>
      <text:p text:style-name="ifm_p_ifm">farmaceut</text:p>
      <text:p text:style-name="ifm_p_ifm">farmaceutica</text:p>
      <text:p text:style-name="ifm_p_ifm">farmaceutisch</text:p>
      <text:p text:style-name="ifm_p_ifm">farmacie</text:p>
      <text:p text:style-name="ifm_p_ifm">farmacologie</text:p>
      <text:p text:style-name="ifm_p_ifm">farmacologisch</text:p>
      <text:p text:style-name="ifm_p_ifm">farmacopee</text:p>
      <text:p text:style-name="ifm_p_ifm">faro</text:p>
      <text:p text:style-name="ifm_p_ifm">faryngaal</text:p>
      <text:p text:style-name="ifm_p_ifm">fascinatie</text:p>
      <text:p text:style-name="ifm_p_ifm">fascineren</text:p>
      <text:p text:style-name="ifm_p_ifm">fascinerend</text:p>
      <text:p text:style-name="ifm_p_ifm">fascisme</text:p>
      <text:p text:style-name="ifm_p_ifm">fascist</text:p>
      <text:p text:style-name="ifm_p_ifm">fascistisch</text:p>
      <text:p text:style-name="ifm_p_ifm">fascistoïde</text:p>
      <text:p text:style-name="ifm_p_ifm">fase</text:p>
      <text:p text:style-name="ifm_p_ifm">faseren</text:p>
      <text:p text:style-name="ifm_p_ifm">fasering</text:p>
      <text:p text:style-name="ifm_p_ifm">faseverschil</text:p>
      <text:p text:style-name="ifm_p_ifm">fashion</text:p>
      <text:p text:style-name="ifm_p_ifm">fashionista</text:p>
      <text:p text:style-name="ifm_p_ifm">fastfood</text:p>
      <text:p text:style-name="ifm_p_ifm">fastfoodketen</text:p>
      <text:p text:style-name="ifm_p_ifm">fastfoodrestaurant</text:p>
      <text:p text:style-name="ifm_p_ifm">fasyong</text:p>
      <text:p text:style-name="ifm_p_ifm">fat</text:p>
      <text:p text:style-name="ifm_p_ifm">fata morgana</text:p>
      <text:p text:style-name="ifm_p_ifm">fataal</text:p>
      <text:p text:style-name="ifm_p_ifm">fatalistisch</text:p>
      <text:p text:style-name="ifm_p_ifm">fataliteit</text:p>
      <text:p text:style-name="ifm_p_ifm">fatsoen</text:p>
      <text:p text:style-name="ifm_p_ifm">fatsoeneren</text:p>
      <text:p text:style-name="ifm_p_ifm">fatsoenlijk</text:p>
      <text:p text:style-name="ifm_p_ifm">fatsoensrakker</text:p>
      <text:p text:style-name="ifm_p_ifm">fatum</text:p>
      <text:p text:style-name="ifm_p_ifm">fatwa</text:p>
      <text:p text:style-name="ifm_p_ifm">faun</text:p>
      <text:p text:style-name="ifm_p_ifm">fauna</text:p>
      <text:p text:style-name="ifm_p_ifm">faustiaans</text:p>
      <text:p text:style-name="ifm_p_ifm">fauteuil</text:p>
      <text:p text:style-name="ifm_p_ifm">fauvisme</text:p>
      <text:p text:style-name="ifm_p_ifm">faux pas</text:p>
      <text:p text:style-name="ifm_p_ifm">favela</text:p>
      <text:p text:style-name="ifm_p_ifm">favo</text:p>
      <text:p text:style-name="ifm_p_ifm">favoriet</text:p>
      <text:p text:style-name="ifm_p_ifm">favoriete</text:p>
      <text:p text:style-name="ifm_p_ifm">favoritisme</text:p>
      <text:p text:style-name="ifm_p_ifm">fax</text:p>
      <text:p text:style-name="ifm_p_ifm">faxapparaat</text:p>
      <text:p text:style-name="ifm_p_ifm">faxbericht</text:p>
      <text:p text:style-name="ifm_p_ifm">faxen</text:p>
      <text:p text:style-name="ifm_p_ifm">faxmodem</text:p>
      <text:p text:style-name="ifm_p_ifm">faxnummer</text:p>
      <text:p text:style-name="ifm_p_ifm">fayalobi</text:p>
      <text:p text:style-name="ifm_p_ifm">fazant</text:p>
      <text:p text:style-name="ifm_p_ifm">façade</text:p>
      <text:p text:style-name="ifm_p_ifm">feature</text:p>
      <text:p text:style-name="ifm_p_ifm">feb</text:p>
      <text:p text:style-name="ifm_p_ifm">feb.</text:p>
      <text:p text:style-name="ifm_p_ifm">febr</text:p>
      <text:p text:style-name="ifm_p_ifm">febr.</text:p>
      <text:p text:style-name="ifm_p_ifm">februari</text:p>
      <text:p text:style-name="ifm_p_ifm">fecaal</text:p>
      <text:p text:style-name="ifm_p_ifm">fecaliën</text:p>
      <text:p text:style-name="ifm_p_ifm">feces</text:p>
      <text:p text:style-name="ifm_p_ifm">fedajien</text:p>
      <text:p text:style-name="ifm_p_ifm">federaal</text:p>
      <text:p text:style-name="ifm_p_ifm">federalisme</text:p>
      <text:p text:style-name="ifm_p_ifm">federatie</text:p>
      <text:p text:style-name="ifm_p_ifm">fee</text:p>
      <text:p text:style-name="ifm_p_ifm">feedback</text:p>
      <text:p text:style-name="ifm_p_ifm">feedbackmoment</text:p>
      <text:p text:style-name="ifm_p_ifm">feeder</text:p>
      <text:p text:style-name="ifm_p_ifm">feeks</text:p>
      <text:p text:style-name="ifm_p_ifm">feelgoodfilm</text:p>
      <text:p text:style-name="ifm_p_ifm">feest</text:p>
      <text:p text:style-name="ifm_p_ifm">feestavond</text:p>
      <text:p text:style-name="ifm_p_ifm">feestcomité</text:p>
      <text:p text:style-name="ifm_p_ifm">feestcommissie</text:p>
      <text:p text:style-name="ifm_p_ifm">feestdag</text:p>
      <text:p text:style-name="ifm_p_ifm">feestdis</text:p>
      <text:p text:style-name="ifm_p_ifm">feestdronk</text:p>
      <text:p text:style-name="ifm_p_ifm">feestelijk</text:p>
      <text:p text:style-name="ifm_p_ifm">feesteling</text:p>
      <text:p text:style-name="ifm_p_ifm">feesten</text:p>
      <text:p text:style-name="ifm_p_ifm">feestgedruis</text:p>
      <text:p text:style-name="ifm_p_ifm">feestgewaad</text:p>
      <text:p text:style-name="ifm_p_ifm">feestkleding</text:p>
      <text:p text:style-name="ifm_p_ifm">feestkostuum</text:p>
      <text:p text:style-name="ifm_p_ifm">feestmaal</text:p>
      <text:p text:style-name="ifm_p_ifm">feestmars</text:p>
      <text:p text:style-name="ifm_p_ifm">feestneus</text:p>
      <text:p text:style-name="ifm_p_ifm">feestrede</text:p>
      <text:p text:style-name="ifm_p_ifm">feeststemming</text:p>
      <text:p text:style-name="ifm_p_ifm">feesttent</text:p>
      <text:p text:style-name="ifm_p_ifm">feestvarken</text:p>
      <text:p text:style-name="ifm_p_ifm">feestvieren</text:p>
      <text:p text:style-name="ifm_p_ifm">feestviering</text:p>
      <text:p text:style-name="ifm_p_ifm">feestzaal</text:p>
      <text:p text:style-name="ifm_p_ifm">feeëriek</text:p>
      <text:p text:style-name="ifm_p_ifm">feil</text:p>
      <text:p text:style-name="ifm_p_ifm">feilen</text:p>
      <text:p text:style-name="ifm_p_ifm">feilloos</text:p>
      <text:p text:style-name="ifm_p_ifm">feit</text:p>
      <text:p text:style-name="ifm_p_ifm">feitelijk</text:p>
      <text:p text:style-name="ifm_p_ifm">fel</text:p>
      <text:p text:style-name="ifm_p_ifm">felbegeerd</text:p>
      <text:p text:style-name="ifm_p_ifm">felblauw</text:p>
      <text:p text:style-name="ifm_p_ifm">felgeel</text:p>
      <text:p text:style-name="ifm_p_ifm">felgekleurd</text:p>
      <text:p text:style-name="ifm_p_ifm">felgroen</text:p>
      <text:p text:style-name="ifm_p_ifm">felheid</text:p>
      <text:p text:style-name="ifm_p_ifm">felicitatie</text:p>
      <text:p text:style-name="ifm_p_ifm">felicitatieboodschap</text:p>
      <text:p text:style-name="ifm_p_ifm">felicitatiebrief</text:p>
      <text:p text:style-name="ifm_p_ifm">feliciteren</text:p>
      <text:p text:style-name="ifm_p_ifm">fellah</text:p>
      <text:p text:style-name="ifm_p_ifm">fellatio</text:p>
      <text:p text:style-name="ifm_p_ifm">felonie</text:p>
      <text:p text:style-name="ifm_p_ifm">feloranje</text:p>
      <text:p text:style-name="ifm_p_ifm">felrood</text:p>
      <text:p text:style-name="ifm_p_ifm">felroze</text:p>
      <text:p text:style-name="ifm_p_ifm">fels</text:p>
      <text:p text:style-name="ifm_p_ifm">felsen</text:p>
      <text:p text:style-name="ifm_p_ifm">felverlicht</text:p>
      <text:p text:style-name="ifm_p_ifm">femel</text:p>
      <text:p text:style-name="ifm_p_ifm">feminien</text:p>
      <text:p text:style-name="ifm_p_ifm">feminisme</text:p>
      <text:p text:style-name="ifm_p_ifm">feminist</text:p>
      <text:p text:style-name="ifm_p_ifm">feministe</text:p>
      <text:p text:style-name="ifm_p_ifm">femme fatale</text:p>
      <text:p text:style-name="ifm_p_ifm">femur</text:p>
      <text:p text:style-name="ifm_p_ifm">fenegriek</text:p>
      <text:p text:style-name="ifm_p_ifm">feng shui</text:p>
      <text:p text:style-name="ifm_p_ifm">feniks</text:p>
      <text:p text:style-name="ifm_p_ifm">fennek</text:p>
      <text:p text:style-name="ifm_p_ifm">fenol</text:p>
      <text:p text:style-name="ifm_p_ifm">fenomeen</text:p>
      <text:p text:style-name="ifm_p_ifm">fenomenaal</text:p>
      <text:p text:style-name="ifm_p_ifm">fenotype</text:p>
      <text:p text:style-name="ifm_p_ifm">feodaal</text:p>
      <text:p text:style-name="ifm_p_ifm">feria</text:p>
      <text:p text:style-name="ifm_p_ifm">ferm</text:p>
      <text:p text:style-name="ifm_p_ifm">ferment</text:p>
      <text:p text:style-name="ifm_p_ifm">fermentatie</text:p>
      <text:p text:style-name="ifm_p_ifm">fermenteren</text:p>
      <text:p text:style-name="ifm_p_ifm">fermette</text:p>
      <text:p text:style-name="ifm_p_ifm">ferrietantenne</text:p>
      <text:p text:style-name="ifm_p_ifm">ferry</text:p>
      <text:p text:style-name="ifm_p_ifm">fertiliteit</text:p>
      <text:p text:style-name="ifm_p_ifm">fervent</text:p>
      <text:p text:style-name="ifm_p_ifm">fes</text:p>
      <text:p text:style-name="ifm_p_ifm">festijn</text:p>
      <text:p text:style-name="ifm_p_ifm">festival</text:p>
      <text:p text:style-name="ifm_p_ifm">festiviteit</text:p>
      <text:p text:style-name="ifm_p_ifm">feston</text:p>
      <text:p text:style-name="ifm_p_ifm">feta</text:p>
      <text:p text:style-name="ifm_p_ifm">fetakaas</text:p>
      <text:p text:style-name="ifm_p_ifm">fetisj</text:p>
      <text:p text:style-name="ifm_p_ifm">fetisjisme</text:p>
      <text:p text:style-name="ifm_p_ifm">fetisjist</text:p>
      <text:p text:style-name="ifm_p_ifm">feudaal</text:p>
      <text:p text:style-name="ifm_p_ifm">feuilleton</text:p>
      <text:p text:style-name="ifm_p_ifm">feut</text:p>
      <text:p text:style-name="ifm_p_ifm">feveren</text:p>
      <text:p text:style-name="ifm_p_ifm">fez</text:p>
      <text:p text:style-name="ifm_p_ifm">fezelen</text:p>
      <text:p text:style-name="ifm_p_ifm">fiancee</text:p>
      <text:p text:style-name="ifm_p_ifm">fiancé</text:p>
      <text:p text:style-name="ifm_p_ifm">fiasco</text:p>
      <text:p text:style-name="ifm_p_ifm">fiat</text:p>
      <text:p text:style-name="ifm_p_ifm">fiatteren</text:p>
      <text:p text:style-name="ifm_p_ifm">fiattering</text:p>
      <text:p text:style-name="ifm_p_ifm">fiatteur</text:p>
      <text:p text:style-name="ifm_p_ifm">fiber</text:p>
      <text:p text:style-name="ifm_p_ifm">fibrillatie</text:p>
      <text:p text:style-name="ifm_p_ifm">fibromyalgie</text:p>
      <text:p text:style-name="ifm_p_ifm">fibula</text:p>
      <text:p text:style-name="ifm_p_ifm">fiche</text:p>
      <text:p text:style-name="ifm_p_ifm">fichebak</text:p>
      <text:p text:style-name="ifm_p_ifm">fictie</text:p>
      <text:p text:style-name="ifm_p_ifm">fictieboek</text:p>
      <text:p text:style-name="ifm_p_ifm">fictief</text:p>
      <text:p text:style-name="ifm_p_ifm">fictioneel</text:p>
      <text:p text:style-name="ifm_p_ifm">ficus</text:p>
      <text:p text:style-name="ifm_p_ifm">fideel</text:p>
      <text:p text:style-name="ifm_p_ifm">fideï-commis</text:p>
      <text:p text:style-name="ifm_p_ifm">fiduciaire</text:p>
      <text:p text:style-name="ifm_p_ifm">fiducie</text:p>
      <text:p text:style-name="ifm_p_ifm">fiedel</text:p>
      <text:p text:style-name="ifm_p_ifm">fiedelen</text:p>
      <text:p text:style-name="ifm_p_ifm">fielden</text:p>
      <text:p text:style-name="ifm_p_ifm">fielder</text:p>
      <text:p text:style-name="ifm_p_ifm">fieldwork</text:p>
      <text:p text:style-name="ifm_p_ifm">fielt</text:p>
      <text:p text:style-name="ifm_p_ifm">fier</text:p>
      <text:p text:style-name="ifm_p_ifm">fierheid</text:p>
      <text:p text:style-name="ifm_p_ifm">fierljeppen</text:p>
      <text:p text:style-name="ifm_p_ifm">fietjebal</text:p>
      <text:p text:style-name="ifm_p_ifm">fiets</text:p>
      <text:p text:style-name="ifm_p_ifm">fietsafstand</text:p>
      <text:p text:style-name="ifm_p_ifm">fietsbal</text:p>
      <text:p text:style-name="ifm_p_ifm">fietsband</text:p>
      <text:p text:style-name="ifm_p_ifm">fietsbel</text:p>
      <text:p text:style-name="ifm_p_ifm">fietsbord</text:p>
      <text:p text:style-name="ifm_p_ifm">fietsdiefstal</text:p>
      <text:p text:style-name="ifm_p_ifm">fietsen</text:p>
      <text:p text:style-name="ifm_p_ifm">fietsendief</text:p>
      <text:p text:style-name="ifm_p_ifm">fietsendiefstal</text:p>
      <text:p text:style-name="ifm_p_ifm">fietsenfabrikant</text:p>
      <text:p text:style-name="ifm_p_ifm">fietsenhok</text:p>
      <text:p text:style-name="ifm_p_ifm">fietsenkelder</text:p>
      <text:p text:style-name="ifm_p_ifm">fietsenmaker</text:p>
      <text:p text:style-name="ifm_p_ifm">fietsenrek</text:p>
      <text:p text:style-name="ifm_p_ifm">fietsenstalling</text:p>
      <text:p text:style-name="ifm_p_ifm">fietsenwinkel</text:p>
      <text:p text:style-name="ifm_p_ifm">fietser</text:p>
      <text:p text:style-name="ifm_p_ifm">fietsframe</text:p>
      <text:p text:style-name="ifm_p_ifm">fietsongeval</text:p>
      <text:p text:style-name="ifm_p_ifm">fietspad</text:p>
      <text:p text:style-name="ifm_p_ifm">fietspomp</text:p>
      <text:p text:style-name="ifm_p_ifm">fietsrek</text:p>
      <text:p text:style-name="ifm_p_ifm">fietsroute</text:p>
      <text:p text:style-name="ifm_p_ifm">fietsslot</text:p>
      <text:p text:style-name="ifm_p_ifm">fietsster</text:p>
      <text:p text:style-name="ifm_p_ifm">fietstas</text:p>
      <text:p text:style-name="ifm_p_ifm">fietsthema</text:p>
      <text:p text:style-name="ifm_p_ifm">fietstocht</text:p>
      <text:p text:style-name="ifm_p_ifm">fietstunnel</text:p>
      <text:p text:style-name="ifm_p_ifm">fietsventiel</text:p>
      <text:p text:style-name="ifm_p_ifm">fietswinkel</text:p>
      <text:p text:style-name="ifm_p_ifm">fifties</text:p>
      <text:p text:style-name="ifm_p_ifm">fiftyfifty</text:p>
      <text:p text:style-name="ifm_p_ifm">fiftyfiftyverdeling</text:p>
      <text:p text:style-name="ifm_p_ifm">fig.</text:p>
      <text:p text:style-name="ifm_p_ifm">figurant</text:p>
      <text:p text:style-name="ifm_p_ifm">figurante</text:p>
      <text:p text:style-name="ifm_p_ifm">figurantenrol</text:p>
      <text:p text:style-name="ifm_p_ifm">figuratie</text:p>
      <text:p text:style-name="ifm_p_ifm">figuur</text:p>
      <text:p text:style-name="ifm_p_ifm">figuurlijk</text:p>
      <text:p text:style-name="ifm_p_ifm">figuurzagen</text:p>
      <text:p text:style-name="ifm_p_ifm">fijn</text:p>
      <text:p text:style-name="ifm_p_ifm">fijn stof</text:p>
      <text:p text:style-name="ifm_p_ifm">fijne</text:p>
      <text:p text:style-name="ifm_p_ifm">fijnhakken</text:p>
      <text:p text:style-name="ifm_p_ifm">fijnknijpen</text:p>
      <text:p text:style-name="ifm_p_ifm">fijnmalen</text:p>
      <text:p text:style-name="ifm_p_ifm">fijnmotorisch</text:p>
      <text:p text:style-name="ifm_p_ifm">fijnproever</text:p>
      <text:p text:style-name="ifm_p_ifm">fijnschilder</text:p>
      <text:p text:style-name="ifm_p_ifm">fijnsnijden</text:p>
      <text:p text:style-name="ifm_p_ifm">fijnstof</text:p>
      <text:p text:style-name="ifm_p_ifm">fijnstofgehalte</text:p>
      <text:p text:style-name="ifm_p_ifm">fijnweger</text:p>
      <text:p text:style-name="ifm_p_ifm">fijt</text:p>
      <text:p text:style-name="ifm_p_ifm">fik</text:p>
      <text:p text:style-name="ifm_p_ifm">fikken</text:p>
      <text:p text:style-name="ifm_p_ifm">fiks</text:p>
      <text:p text:style-name="ifm_p_ifm">fiksen</text:p>
      <text:p text:style-name="ifm_p_ifm">filament</text:p>
      <text:p text:style-name="ifm_p_ifm">filantroop</text:p>
      <text:p text:style-name="ifm_p_ifm">filantropie</text:p>
      <text:p text:style-name="ifm_p_ifm">filaria</text:p>
      <text:p text:style-name="ifm_p_ifm">filatelie</text:p>
      <text:p text:style-name="ifm_p_ifm">filatelist</text:p>
      <text:p text:style-name="ifm_p_ifm">file</text:p>
      <text:p text:style-name="ifm_p_ifm">file-ellende</text:p>
      <text:p text:style-name="ifm_p_ifm">fileleed</text:p>
      <text:p text:style-name="ifm_p_ifm">fileprobleem</text:p>
      <text:p text:style-name="ifm_p_ifm">fileren</text:p>
      <text:p text:style-name="ifm_p_ifm">filerijden</text:p>
      <text:p text:style-name="ifm_p_ifm">filet</text:p>
      <text:p text:style-name="ifm_p_ifm">filet americain</text:p>
      <text:p text:style-name="ifm_p_ifm">filet pur</text:p>
      <text:p text:style-name="ifm_p_ifm">filharmonie</text:p>
      <text:p text:style-name="ifm_p_ifm">filharmonisch</text:p>
      <text:p text:style-name="ifm_p_ifm">filiaal</text:p>
      <text:p text:style-name="ifm_p_ifm">filiaalmanager</text:p>
      <text:p text:style-name="ifm_p_ifm">filiatie</text:p>
      <text:p text:style-name="ifm_p_ifm">filibuster</text:p>
      <text:p text:style-name="ifm_p_ifm">filibusteren</text:p>
      <text:p text:style-name="ifm_p_ifm">filigraan</text:p>
      <text:p text:style-name="ifm_p_ifm">filigrein</text:p>
      <text:p text:style-name="ifm_p_ifm">filippica</text:p>
      <text:p text:style-name="ifm_p_ifm">filippine</text:p>
      <text:p text:style-name="ifm_p_ifm">film</text:p>
      <text:p text:style-name="ifm_p_ifm">filmavond</text:p>
      <text:p text:style-name="ifm_p_ifm">filmblik</text:p>
      <text:p text:style-name="ifm_p_ifm">filmeditie</text:p>
      <text:p text:style-name="ifm_p_ifm">filmen</text:p>
      <text:p text:style-name="ifm_p_ifm">filmfestival</text:p>
      <text:p text:style-name="ifm_p_ifm">filmhuis</text:p>
      <text:p text:style-name="ifm_p_ifm">filmisch</text:p>
      <text:p text:style-name="ifm_p_ifm">filmjournaal</text:p>
      <text:p text:style-name="ifm_p_ifm">filmliga</text:p>
      <text:p text:style-name="ifm_p_ifm">filmmaker</text:p>
      <text:p text:style-name="ifm_p_ifm">filmopname</text:p>
      <text:p text:style-name="ifm_p_ifm">filmploeg</text:p>
      <text:p text:style-name="ifm_p_ifm">filmschema</text:p>
      <text:p text:style-name="ifm_p_ifm">filmserie</text:p>
      <text:p text:style-name="ifm_p_ifm">filmster</text:p>
      <text:p text:style-name="ifm_p_ifm">filmtitel</text:p>
      <text:p text:style-name="ifm_p_ifm">filodeeg</text:p>
      <text:p text:style-name="ifm_p_ifm">filologie</text:p>
      <text:p text:style-name="ifm_p_ifm">filosofe</text:p>
      <text:p text:style-name="ifm_p_ifm">filosoferen</text:p>
      <text:p text:style-name="ifm_p_ifm">filosofie</text:p>
      <text:p text:style-name="ifm_p_ifm">filosofisch</text:p>
      <text:p text:style-name="ifm_p_ifm">filosoof</text:p>
      <text:p text:style-name="ifm_p_ifm">filter</text:p>
      <text:p text:style-name="ifm_p_ifm">filteren</text:p>
      <text:p text:style-name="ifm_p_ifm">filtering</text:p>
      <text:p text:style-name="ifm_p_ifm">filtratie</text:p>
      <text:p text:style-name="ifm_p_ifm">filtreren</text:p>
      <text:p text:style-name="ifm_p_ifm">fin de siècle</text:p>
      <text:p text:style-name="ifm_p_ifm">finaal</text:p>
      <text:p text:style-name="ifm_p_ifm">finale</text:p>
      <text:p text:style-name="ifm_p_ifm">finalisatie</text:p>
      <text:p text:style-name="ifm_p_ifm">finaliseren</text:p>
      <text:p text:style-name="ifm_p_ifm">finalisering</text:p>
      <text:p text:style-name="ifm_p_ifm">finalist</text:p>
      <text:p text:style-name="ifm_p_ifm">finaliste</text:p>
      <text:p text:style-name="ifm_p_ifm">finaliteit</text:p>
      <text:p text:style-name="ifm_p_ifm">finance</text:p>
      <text:p text:style-name="ifm_p_ifm">financieel</text:p>
      <text:p text:style-name="ifm_p_ifm">financieel-economisch</text:p>
      <text:p text:style-name="ifm_p_ifm">financier</text:p>
      <text:p text:style-name="ifm_p_ifm">financierder</text:p>
      <text:p text:style-name="ifm_p_ifm">financieren</text:p>
      <text:p text:style-name="ifm_p_ifm">financiering</text:p>
      <text:p text:style-name="ifm_p_ifm">financieringsarrangement</text:p>
      <text:p text:style-name="ifm_p_ifm">financieringstransactie</text:p>
      <text:p text:style-name="ifm_p_ifm">financies</text:p>
      <text:p text:style-name="ifm_p_ifm">financiën</text:p>
      <text:p text:style-name="ifm_p_ifm">fine fleur</text:p>
      <text:p text:style-name="ifm_p_ifm">fineer</text:p>
      <text:p text:style-name="ifm_p_ifm">finesse</text:p>
      <text:p text:style-name="ifm_p_ifm">finetunen</text:p>
      <text:p text:style-name="ifm_p_ifm">finetuning</text:p>
      <text:p text:style-name="ifm_p_ifm">fingeren</text:p>
      <text:p text:style-name="ifm_p_ifm">fingerfood</text:p>
      <text:p text:style-name="ifm_p_ifm">fingerspitzengefühl</text:p>
      <text:p text:style-name="ifm_p_ifm">fini</text:p>
      <text:p text:style-name="ifm_p_ifm">finish</text:p>
      <text:p text:style-name="ifm_p_ifm">finishing touch</text:p>
      <text:p text:style-name="ifm_p_ifm">finissage</text:p>
      <text:p text:style-name="ifm_p_ifm">fint</text:p>
      <text:p text:style-name="ifm_p_ifm">fiool</text:p>
      <text:p text:style-name="ifm_p_ifm">firewall</text:p>
      <text:p text:style-name="ifm_p_ifm">firma</text:p>
      <text:p text:style-name="ifm_p_ifm">firmament</text:p>
      <text:p text:style-name="ifm_p_ifm">firn</text:p>
      <text:p text:style-name="ifm_p_ifm">first lady</text:p>
      <text:p text:style-name="ifm_p_ifm">fis</text:p>
      <text:p text:style-name="ifm_p_ifm">fiscaal</text:p>
      <text:p text:style-name="ifm_p_ifm">fiscalist</text:p>
      <text:p text:style-name="ifm_p_ifm">fiscaliteit</text:p>
      <text:p text:style-name="ifm_p_ifm">fiscus</text:p>
      <text:p text:style-name="ifm_p_ifm">fishstick</text:p>
      <text:p text:style-name="ifm_p_ifm">fissuur</text:p>
      <text:p text:style-name="ifm_p_ifm">fistel</text:p>
      <text:p text:style-name="ifm_p_ifm">fit</text:p>
      <text:p text:style-name="ifm_p_ifm">fitheid</text:p>
      <text:p text:style-name="ifm_p_ifm">fitness</text:p>
      <text:p text:style-name="ifm_p_ifm">fitnessapparatuur</text:p>
      <text:p text:style-name="ifm_p_ifm">fitnesscentrum</text:p>
      <text:p text:style-name="ifm_p_ifm">fitnessen</text:p>
      <text:p text:style-name="ifm_p_ifm">fitnessstudio</text:p>
      <text:p text:style-name="ifm_p_ifm">fits</text:p>
      <text:p text:style-name="ifm_p_ifm">fitten</text:p>
      <text:p text:style-name="ifm_p_ifm">fitter</text:p>
      <text:p text:style-name="ifm_p_ifm">fitting</text:p>
      <text:p text:style-name="ifm_p_ifm">fixatie</text:p>
      <text:p text:style-name="ifm_p_ifm">fixeer</text:p>
      <text:p text:style-name="ifm_p_ifm">fixen</text:p>
      <text:p text:style-name="ifm_p_ifm">fixer</text:p>
      <text:p text:style-name="ifm_p_ifm">fixeren</text:p>
      <text:p text:style-name="ifm_p_ifm">fixie</text:p>
      <text:p text:style-name="ifm_p_ifm">fiësta</text:p>
      <text:p text:style-name="ifm_p_ifm">fjord</text:p>
      <text:p text:style-name="ifm_p_ifm">fl</text:p>
      <text:p text:style-name="ifm_p_ifm">flabbergasted</text:p>
      <text:p text:style-name="ifm_p_ifm">flacon</text:p>
      <text:p text:style-name="ifm_p_ifm">fladderen</text:p>
      <text:p text:style-name="ifm_p_ifm">fladderend</text:p>
      <text:p text:style-name="ifm_p_ifm">flageolet</text:p>
      <text:p text:style-name="ifm_p_ifm">flagrant</text:p>
      <text:p text:style-name="ifm_p_ifm">flagstone</text:p>
      <text:p text:style-name="ifm_p_ifm">flair</text:p>
      <text:p text:style-name="ifm_p_ifm">flakkeren</text:p>
      <text:p text:style-name="ifm_p_ifm">flamberen</text:p>
      <text:p text:style-name="ifm_p_ifm">flambouw</text:p>
      <text:p text:style-name="ifm_p_ifm">flamboyant</text:p>
      <text:p text:style-name="ifm_p_ifm">flamenco</text:p>
      <text:p text:style-name="ifm_p_ifm">flamencogitaar</text:p>
      <text:p text:style-name="ifm_p_ifm">flamencorok</text:p>
      <text:p text:style-name="ifm_p_ifm">flamingant</text:p>
      <text:p text:style-name="ifm_p_ifm">flamingo</text:p>
      <text:p text:style-name="ifm_p_ifm">flamoes</text:p>
      <text:p text:style-name="ifm_p_ifm">flan</text:p>
      <text:p text:style-name="ifm_p_ifm">flandrien</text:p>
      <text:p text:style-name="ifm_p_ifm">flanel</text:p>
      <text:p text:style-name="ifm_p_ifm">flanellen</text:p>
      <text:p text:style-name="ifm_p_ifm">flaneren</text:p>
      <text:p text:style-name="ifm_p_ifm">flank</text:p>
      <text:p text:style-name="ifm_p_ifm">flankeren</text:p>
      <text:p text:style-name="ifm_p_ifm">flansen</text:p>
      <text:p text:style-name="ifm_p_ifm">flap</text:p>
      <text:p text:style-name="ifm_p_ifm">flap-over</text:p>
      <text:p text:style-name="ifm_p_ifm">flaptekst</text:p>
      <text:p text:style-name="ifm_p_ifm">flapuit</text:p>
      <text:p text:style-name="ifm_p_ifm">flard</text:p>
      <text:p text:style-name="ifm_p_ifm">flash</text:p>
      <text:p text:style-name="ifm_p_ifm">flashback</text:p>
      <text:p text:style-name="ifm_p_ifm">flashbericht</text:p>
      <text:p text:style-name="ifm_p_ifm">flashen</text:p>
      <text:p text:style-name="ifm_p_ifm">flashlight</text:p>
      <text:p text:style-name="ifm_p_ifm">flashmob</text:p>
      <text:p text:style-name="ifm_p_ifm">flashy</text:p>
      <text:p text:style-name="ifm_p_ifm">flat</text:p>
      <text:p text:style-name="ifm_p_ifm">flater</text:p>
      <text:p text:style-name="ifm_p_ifm">flatgebouw</text:p>
      <text:p text:style-name="ifm_p_ifm">flatscreen</text:p>
      <text:p text:style-name="ifm_p_ifm">flatscreen-tv</text:p>
      <text:p text:style-name="ifm_p_ifm">flatscreentelevisie</text:p>
      <text:p text:style-name="ifm_p_ifm">flatteren</text:p>
      <text:p text:style-name="ifm_p_ifm">flatteus</text:p>
      <text:p text:style-name="ifm_p_ifm">flatulentie</text:p>
      <text:p text:style-name="ifm_p_ifm">flatus</text:p>
      <text:p text:style-name="ifm_p_ifm">flauw</text:p>
      <text:p text:style-name="ifm_p_ifm">flauwekul</text:p>
      <text:p text:style-name="ifm_p_ifm">flauwerik</text:p>
      <text:p text:style-name="ifm_p_ifm">flauwte</text:p>
      <text:p text:style-name="ifm_p_ifm">flauwvallen</text:p>
      <text:p text:style-name="ifm_p_ifm">fleece</text:p>
      <text:p text:style-name="ifm_p_ifm">fleecedeken</text:p>
      <text:p text:style-name="ifm_p_ifm">fleecetrui</text:p>
      <text:p text:style-name="ifm_p_ifm">flegma</text:p>
      <text:p text:style-name="ifm_p_ifm">flegmatiek</text:p>
      <text:p text:style-name="ifm_p_ifm">flegmatisch</text:p>
      <text:p text:style-name="ifm_p_ifm">flemen</text:p>
      <text:p text:style-name="ifm_p_ifm">flens</text:p>
      <text:p text:style-name="ifm_p_ifm">flensen</text:p>
      <text:p text:style-name="ifm_p_ifm">flensje</text:p>
      <text:p text:style-name="ifm_p_ifm">fleren</text:p>
      <text:p text:style-name="ifm_p_ifm">fles</text:p>
      <text:p text:style-name="ifm_p_ifm">flesopener</text:p>
      <text:p text:style-name="ifm_p_ifm">flessen</text:p>
      <text:p text:style-name="ifm_p_ifm">flessenbon</text:p>
      <text:p text:style-name="ifm_p_ifm">flessengroen</text:p>
      <text:p text:style-name="ifm_p_ifm">flessenhals</text:p>
      <text:p text:style-name="ifm_p_ifm">flessenkind</text:p>
      <text:p text:style-name="ifm_p_ifm">flessenopener</text:p>
      <text:p text:style-name="ifm_p_ifm">flessenrek</text:p>
      <text:p text:style-name="ifm_p_ifm">flessenwater</text:p>
      <text:p text:style-name="ifm_p_ifm">flets</text:p>
      <text:p text:style-name="ifm_p_ifm">fleur</text:p>
      <text:p text:style-name="ifm_p_ifm">fleurig</text:p>
      <text:p text:style-name="ifm_p_ifm">flex</text:p>
      <text:p text:style-name="ifm_p_ifm">flexen</text:p>
      <text:p text:style-name="ifm_p_ifm">flexibel</text:p>
      <text:p text:style-name="ifm_p_ifm">flexibiliteit</text:p>
      <text:p text:style-name="ifm_p_ifm">flexie</text:p>
      <text:p text:style-name="ifm_p_ifm">flexwerker</text:p>
      <text:p text:style-name="ifm_p_ifm">flierefluiten</text:p>
      <text:p text:style-name="ifm_p_ifm">flierefluiter</text:p>
      <text:p text:style-name="ifm_p_ifm">flik</text:p>
      <text:p text:style-name="ifm_p_ifm">flikflak</text:p>
      <text:p text:style-name="ifm_p_ifm">flikflooien</text:p>
      <text:p text:style-name="ifm_p_ifm">flikken</text:p>
      <text:p text:style-name="ifm_p_ifm">flikker</text:p>
      <text:p text:style-name="ifm_p_ifm">flikkeren</text:p>
      <text:p text:style-name="ifm_p_ifm">flink</text:p>
      <text:p text:style-name="ifm_p_ifm">flinter</text:p>
      <text:p text:style-name="ifm_p_ifm">flip</text:p>
      <text:p text:style-name="ifm_p_ifm">flip-over</text:p>
      <text:p text:style-name="ifm_p_ifm">flipchart</text:p>
      <text:p text:style-name="ifm_p_ifm">flipflop</text:p>
      <text:p text:style-name="ifm_p_ifm">flippen</text:p>
      <text:p text:style-name="ifm_p_ifm">flippo</text:p>
      <text:p text:style-name="ifm_p_ifm">flirt</text:p>
      <text:p text:style-name="ifm_p_ifm">flirten</text:p>
      <text:p text:style-name="ifm_p_ifm">flits</text:p>
      <text:p text:style-name="ifm_p_ifm">flitsen</text:p>
      <text:p text:style-name="ifm_p_ifm">flitten</text:p>
      <text:p text:style-name="ifm_p_ifm">flodder</text:p>
      <text:p text:style-name="ifm_p_ifm">flodderen</text:p>
      <text:p text:style-name="ifm_p_ifm">floepen</text:p>
      <text:p text:style-name="ifm_p_ifm">floer</text:p>
      <text:p text:style-name="ifm_p_ifm">floeren</text:p>
      <text:p text:style-name="ifm_p_ifm">floers</text:p>
      <text:p text:style-name="ifm_p_ifm">flonkeren</text:p>
      <text:p text:style-name="ifm_p_ifm">flop</text:p>
      <text:p text:style-name="ifm_p_ifm">floppen</text:p>
      <text:p text:style-name="ifm_p_ifm">floppy</text:p>
      <text:p text:style-name="ifm_p_ifm">floppydisk</text:p>
      <text:p text:style-name="ifm_p_ifm">flor</text:p>
      <text:p text:style-name="ifm_p_ifm">flora</text:p>
      <text:p text:style-name="ifm_p_ifm">floreren</text:p>
      <text:p text:style-name="ifm_p_ifm">floret</text:p>
      <text:p text:style-name="ifm_p_ifm">floridawater</text:p>
      <text:p text:style-name="ifm_p_ifm">florissant</text:p>
      <text:p text:style-name="ifm_p_ifm">florist</text:p>
      <text:p text:style-name="ifm_p_ifm">flosdraad</text:p>
      <text:p text:style-name="ifm_p_ifm">floss</text:p>
      <text:p text:style-name="ifm_p_ifm">flossen</text:p>
      <text:p text:style-name="ifm_p_ifm">flottielje</text:p>
      <text:p text:style-name="ifm_p_ifm">flou</text:p>
      <text:p text:style-name="ifm_p_ifm">flow</text:p>
      <text:p text:style-name="ifm_p_ifm">flowchart</text:p>
      <text:p text:style-name="ifm_p_ifm">flowerpower</text:p>
      <text:p text:style-name="ifm_p_ifm">flox</text:p>
      <text:p text:style-name="ifm_p_ifm">fluctuatie</text:p>
      <text:p text:style-name="ifm_p_ifm">fluctueren</text:p>
      <text:p text:style-name="ifm_p_ifm">fluimen</text:p>
      <text:p text:style-name="ifm_p_ifm">fluisteraar</text:p>
      <text:p text:style-name="ifm_p_ifm">fluisteren</text:p>
      <text:p text:style-name="ifm_p_ifm">fluit</text:p>
      <text:p text:style-name="ifm_p_ifm">fluiten</text:p>
      <text:p text:style-name="ifm_p_ifm">fluitenkruid</text:p>
      <text:p text:style-name="ifm_p_ifm">fluitist</text:p>
      <text:p text:style-name="ifm_p_ifm">fluitketel</text:p>
      <text:p text:style-name="ifm_p_ifm">fluks</text:p>
      <text:p text:style-name="ifm_p_ifm">fluogeel</text:p>
      <text:p text:style-name="ifm_p_ifm">fluohes</text:p>
      <text:p text:style-name="ifm_p_ifm">fluojas</text:p>
      <text:p text:style-name="ifm_p_ifm">fluor</text:p>
      <text:p text:style-name="ifm_p_ifm">fluorescent</text:p>
      <text:p text:style-name="ifm_p_ifm">fluorescentie</text:p>
      <text:p text:style-name="ifm_p_ifm">fluorescentlamp</text:p>
      <text:p text:style-name="ifm_p_ifm">fluoresceren</text:p>
      <text:p text:style-name="ifm_p_ifm">fluorescerend</text:p>
      <text:p text:style-name="ifm_p_ifm">fluoride</text:p>
      <text:p text:style-name="ifm_p_ifm">fluorideren</text:p>
      <text:p text:style-name="ifm_p_ifm">fluostift</text:p>
      <text:p text:style-name="ifm_p_ifm">fluovest</text:p>
      <text:p text:style-name="ifm_p_ifm">flut</text:p>
      <text:p text:style-name="ifm_p_ifm">fluweel</text:p>
      <text:p text:style-name="ifm_p_ifm">fluwelen</text:p>
      <text:p text:style-name="ifm_p_ifm">fluwelen revolutie</text:p>
      <text:p text:style-name="ifm_p_ifm">flux</text:p>
      <text:p text:style-name="ifm_p_ifm">flux de bouche</text:p>
      <text:p text:style-name="ifm_p_ifm">fluïde</text:p>
      <text:p text:style-name="ifm_p_ifm">fluïdum</text:p>
      <text:p text:style-name="ifm_p_ifm">fly-over</text:p>
      <text:p text:style-name="ifm_p_ifm">flyer</text:p>
      <text:p text:style-name="ifm_p_ifm">flyeren</text:p>
      <text:p text:style-name="ifm_p_ifm">flûte</text:p>
      <text:p text:style-name="ifm_p_ifm">fnuiken</text:p>
      <text:p text:style-name="ifm_p_ifm">fnuikend</text:p>
      <text:p text:style-name="ifm_p_ifm">foam</text:p>
      <text:p text:style-name="ifm_p_ifm">foambak</text:p>
      <text:p text:style-name="ifm_p_ifm">fobie</text:p>
      <text:p text:style-name="ifm_p_ifm">fobisch</text:p>
      <text:p text:style-name="ifm_p_ifm">focaccia</text:p>
      <text:p text:style-name="ifm_p_ifm">focus</text:p>
      <text:p text:style-name="ifm_p_ifm">focusgroep</text:p>
      <text:p text:style-name="ifm_p_ifm">focussen</text:p>
      <text:p text:style-name="ifm_p_ifm">focusseren</text:p>
      <text:p text:style-name="ifm_p_ifm">foedraal</text:p>
      <text:p text:style-name="ifm_p_ifm">foef</text:p>
      <text:p text:style-name="ifm_p_ifm">foefelen</text:p>
      <text:p text:style-name="ifm_p_ifm">foei</text:p>
      <text:p text:style-name="ifm_p_ifm">foelie</text:p>
      <text:p text:style-name="ifm_p_ifm">foerage</text:p>
      <text:p text:style-name="ifm_p_ifm">foerageren</text:p>
      <text:p text:style-name="ifm_p_ifm">foerier</text:p>
      <text:p text:style-name="ifm_p_ifm">foert</text:p>
      <text:p text:style-name="ifm_p_ifm">foetaal</text:p>
      <text:p text:style-name="ifm_p_ifm">foetelen</text:p>
      <text:p text:style-name="ifm_p_ifm">foeteren</text:p>
      <text:p text:style-name="ifm_p_ifm">foetsie</text:p>
      <text:p text:style-name="ifm_p_ifm">foetus</text:p>
      <text:p text:style-name="ifm_p_ifm">foeyonghai</text:p>
      <text:p text:style-name="ifm_p_ifm">foezelen</text:p>
      <text:p text:style-name="ifm_p_ifm">foie gras</text:p>
      <text:p text:style-name="ifm_p_ifm">foil</text:p>
      <text:p text:style-name="ifm_p_ifm">fok</text:p>
      <text:p text:style-name="ifm_p_ifm">fokhengst</text:p>
      <text:p text:style-name="ifm_p_ifm">fokken</text:p>
      <text:p text:style-name="ifm_p_ifm">fokker</text:p>
      <text:p text:style-name="ifm_p_ifm">folder</text:p>
      <text:p text:style-name="ifm_p_ifm">folderaar</text:p>
      <text:p text:style-name="ifm_p_ifm">folderen</text:p>
      <text:p text:style-name="ifm_p_ifm">folie</text:p>
      <text:p text:style-name="ifm_p_ifm">folio</text:p>
      <text:p text:style-name="ifm_p_ifm">foliumzuur</text:p>
      <text:p text:style-name="ifm_p_ifm">folk</text:p>
      <text:p text:style-name="ifm_p_ifm">folklore</text:p>
      <text:p text:style-name="ifm_p_ifm">folkloristisch</text:p>
      <text:p text:style-name="ifm_p_ifm">folkmuziek</text:p>
      <text:p text:style-name="ifm_p_ifm">follikel</text:p>
      <text:p text:style-name="ifm_p_ifm">follow-up</text:p>
      <text:p text:style-name="ifm_p_ifm">folteraar</text:p>
      <text:p text:style-name="ifm_p_ifm">folteren</text:p>
      <text:p text:style-name="ifm_p_ifm">fond</text:p>
      <text:p text:style-name="ifm_p_ifm">fond de teint</text:p>
      <text:p text:style-name="ifm_p_ifm">fondant</text:p>
      <text:p text:style-name="ifm_p_ifm">fondantchocolade</text:p>
      <text:p text:style-name="ifm_p_ifm">fonds</text:p>
      <text:p text:style-name="ifm_p_ifm">fondsenwerving</text:p>
      <text:p text:style-name="ifm_p_ifm">fondswerving</text:p>
      <text:p text:style-name="ifm_p_ifm">fondue</text:p>
      <text:p text:style-name="ifm_p_ifm">fonduen</text:p>
      <text:p text:style-name="ifm_p_ifm">foneem</text:p>
      <text:p text:style-name="ifm_p_ifm">fonetiek</text:p>
      <text:p text:style-name="ifm_p_ifm">fonetisch</text:p>
      <text:p text:style-name="ifm_p_ifm">fonisch</text:p>
      <text:p text:style-name="ifm_p_ifm">fonkelen</text:p>
      <text:p text:style-name="ifm_p_ifm">fonograaf</text:p>
      <text:p text:style-name="ifm_p_ifm">fonologie</text:p>
      <text:p text:style-name="ifm_p_ifm">fonotheek</text:p>
      <text:p text:style-name="ifm_p_ifm">font</text:p>
      <text:p text:style-name="ifm_p_ifm">fontanel</text:p>
      <text:p text:style-name="ifm_p_ifm">fontein</text:p>
      <text:p text:style-name="ifm_p_ifm">food</text:p>
      <text:p text:style-name="ifm_p_ifm">fooi</text:p>
      <text:p text:style-name="ifm_p_ifm">foor</text:p>
      <text:p text:style-name="ifm_p_ifm">fop</text:p>
      <text:p text:style-name="ifm_p_ifm">foppen</text:p>
      <text:p text:style-name="ifm_p_ifm">fopper</text:p>
      <text:p text:style-name="ifm_p_ifm">fopspeen</text:p>
      <text:p text:style-name="ifm_p_ifm">force majeure</text:p>
      <text:p text:style-name="ifm_p_ifm">forceren</text:p>
      <text:p text:style-name="ifm_p_ifm">forel</text:p>
      <text:p text:style-name="ifm_p_ifm">forens</text:p>
      <text:p text:style-name="ifm_p_ifm">forensen</text:p>
      <text:p text:style-name="ifm_p_ifm">forensenbelasting</text:p>
      <text:p text:style-name="ifm_p_ifm">forensentaks</text:p>
      <text:p text:style-name="ifm_p_ifm">forensisch</text:p>
      <text:p text:style-name="ifm_p_ifm">forenzen</text:p>
      <text:p text:style-name="ifm_p_ifm">forenzenbelasting</text:p>
      <text:p text:style-name="ifm_p_ifm">forenzentaks</text:p>
      <text:p text:style-name="ifm_p_ifm">forfait</text:p>
      <text:p text:style-name="ifm_p_ifm">forfaitair</text:p>
      <text:p text:style-name="ifm_p_ifm">form</text:p>
      <text:p text:style-name="ifm_p_ifm">formaat</text:p>
      <text:p text:style-name="ifm_p_ifm">formaliseren</text:p>
      <text:p text:style-name="ifm_p_ifm">formaliteit</text:p>
      <text:p text:style-name="ifm_p_ifm">format</text:p>
      <text:p text:style-name="ifm_p_ifm">formateur</text:p>
      <text:p text:style-name="ifm_p_ifm">formatie</text:p>
      <text:p text:style-name="ifm_p_ifm">formatief</text:p>
      <text:p text:style-name="ifm_p_ifm">formatteren</text:p>
      <text:p text:style-name="ifm_p_ifm">formattering</text:p>
      <text:p text:style-name="ifm_p_ifm">formeel</text:p>
      <text:p text:style-name="ifm_p_ifm">formeren</text:p>
      <text:p text:style-name="ifm_p_ifm">formica</text:p>
      <text:p text:style-name="ifm_p_ifm">formidabel</text:p>
      <text:p text:style-name="ifm_p_ifm">formule</text:p>
      <text:p text:style-name="ifm_p_ifm">formule 1-piloot</text:p>
      <text:p text:style-name="ifm_p_ifm">formule 1-race</text:p>
      <text:p text:style-name="ifm_p_ifm">formuleren</text:p>
      <text:p text:style-name="ifm_p_ifm">formulering</text:p>
      <text:p text:style-name="ifm_p_ifm">formulier</text:p>
      <text:p text:style-name="ifm_p_ifm">fornuis</text:p>
      <text:p text:style-name="ifm_p_ifm">fors</text:p>
      <text:p text:style-name="ifm_p_ifm">forsa</text:p>
      <text:p text:style-name="ifm_p_ifm">forsythia</text:p>
      <text:p text:style-name="ifm_p_ifm">fort</text:p>
      <text:p text:style-name="ifm_p_ifm">fortnight</text:p>
      <text:p text:style-name="ifm_p_ifm">fortuin</text:p>
      <text:p text:style-name="ifm_p_ifm">forum</text:p>
      <text:p text:style-name="ifm_p_ifm">forwarden</text:p>
      <text:p text:style-name="ifm_p_ifm">fosfaat</text:p>
      <text:p text:style-name="ifm_p_ifm">fosfor</text:p>
      <text:p text:style-name="ifm_p_ifm">fossiel</text:p>
      <text:p text:style-name="ifm_p_ifm">fossiliseren</text:p>
      <text:p text:style-name="ifm_p_ifm">foto</text:p>
      <text:p text:style-name="ifm_p_ifm">foto-expo</text:p>
      <text:p text:style-name="ifm_p_ifm">foto-expositie</text:p>
      <text:p text:style-name="ifm_p_ifm">foto-impressie</text:p>
      <text:p text:style-name="ifm_p_ifm">foto-informatie</text:p>
      <text:p text:style-name="ifm_p_ifm">foto-opdracht</text:p>
      <text:p text:style-name="ifm_p_ifm">foto-opname</text:p>
      <text:p text:style-name="ifm_p_ifm">fotoalbum</text:p>
      <text:p text:style-name="ifm_p_ifm">fotoapparaat</text:p>
      <text:p text:style-name="ifm_p_ifm">fotoapparatuur</text:p>
      <text:p text:style-name="ifm_p_ifm">fotoarchief</text:p>
      <text:p text:style-name="ifm_p_ifm">fotoboek</text:p>
      <text:p text:style-name="ifm_p_ifm">fotobureau</text:p>
      <text:p text:style-name="ifm_p_ifm">fotocamera</text:p>
      <text:p text:style-name="ifm_p_ifm">fotoclub</text:p>
      <text:p text:style-name="ifm_p_ifm">fotocollage</text:p>
      <text:p text:style-name="ifm_p_ifm">fotofucken</text:p>
      <text:p text:style-name="ifm_p_ifm">fotogalerie</text:p>
      <text:p text:style-name="ifm_p_ifm">fotogalerij</text:p>
      <text:p text:style-name="ifm_p_ifm">fotogeniek</text:p>
      <text:p text:style-name="ifm_p_ifm">fotograaf</text:p>
      <text:p text:style-name="ifm_p_ifm">fotografe</text:p>
      <text:p text:style-name="ifm_p_ifm">fotograferen</text:p>
      <text:p text:style-name="ifm_p_ifm">fotografie</text:p>
      <text:p text:style-name="ifm_p_ifm">fotojournalistiek</text:p>
      <text:p text:style-name="ifm_p_ifm">fotokader</text:p>
      <text:p text:style-name="ifm_p_ifm">fotokopie</text:p>
      <text:p text:style-name="ifm_p_ifm">fotokopieerapparaat</text:p>
      <text:p text:style-name="ifm_p_ifm">fotokopieermachine</text:p>
      <text:p text:style-name="ifm_p_ifm">fotokopiemachine</text:p>
      <text:p text:style-name="ifm_p_ifm">fotokopiëren</text:p>
      <text:p text:style-name="ifm_p_ifm">fotolijst</text:p>
      <text:p text:style-name="ifm_p_ifm">fotomontage</text:p>
      <text:p text:style-name="ifm_p_ifm">foton</text:p>
      <text:p text:style-name="ifm_p_ifm">fotoreportage</text:p>
      <text:p text:style-name="ifm_p_ifm">fotosessie</text:p>
      <text:p text:style-name="ifm_p_ifm">fotoshoot</text:p>
      <text:p text:style-name="ifm_p_ifm">fotoshoppen</text:p>
      <text:p text:style-name="ifm_p_ifm">fotostudio</text:p>
      <text:p text:style-name="ifm_p_ifm">fotosynthese</text:p>
      <text:p text:style-name="ifm_p_ifm">fototentoonstelling</text:p>
      <text:p text:style-name="ifm_p_ifm">fototherapie</text:p>
      <text:p text:style-name="ifm_p_ifm">fototoestel</text:p>
      <text:p text:style-name="ifm_p_ifm">fotovoltaïsch</text:p>
      <text:p text:style-name="ifm_p_ifm">fotozetten</text:p>
      <text:p text:style-name="ifm_p_ifm">fouille</text:p>
      <text:p text:style-name="ifm_p_ifm">fouilleerkamer</text:p>
      <text:p text:style-name="ifm_p_ifm">fouilleren</text:p>
      <text:p text:style-name="ifm_p_ifm">fouillering</text:p>
      <text:p text:style-name="ifm_p_ifm">foulard</text:p>
      <text:p text:style-name="ifm_p_ifm">foundation</text:p>
      <text:p text:style-name="ifm_p_ifm">fourneren</text:p>
      <text:p text:style-name="ifm_p_ifm">fournituren</text:p>
      <text:p text:style-name="ifm_p_ifm">fourwheeldrive</text:p>
      <text:p text:style-name="ifm_p_ifm">fout</text:p>
      <text:p text:style-name="ifm_p_ifm">foutenmarge</text:p>
      <text:p text:style-name="ifm_p_ifm">foutief</text:p>
      <text:p text:style-name="ifm_p_ifm">foutievelijk</text:p>
      <text:p text:style-name="ifm_p_ifm">foutloos</text:p>
      <text:p text:style-name="ifm_p_ifm">foutmarge</text:p>
      <text:p text:style-name="ifm_p_ifm">foutmelding</text:p>
      <text:p text:style-name="ifm_p_ifm">foutparkeren</text:p>
      <text:p text:style-name="ifm_p_ifm">fowrudoti</text:p>
      <text:p text:style-name="ifm_p_ifm">fox</text:p>
      <text:p text:style-name="ifm_p_ifm">foxterriër</text:p>
      <text:p text:style-name="ifm_p_ifm">foxtrot</text:p>
      <text:p text:style-name="ifm_p_ifm">foxy</text:p>
      <text:p text:style-name="ifm_p_ifm">foyer</text:p>
      <text:p text:style-name="ifm_p_ifm">fr.</text:p>
      <text:p text:style-name="ifm_p_ifm">fra</text:p>
      <text:p text:style-name="ifm_p_ifm">fraai</text:p>
      <text:p text:style-name="ifm_p_ifm">fracken</text:p>
      <text:p text:style-name="ifm_p_ifm">fractal</text:p>
      <text:p text:style-name="ifm_p_ifm">fractie</text:p>
      <text:p text:style-name="ifm_p_ifm">fractieleider</text:p>
      <text:p text:style-name="ifm_p_ifm">fractievoorzitter</text:p>
      <text:p text:style-name="ifm_p_ifm">fractuur</text:p>
      <text:p text:style-name="ifm_p_ifm">fragiel</text:p>
      <text:p text:style-name="ifm_p_ifm">fragment</text:p>
      <text:p text:style-name="ifm_p_ifm">fragmentarisch</text:p>
      <text:p text:style-name="ifm_p_ifm">fraise</text:p>
      <text:p text:style-name="ifm_p_ifm">frak</text:p>
      <text:p text:style-name="ifm_p_ifm">framboos</text:p>
      <text:p text:style-name="ifm_p_ifm">frambozenstruik</text:p>
      <text:p text:style-name="ifm_p_ifm">frame</text:p>
      <text:p text:style-name="ifm_p_ifm">framework</text:p>
      <text:p text:style-name="ifm_p_ifm">franc</text:p>
      <text:p text:style-name="ifm_p_ifm">franc-tireur</text:p>
      <text:p text:style-name="ifm_p_ifm">franchepane</text:p>
      <text:p text:style-name="ifm_p_ifm">franchise</text:p>
      <text:p text:style-name="ifm_p_ifm">franchiseformule</text:p>
      <text:p text:style-name="ifm_p_ifm">franchisen</text:p>
      <text:p text:style-name="ifm_p_ifm">franchisenemer</text:p>
      <text:p text:style-name="ifm_p_ifm">franchiseorganisatie</text:p>
      <text:p text:style-name="ifm_p_ifm">franciscaan</text:p>
      <text:p text:style-name="ifm_p_ifm">franciscaans</text:p>
      <text:p text:style-name="ifm_p_ifm">franciscanenklooster</text:p>
      <text:p text:style-name="ifm_p_ifm">franciscaner</text:p>
      <text:p text:style-name="ifm_p_ifm">franco</text:p>
      <text:p text:style-name="ifm_p_ifm">francofiel</text:p>
      <text:p text:style-name="ifm_p_ifm">francofonie</text:p>
      <text:p text:style-name="ifm_p_ifm">francofoon</text:p>
      <text:p text:style-name="ifm_p_ifm">frangipane</text:p>
      <text:p text:style-name="ifm_p_ifm">franje</text:p>
      <text:p text:style-name="ifm_p_ifm">frank</text:p>
      <text:p text:style-name="ifm_p_ifm">frankeren</text:p>
      <text:p text:style-name="ifm_p_ifm">fransman</text:p>
      <text:p text:style-name="ifm_p_ifm">fransmanbirambi</text:p>
      <text:p text:style-name="ifm_p_ifm">fransoos</text:p>
      <text:p text:style-name="ifm_p_ifm">frappant</text:p>
      <text:p text:style-name="ifm_p_ifm">frappe</text:p>
      <text:p text:style-name="ifm_p_ifm">frapperen</text:p>
      <text:p text:style-name="ifm_p_ifm">frase</text:p>
      <text:p text:style-name="ifm_p_ifm">fraseologie</text:p>
      <text:p text:style-name="ifm_p_ifm">frats</text:p>
      <text:p text:style-name="ifm_p_ifm">fraude</text:p>
      <text:p text:style-name="ifm_p_ifm">frauderen</text:p>
      <text:p text:style-name="ifm_p_ifm">fraudeur</text:p>
      <text:p text:style-name="ifm_p_ifm">frauduleus</text:p>
      <text:p text:style-name="ifm_p_ifm">frazelen</text:p>
      <text:p text:style-name="ifm_p_ifm">freak</text:p>
      <text:p text:style-name="ifm_p_ifm">freaken</text:p>
      <text:p text:style-name="ifm_p_ifm">free podium</text:p>
      <text:p text:style-name="ifm_p_ifm">free publicity</text:p>
      <text:p text:style-name="ifm_p_ifm">freejazz</text:p>
      <text:p text:style-name="ifm_p_ifm">freelance</text:p>
      <text:p text:style-name="ifm_p_ifm">freelancebasis</text:p>
      <text:p text:style-name="ifm_p_ifm">freelancecontract</text:p>
      <text:p text:style-name="ifm_p_ifm">freelancejournalist</text:p>
      <text:p text:style-name="ifm_p_ifm">freelancen</text:p>
      <text:p text:style-name="ifm_p_ifm">freelancer</text:p>
      <text:p text:style-name="ifm_p_ifm">freelancewerk</text:p>
      <text:p text:style-name="ifm_p_ifm">freerider</text:p>
      <text:p text:style-name="ifm_p_ifm">frees</text:p>
      <text:p text:style-name="ifm_p_ifm">freesmachine</text:p>
      <text:p text:style-name="ifm_p_ifm">freestyle</text:p>
      <text:p text:style-name="ifm_p_ifm">freestylen</text:p>
      <text:p text:style-name="ifm_p_ifm">freewheelen</text:p>
      <text:p text:style-name="ifm_p_ifm">freezer</text:p>
      <text:p text:style-name="ifm_p_ifm">fregat</text:p>
      <text:p text:style-name="ifm_p_ifm">freinetonderwijs</text:p>
      <text:p text:style-name="ifm_p_ifm">fremdkörper</text:p>
      <text:p text:style-name="ifm_p_ifm">freon</text:p>
      <text:p text:style-name="ifm_p_ifm">frequent</text:p>
      <text:p text:style-name="ifm_p_ifm">frequenteren</text:p>
      <text:p text:style-name="ifm_p_ifm">frequentie</text:p>
      <text:p text:style-name="ifm_p_ifm">fresco</text:p>
      <text:p text:style-name="ifm_p_ifm">fresia</text:p>
      <text:p text:style-name="ifm_p_ifm">fret</text:p>
      <text:p text:style-name="ifm_p_ifm">fretten</text:p>
      <text:p text:style-name="ifm_p_ifm">freudiaan</text:p>
      <text:p text:style-name="ifm_p_ifm">freudiaans</text:p>
      <text:p text:style-name="ifm_p_ifm">freule</text:p>
      <text:p text:style-name="ifm_p_ifm">frezen</text:p>
      <text:p text:style-name="ifm_p_ifm">fricandeau</text:p>
      <text:p text:style-name="ifm_p_ifm">fricandon</text:p>
      <text:p text:style-name="ifm_p_ifm">fricassee</text:p>
      <text:p text:style-name="ifm_p_ifm">frictie</text:p>
      <text:p text:style-name="ifm_p_ifm">friemelen</text:p>
      <text:p text:style-name="ifm_p_ifm">fries</text:p>
      <text:p text:style-name="ifm_p_ifm">friet</text:p>
      <text:p text:style-name="ifm_p_ifm">frietchinees</text:p>
      <text:p text:style-name="ifm_p_ifm">frietketel</text:p>
      <text:p text:style-name="ifm_p_ifm">frietkot</text:p>
      <text:p text:style-name="ifm_p_ifm">frietkraam</text:p>
      <text:p text:style-name="ifm_p_ifm">frietvet</text:p>
      <text:p text:style-name="ifm_p_ifm">frigo</text:p>
      <text:p text:style-name="ifm_p_ifm">frigobox</text:p>
      <text:p text:style-name="ifm_p_ifm">frijnen</text:p>
      <text:p text:style-name="ifm_p_ifm">frik</text:p>
      <text:p text:style-name="ifm_p_ifm">frikadel</text:p>
      <text:p text:style-name="ifm_p_ifm">frikandel</text:p>
      <text:p text:style-name="ifm_p_ifm">fris</text:p>
      <text:p text:style-name="ifm_p_ifm">frisbee</text:p>
      <text:p text:style-name="ifm_p_ifm">frisbeeën</text:p>
      <text:p text:style-name="ifm_p_ifm">frisco</text:p>
      <text:p text:style-name="ifm_p_ifm">frisdrank</text:p>
      <text:p text:style-name="ifm_p_ifm">frisisme</text:p>
      <text:p text:style-name="ifm_p_ifm">frisuur</text:p>
      <text:p text:style-name="ifm_p_ifm">frites</text:p>
      <text:p text:style-name="ifm_p_ifm">friteuse</text:p>
      <text:p text:style-name="ifm_p_ifm">frittata</text:p>
      <text:p text:style-name="ifm_p_ifm">frituren</text:p>
      <text:p text:style-name="ifm_p_ifm">friturist</text:p>
      <text:p text:style-name="ifm_p_ifm">frituur</text:p>
      <text:p text:style-name="ifm_p_ifm">frituurolie</text:p>
      <text:p text:style-name="ifm_p_ifm">frituurpan</text:p>
      <text:p text:style-name="ifm_p_ifm">frivool</text:p>
      <text:p text:style-name="ifm_p_ifm">frommelen</text:p>
      <text:p text:style-name="ifm_p_ifm">frons</text:p>
      <text:p text:style-name="ifm_p_ifm">fronsen</text:p>
      <text:p text:style-name="ifm_p_ifm">front</text:p>
      <text:p text:style-name="ifm_p_ifm">frontaal</text:p>
      <text:p text:style-name="ifm_p_ifm">frontdesk</text:p>
      <text:p text:style-name="ifm_p_ifm">frontend</text:p>
      <text:p text:style-name="ifm_p_ifm">frontispice</text:p>
      <text:p text:style-name="ifm_p_ifm">frontoffice</text:p>
      <text:p text:style-name="ifm_p_ifm">fronton</text:p>
      <text:p text:style-name="ifm_p_ifm">frotten</text:p>
      <text:p text:style-name="ifm_p_ifm">frotteren</text:p>
      <text:p text:style-name="ifm_p_ifm">froufrou</text:p>
      <text:p text:style-name="ifm_p_ifm">fruit</text:p>
      <text:p text:style-name="ifm_p_ifm">fruitbarkje</text:p>
      <text:p text:style-name="ifm_p_ifm">fruiten</text:p>
      <text:p text:style-name="ifm_p_ifm">fruitmand</text:p>
      <text:p text:style-name="ifm_p_ifm">fruitpap</text:p>
      <text:p text:style-name="ifm_p_ifm">fruitpers</text:p>
      <text:p text:style-name="ifm_p_ifm">fruitpunch</text:p>
      <text:p text:style-name="ifm_p_ifm">fruits de mer</text:p>
      <text:p text:style-name="ifm_p_ifm">fruitsalade</text:p>
      <text:p text:style-name="ifm_p_ifm">fruitsap</text:p>
      <text:p text:style-name="ifm_p_ifm">fruitschaal</text:p>
      <text:p text:style-name="ifm_p_ifm">fruitthee</text:p>
      <text:p text:style-name="ifm_p_ifm">fruitvla</text:p>
      <text:p text:style-name="ifm_p_ifm">fruitvlieg</text:p>
      <text:p text:style-name="ifm_p_ifm">frunniken</text:p>
      <text:p text:style-name="ifm_p_ifm">frustratie</text:p>
      <text:p text:style-name="ifm_p_ifm">frustreren</text:p>
      <text:p text:style-name="ifm_p_ifm">frustrerend</text:p>
      <text:p text:style-name="ifm_p_ifm">frêle</text:p>
      <text:p text:style-name="ifm_p_ifm">fröbelen</text:p>
      <text:p text:style-name="ifm_p_ifm">fte</text:p>
      <text:p text:style-name="ifm_p_ifm">ftp'en</text:p>
      <text:p text:style-name="ifm_p_ifm">fuchsia</text:p>
      <text:p text:style-name="ifm_p_ifm">fuck</text:p>
      <text:p text:style-name="ifm_p_ifm">fucken</text:p>
      <text:p text:style-name="ifm_p_ifm">fuga</text:p>
      <text:p text:style-name="ifm_p_ifm">fuif</text:p>
      <text:p text:style-name="ifm_p_ifm">fuik</text:p>
      <text:p text:style-name="ifm_p_ifm">fuiven</text:p>
      <text:p text:style-name="ifm_p_ifm">full colour</text:p>
      <text:p text:style-name="ifm_p_ifm">fullcolourdruk</text:p>
      <text:p text:style-name="ifm_p_ifm">fulltime</text:p>
      <text:p text:style-name="ifm_p_ifm">fulltimebaan</text:p>
      <text:p text:style-name="ifm_p_ifm">fulltimebetrekking</text:p>
      <text:p text:style-name="ifm_p_ifm">fulltimejob</text:p>
      <text:p text:style-name="ifm_p_ifm">fulltimer</text:p>
      <text:p text:style-name="ifm_p_ifm">fulmineren</text:p>
      <text:p text:style-name="ifm_p_ifm">fulpen</text:p>
      <text:p text:style-name="ifm_p_ifm">fumé</text:p>
      <text:p text:style-name="ifm_p_ifm">fun</text:p>
      <text:p text:style-name="ifm_p_ifm">funchi</text:p>
      <text:p text:style-name="ifm_p_ifm">functie</text:p>
      <text:p text:style-name="ifm_p_ifm">functie-eis</text:p>
      <text:p text:style-name="ifm_p_ifm">functie-inhoud</text:p>
      <text:p text:style-name="ifm_p_ifm">functieaanduiding</text:p>
      <text:p text:style-name="ifm_p_ifm">functieanalyse</text:p>
      <text:p text:style-name="ifm_p_ifm">functiebeschrijving</text:p>
      <text:p text:style-name="ifm_p_ifm">functieloos</text:p>
      <text:p text:style-name="ifm_p_ifm">functieomschrijving</text:p>
      <text:p text:style-name="ifm_p_ifm">functieprofiel</text:p>
      <text:p text:style-name="ifm_p_ifm">functietitel</text:p>
      <text:p text:style-name="ifm_p_ifm">functionalisme</text:p>
      <text:p text:style-name="ifm_p_ifm">functionaliteit</text:p>
      <text:p text:style-name="ifm_p_ifm">functionaris</text:p>
      <text:p text:style-name="ifm_p_ifm">functioneel</text:p>
      <text:p text:style-name="ifm_p_ifm">functioneren</text:p>
      <text:p text:style-name="ifm_p_ifm">functionering</text:p>
      <text:p text:style-name="ifm_p_ifm">functioneringsgesprek</text:p>
      <text:p text:style-name="ifm_p_ifm">fundament</text:p>
      <text:p text:style-name="ifm_p_ifm">fundamentalisme</text:p>
      <text:p text:style-name="ifm_p_ifm">fundamentalistisch</text:p>
      <text:p text:style-name="ifm_p_ifm">fundamenteel</text:p>
      <text:p text:style-name="ifm_p_ifm">fundatie</text:p>
      <text:p text:style-name="ifm_p_ifm">funderen</text:p>
      <text:p text:style-name="ifm_p_ifm">fundering</text:p>
      <text:p text:style-name="ifm_p_ifm">fundi</text:p>
      <text:p text:style-name="ifm_p_ifm">fundraisen</text:p>
      <text:p text:style-name="ifm_p_ifm">fundraising</text:p>
      <text:p text:style-name="ifm_p_ifm">fundraisingsactiviteit</text:p>
      <text:p text:style-name="ifm_p_ifm">fundraisingskarakter</text:p>
      <text:p text:style-name="ifm_p_ifm">fundraisingsproject</text:p>
      <text:p text:style-name="ifm_p_ifm">funerarium</text:p>
      <text:p text:style-name="ifm_p_ifm">funest</text:p>
      <text:p text:style-name="ifm_p_ifm">fungeren</text:p>
      <text:p text:style-name="ifm_p_ifm">fungicide</text:p>
      <text:p text:style-name="ifm_p_ifm">funk</text:p>
      <text:p text:style-name="ifm_p_ifm">funky</text:p>
      <text:p text:style-name="ifm_p_ifm">funshoppen</text:p>
      <text:p text:style-name="ifm_p_ifm">furie</text:p>
      <text:p text:style-name="ifm_p_ifm">furieus</text:p>
      <text:p text:style-name="ifm_p_ifm">furore</text:p>
      <text:p text:style-name="ifm_p_ifm">fusee</text:p>
      <text:p text:style-name="ifm_p_ifm">fuseren</text:p>
      <text:p text:style-name="ifm_p_ifm">fusering</text:p>
      <text:p text:style-name="ifm_p_ifm">fusie</text:p>
      <text:p text:style-name="ifm_p_ifm">fusilleren</text:p>
      <text:p text:style-name="ifm_p_ifm">fusilli</text:p>
      <text:p text:style-name="ifm_p_ifm">fusion</text:p>
      <text:p text:style-name="ifm_p_ifm">fusioneren</text:p>
      <text:p text:style-name="ifm_p_ifm">fust</text:p>
      <text:p text:style-name="ifm_p_ifm">fut</text:p>
      <text:p text:style-name="ifm_p_ifm">futiel</text:p>
      <text:p text:style-name="ifm_p_ifm">futiliteit</text:p>
      <text:p text:style-name="ifm_p_ifm">futloos</text:p>
      <text:p text:style-name="ifm_p_ifm">futon</text:p>
      <text:p text:style-name="ifm_p_ifm">futselen</text:p>
      <text:p text:style-name="ifm_p_ifm">futuristisch</text:p>
      <text:p text:style-name="ifm_p_ifm">fuut</text:p>
      <text:p text:style-name="ifm_p_ifm">fuzzy</text:p>
      <text:p text:style-name="ifm_p_ifm">fylogenese</text:p>
      <text:p text:style-name="ifm_p_ifm">fylum</text:p>
      <text:p text:style-name="ifm_p_ifm">fyofyo</text:p>
      <text:p text:style-name="ifm_p_ifm">fysica</text:p>
      <text:p text:style-name="ifm_p_ifm">fysicochemisch</text:p>
      <text:p text:style-name="ifm_p_ifm">fysicus</text:p>
      <text:p text:style-name="ifm_p_ifm">fysiek</text:p>
      <text:p text:style-name="ifm_p_ifm">fysio</text:p>
      <text:p text:style-name="ifm_p_ifm">fysiognomie</text:p>
      <text:p text:style-name="ifm_p_ifm">fysiologie</text:p>
      <text:p text:style-name="ifm_p_ifm">fysiologisch</text:p>
      <text:p text:style-name="ifm_p_ifm">fysionomie</text:p>
      <text:p text:style-name="ifm_p_ifm">fysiotherapeut</text:p>
      <text:p text:style-name="ifm_p_ifm">fysiotherapie</text:p>
      <text:p text:style-name="ifm_p_ifm">fysisch</text:p>
      <text:p text:style-name="ifm_p_ifm">fysisch geograaf</text:p>
      <text:p text:style-name="ifm_p_ifm">fytosanitair</text:p>
      <text:p text:style-name="ifm_p_ifm">fytotherapie</text:p>
      <text:p text:style-name="ifm_p_ifm">fêteren</text:p>
      <text:p text:style-name="ifm_p_ifm">föhn</text:p>
      <text:p text:style-name="ifm_p_ifm">föhnen</text:p>
      <text:p text:style-name="ifm_p_ifm">g</text:p>
      <text:p text:style-name="ifm_p_ifm">g-snaar</text:p>
      <text:p text:style-name="ifm_p_ifm">g-spot</text:p>
      <text:p text:style-name="ifm_p_ifm">gaaf</text:p>
      <text:p text:style-name="ifm_p_ifm">gaafheid</text:p>
      <text:p text:style-name="ifm_p_ifm">gaafrandig</text:p>
      <text:p text:style-name="ifm_p_ifm">gaai</text:p>
      <text:p text:style-name="ifm_p_ifm">gaaibolling</text:p>
      <text:p text:style-name="ifm_p_ifm">gaaischieter</text:p>
      <text:p text:style-name="ifm_p_ifm">gaal</text:p>
      <text:p text:style-name="ifm_p_ifm">gaan</text:p>
      <text:p text:style-name="ifm_p_ifm">gaande</text:p>
      <text:p text:style-name="ifm_p_ifm">gaanderij</text:p>
      <text:p text:style-name="ifm_p_ifm">gaandeweg</text:p>
      <text:p text:style-name="ifm_p_ifm">gaap</text:p>
      <text:p text:style-name="ifm_p_ifm">gaar</text:p>
      <text:p text:style-name="ifm_p_ifm">gaard</text:p>
      <text:p text:style-name="ifm_p_ifm">gaardenier</text:p>
      <text:p text:style-name="ifm_p_ifm">gaarkeuken</text:p>
      <text:p text:style-name="ifm_p_ifm">gaarkoken</text:p>
      <text:p text:style-name="ifm_p_ifm">gaarne</text:p>
      <text:p text:style-name="ifm_p_ifm">gaarstoven</text:p>
      <text:p text:style-name="ifm_p_ifm">gaas</text:p>
      <text:p text:style-name="ifm_p_ifm">gaasvlieg</text:p>
      <text:p text:style-name="ifm_p_ifm">gabardine</text:p>
      <text:p text:style-name="ifm_p_ifm">gabarit</text:p>
      <text:p text:style-name="ifm_p_ifm">gabber</text:p>
      <text:p text:style-name="ifm_p_ifm">gade</text:p>
      <text:p text:style-name="ifm_p_ifm">gadeslaan</text:p>
      <text:p text:style-name="ifm_p_ifm">gadget</text:p>
      <text:p text:style-name="ifm_p_ifm">gading</text:p>
      <text:p text:style-name="ifm_p_ifm">gadodede</text:p>
      <text:p text:style-name="ifm_p_ifm">gadogado</text:p>
      <text:p text:style-name="ifm_p_ifm">gadotyo</text:p>
      <text:p text:style-name="ifm_p_ifm">gadver</text:p>
      <text:p text:style-name="ifm_p_ifm">gadverdamme</text:p>
      <text:p text:style-name="ifm_p_ifm">gaffe</text:p>
      <text:p text:style-name="ifm_p_ifm">gaffel</text:p>
      <text:p text:style-name="ifm_p_ifm">gaffelvormig</text:p>
      <text:p text:style-name="ifm_p_ifm">gag</text:p>
      <text:p text:style-name="ifm_p_ifm">gaga</text:p>
      <text:p text:style-name="ifm_p_ifm">gage</text:p>
      <text:p text:style-name="ifm_p_ifm">gaine</text:p>
      <text:p text:style-name="ifm_p_ifm">gaita</text:p>
      <text:p text:style-name="ifm_p_ifm">gajes</text:p>
      <text:p text:style-name="ifm_p_ifm">gak</text:p>
      <text:p text:style-name="ifm_p_ifm">gakken</text:p>
      <text:p text:style-name="ifm_p_ifm">gal</text:p>
      <text:p text:style-name="ifm_p_ifm">gala</text:p>
      <text:p text:style-name="ifm_p_ifm">gala-avond</text:p>
      <text:p text:style-name="ifm_p_ifm">gala-uniform</text:p>
      <text:p text:style-name="ifm_p_ifm">galabal</text:p>
      <text:p text:style-name="ifm_p_ifm">galactisch</text:p>
      <text:p text:style-name="ifm_p_ifm">galactose</text:p>
      <text:p text:style-name="ifm_p_ifm">galadiner</text:p>
      <text:p text:style-name="ifm_p_ifm">galajurk</text:p>
      <text:p text:style-name="ifm_p_ifm">galant</text:p>
      <text:p text:style-name="ifm_p_ifm">galapagosschildpad</text:p>
      <text:p text:style-name="ifm_p_ifm">galaxie</text:p>
      <text:p text:style-name="ifm_p_ifm">galblaas</text:p>
      <text:p text:style-name="ifm_p_ifm">galei</text:p>
      <text:p text:style-name="ifm_p_ifm">galeiboef</text:p>
      <text:p text:style-name="ifm_p_ifm">galerie</text:p>
      <text:p text:style-name="ifm_p_ifm">galerij</text:p>
      <text:p text:style-name="ifm_p_ifm">galerijflat</text:p>
      <text:p text:style-name="ifm_p_ifm">galerist</text:p>
      <text:p text:style-name="ifm_p_ifm">galette</text:p>
      <text:p text:style-name="ifm_p_ifm">galg</text:p>
      <text:p text:style-name="ifm_p_ifm">galgenhumor</text:p>
      <text:p text:style-name="ifm_p_ifm">galgenmaal</text:p>
      <text:p text:style-name="ifm_p_ifm">galjoen</text:p>
      <text:p text:style-name="ifm_p_ifm">galkoliek</text:p>
      <text:p text:style-name="ifm_p_ifm">gallemiezen</text:p>
      <text:p text:style-name="ifm_p_ifm">gallen</text:p>
      <text:p text:style-name="ifm_p_ifm">gallicisme</text:p>
      <text:p text:style-name="ifm_p_ifm">gallisch</text:p>
      <text:p text:style-name="ifm_p_ifm">gallofobie</text:p>
      <text:p text:style-name="ifm_p_ifm">gallon</text:p>
      <text:p text:style-name="ifm_p_ifm">galloway</text:p>
      <text:p text:style-name="ifm_p_ifm">galm</text:p>
      <text:p text:style-name="ifm_p_ifm">galmen</text:p>
      <text:p text:style-name="ifm_p_ifm">galon</text:p>
      <text:p text:style-name="ifm_p_ifm">galop</text:p>
      <text:p text:style-name="ifm_p_ifm">galoppas</text:p>
      <text:p text:style-name="ifm_p_ifm">galopperen</text:p>
      <text:p text:style-name="ifm_p_ifm">galvaniseren</text:p>
      <text:p text:style-name="ifm_p_ifm">galvanoscoop</text:p>
      <text:p text:style-name="ifm_p_ifm">gamba</text:p>
      <text:p text:style-name="ifm_p_ifm">game</text:p>
      <text:p text:style-name="ifm_p_ifm">game-industrie</text:p>
      <text:p text:style-name="ifm_p_ifm">gameboy</text:p>
      <text:p text:style-name="ifm_p_ifm">gameconsole</text:p>
      <text:p text:style-name="ifm_p_ifm">gameet</text:p>
      <text:p text:style-name="ifm_p_ifm">gamel</text:p>
      <text:p text:style-name="ifm_p_ifm">gamelan</text:p>
      <text:p text:style-name="ifm_p_ifm">gamelangroep</text:p>
      <text:p text:style-name="ifm_p_ifm">gamelanorkest</text:p>
      <text:p text:style-name="ifm_p_ifm">gamen</text:p>
      <text:p text:style-name="ifm_p_ifm">gamer</text:p>
      <text:p text:style-name="ifm_p_ifm">gaming</text:p>
      <text:p text:style-name="ifm_p_ifm">gamma</text:p>
      <text:p text:style-name="ifm_p_ifm">gammastraling</text:p>
      <text:p text:style-name="ifm_p_ifm">gammel</text:p>
      <text:p text:style-name="ifm_p_ifm">ganache</text:p>
      <text:p text:style-name="ifm_p_ifm">gandaham</text:p>
      <text:p text:style-name="ifm_p_ifm">gang</text:p>
      <text:p text:style-name="ifm_p_ifm">gangbaar</text:p>
      <text:p text:style-name="ifm_p_ifm">gangdeur</text:p>
      <text:p text:style-name="ifm_p_ifm">ganglion</text:p>
      <text:p text:style-name="ifm_p_ifm">gangmaken</text:p>
      <text:p text:style-name="ifm_p_ifm">gangpad</text:p>
      <text:p text:style-name="ifm_p_ifm">gangreen</text:p>
      <text:p text:style-name="ifm_p_ifm">gangster</text:p>
      <text:p text:style-name="ifm_p_ifm">gangwissel</text:p>
      <text:p text:style-name="ifm_p_ifm">gannef</text:p>
      <text:p text:style-name="ifm_p_ifm">gans</text:p>
      <text:p text:style-name="ifm_p_ifm">gansrijden</text:p>
      <text:p text:style-name="ifm_p_ifm">ganzenbord</text:p>
      <text:p text:style-name="ifm_p_ifm">ganzenborden</text:p>
      <text:p text:style-name="ifm_p_ifm">ganzenei</text:p>
      <text:p text:style-name="ifm_p_ifm">ganzenlever</text:p>
      <text:p text:style-name="ifm_p_ifm">ganzenleverpastei</text:p>
      <text:p text:style-name="ifm_p_ifm">ganzenveer</text:p>
      <text:p text:style-name="ifm_p_ifm">ganzenvoet</text:p>
      <text:p text:style-name="ifm_p_ifm">gapen</text:p>
      <text:p text:style-name="ifm_p_ifm">gaper</text:p>
      <text:p text:style-name="ifm_p_ifm">gappen</text:p>
      <text:p text:style-name="ifm_p_ifm">gapper</text:p>
      <text:p text:style-name="ifm_p_ifm">garage</text:p>
      <text:p text:style-name="ifm_p_ifm">garage-eigenaar</text:p>
      <text:p text:style-name="ifm_p_ifm">garagebox</text:p>
      <text:p text:style-name="ifm_p_ifm">garagehouder</text:p>
      <text:p text:style-name="ifm_p_ifm">garageopleiding</text:p>
      <text:p text:style-name="ifm_p_ifm">garagist</text:p>
      <text:p text:style-name="ifm_p_ifm">garanderen</text:p>
      <text:p text:style-name="ifm_p_ifm">garant</text:p>
      <text:p text:style-name="ifm_p_ifm">garantie</text:p>
      <text:p text:style-name="ifm_p_ifm">garantiebewijs</text:p>
      <text:p text:style-name="ifm_p_ifm">garantiebrief</text:p>
      <text:p text:style-name="ifm_p_ifm">garantiekaart</text:p>
      <text:p text:style-name="ifm_p_ifm">gard</text:p>
      <text:p text:style-name="ifm_p_ifm">garde</text:p>
      <text:p text:style-name="ifm_p_ifm">garderobe</text:p>
      <text:p text:style-name="ifm_p_ifm">gareel</text:p>
      <text:p text:style-name="ifm_p_ifm">garen</text:p>
      <text:p text:style-name="ifm_p_ifm">garenklos</text:p>
      <text:p text:style-name="ifm_p_ifm">gargantuesk</text:p>
      <text:p text:style-name="ifm_p_ifm">garimpeiro</text:p>
      <text:p text:style-name="ifm_p_ifm">garing</text:p>
      <text:p text:style-name="ifm_p_ifm">garnaal</text:p>
      <text:p text:style-name="ifm_p_ifm">garnaalkroket</text:p>
      <text:p text:style-name="ifm_p_ifm">garnalencocktail</text:p>
      <text:p text:style-name="ifm_p_ifm">garnalenkroket</text:p>
      <text:p text:style-name="ifm_p_ifm">garneren</text:p>
      <text:p text:style-name="ifm_p_ifm">garnering</text:p>
      <text:p text:style-name="ifm_p_ifm">garnituur</text:p>
      <text:p text:style-name="ifm_p_ifm">garnizoen</text:p>
      <text:p text:style-name="ifm_p_ifm">garve</text:p>
      <text:p text:style-name="ifm_p_ifm">garçon</text:p>
      <text:p text:style-name="ifm_p_ifm">gas</text:p>
      <text:p text:style-name="ifm_p_ifm">gasbeton</text:p>
      <text:p text:style-name="ifm_p_ifm">gasbom</text:p>
      <text:p text:style-name="ifm_p_ifm">gascilinder</text:p>
      <text:p text:style-name="ifm_p_ifm">gasdiffusie</text:p>
      <text:p text:style-name="ifm_p_ifm">gasfornuis</text:p>
      <text:p text:style-name="ifm_p_ifm">gasgenerator</text:p>
      <text:p text:style-name="ifm_p_ifm">gashendel</text:p>
      <text:p text:style-name="ifm_p_ifm">gaskomfoor</text:p>
      <text:p text:style-name="ifm_p_ifm">gaslaan</text:p>
      <text:p text:style-name="ifm_p_ifm">gasmasker</text:p>
      <text:p text:style-name="ifm_p_ifm">gasmotor</text:p>
      <text:p text:style-name="ifm_p_ifm">gasoline</text:p>
      <text:p text:style-name="ifm_p_ifm">gasopnemer</text:p>
      <text:p text:style-name="ifm_p_ifm">gaspedaal</text:p>
      <text:p text:style-name="ifm_p_ifm">gassen</text:p>
      <text:p text:style-name="ifm_p_ifm">gasstel</text:p>
      <text:p text:style-name="ifm_p_ifm">gast</text:p>
      <text:p text:style-name="ifm_p_ifm">gastarbeider</text:p>
      <text:p text:style-name="ifm_p_ifm">gastartiest</text:p>
      <text:p text:style-name="ifm_p_ifm">gastcollege</text:p>
      <text:p text:style-name="ifm_p_ifm">gastdocentschap</text:p>
      <text:p text:style-name="ifm_p_ifm">gaste</text:p>
      <text:p text:style-name="ifm_p_ifm">gastenboek</text:p>
      <text:p text:style-name="ifm_p_ifm">gastenlijst</text:p>
      <text:p text:style-name="ifm_p_ifm">gastheer</text:p>
      <text:p text:style-name="ifm_p_ifm">gasthof</text:p>
      <text:p text:style-name="ifm_p_ifm">gasthuis</text:p>
      <text:p text:style-name="ifm_p_ifm">gastland</text:p>
      <text:p text:style-name="ifm_p_ifm">gastoptreden</text:p>
      <text:p text:style-name="ifm_p_ifm">gastpreker</text:p>
      <text:p text:style-name="ifm_p_ifm">gastro-intestinaal</text:p>
      <text:p text:style-name="ifm_p_ifm">gastronomie</text:p>
      <text:p text:style-name="ifm_p_ifm">gastronomisch</text:p>
      <text:p text:style-name="ifm_p_ifm">gastroscopie</text:p>
      <text:p text:style-name="ifm_p_ifm">gastspreekster</text:p>
      <text:p text:style-name="ifm_p_ifm">gastspreker</text:p>
      <text:p text:style-name="ifm_p_ifm">gastvrijheid</text:p>
      <text:p text:style-name="ifm_p_ifm">gastvrouw</text:p>
      <text:p text:style-name="ifm_p_ifm">gat</text:p>
      <text:p text:style-name="ifm_p_ifm">gate</text:p>
      <text:p text:style-name="ifm_p_ifm">gatenkaas</text:p>
      <text:p text:style-name="ifm_p_ifm">gateway</text:p>
      <text:p text:style-name="ifm_p_ifm">gatewayfunctie</text:p>
      <text:p text:style-name="ifm_p_ifm">gatver</text:p>
      <text:p text:style-name="ifm_p_ifm">gatverdamme</text:p>
      <text:p text:style-name="ifm_p_ifm">gaucho</text:p>
      <text:p text:style-name="ifm_p_ifm">gaufreren</text:p>
      <text:p text:style-name="ifm_p_ifm">gausscurve</text:p>
      <text:p text:style-name="ifm_p_ifm">gauw</text:p>
      <text:p text:style-name="ifm_p_ifm">gauwdief</text:p>
      <text:p text:style-name="ifm_p_ifm">gauwdiefstal</text:p>
      <text:p text:style-name="ifm_p_ifm">gauwigheid</text:p>
      <text:p text:style-name="ifm_p_ifm">gauwte</text:p>
      <text:p text:style-name="ifm_p_ifm">gave</text:p>
      <text:p text:style-name="ifm_p_ifm">gaviaal</text:p>
      <text:p text:style-name="ifm_p_ifm">gay</text:p>
      <text:p text:style-name="ifm_p_ifm">gayscene</text:p>
      <text:p text:style-name="ifm_p_ifm">gazel</text:p>
      <text:p text:style-name="ifm_p_ifm">gazelle</text:p>
      <text:p text:style-name="ifm_p_ifm">gazen</text:p>
      <text:p text:style-name="ifm_p_ifm">gazet</text:p>
      <text:p text:style-name="ifm_p_ifm">gazettenquiz</text:p>
      <text:p text:style-name="ifm_p_ifm">gazeuse</text:p>
      <text:p text:style-name="ifm_p_ifm">gazon</text:p>
      <text:p text:style-name="ifm_p_ifm">gazpacho</text:p>
      <text:p text:style-name="ifm_p_ifm">ge</text:p>
      <text:p text:style-name="ifm_p_ifm">geaard</text:p>
      <text:p text:style-name="ifm_p_ifm">geaardheid</text:p>
      <text:p text:style-name="ifm_p_ifm">geaccepteerd</text:p>
      <text:p text:style-name="ifm_p_ifm">geaccidenteerd</text:p>
      <text:p text:style-name="ifm_p_ifm">geaccrediteerd</text:p>
      <text:p text:style-name="ifm_p_ifm">geacht</text:p>
      <text:p text:style-name="ifm_p_ifm">geaderd</text:p>
      <text:p text:style-name="ifm_p_ifm">geadresseerde</text:p>
      <text:p text:style-name="ifm_p_ifm">geaffecteerd</text:p>
      <text:p text:style-name="ifm_p_ifm">geaggregeerd</text:p>
      <text:p text:style-name="ifm_p_ifm">geaggregeerde</text:p>
      <text:p text:style-name="ifm_p_ifm">geagiteerd</text:p>
      <text:p text:style-name="ifm_p_ifm">geallieerd</text:p>
      <text:p text:style-name="ifm_p_ifm">geallieerde</text:p>
      <text:p text:style-name="ifm_p_ifm">geamuseerd</text:p>
      <text:p text:style-name="ifm_p_ifm">geanalyseerd</text:p>
      <text:p text:style-name="ifm_p_ifm">geanimeerd</text:p>
      <text:p text:style-name="ifm_p_ifm">geanticipeerd</text:p>
      <text:p text:style-name="ifm_p_ifm">gearing</text:p>
      <text:p text:style-name="ifm_p_ifm">gearresteerd</text:p>
      <text:p text:style-name="ifm_p_ifm">gearriveerd</text:p>
      <text:p text:style-name="ifm_p_ifm">geasfalteerd</text:p>
      <text:p text:style-name="ifm_p_ifm">geassocieerde</text:p>
      <text:p text:style-name="ifm_p_ifm">geautomatiseerd</text:p>
      <text:p text:style-name="ifm_p_ifm">geavanceerd</text:p>
      <text:p text:style-name="ifm_p_ifm">geb.</text:p>
      <text:p text:style-name="ifm_p_ifm">gebaand</text:p>
      <text:p text:style-name="ifm_p_ifm">gebaar</text:p>
      <text:p text:style-name="ifm_p_ifm">gebaard</text:p>
      <text:p text:style-name="ifm_p_ifm">gebabbel</text:p>
      <text:p text:style-name="ifm_p_ifm">gebak</text:p>
      <text:p text:style-name="ifm_p_ifm">gebakkelei</text:p>
      <text:p text:style-name="ifm_p_ifm">gebakken</text:p>
      <text:p text:style-name="ifm_p_ifm">gebal</text:p>
      <text:p text:style-name="ifm_p_ifm">gebald</text:p>
      <text:p text:style-name="ifm_p_ifm">gebalk</text:p>
      <text:p text:style-name="ifm_p_ifm">gebaren</text:p>
      <text:p text:style-name="ifm_p_ifm">gebarentaal</text:p>
      <text:p text:style-name="ifm_p_ifm">gebaseerd</text:p>
      <text:p text:style-name="ifm_p_ifm">gebbetje</text:p>
      <text:p text:style-name="ifm_p_ifm">gebed</text:p>
      <text:p text:style-name="ifm_p_ifm">gebedsbijeenkomst</text:p>
      <text:p text:style-name="ifm_p_ifm">gebeente</text:p>
      <text:p text:style-name="ifm_p_ifm">gebeid</text:p>
      <text:p text:style-name="ifm_p_ifm">gebeiteld</text:p>
      <text:p text:style-name="ifm_p_ifm">gebelgd</text:p>
      <text:p text:style-name="ifm_p_ifm">gebergte</text:p>
      <text:p text:style-name="ifm_p_ifm">gebergtevorming</text:p>
      <text:p text:style-name="ifm_p_ifm">gebeuren</text:p>
      <text:p text:style-name="ifm_p_ifm">gebeurlijk</text:p>
      <text:p text:style-name="ifm_p_ifm">gebeurtenis</text:p>
      <text:p text:style-name="ifm_p_ifm">gebied</text:p>
      <text:p text:style-name="ifm_p_ifm">gebieden</text:p>
      <text:p text:style-name="ifm_p_ifm">gebiedend</text:p>
      <text:p text:style-name="ifm_p_ifm">gebint</text:p>
      <text:p text:style-name="ifm_p_ifm">gebinte</text:p>
      <text:p text:style-name="ifm_p_ifm">gebit</text:p>
      <text:p text:style-name="ifm_p_ifm">gebitsbeschermer</text:p>
      <text:p text:style-name="ifm_p_ifm">gebladerte</text:p>
      <text:p text:style-name="ifm_p_ifm">geblaf</text:p>
      <text:p text:style-name="ifm_p_ifm">geblesseerd</text:p>
      <text:p text:style-name="ifm_p_ifm">gebloemd</text:p>
      <text:p text:style-name="ifm_p_ifm">geblokkeerd</text:p>
      <text:p text:style-name="ifm_p_ifm">geblokt</text:p>
      <text:p text:style-name="ifm_p_ifm">geblèr</text:p>
      <text:p text:style-name="ifm_p_ifm">gebod</text:p>
      <text:p text:style-name="ifm_p_ifm">geboden</text:p>
      <text:p text:style-name="ifm_p_ifm">geboefte</text:p>
      <text:p text:style-name="ifm_p_ifm">geboeid</text:p>
      <text:p text:style-name="ifm_p_ifm">geboeidheid</text:p>
      <text:p text:style-name="ifm_p_ifm">gebogen</text:p>
      <text:p text:style-name="ifm_p_ifm">gebonden</text:p>
      <text:p text:style-name="ifm_p_ifm">geboorte</text:p>
      <text:p text:style-name="ifm_p_ifm">geboorte-uur</text:p>
      <text:p text:style-name="ifm_p_ifm">geboorteaangifte</text:p>
      <text:p text:style-name="ifm_p_ifm">geboorteakte</text:p>
      <text:p text:style-name="ifm_p_ifm">geboortebeperking</text:p>
      <text:p text:style-name="ifm_p_ifm">geboortecijfer</text:p>
      <text:p text:style-name="ifm_p_ifm">geboortedatum</text:p>
      <text:p text:style-name="ifm_p_ifm">geboortedistrict</text:p>
      <text:p text:style-name="ifm_p_ifm">geboortegeschenk</text:p>
      <text:p text:style-name="ifm_p_ifm">geboortegolf</text:p>
      <text:p text:style-name="ifm_p_ifm">geboortejaar</text:p>
      <text:p text:style-name="ifm_p_ifm">geboorteland</text:p>
      <text:p text:style-name="ifm_p_ifm">geboorteplaats</text:p>
      <text:p text:style-name="ifm_p_ifm">geboortepremie</text:p>
      <text:p text:style-name="ifm_p_ifm">geboorteregeling</text:p>
      <text:p text:style-name="ifm_p_ifm">geboorteregister</text:p>
      <text:p text:style-name="ifm_p_ifm">geboren</text:p>
      <text:p text:style-name="ifm_p_ifm">geborene</text:p>
      <text:p text:style-name="ifm_p_ifm">geborgen</text:p>
      <text:p text:style-name="ifm_p_ifm">gebouw</text:p>
      <text:p text:style-name="ifm_p_ifm">gebouwd</text:p>
      <text:p text:style-name="ifm_p_ifm">gebr.</text:p>
      <text:p text:style-name="ifm_p_ifm">gebraad</text:p>
      <text:p text:style-name="ifm_p_ifm">gebracht</text:p>
      <text:p text:style-name="ifm_p_ifm">gebrand</text:p>
      <text:p text:style-name="ifm_p_ifm">gebreid</text:p>
      <text:p text:style-name="ifm_p_ifm">gebrek</text:p>
      <text:p text:style-name="ifm_p_ifm">gebrekkig</text:p>
      <text:p text:style-name="ifm_p_ifm">gebroddel</text:p>
      <text:p text:style-name="ifm_p_ifm">gebroed</text:p>
      <text:p text:style-name="ifm_p_ifm">gebroederlijk</text:p>
      <text:p text:style-name="ifm_p_ifm">gebroeders</text:p>
      <text:p text:style-name="ifm_p_ifm">gebroken</text:p>
      <text:p text:style-name="ifm_p_ifm">gebronsd</text:p>
      <text:p text:style-name="ifm_p_ifm">gebrouilleerd</text:p>
      <text:p text:style-name="ifm_p_ifm">gebruik</text:p>
      <text:p text:style-name="ifm_p_ifm">gebruikelijk</text:p>
      <text:p text:style-name="ifm_p_ifm">gebruiken</text:p>
      <text:p text:style-name="ifm_p_ifm">gebruiker</text:p>
      <text:p text:style-name="ifm_p_ifm">gebruikerservaring</text:p>
      <text:p text:style-name="ifm_p_ifm">gebruikersgemak</text:p>
      <text:p text:style-name="ifm_p_ifm">gebruikershandleiding</text:p>
      <text:p text:style-name="ifm_p_ifm">gebruikersinterface</text:p>
      <text:p text:style-name="ifm_p_ifm">gebruikersnaam</text:p>
      <text:p text:style-name="ifm_p_ifm">gebruikersvriendelijk</text:p>
      <text:p text:style-name="ifm_p_ifm">gebruikersvriendelijkheid</text:p>
      <text:p text:style-name="ifm_p_ifm">gebruikmaken</text:p>
      <text:p text:style-name="ifm_p_ifm">gebruikmaking</text:p>
      <text:p text:style-name="ifm_p_ifm">gebruiksaanwijzing</text:p>
      <text:p text:style-name="ifm_p_ifm">gebruikservaring</text:p>
      <text:p text:style-name="ifm_p_ifm">gebruiksgemak</text:p>
      <text:p text:style-name="ifm_p_ifm">gebruikshandleiding</text:p>
      <text:p text:style-name="ifm_p_ifm">gebruiksklaar</text:p>
      <text:p text:style-name="ifm_p_ifm">gebruiksovereenkomst</text:p>
      <text:p text:style-name="ifm_p_ifm">gebruiksrecht</text:p>
      <text:p text:style-name="ifm_p_ifm">gebruikssfeer</text:p>
      <text:p text:style-name="ifm_p_ifm">gebruiksspoor</text:p>
      <text:p text:style-name="ifm_p_ifm">gebruikstitel</text:p>
      <text:p text:style-name="ifm_p_ifm">gebruiksvoorwaarde</text:p>
      <text:p text:style-name="ifm_p_ifm">gebruiksvriendelijk</text:p>
      <text:p text:style-name="ifm_p_ifm">gebruiksvriendelijkheid</text:p>
      <text:p text:style-name="ifm_p_ifm">gebuisd</text:p>
      <text:p text:style-name="ifm_p_ifm">gebuur</text:p>
      <text:p text:style-name="ifm_p_ifm">gebuurte</text:p>
      <text:p text:style-name="ifm_p_ifm">gecapitonneerd</text:p>
      <text:p text:style-name="ifm_p_ifm">gecastreerd</text:p>
      <text:p text:style-name="ifm_p_ifm">gecentreerd</text:p>
      <text:p text:style-name="ifm_p_ifm">gecertifieerd</text:p>
      <text:p text:style-name="ifm_p_ifm">geco</text:p>
      <text:p text:style-name="ifm_p_ifm">gecodeerd</text:p>
      <text:p text:style-name="ifm_p_ifm">gecombineerd</text:p>
      <text:p text:style-name="ifm_p_ifm">gecommitteerde</text:p>
      <text:p text:style-name="ifm_p_ifm">gecompliceerd</text:p>
      <text:p text:style-name="ifm_p_ifm">geconcentreerd</text:p>
      <text:p text:style-name="ifm_p_ifm">geconcipieerd</text:p>
      <text:p text:style-name="ifm_p_ifm">geconditioneerd</text:p>
      <text:p text:style-name="ifm_p_ifm">geconserveerd</text:p>
      <text:p text:style-name="ifm_p_ifm">geconstateerd</text:p>
      <text:p text:style-name="ifm_p_ifm">geconstrueerd</text:p>
      <text:p text:style-name="ifm_p_ifm">gecontinueerd</text:p>
      <text:p text:style-name="ifm_p_ifm">gecontroleerd</text:p>
      <text:p text:style-name="ifm_p_ifm">gecorrigeerd</text:p>
      <text:p text:style-name="ifm_p_ifm">gecoördineerd</text:p>
      <text:p text:style-name="ifm_p_ifm">gecreëerd</text:p>
      <text:p text:style-name="ifm_p_ifm">gedaagde</text:p>
      <text:p text:style-name="ifm_p_ifm">gedaan</text:p>
      <text:p text:style-name="ifm_p_ifm">gedaante</text:p>
      <text:p text:style-name="ifm_p_ifm">gedaanteverandering</text:p>
      <text:p text:style-name="ifm_p_ifm">gedaanteverwisseling</text:p>
      <text:p text:style-name="ifm_p_ifm">gedaantewisseling</text:p>
      <text:p text:style-name="ifm_p_ifm">gedachte</text:p>
      <text:p text:style-name="ifm_p_ifm">gedachte-experiment</text:p>
      <text:p text:style-name="ifm_p_ifm">gedachte-uitwisseling</text:p>
      <text:p text:style-name="ifm_p_ifm">gedachteassociatie</text:p>
      <text:p text:style-name="ifm_p_ifm">gedachteflard</text:p>
      <text:p text:style-name="ifm_p_ifm">gedachtegang</text:p>
      <text:p text:style-name="ifm_p_ifm">gedachtegoed</text:p>
      <text:p text:style-name="ifm_p_ifm">gedachtekracht</text:p>
      <text:p text:style-name="ifm_p_ifm">gedachtekronkel</text:p>
      <text:p text:style-name="ifm_p_ifm">gedachteleven</text:p>
      <text:p text:style-name="ifm_p_ifm">gedachtelezen</text:p>
      <text:p text:style-name="ifm_p_ifm">gedachtelezer</text:p>
      <text:p text:style-name="ifm_p_ifm">gedachtelijn</text:p>
      <text:p text:style-name="ifm_p_ifm">gedachteloos</text:p>
      <text:p text:style-name="ifm_p_ifm">gedachtenis</text:p>
      <text:p text:style-name="ifm_p_ifm">gedachtepatroon</text:p>
      <text:p text:style-name="ifm_p_ifm">gedachteproces</text:p>
      <text:p text:style-name="ifm_p_ifm">gedachtespinsel</text:p>
      <text:p text:style-name="ifm_p_ifm">gedachtesprong</text:p>
      <text:p text:style-name="ifm_p_ifm">gedachtestreep</text:p>
      <text:p text:style-name="ifm_p_ifm">gedachtestroom</text:p>
      <text:p text:style-name="ifm_p_ifm">gedachtevorming</text:p>
      <text:p text:style-name="ifm_p_ifm">gedachtewereld</text:p>
      <text:p text:style-name="ifm_p_ifm">gedachtewisseling</text:p>
      <text:p text:style-name="ifm_p_ifm">gedag</text:p>
      <text:p text:style-name="ifm_p_ifm">gedateerd</text:p>
      <text:p text:style-name="ifm_p_ifm">gedecideerd</text:p>
      <text:p text:style-name="ifm_p_ifm">gedeeld</text:p>
      <text:p text:style-name="ifm_p_ifm">gedeelte</text:p>
      <text:p text:style-name="ifm_p_ifm">gedeeltelijk</text:p>
      <text:p text:style-name="ifm_p_ifm">gedefinieerd</text:p>
      <text:p text:style-name="ifm_p_ifm">gedegen</text:p>
      <text:p text:style-name="ifm_p_ifm">gedegouteerd</text:p>
      <text:p text:style-name="ifm_p_ifm">gedeisd</text:p>
      <text:p text:style-name="ifm_p_ifm">gedekt</text:p>
      <text:p text:style-name="ifm_p_ifm">gedemotiveerd</text:p>
      <text:p text:style-name="ifm_p_ifm">gedenken</text:p>
      <text:p text:style-name="ifm_p_ifm">gedenkpenning</text:p>
      <text:p text:style-name="ifm_p_ifm">gedeputeerde</text:p>
      <text:p text:style-name="ifm_p_ifm">gedesillusioneerd</text:p>
      <text:p text:style-name="ifm_p_ifm">gedesoriënteerd</text:p>
      <text:p text:style-name="ifm_p_ifm">gedetailleerd</text:p>
      <text:p text:style-name="ifm_p_ifm">gedetineerd</text:p>
      <text:p text:style-name="ifm_p_ifm">gedetineerde</text:p>
      <text:p text:style-name="ifm_p_ifm">gedicht</text:p>
      <text:p text:style-name="ifm_p_ifm">gedichtenbundel</text:p>
      <text:p text:style-name="ifm_p_ifm">gedifferentieerd</text:p>
      <text:p text:style-name="ifm_p_ifm">gedijen</text:p>
      <text:p text:style-name="ifm_p_ifm">geding</text:p>
      <text:p text:style-name="ifm_p_ifm">gedisciplineerd</text:p>
      <text:p text:style-name="ifm_p_ifm">gediscussieer</text:p>
      <text:p text:style-name="ifm_p_ifm">gedistilleerd</text:p>
      <text:p text:style-name="ifm_p_ifm">gedistingeerd</text:p>
      <text:p text:style-name="ifm_p_ifm">gedocumenteerd</text:p>
      <text:p text:style-name="ifm_p_ifm">gedoe</text:p>
      <text:p text:style-name="ifm_p_ifm">gedoemd</text:p>
      <text:p text:style-name="ifm_p_ifm">gedogen</text:p>
      <text:p text:style-name="ifm_p_ifm">gedomicilieerd</text:p>
      <text:p text:style-name="ifm_p_ifm">gedood</text:p>
      <text:p text:style-name="ifm_p_ifm">gedoofd</text:p>
      <text:p text:style-name="ifm_p_ifm">gedoogbeleid</text:p>
      <text:p text:style-name="ifm_p_ifm">gedoogsteun</text:p>
      <text:p text:style-name="ifm_p_ifm">gedoopt</text:p>
      <text:p text:style-name="ifm_p_ifm">gedownload</text:p>
      <text:p text:style-name="ifm_p_ifm">gedraaid</text:p>
      <text:p text:style-name="ifm_p_ifm">gedrag</text:p>
      <text:p text:style-name="ifm_p_ifm">gedragen</text:p>
      <text:p text:style-name="ifm_p_ifm">gedraging</text:p>
      <text:p text:style-name="ifm_p_ifm">gedragscode</text:p>
      <text:p text:style-name="ifm_p_ifm">gedragsdeskundige</text:p>
      <text:p text:style-name="ifm_p_ifm">gedragsonderzoek</text:p>
      <text:p text:style-name="ifm_p_ifm">gedragspatroon</text:p>
      <text:p text:style-name="ifm_p_ifm">gedragsprobleem</text:p>
      <text:p text:style-name="ifm_p_ifm">gedragsstijl</text:p>
      <text:p text:style-name="ifm_p_ifm">gedragsstoornis</text:p>
      <text:p text:style-name="ifm_p_ifm">gedragsverandering</text:p>
      <text:p text:style-name="ifm_p_ifm">gedrang</text:p>
      <text:p text:style-name="ifm_p_ifm">gedreven</text:p>
      <text:p text:style-name="ifm_p_ifm">gedrevenheid</text:p>
      <text:p text:style-name="ifm_p_ifm">gedrieën</text:p>
      <text:p text:style-name="ifm_p_ifm">gedrild</text:p>
      <text:p text:style-name="ifm_p_ifm">gedrocht</text:p>
      <text:p text:style-name="ifm_p_ifm">gedrongen</text:p>
      <text:p text:style-name="ifm_p_ifm">gedroogd</text:p>
      <text:p text:style-name="ifm_p_ifm">gedroomd</text:p>
      <text:p text:style-name="ifm_p_ifm">gedrukt</text:p>
      <text:p text:style-name="ifm_p_ifm">geducht</text:p>
      <text:p text:style-name="ifm_p_ifm">geduld</text:p>
      <text:p text:style-name="ifm_p_ifm">geduldig</text:p>
      <text:p text:style-name="ifm_p_ifm">gedurende</text:p>
      <text:p text:style-name="ifm_p_ifm">gedurfd</text:p>
      <text:p text:style-name="ifm_p_ifm">geduw</text:p>
      <text:p text:style-name="ifm_p_ifm">gedwee</text:p>
      <text:p text:style-name="ifm_p_ifm">gedwongen</text:p>
      <text:p text:style-name="ifm_p_ifm">geel</text:p>
      <text:p text:style-name="ifm_p_ifm">geelachtig</text:p>
      <text:p text:style-name="ifm_p_ifm">geelgoud</text:p>
      <text:p text:style-name="ifm_p_ifm">geelgroen</text:p>
      <text:p text:style-name="ifm_p_ifm">geelzucht</text:p>
      <text:p text:style-name="ifm_p_ifm">geen</text:p>
      <text:p text:style-name="ifm_p_ifm">geen fuck</text:p>
      <text:p text:style-name="ifm_p_ifm">geen snars</text:p>
      <text:p text:style-name="ifm_p_ifm">geen uitstaans hebben met</text:p>
      <text:p text:style-name="ifm_p_ifm">geeneens</text:p>
      <text:p text:style-name="ifm_p_ifm">geenszins</text:p>
      <text:p text:style-name="ifm_p_ifm">geep</text:p>
      <text:p text:style-name="ifm_p_ifm">geer</text:p>
      <text:p text:style-name="ifm_p_ifm">geest</text:p>
      <text:p text:style-name="ifm_p_ifm">geestdrift</text:p>
      <text:p text:style-name="ifm_p_ifm">geestelijk</text:p>
      <text:p text:style-name="ifm_p_ifm">geestelijke</text:p>
      <text:p text:style-name="ifm_p_ifm">geestelijkheid</text:p>
      <text:p text:style-name="ifm_p_ifm">geestesoog</text:p>
      <text:p text:style-name="ifm_p_ifm">geestesziek</text:p>
      <text:p text:style-name="ifm_p_ifm">geestig</text:p>
      <text:p text:style-name="ifm_p_ifm">geestverruimend</text:p>
      <text:p text:style-name="ifm_p_ifm">geestverwant</text:p>
      <text:p text:style-name="ifm_p_ifm">geeuw</text:p>
      <text:p text:style-name="ifm_p_ifm">geeuwen</text:p>
      <text:p text:style-name="ifm_p_ifm">gefeliciteerd</text:p>
      <text:p text:style-name="ifm_p_ifm">gefinancierd</text:p>
      <text:p text:style-name="ifm_p_ifm">gefingeerd</text:p>
      <text:p text:style-name="ifm_p_ifm">gefixeerd</text:p>
      <text:p text:style-name="ifm_p_ifm">geflatteerd</text:p>
      <text:p text:style-name="ifm_p_ifm">geformuleerd</text:p>
      <text:p text:style-name="ifm_p_ifm">geforward</text:p>
      <text:p text:style-name="ifm_p_ifm">gefotoshopt</text:p>
      <text:p text:style-name="ifm_p_ifm">gefronst</text:p>
      <text:p text:style-name="ifm_p_ifm">gefrustreerd</text:p>
      <text:p text:style-name="ifm_p_ifm">gefundeerd</text:p>
      <text:p text:style-name="ifm_p_ifm">gegadigde</text:p>
      <text:p text:style-name="ifm_p_ifm">gegalvaniseerd</text:p>
      <text:p text:style-name="ifm_p_ifm">gegarandeerd</text:p>
      <text:p text:style-name="ifm_p_ifm">gegeerd</text:p>
      <text:p text:style-name="ifm_p_ifm">gegeneerd</text:p>
      <text:p text:style-name="ifm_p_ifm">gegeven</text:p>
      <text:p text:style-name="ifm_p_ifm">gegevenheid</text:p>
      <text:p text:style-name="ifm_p_ifm">gegevensbank</text:p>
      <text:p text:style-name="ifm_p_ifm">gegevensbescherming</text:p>
      <text:p text:style-name="ifm_p_ifm">gegiechel</text:p>
      <text:p text:style-name="ifm_p_ifm">geglobaliseerd</text:p>
      <text:p text:style-name="ifm_p_ifm">gegoed</text:p>
      <text:p text:style-name="ifm_p_ifm">gegolfd</text:p>
      <text:p text:style-name="ifm_p_ifm">gegoochel</text:p>
      <text:p text:style-name="ifm_p_ifm">gegoten</text:p>
      <text:p text:style-name="ifm_p_ifm">gegriefd</text:p>
      <text:p text:style-name="ifm_p_ifm">gegroeid</text:p>
      <text:p text:style-name="ifm_p_ifm">gegrond</text:p>
      <text:p text:style-name="ifm_p_ifm">gehaakt</text:p>
      <text:p text:style-name="ifm_p_ifm">gehaald</text:p>
      <text:p text:style-name="ifm_p_ifm">gehaast</text:p>
      <text:p text:style-name="ifm_p_ifm">gehaat</text:p>
      <text:p text:style-name="ifm_p_ifm">gehakt</text:p>
      <text:p text:style-name="ifm_p_ifm">gehaktbal</text:p>
      <text:p text:style-name="ifm_p_ifm">gehalte</text:p>
      <text:p text:style-name="ifm_p_ifm">gehandicapt</text:p>
      <text:p text:style-name="ifm_p_ifm">gehandicapte</text:p>
      <text:p text:style-name="ifm_p_ifm">gehandtekend</text:p>
      <text:p text:style-name="ifm_p_ifm">gehanteerd</text:p>
      <text:p text:style-name="ifm_p_ifm">geharrewar</text:p>
      <text:p text:style-name="ifm_p_ifm">gehavend</text:p>
      <text:p text:style-name="ifm_p_ifm">gehecht</text:p>
      <text:p text:style-name="ifm_p_ifm">gehechtheid</text:p>
      <text:p text:style-name="ifm_p_ifm">geheel</text:p>
      <text:p text:style-name="ifm_p_ifm">geheid</text:p>
      <text:p text:style-name="ifm_p_ifm">geheim</text:p>
      <text:p text:style-name="ifm_p_ifm">geheimenis</text:p>
      <text:p text:style-name="ifm_p_ifm">geheimhouden</text:p>
      <text:p text:style-name="ifm_p_ifm">geheimhouding</text:p>
      <text:p text:style-name="ifm_p_ifm">geheimzinnig</text:p>
      <text:p text:style-name="ifm_p_ifm">gehemelte</text:p>
      <text:p text:style-name="ifm_p_ifm">geheugen</text:p>
      <text:p text:style-name="ifm_p_ifm">geheugenstick</text:p>
      <text:p text:style-name="ifm_p_ifm">geheugenverlies</text:p>
      <text:p text:style-name="ifm_p_ifm">gehomologeerd</text:p>
      <text:p text:style-name="ifm_p_ifm">gehoor</text:p>
      <text:p text:style-name="ifm_p_ifm">gehoorafstand</text:p>
      <text:p text:style-name="ifm_p_ifm">gehoorapparaat</text:p>
      <text:p text:style-name="ifm_p_ifm">gehoord</text:p>
      <text:p text:style-name="ifm_p_ifm">gehoorprobleem</text:p>
      <text:p text:style-name="ifm_p_ifm">gehoorsafstand</text:p>
      <text:p text:style-name="ifm_p_ifm">gehoorverlies</text:p>
      <text:p text:style-name="ifm_p_ifm">gehoorzaam</text:p>
      <text:p text:style-name="ifm_p_ifm">gehoorzamen</text:p>
      <text:p text:style-name="ifm_p_ifm">gehorig</text:p>
      <text:p text:style-name="ifm_p_ifm">gehouden</text:p>
      <text:p text:style-name="ifm_p_ifm">gehucht</text:p>
      <text:p text:style-name="ifm_p_ifm">gehuisvest</text:p>
      <text:p text:style-name="ifm_p_ifm">gehuwd</text:p>
      <text:p text:style-name="ifm_p_ifm">gei</text:p>
      <text:p text:style-name="ifm_p_ifm">geien</text:p>
      <text:p text:style-name="ifm_p_ifm">geigerteller</text:p>
      <text:p text:style-name="ifm_p_ifm">geijkt</text:p>
      <text:p text:style-name="ifm_p_ifm">geil</text:p>
      <text:p text:style-name="ifm_p_ifm">geilen</text:p>
      <text:p text:style-name="ifm_p_ifm">gein</text:p>
      <text:p text:style-name="ifm_p_ifm">geinen</text:p>
      <text:p text:style-name="ifm_p_ifm">geinig</text:p>
      <text:p text:style-name="ifm_p_ifm">geiser</text:p>
      <text:p text:style-name="ifm_p_ifm">geisha</text:p>
      <text:p text:style-name="ifm_p_ifm">geit</text:p>
      <text:p text:style-name="ifm_p_ifm">geiten</text:p>
      <text:p text:style-name="ifm_p_ifm">geitenkaas</text:p>
      <text:p text:style-name="ifm_p_ifm">geitenmelk</text:p>
      <text:p text:style-name="ifm_p_ifm">geitenwol</text:p>
      <text:p text:style-name="ifm_p_ifm">geitenwollen</text:p>
      <text:p text:style-name="ifm_p_ifm">gejaagd</text:p>
      <text:p text:style-name="ifm_p_ifm">gejeremieer</text:p>
      <text:p text:style-name="ifm_p_ifm">gejost</text:p>
      <text:p text:style-name="ifm_p_ifm">gejuich</text:p>
      <text:p text:style-name="ifm_p_ifm">gek</text:p>
      <text:p text:style-name="ifm_p_ifm">gekamd</text:p>
      <text:p text:style-name="ifm_p_ifm">gekant</text:p>
      <text:p text:style-name="ifm_p_ifm">gekapt</text:p>
      <text:p text:style-name="ifm_p_ifm">gekeerd</text:p>
      <text:p text:style-name="ifm_p_ifm">gekend</text:p>
      <text:p text:style-name="ifm_p_ifm">gekkekoeienziekte</text:p>
      <text:p text:style-name="ifm_p_ifm">gekken</text:p>
      <text:p text:style-name="ifm_p_ifm">gekkenhuis</text:p>
      <text:p text:style-name="ifm_p_ifm">gekkenwerk</text:p>
      <text:p text:style-name="ifm_p_ifm">gekkerd</text:p>
      <text:p text:style-name="ifm_p_ifm">gekko</text:p>
      <text:p text:style-name="ifm_p_ifm">geklasseerd</text:p>
      <text:p text:style-name="ifm_p_ifm">gekleed</text:p>
      <text:p text:style-name="ifm_p_ifm">gekleurd</text:p>
      <text:p text:style-name="ifm_p_ifm">gekmakend</text:p>
      <text:p text:style-name="ifm_p_ifm">gekneusd</text:p>
      <text:p text:style-name="ifm_p_ifm">geknipt</text:p>
      <text:p text:style-name="ifm_p_ifm">gekocht</text:p>
      <text:p text:style-name="ifm_p_ifm">gekookt</text:p>
      <text:p text:style-name="ifm_p_ifm">gekopieerd</text:p>
      <text:p text:style-name="ifm_p_ifm">gekoppeld</text:p>
      <text:p text:style-name="ifm_p_ifm">gekrakeel</text:p>
      <text:p text:style-name="ifm_p_ifm">gekruid</text:p>
      <text:p text:style-name="ifm_p_ifm">gekruist</text:p>
      <text:p text:style-name="ifm_p_ifm">gekscheren</text:p>
      <text:p text:style-name="ifm_p_ifm">gekte</text:p>
      <text:p text:style-name="ifm_p_ifm">gekuist</text:p>
      <text:p text:style-name="ifm_p_ifm">gekunsteld</text:p>
      <text:p text:style-name="ifm_p_ifm">gekwalificeerd</text:p>
      <text:p text:style-name="ifm_p_ifm">gekwetst</text:p>
      <text:p text:style-name="ifm_p_ifm">gekwetste</text:p>
      <text:p text:style-name="ifm_p_ifm">gel</text:p>
      <text:p text:style-name="ifm_p_ifm">gelaagd</text:p>
      <text:p text:style-name="ifm_p_ifm">gelaat</text:p>
      <text:p text:style-name="ifm_p_ifm">gelaatstrek</text:p>
      <text:p text:style-name="ifm_p_ifm">gelach</text:p>
      <text:p text:style-name="ifm_p_ifm">geladen</text:p>
      <text:p text:style-name="ifm_p_ifm">geladenheid</text:p>
      <text:p text:style-name="ifm_p_ifm">gelag</text:p>
      <text:p text:style-name="ifm_p_ifm">gelagkamer</text:p>
      <text:p text:style-name="ifm_p_ifm">gelambriseerd</text:p>
      <text:p text:style-name="ifm_p_ifm">gelanceerd</text:p>
      <text:p text:style-name="ifm_p_ifm">gelande</text:p>
      <text:p text:style-name="ifm_p_ifm">gelasten</text:p>
      <text:p text:style-name="ifm_p_ifm">gelaten</text:p>
      <text:p text:style-name="ifm_p_ifm">gelatenheid</text:p>
      <text:p text:style-name="ifm_p_ifm">gelatine</text:p>
      <text:p text:style-name="ifm_p_ifm">gelauwerd</text:p>
      <text:p text:style-name="ifm_p_ifm">geld</text:p>
      <text:p text:style-name="ifm_p_ifm">geldautomaat</text:p>
      <text:p text:style-name="ifm_p_ifm">geldbedrag</text:p>
      <text:p text:style-name="ifm_p_ifm">geldbeugel</text:p>
      <text:p text:style-name="ifm_p_ifm">geldboete</text:p>
      <text:p text:style-name="ifm_p_ifm">gelddorst</text:p>
      <text:p text:style-name="ifm_p_ifm">gelden</text:p>
      <text:p text:style-name="ifm_p_ifm">geldig</text:p>
      <text:p text:style-name="ifm_p_ifm">geldigheid</text:p>
      <text:p text:style-name="ifm_p_ifm">geldleningsovereenkomst</text:p>
      <text:p text:style-name="ifm_p_ifm">geldovermaking</text:p>
      <text:p text:style-name="ifm_p_ifm">geldswaarde</text:p>
      <text:p text:style-name="ifm_p_ifm">geldtekort</text:p>
      <text:p text:style-name="ifm_p_ifm">geldtrommel</text:p>
      <text:p text:style-name="ifm_p_ifm">geldwaarde</text:p>
      <text:p text:style-name="ifm_p_ifm">geldwolf</text:p>
      <text:p text:style-name="ifm_p_ifm">gelebek</text:p>
      <text:p text:style-name="ifm_p_ifm">geleden</text:p>
      <text:p text:style-name="ifm_p_ifm">geleding</text:p>
      <text:p text:style-name="ifm_p_ifm">gelee</text:p>
      <text:p text:style-name="ifm_p_ifm">geleed</text:p>
      <text:p text:style-name="ifm_p_ifm">geleend</text:p>
      <text:p text:style-name="ifm_p_ifm">geleerd</text:p>
      <text:p text:style-name="ifm_p_ifm">geleerde</text:p>
      <text:p text:style-name="ifm_p_ifm">gelegd</text:p>
      <text:p text:style-name="ifm_p_ifm">gelegen</text:p>
      <text:p text:style-name="ifm_p_ifm">gelegenheid</text:p>
      <text:p text:style-name="ifm_p_ifm">gelei</text:p>
      <text:p text:style-name="ifm_p_ifm">geleiachtig</text:p>
      <text:p text:style-name="ifm_p_ifm">geleide</text:p>
      <text:p text:style-name="ifm_p_ifm">geleidehond</text:p>
      <text:p text:style-name="ifm_p_ifm">geleidelijk</text:p>
      <text:p text:style-name="ifm_p_ifm">geleiden</text:p>
      <text:p text:style-name="ifm_p_ifm">geleider</text:p>
      <text:p text:style-name="ifm_p_ifm">geleiding</text:p>
      <text:p text:style-name="ifm_p_ifm">gelen</text:p>
      <text:p text:style-name="ifm_p_ifm">geletruidrager</text:p>
      <text:p text:style-name="ifm_p_ifm">geletterd</text:p>
      <text:p text:style-name="ifm_p_ifm">geletterde</text:p>
      <text:p text:style-name="ifm_p_ifm">geletterdheid</text:p>
      <text:p text:style-name="ifm_p_ifm">geleverd</text:p>
      <text:p text:style-name="ifm_p_ifm">gelezen</text:p>
      <text:p text:style-name="ifm_p_ifm">gelicenseerd</text:p>
      <text:p text:style-name="ifm_p_ifm">gelicentieerd</text:p>
      <text:p text:style-name="ifm_p_ifm">gelid</text:p>
      <text:p text:style-name="ifm_p_ifm">gelieerd</text:p>
      <text:p text:style-name="ifm_p_ifm">geliefd</text:p>
      <text:p text:style-name="ifm_p_ifm">geliefde</text:p>
      <text:p text:style-name="ifm_p_ifm">gelieven</text:p>
      <text:p text:style-name="ifm_p_ifm">gelift</text:p>
      <text:p text:style-name="ifm_p_ifm">gelig</text:p>
      <text:p text:style-name="ifm_p_ifm">gelijk</text:p>
      <text:p text:style-name="ifm_p_ifm">gelijkaardig</text:p>
      <text:p text:style-name="ifm_p_ifm">gelijkblijvend</text:p>
      <text:p text:style-name="ifm_p_ifm">gelijke</text:p>
      <text:p text:style-name="ifm_p_ifm">gelijkekansenbeleid</text:p>
      <text:p text:style-name="ifm_p_ifm">gelijkelijk</text:p>
      <text:p text:style-name="ifm_p_ifm">gelijken</text:p>
      <text:p text:style-name="ifm_p_ifm">gelijkenis</text:p>
      <text:p text:style-name="ifm_p_ifm">gelijkertijd</text:p>
      <text:p text:style-name="ifm_p_ifm">gelijkgestemde</text:p>
      <text:p text:style-name="ifm_p_ifm">gelijkgezinde</text:p>
      <text:p text:style-name="ifm_p_ifm">gelijkheid</text:p>
      <text:p text:style-name="ifm_p_ifm">gelijklopen</text:p>
      <text:p text:style-name="ifm_p_ifm">gelijkmaken</text:p>
      <text:p text:style-name="ifm_p_ifm">gelijkmaker</text:p>
      <text:p text:style-name="ifm_p_ifm">gelijknamig</text:p>
      <text:p text:style-name="ifm_p_ifm">gelijkopgaand</text:p>
      <text:p text:style-name="ifm_p_ifm">gelijkschakelen</text:p>
      <text:p text:style-name="ifm_p_ifm">gelijksoortig</text:p>
      <text:p text:style-name="ifm_p_ifm">gelijkspel</text:p>
      <text:p text:style-name="ifm_p_ifm">gelijkspelen</text:p>
      <text:p text:style-name="ifm_p_ifm">gelijkstaan</text:p>
      <text:p text:style-name="ifm_p_ifm">gelijkstellen</text:p>
      <text:p text:style-name="ifm_p_ifm">gelijkstroom</text:p>
      <text:p text:style-name="ifm_p_ifm">gelijktijdig</text:p>
      <text:p text:style-name="ifm_p_ifm">gelijktrekken</text:p>
      <text:p text:style-name="ifm_p_ifm">gelijkvloers</text:p>
      <text:p text:style-name="ifm_p_ifm">gelijkvormigheid</text:p>
      <text:p text:style-name="ifm_p_ifm">gelijkwaardig</text:p>
      <text:p text:style-name="ifm_p_ifm">gelijkwaardigheid</text:p>
      <text:p text:style-name="ifm_p_ifm">gelijkzetten</text:p>
      <text:p text:style-name="ifm_p_ifm">gelinieerd</text:p>
      <text:p text:style-name="ifm_p_ifm">gelofte</text:p>
      <text:p text:style-name="ifm_p_ifm">geloof</text:p>
      <text:p text:style-name="ifm_p_ifm">geloofsbelijdenis</text:p>
      <text:p text:style-name="ifm_p_ifm">geloofsovertuiging</text:p>
      <text:p text:style-name="ifm_p_ifm">geloofwaardig</text:p>
      <text:p text:style-name="ifm_p_ifm">geloofwaardigheid</text:p>
      <text:p text:style-name="ifm_p_ifm">geloop</text:p>
      <text:p text:style-name="ifm_p_ifm">geloven</text:p>
      <text:p text:style-name="ifm_p_ifm">gelovig</text:p>
      <text:p text:style-name="ifm_p_ifm">gelovige</text:p>
      <text:p text:style-name="ifm_p_ifm">gelui</text:p>
      <text:p text:style-name="ifm_p_ifm">geluid</text:p>
      <text:p text:style-name="ifm_p_ifm">geluidarm</text:p>
      <text:p text:style-name="ifm_p_ifm">geluidbelasting</text:p>
      <text:p text:style-name="ifm_p_ifm">geluidbox</text:p>
      <text:p text:style-name="ifm_p_ifm">geluiddempend</text:p>
      <text:p text:style-name="ifm_p_ifm">geluiddemper</text:p>
      <text:p text:style-name="ifm_p_ifm">geluiddicht</text:p>
      <text:p text:style-name="ifm_p_ifm">geluidhinder</text:p>
      <text:p text:style-name="ifm_p_ifm">geluidisolatie</text:p>
      <text:p text:style-name="ifm_p_ifm">geluidloos</text:p>
      <text:p text:style-name="ifm_p_ifm">geluidniveau</text:p>
      <text:p text:style-name="ifm_p_ifm">geluidoverlast</text:p>
      <text:p text:style-name="ifm_p_ifm">geluidsarm</text:p>
      <text:p text:style-name="ifm_p_ifm">geluidsbarrière</text:p>
      <text:p text:style-name="ifm_p_ifm">geluidsbelasting</text:p>
      <text:p text:style-name="ifm_p_ifm">geluidsbox</text:p>
      <text:p text:style-name="ifm_p_ifm">geluidscherm</text:p>
      <text:p text:style-name="ifm_p_ifm">geluidsdemper</text:p>
      <text:p text:style-name="ifm_p_ifm">geluidsdicht</text:p>
      <text:p text:style-name="ifm_p_ifm">geluidshinder</text:p>
      <text:p text:style-name="ifm_p_ifm">geluidsinstallatie</text:p>
      <text:p text:style-name="ifm_p_ifm">geluidsisolatie</text:p>
      <text:p text:style-name="ifm_p_ifm">geluidskwaliteit</text:p>
      <text:p text:style-name="ifm_p_ifm">geluidsmeting</text:p>
      <text:p text:style-name="ifm_p_ifm">geluidsmuur</text:p>
      <text:p text:style-name="ifm_p_ifm">geluidsniveau</text:p>
      <text:p text:style-name="ifm_p_ifm">geluidsopname</text:p>
      <text:p text:style-name="ifm_p_ifm">geluidsoverlast</text:p>
      <text:p text:style-name="ifm_p_ifm">geluidsscherm</text:p>
      <text:p text:style-name="ifm_p_ifm">geluidssignaal</text:p>
      <text:p text:style-name="ifm_p_ifm">geluidssnelheid</text:p>
      <text:p text:style-name="ifm_p_ifm">geluidssterkte</text:p>
      <text:p text:style-name="ifm_p_ifm">geluidsstudio</text:p>
      <text:p text:style-name="ifm_p_ifm">geluidstechnicus</text:p>
      <text:p text:style-name="ifm_p_ifm">geluidstechniek</text:p>
      <text:p text:style-name="ifm_p_ifm">geluidswerend</text:p>
      <text:p text:style-name="ifm_p_ifm">geluidszone</text:p>
      <text:p text:style-name="ifm_p_ifm">geluidwerend</text:p>
      <text:p text:style-name="ifm_p_ifm">geluidzone</text:p>
      <text:p text:style-name="ifm_p_ifm">geluk</text:p>
      <text:p text:style-name="ifm_p_ifm">gelukken</text:p>
      <text:p text:style-name="ifm_p_ifm">gelukkig</text:p>
      <text:p text:style-name="ifm_p_ifm">gelukkige</text:p>
      <text:p text:style-name="ifm_p_ifm">gelukkiglijk</text:p>
      <text:p text:style-name="ifm_p_ifm">gelukskind</text:p>
      <text:p text:style-name="ifm_p_ifm">geluksvogel</text:p>
      <text:p text:style-name="ifm_p_ifm">gelukswens</text:p>
      <text:p text:style-name="ifm_p_ifm">gelukszoeker</text:p>
      <text:p text:style-name="ifm_p_ifm">gelukwens</text:p>
      <text:p text:style-name="ifm_p_ifm">gelukwensen</text:p>
      <text:p text:style-name="ifm_p_ifm">gelukzak</text:p>
      <text:p text:style-name="ifm_p_ifm">gelukzalig</text:p>
      <text:p text:style-name="ifm_p_ifm">gelukzoeker</text:p>
      <text:p text:style-name="ifm_p_ifm">gelul</text:p>
      <text:p text:style-name="ifm_p_ifm">gem</text:p>
      <text:p text:style-name="ifm_p_ifm">gemaakt</text:p>
      <text:p text:style-name="ifm_p_ifm">gemaal</text:p>
      <text:p text:style-name="ifm_p_ifm">gemachtigde</text:p>
      <text:p text:style-name="ifm_p_ifm">gemak</text:p>
      <text:p text:style-name="ifm_p_ifm">gemakkelijk</text:p>
      <text:p text:style-name="ifm_p_ifm">gemakkelijkheid</text:p>
      <text:p text:style-name="ifm_p_ifm">gemakkelijkheidshalve</text:p>
      <text:p text:style-name="ifm_p_ifm">gemakkelijkheidsoplossing</text:p>
      <text:p text:style-name="ifm_p_ifm">gemakshalve</text:p>
      <text:p text:style-name="ifm_p_ifm">gemakzucht</text:p>
      <text:p text:style-name="ifm_p_ifm">gemanipuleerd</text:p>
      <text:p text:style-name="ifm_p_ifm">gematigd</text:p>
      <text:p text:style-name="ifm_p_ifm">gember</text:p>
      <text:p text:style-name="ifm_p_ifm">gemeen</text:p>
      <text:p text:style-name="ifm_p_ifm">gemeend</text:p>
      <text:p text:style-name="ifm_p_ifm">gemeengoed</text:p>
      <text:p text:style-name="ifm_p_ifm">gemeenlijk</text:p>
      <text:p text:style-name="ifm_p_ifm">gemeenschap</text:p>
      <text:p text:style-name="ifm_p_ifm">gemeenschappelijk</text:p>
      <text:p text:style-name="ifm_p_ifm">gemeenschapsbos</text:p>
      <text:p text:style-name="ifm_p_ifm">gemeenschapsontwikkeling</text:p>
      <text:p text:style-name="ifm_p_ifm">gemeenschapswerk</text:p>
      <text:p text:style-name="ifm_p_ifm">gemeenschapszin</text:p>
      <text:p text:style-name="ifm_p_ifm">gemeente</text:p>
      <text:p text:style-name="ifm_p_ifm">gemeenteambtenaar</text:p>
      <text:p text:style-name="ifm_p_ifm">gemeentearchief</text:p>
      <text:p text:style-name="ifm_p_ifm">gemeentebestuur</text:p>
      <text:p text:style-name="ifm_p_ifm">gemeentebreed</text:p>
      <text:p text:style-name="ifm_p_ifm">gemeentefonds</text:p>
      <text:p text:style-name="ifm_p_ifm">gemeentehuis</text:p>
      <text:p text:style-name="ifm_p_ifm">gemeentelijk</text:p>
      <text:p text:style-name="ifm_p_ifm">gemeenteloket</text:p>
      <text:p text:style-name="ifm_p_ifm">gemeentemuseum</text:p>
      <text:p text:style-name="ifm_p_ifm">gemeenteontvanger</text:p>
      <text:p text:style-name="ifm_p_ifm">gemeentepersoneel</text:p>
      <text:p text:style-name="ifm_p_ifm">gemeenteraad</text:p>
      <text:p text:style-name="ifm_p_ifm">gemeenteraadslid</text:p>
      <text:p text:style-name="ifm_p_ifm">gemeenteraadsverkiezing</text:p>
      <text:p text:style-name="ifm_p_ifm">gemeenterecht</text:p>
      <text:p text:style-name="ifm_p_ifm">gemeentesecretaris</text:p>
      <text:p text:style-name="ifm_p_ifm">gemeentewet</text:p>
      <text:p text:style-name="ifm_p_ifm">gemeld</text:p>
      <text:p text:style-name="ifm_p_ifm">gemelijk</text:p>
      <text:p text:style-name="ifm_p_ifm">gemenebest</text:p>
      <text:p text:style-name="ifm_p_ifm">gemenerik</text:p>
      <text:p text:style-name="ifm_p_ifm">gemengd</text:p>
      <text:p text:style-name="ifm_p_ifm">gemengddubbelfinale</text:p>
      <text:p text:style-name="ifm_p_ifm">gemeubeld</text:p>
      <text:p text:style-name="ifm_p_ifm">gemiddeld</text:p>
      <text:p text:style-name="ifm_p_ifm">gemiddelde</text:p>
      <text:p text:style-name="ifm_p_ifm">gemis</text:p>
      <text:p text:style-name="ifm_p_ifm">gemist</text:p>
      <text:p text:style-name="ifm_p_ifm">gemodereerd</text:p>
      <text:p text:style-name="ifm_p_ifm">gemoed</text:p>
      <text:p text:style-name="ifm_p_ifm">gemoedelijk</text:p>
      <text:p text:style-name="ifm_p_ifm">gemoedsrust</text:p>
      <text:p text:style-name="ifm_p_ifm">gemoedstoestand</text:p>
      <text:p text:style-name="ifm_p_ifm">gemoeid</text:p>
      <text:p text:style-name="ifm_p_ifm">gemotiveerd</text:p>
      <text:p text:style-name="ifm_p_ifm">gems</text:p>
      <text:p text:style-name="ifm_p_ifm">gemunt</text:p>
      <text:p text:style-name="ifm_p_ifm">gemêleerd</text:p>
      <text:p text:style-name="ifm_p_ifm">gen</text:p>
      <text:p text:style-name="ifm_p_ifm">genaamd</text:p>
      <text:p text:style-name="ifm_p_ifm">genade</text:p>
      <text:p text:style-name="ifm_p_ifm">genadeloos</text:p>
      <text:p text:style-name="ifm_p_ifm">genademiddel</text:p>
      <text:p text:style-name="ifm_p_ifm">genadeslag</text:p>
      <text:p text:style-name="ifm_p_ifm">genafwijking</text:p>
      <text:p text:style-name="ifm_p_ifm">genaken</text:p>
      <text:p text:style-name="ifm_p_ifm">gendarme</text:p>
      <text:p text:style-name="ifm_p_ifm">genderbeleid</text:p>
      <text:p text:style-name="ifm_p_ifm">genderbewustzijn</text:p>
      <text:p text:style-name="ifm_p_ifm">gendergerelateerd</text:p>
      <text:p text:style-name="ifm_p_ifm">genderongelijkheid</text:p>
      <text:p text:style-name="ifm_p_ifm">gene</text:p>
      <text:p text:style-name="ifm_p_ifm">genealogie</text:p>
      <text:p text:style-name="ifm_p_ifm">genealoog</text:p>
      <text:p text:style-name="ifm_p_ifm">geneesheer</text:p>
      <text:p text:style-name="ifm_p_ifm">geneesheer-directeur</text:p>
      <text:p text:style-name="ifm_p_ifm">geneesheer-specialist</text:p>
      <text:p text:style-name="ifm_p_ifm">geneeskunde</text:p>
      <text:p text:style-name="ifm_p_ifm">geneeskundig</text:p>
      <text:p text:style-name="ifm_p_ifm">geneeskunst</text:p>
      <text:p text:style-name="ifm_p_ifm">geneesmiddel</text:p>
      <text:p text:style-name="ifm_p_ifm">geneesmiddelenklapper</text:p>
      <text:p text:style-name="ifm_p_ifm">genegen</text:p>
      <text:p text:style-name="ifm_p_ifm">genegenheid</text:p>
      <text:p text:style-name="ifm_p_ifm">geneigd</text:p>
      <text:p text:style-name="ifm_p_ifm">gener</text:p>
      <text:p text:style-name="ifm_p_ifm">generaal</text:p>
      <text:p text:style-name="ifm_p_ifm">generaal-majoor</text:p>
      <text:p text:style-name="ifm_p_ifm">generaalschap</text:p>
      <text:p text:style-name="ifm_p_ifm">generalisatie</text:p>
      <text:p text:style-name="ifm_p_ifm">generaliseerbaar</text:p>
      <text:p text:style-name="ifm_p_ifm">generaliseerbaarheid</text:p>
      <text:p text:style-name="ifm_p_ifm">generaliseren</text:p>
      <text:p text:style-name="ifm_p_ifm">generalist</text:p>
      <text:p text:style-name="ifm_p_ifm">generatie</text:p>
      <text:p text:style-name="ifm_p_ifm">generatief</text:p>
      <text:p text:style-name="ifm_p_ifm">generator</text:p>
      <text:p text:style-name="ifm_p_ifm">generen</text:p>
      <text:p text:style-name="ifm_p_ifm">genereren</text:p>
      <text:p text:style-name="ifm_p_ifm">genereus</text:p>
      <text:p text:style-name="ifm_p_ifm">generiek</text:p>
      <text:p text:style-name="ifm_p_ifm">generisch</text:p>
      <text:p text:style-name="ifm_p_ifm">generlei</text:p>
      <text:p text:style-name="ifm_p_ifm">generositeit</text:p>
      <text:p text:style-name="ifm_p_ifm">genese</text:p>
      <text:p text:style-name="ifm_p_ifm">genesis</text:p>
      <text:p text:style-name="ifm_p_ifm">genet</text:p>
      <text:p text:style-name="ifm_p_ifm">genetica</text:p>
      <text:p text:style-name="ifm_p_ifm">genetisch</text:p>
      <text:p text:style-name="ifm_p_ifm">geneugte</text:p>
      <text:p text:style-name="ifm_p_ifm">genever</text:p>
      <text:p text:style-name="ifm_p_ifm">genezen</text:p>
      <text:p text:style-name="ifm_p_ifm">genezing</text:p>
      <text:p text:style-name="ifm_p_ifm">geniaal</text:p>
      <text:p text:style-name="ifm_p_ifm">genialiteit</text:p>
      <text:p text:style-name="ifm_p_ifm">genie</text:p>
      <text:p text:style-name="ifm_p_ifm">geniepig</text:p>
      <text:p text:style-name="ifm_p_ifm">genieten</text:p>
      <text:p text:style-name="ifm_p_ifm">genist</text:p>
      <text:p text:style-name="ifm_p_ifm">genitaliën</text:p>
      <text:p text:style-name="ifm_p_ifm">genitief</text:p>
      <text:p text:style-name="ifm_p_ifm">genitief-s</text:p>
      <text:p text:style-name="ifm_p_ifm">genius</text:p>
      <text:p text:style-name="ifm_p_ifm">genocide</text:p>
      <text:p text:style-name="ifm_p_ifm">genodigde</text:p>
      <text:p text:style-name="ifm_p_ifm">genoeg</text:p>
      <text:p text:style-name="ifm_p_ifm">genoegdoening</text:p>
      <text:p text:style-name="ifm_p_ifm">genoegen</text:p>
      <text:p text:style-name="ifm_p_ifm">genoeglijk</text:p>
      <text:p text:style-name="ifm_p_ifm">genoegzaam</text:p>
      <text:p text:style-name="ifm_p_ifm">genoemd</text:p>
      <text:p text:style-name="ifm_p_ifm">genoemde</text:p>
      <text:p text:style-name="ifm_p_ifm">genomineerde</text:p>
      <text:p text:style-name="ifm_p_ifm">genoom</text:p>
      <text:p text:style-name="ifm_p_ifm">genoot</text:p>
      <text:p text:style-name="ifm_p_ifm">genootschap</text:p>
      <text:p text:style-name="ifm_p_ifm">genot</text:p>
      <text:p text:style-name="ifm_p_ifm">genotmiddel</text:p>
      <text:p text:style-name="ifm_p_ifm">genotsmiddel</text:p>
      <text:p text:style-name="ifm_p_ifm">genotype</text:p>
      <text:p text:style-name="ifm_p_ifm">genotzucht</text:p>
      <text:p text:style-name="ifm_p_ifm">genre</text:p>
      <text:p text:style-name="ifm_p_ifm">genster</text:p>
      <text:p text:style-name="ifm_p_ifm">gent</text:p>
      <text:p text:style-name="ifm_p_ifm">gentiaan</text:p>
      <text:p text:style-name="ifm_p_ifm">gentleman</text:p>
      <text:p text:style-name="ifm_p_ifm">gentleman's agreement</text:p>
      <text:p text:style-name="ifm_p_ifm">gentlemen's agreement</text:p>
      <text:p text:style-name="ifm_p_ifm">gentrificatie</text:p>
      <text:p text:style-name="ifm_p_ifm">genuanceerd</text:p>
      <text:p text:style-name="ifm_p_ifm">genummerd</text:p>
      <text:p text:style-name="ifm_p_ifm">genus</text:p>
      <text:p text:style-name="ifm_p_ifm">geobsedeerd</text:p>
      <text:p text:style-name="ifm_p_ifm">geobserveerd</text:p>
      <text:p text:style-name="ifm_p_ifm">geodriehoek</text:p>
      <text:p text:style-name="ifm_p_ifm">geoefend</text:p>
      <text:p text:style-name="ifm_p_ifm">geoefendheid</text:p>
      <text:p text:style-name="ifm_p_ifm">geograaf</text:p>
      <text:p text:style-name="ifm_p_ifm">geografie</text:p>
      <text:p text:style-name="ifm_p_ifm">geografisch</text:p>
      <text:p text:style-name="ifm_p_ifm">geolied</text:p>
      <text:p text:style-name="ifm_p_ifm">geologie</text:p>
      <text:p text:style-name="ifm_p_ifm">geoloog</text:p>
      <text:p text:style-name="ifm_p_ifm">geometrie</text:p>
      <text:p text:style-name="ifm_p_ifm">geometrisch</text:p>
      <text:p text:style-name="ifm_p_ifm">geoorloofd</text:p>
      <text:p text:style-name="ifm_p_ifm">geopend</text:p>
      <text:p text:style-name="ifm_p_ifm">geopolitiek</text:p>
      <text:p text:style-name="ifm_p_ifm">geopperd</text:p>
      <text:p text:style-name="ifm_p_ifm">geordend</text:p>
      <text:p text:style-name="ifm_p_ifm">georganiseerd</text:p>
      <text:p text:style-name="ifm_p_ifm">geoutilleerd</text:p>
      <text:p text:style-name="ifm_p_ifm">gepaard</text:p>
      <text:p text:style-name="ifm_p_ifm">gepalaver</text:p>
      <text:p text:style-name="ifm_p_ifm">gepantserd</text:p>
      <text:p text:style-name="ifm_p_ifm">gepassioneerd</text:p>
      <text:p text:style-name="ifm_p_ifm">gepast</text:p>
      <text:p text:style-name="ifm_p_ifm">gepatenteerd</text:p>
      <text:p text:style-name="ifm_p_ifm">gepensioneerd</text:p>
      <text:p text:style-name="ifm_p_ifm">gepensioneerde</text:p>
      <text:p text:style-name="ifm_p_ifm">gepercipieerd</text:p>
      <text:p text:style-name="ifm_p_ifm">gepikeerd</text:p>
      <text:p text:style-name="ifm_p_ifm">gepimpt</text:p>
      <text:p text:style-name="ifm_p_ifm">geplaatst</text:p>
      <text:p text:style-name="ifm_p_ifm">gepland</text:p>
      <text:p text:style-name="ifm_p_ifm">geplant</text:p>
      <text:p text:style-name="ifm_p_ifm">gepleegd</text:p>
      <text:p text:style-name="ifm_p_ifm">geplogenheid</text:p>
      <text:p text:style-name="ifm_p_ifm">gepolijst</text:p>
      <text:p text:style-name="ifm_p_ifm">gepraat</text:p>
      <text:p text:style-name="ifm_p_ifm">gepreoccupeerd</text:p>
      <text:p text:style-name="ifm_p_ifm">gepresenteerd</text:p>
      <text:p text:style-name="ifm_p_ifm">geprivilegieerd</text:p>
      <text:p text:style-name="ifm_p_ifm">geproduceerd</text:p>
      <text:p text:style-name="ifm_p_ifm">geprognotiseerd</text:p>
      <text:p text:style-name="ifm_p_ifm">geprogrammeerd</text:p>
      <text:p text:style-name="ifm_p_ifm">gepubliceerd</text:p>
      <text:p text:style-name="ifm_p_ifm">geraadpleegd</text:p>
      <text:p text:style-name="ifm_p_ifm">geraakt</text:p>
      <text:p text:style-name="ifm_p_ifm">geraamte</text:p>
      <text:p text:style-name="ifm_p_ifm">geradbraakt</text:p>
      <text:p text:style-name="ifm_p_ifm">geraden</text:p>
      <text:p text:style-name="ifm_p_ifm">geraffineerd</text:p>
      <text:p text:style-name="ifm_p_ifm">geraken</text:p>
      <text:p text:style-name="ifm_p_ifm">gerand</text:p>
      <text:p text:style-name="ifm_p_ifm">gerangschikt</text:p>
      <text:p text:style-name="ifm_p_ifm">geranium</text:p>
      <text:p text:style-name="ifm_p_ifm">gerant</text:p>
      <text:p text:style-name="ifm_p_ifm">gerbera</text:p>
      <text:p text:style-name="ifm_p_ifm">gerealiseerd</text:p>
      <text:p text:style-name="ifm_p_ifm">gerecht</text:p>
      <text:p text:style-name="ifm_p_ifm">gerechtelijk</text:p>
      <text:p text:style-name="ifm_p_ifm">gerechtigd</text:p>
      <text:p text:style-name="ifm_p_ifm">gerechtigde</text:p>
      <text:p text:style-name="ifm_p_ifm">gerechtigheid</text:p>
      <text:p text:style-name="ifm_p_ifm">gerechtsdeurwaarder</text:p>
      <text:p text:style-name="ifm_p_ifm">gerechtsdeurwaardersexploot</text:p>
      <text:p text:style-name="ifm_p_ifm">gerechtsgebouw</text:p>
      <text:p text:style-name="ifm_p_ifm">gerechtshof</text:p>
      <text:p text:style-name="ifm_p_ifm">gerechtszaak</text:p>
      <text:p text:style-name="ifm_p_ifm">gerechtvaardigd</text:p>
      <text:p text:style-name="ifm_p_ifm">gerecycled</text:p>
      <text:p text:style-name="ifm_p_ifm">geredde</text:p>
      <text:p text:style-name="ifm_p_ifm">geredigeerd</text:p>
      <text:p text:style-name="ifm_p_ifm">gereduceerd</text:p>
      <text:p text:style-name="ifm_p_ifm">gereed</text:p>
      <text:p text:style-name="ifm_p_ifm">gereedkomen</text:p>
      <text:p text:style-name="ifm_p_ifm">gereedmaken</text:p>
      <text:p text:style-name="ifm_p_ifm">gereedmelding</text:p>
      <text:p text:style-name="ifm_p_ifm">gereedschap</text:p>
      <text:p text:style-name="ifm_p_ifm">gereedschapskist</text:p>
      <text:p text:style-name="ifm_p_ifm">gereedschapsset</text:p>
      <text:p text:style-name="ifm_p_ifm">gereedstaan</text:p>
      <text:p text:style-name="ifm_p_ifm">gereformeerd</text:p>
      <text:p text:style-name="ifm_p_ifm">gereformeerde</text:p>
      <text:p text:style-name="ifm_p_ifm">geregeld</text:p>
      <text:p text:style-name="ifm_p_ifm">geregistreerd</text:p>
      <text:p text:style-name="ifm_p_ifm">gerei</text:p>
      <text:p text:style-name="ifm_p_ifm">gerekruteerd</text:p>
      <text:p text:style-name="ifm_p_ifm">gerekt</text:p>
      <text:p text:style-name="ifm_p_ifm">geren</text:p>
      <text:p text:style-name="ifm_p_ifm">gerenommeerd</text:p>
      <text:p text:style-name="ifm_p_ifm">gereputeerd</text:p>
      <text:p text:style-name="ifm_p_ifm">gereserveerd</text:p>
      <text:p text:style-name="ifm_p_ifm">gerespecteerd</text:p>
      <text:p text:style-name="ifm_p_ifm">gerestaureerd</text:p>
      <text:p text:style-name="ifm_p_ifm">geriater</text:p>
      <text:p text:style-name="ifm_p_ifm">geriatrie</text:p>
      <text:p text:style-name="ifm_p_ifm">geribd</text:p>
      <text:p text:style-name="ifm_p_ifm">gericht</text:p>
      <text:p text:style-name="ifm_p_ifm">gerichtheid</text:p>
      <text:p text:style-name="ifm_p_ifm">gerief</text:p>
      <text:p text:style-name="ifm_p_ifm">geriefelijk</text:p>
      <text:p text:style-name="ifm_p_ifm">gerieflijk</text:p>
      <text:p text:style-name="ifm_p_ifm">gerieven</text:p>
      <text:p text:style-name="ifm_p_ifm">gerij</text:p>
      <text:p text:style-name="ifm_p_ifm">gering</text:p>
      <text:p text:style-name="ifm_p_ifm">germanisme</text:p>
      <text:p text:style-name="ifm_p_ifm">germanist</text:p>
      <text:p text:style-name="ifm_p_ifm">geroep</text:p>
      <text:p text:style-name="ifm_p_ifm">geroepen</text:p>
      <text:p text:style-name="ifm_p_ifm">geroezemoes</text:p>
      <text:p text:style-name="ifm_p_ifm">geroffel</text:p>
      <text:p text:style-name="ifm_p_ifm">gerokt</text:p>
      <text:p text:style-name="ifm_p_ifm">geronnen</text:p>
      <text:p text:style-name="ifm_p_ifm">gerookt</text:p>
      <text:p text:style-name="ifm_p_ifm">gerst</text:p>
      <text:p text:style-name="ifm_p_ifm">gerstebier</text:p>
      <text:p text:style-name="ifm_p_ifm">gerstekorrel</text:p>
      <text:p text:style-name="ifm_p_ifm">gerstemout</text:p>
      <text:p text:style-name="ifm_p_ifm">gersten</text:p>
      <text:p text:style-name="ifm_p_ifm">gerstenat</text:p>
      <text:p text:style-name="ifm_p_ifm">gerucht</text:p>
      <text:p text:style-name="ifm_p_ifm">geruggensteund</text:p>
      <text:p text:style-name="ifm_p_ifm">geruim</text:p>
      <text:p text:style-name="ifm_p_ifm">geruis</text:p>
      <text:p text:style-name="ifm_p_ifm">geruisloos</text:p>
      <text:p text:style-name="ifm_p_ifm">geruit</text:p>
      <text:p text:style-name="ifm_p_ifm">gerundium</text:p>
      <text:p text:style-name="ifm_p_ifm">gerust</text:p>
      <text:p text:style-name="ifm_p_ifm">geruststellen</text:p>
      <text:p text:style-name="ifm_p_ifm">geruststellend</text:p>
      <text:p text:style-name="ifm_p_ifm">geruzie</text:p>
      <text:p text:style-name="ifm_p_ifm">ges</text:p>
      <text:p text:style-name="ifm_p_ifm">gesausd</text:p>
      <text:p text:style-name="ifm_p_ifm">gesaust</text:p>
      <text:p text:style-name="ifm_p_ifm">geschaafd</text:p>
      <text:p text:style-name="ifm_p_ifm">geschapen</text:p>
      <text:p text:style-name="ifm_p_ifm">geschat</text:p>
      <text:p text:style-name="ifm_p_ifm">gescheiden</text:p>
      <text:p text:style-name="ifm_p_ifm">gescheld</text:p>
      <text:p text:style-name="ifm_p_ifm">geschenk</text:p>
      <text:p text:style-name="ifm_p_ifm">geschenkbon</text:p>
      <text:p text:style-name="ifm_p_ifm">geschenkidee</text:p>
      <text:p text:style-name="ifm_p_ifm">geschenkzending</text:p>
      <text:p text:style-name="ifm_p_ifm">geschept</text:p>
      <text:p text:style-name="ifm_p_ifm">gescheurd</text:p>
      <text:p text:style-name="ifm_p_ifm">geschieden</text:p>
      <text:p text:style-name="ifm_p_ifm">geschiedenis</text:p>
      <text:p text:style-name="ifm_p_ifm">geschiedschrijving</text:p>
      <text:p text:style-name="ifm_p_ifm">geschiet</text:p>
      <text:p text:style-name="ifm_p_ifm">geschikt</text:p>
      <text:p text:style-name="ifm_p_ifm">geschiktheid</text:p>
      <text:p text:style-name="ifm_p_ifm">geschil</text:p>
      <text:p text:style-name="ifm_p_ifm">geschilderd</text:p>
      <text:p text:style-name="ifm_p_ifm">geschminkt</text:p>
      <text:p text:style-name="ifm_p_ifm">geschokt</text:p>
      <text:p text:style-name="ifm_p_ifm">geschonden</text:p>
      <text:p text:style-name="ifm_p_ifm">geschoold</text:p>
      <text:p text:style-name="ifm_p_ifm">geschoolde</text:p>
      <text:p text:style-name="ifm_p_ifm">geschoren</text:p>
      <text:p text:style-name="ifm_p_ifm">geschreven</text:p>
      <text:p text:style-name="ifm_p_ifm">geschrift</text:p>
      <text:p text:style-name="ifm_p_ifm">geschut</text:p>
      <text:p text:style-name="ifm_p_ifm">gesco</text:p>
      <text:p text:style-name="ifm_p_ifm">gesel</text:p>
      <text:p text:style-name="ifm_p_ifm">geselecteerd</text:p>
      <text:p text:style-name="ifm_p_ifm">geselen</text:p>
      <text:p text:style-name="ifm_p_ifm">geseling</text:p>
      <text:p text:style-name="ifm_p_ifm">gesetteld</text:p>
      <text:p text:style-name="ifm_p_ifm">gesignaleerd</text:p>
      <text:p text:style-name="ifm_p_ifm">gesjoemel</text:p>
      <text:p text:style-name="ifm_p_ifm">geslaagd</text:p>
      <text:p text:style-name="ifm_p_ifm">geslaagde</text:p>
      <text:p text:style-name="ifm_p_ifm">geslacht</text:p>
      <text:p text:style-name="ifm_p_ifm">geslachtsgemeenschap</text:p>
      <text:p text:style-name="ifm_p_ifm">geslachtsnaam</text:p>
      <text:p text:style-name="ifm_p_ifm">geslachtsziekte</text:p>
      <text:p text:style-name="ifm_p_ifm">geslagen</text:p>
      <text:p text:style-name="ifm_p_ifm">gesloopt</text:p>
      <text:p text:style-name="ifm_p_ifm">gesloten</text:p>
      <text:p text:style-name="ifm_p_ifm">gesnoef</text:p>
      <text:p text:style-name="ifm_p_ifm">gesnoeid</text:p>
      <text:p text:style-name="ifm_p_ifm">gesnopen</text:p>
      <text:p text:style-name="ifm_p_ifm">gesofisticeerd</text:p>
      <text:p text:style-name="ifm_p_ifm">gesofistikeerd</text:p>
      <text:p text:style-name="ifm_p_ifm">gesp</text:p>
      <text:p text:style-name="ifm_p_ifm">gespaard</text:p>
      <text:p text:style-name="ifm_p_ifm">gespannen</text:p>
      <text:p text:style-name="ifm_p_ifm">gespecialiseerd</text:p>
      <text:p text:style-name="ifm_p_ifm">gespecificeerd</text:p>
      <text:p text:style-name="ifm_p_ifm">gespeel</text:p>
      <text:p text:style-name="ifm_p_ifm">gespeeld</text:p>
      <text:p text:style-name="ifm_p_ifm">gespeend</text:p>
      <text:p text:style-name="ifm_p_ifm">gespen</text:p>
      <text:p text:style-name="ifm_p_ifm">gespierd</text:p>
      <text:p text:style-name="ifm_p_ifm">gespitst</text:p>
      <text:p text:style-name="ifm_p_ifm">gesponsord</text:p>
      <text:p text:style-name="ifm_p_ifm">gespoord</text:p>
      <text:p text:style-name="ifm_p_ifm">gespreid</text:p>
      <text:p text:style-name="ifm_p_ifm">gesprek</text:p>
      <text:p text:style-name="ifm_p_ifm">gespreksleider</text:p>
      <text:p text:style-name="ifm_p_ifm">gesprekspartner</text:p>
      <text:p text:style-name="ifm_p_ifm">gesprekspunt</text:p>
      <text:p text:style-name="ifm_p_ifm">gespreksstof</text:p>
      <text:p text:style-name="ifm_p_ifm">gesprekstof</text:p>
      <text:p text:style-name="ifm_p_ifm">gespreksverslag</text:p>
      <text:p text:style-name="ifm_p_ifm">gesproken</text:p>
      <text:p text:style-name="ifm_p_ifm">gespuis</text:p>
      <text:p text:style-name="ifm_p_ifm">gest.</text:p>
      <text:p text:style-name="ifm_p_ifm">gestaag</text:p>
      <text:p text:style-name="ifm_p_ifm">gestadig</text:p>
      <text:p text:style-name="ifm_p_ifm">gestalte</text:p>
      <text:p text:style-name="ifm_p_ifm">gestandaardiseerd</text:p>
      <text:p text:style-name="ifm_p_ifm">gestapeld</text:p>
      <text:p text:style-name="ifm_p_ifm">gestationeerd</text:p>
      <text:p text:style-name="ifm_p_ifm">geste</text:p>
      <text:p text:style-name="ifm_p_ifm">gesteente</text:p>
      <text:p text:style-name="ifm_p_ifm">gesteggel</text:p>
      <text:p text:style-name="ifm_p_ifm">gestel</text:p>
      <text:p text:style-name="ifm_p_ifm">gesteld</text:p>
      <text:p text:style-name="ifm_p_ifm">gesteldheid</text:p>
      <text:p text:style-name="ifm_p_ifm">gestemd</text:p>
      <text:p text:style-name="ifm_p_ifm">gesteriliseerd</text:p>
      <text:p text:style-name="ifm_p_ifm">gesternte</text:p>
      <text:p text:style-name="ifm_p_ifm">gesticht</text:p>
      <text:p text:style-name="ifm_p_ifm">gesticuleren</text:p>
      <text:p text:style-name="ifm_p_ifm">gestiek</text:p>
      <text:p text:style-name="ifm_p_ifm">gestileerd</text:p>
      <text:p text:style-name="ifm_p_ifm">gestolen</text:p>
      <text:p text:style-name="ifm_p_ifm">gestoofd</text:p>
      <text:p text:style-name="ifm_p_ifm">gestoord</text:p>
      <text:p text:style-name="ifm_p_ifm">gestoorde</text:p>
      <text:p text:style-name="ifm_p_ifm">gestorven</text:p>
      <text:p text:style-name="ifm_p_ifm">gestrand</text:p>
      <text:p text:style-name="ifm_p_ifm">gestreept</text:p>
      <text:p text:style-name="ifm_p_ifm">gestresseerd</text:p>
      <text:p text:style-name="ifm_p_ifm">gestroomlijnd</text:p>
      <text:p text:style-name="ifm_p_ifm">gestructureerd</text:p>
      <text:p text:style-name="ifm_p_ifm">gestudeerd</text:p>
      <text:p text:style-name="ifm_p_ifm">gestuurd</text:p>
      <text:p text:style-name="ifm_p_ifm">gestyled</text:p>
      <text:p text:style-name="ifm_p_ifm">gesubsidieerd</text:p>
      <text:p text:style-name="ifm_p_ifm">gesuggereerd</text:p>
      <text:p text:style-name="ifm_p_ifm">gesyndikeerde</text:p>
      <text:p text:style-name="ifm_p_ifm">get-together</text:p>
      <text:p text:style-name="ifm_p_ifm">getaand</text:p>
      <text:p text:style-name="ifm_p_ifm">getailleerd</text:p>
      <text:p text:style-name="ifm_p_ifm">getal</text:p>
      <text:p text:style-name="ifm_p_ifm">getalenteerd</text:p>
      <text:p text:style-name="ifm_p_ifm">getallenas</text:p>
      <text:p text:style-name="ifm_p_ifm">getalmatig</text:p>
      <text:p text:style-name="ifm_p_ifm">getalsmatig</text:p>
      <text:p text:style-name="ifm_p_ifm">getand</text:p>
      <text:p text:style-name="ifm_p_ifm">getatoeëerd</text:p>
      <text:p text:style-name="ifm_p_ifm">geteerd</text:p>
      <text:p text:style-name="ifm_p_ifm">geteisterd</text:p>
      <text:p text:style-name="ifm_p_ifm">getekend</text:p>
      <text:p text:style-name="ifm_p_ifm">getekende</text:p>
      <text:p text:style-name="ifm_p_ifm">getergd</text:p>
      <text:p text:style-name="ifm_p_ifm">getij</text:p>
      <text:p text:style-name="ifm_p_ifm">getijde</text:p>
      <text:p text:style-name="ifm_p_ifm">getijdenbeweging</text:p>
      <text:p text:style-name="ifm_p_ifm">getint</text:p>
      <text:p text:style-name="ifm_p_ifm">getiteld</text:p>
      <text:p text:style-name="ifm_p_ifm">getjilp</text:p>
      <text:p text:style-name="ifm_p_ifm">getogen</text:p>
      <text:p text:style-name="ifm_p_ifm">getoond</text:p>
      <text:p text:style-name="ifm_p_ifm">getourmenteerd</text:p>
      <text:p text:style-name="ifm_p_ifm">getouw</text:p>
      <text:p text:style-name="ifm_p_ifm">getouwtrek</text:p>
      <text:p text:style-name="ifm_p_ifm">getraind</text:p>
      <text:p text:style-name="ifm_p_ifm">getroebleerd</text:p>
      <text:p text:style-name="ifm_p_ifm">getroffen</text:p>
      <text:p text:style-name="ifm_p_ifm">getrokken</text:p>
      <text:p text:style-name="ifm_p_ifm">getroost</text:p>
      <text:p text:style-name="ifm_p_ifm">getroosten</text:p>
      <text:p text:style-name="ifm_p_ifm">getrouw</text:p>
      <text:p text:style-name="ifm_p_ifm">getrouwd</text:p>
      <text:p text:style-name="ifm_p_ifm">getrouwe</text:p>
      <text:p text:style-name="ifm_p_ifm">getrouwheid</text:p>
      <text:p text:style-name="ifm_p_ifm">getto</text:p>
      <text:p text:style-name="ifm_p_ifm">gettoblaster</text:p>
      <text:p text:style-name="ifm_p_ifm">getuig</text:p>
      <text:p text:style-name="ifm_p_ifm">getuigd</text:p>
      <text:p text:style-name="ifm_p_ifm">getuige</text:p>
      <text:p text:style-name="ifm_p_ifm">getuige-deskundige</text:p>
      <text:p text:style-name="ifm_p_ifm">getuigen</text:p>
      <text:p text:style-name="ifm_p_ifm">getuigenis</text:p>
      <text:p text:style-name="ifm_p_ifm">getuigenverhoor</text:p>
      <text:p text:style-name="ifm_p_ifm">getuigenverklaring</text:p>
      <text:p text:style-name="ifm_p_ifm">getuigschrift</text:p>
      <text:p text:style-name="ifm_p_ifm">getuit</text:p>
      <text:p text:style-name="ifm_p_ifm">getuned</text:p>
      <text:p text:style-name="ifm_p_ifm">getverderrie</text:p>
      <text:p text:style-name="ifm_p_ifm">getweeën</text:p>
      <text:p text:style-name="ifm_p_ifm">getypt</text:p>
      <text:p text:style-name="ifm_p_ifm">geul</text:p>
      <text:p text:style-name="ifm_p_ifm">geur</text:p>
      <text:p text:style-name="ifm_p_ifm">geuren</text:p>
      <text:p text:style-name="ifm_p_ifm">geus</text:p>
      <text:p text:style-name="ifm_p_ifm">geut</text:p>
      <text:p text:style-name="ifm_p_ifm">geuze</text:p>
      <text:p text:style-name="ifm_p_ifm">geuzennaam</text:p>
      <text:p text:style-name="ifm_p_ifm">gevaar</text:p>
      <text:p text:style-name="ifm_p_ifm">gevaarlijk</text:p>
      <text:p text:style-name="ifm_p_ifm">gevaarsituatie</text:p>
      <text:p text:style-name="ifm_p_ifm">gevaarte</text:p>
      <text:p text:style-name="ifm_p_ifm">geval</text:p>
      <text:p text:style-name="ifm_p_ifm">gevallen</text:p>
      <text:p text:style-name="ifm_p_ifm">gevallene</text:p>
      <text:p text:style-name="ifm_p_ifm">gevalstudie</text:p>
      <text:p text:style-name="ifm_p_ifm">gevang</text:p>
      <text:p text:style-name="ifm_p_ifm">gevangen</text:p>
      <text:p text:style-name="ifm_p_ifm">gevangene</text:p>
      <text:p text:style-name="ifm_p_ifm">gevangenis</text:p>
      <text:p text:style-name="ifm_p_ifm">gevangenisdirecteur</text:p>
      <text:p text:style-name="ifm_p_ifm">gevangenisstraf</text:p>
      <text:p text:style-name="ifm_p_ifm">gevangennemen</text:p>
      <text:p text:style-name="ifm_p_ifm">gevangenneming</text:p>
      <text:p text:style-name="ifm_p_ifm">gevangenschap</text:p>
      <text:p text:style-name="ifm_p_ifm">gevangenzetten</text:p>
      <text:p text:style-name="ifm_p_ifm">gevangenzitten</text:p>
      <text:p text:style-name="ifm_p_ifm">gevarendriehoek</text:p>
      <text:p text:style-name="ifm_p_ifm">gevarenzone</text:p>
      <text:p text:style-name="ifm_p_ifm">gevarieerd</text:p>
      <text:p text:style-name="ifm_p_ifm">gevat</text:p>
      <text:p text:style-name="ifm_p_ifm">gevecht</text:p>
      <text:p text:style-name="ifm_p_ifm">gevechtssport</text:p>
      <text:p text:style-name="ifm_p_ifm">gevederd</text:p>
      <text:p text:style-name="ifm_p_ifm">geveinsd</text:p>
      <text:p text:style-name="ifm_p_ifm">gevel</text:p>
      <text:p text:style-name="ifm_p_ifm">geveld</text:p>
      <text:p text:style-name="ifm_p_ifm">geven</text:p>
      <text:p text:style-name="ifm_p_ifm">gever</text:p>
      <text:p text:style-name="ifm_p_ifm">gevernist</text:p>
      <text:p text:style-name="ifm_p_ifm">gevest</text:p>
      <text:p text:style-name="ifm_p_ifm">gevestigd</text:p>
      <text:p text:style-name="ifm_p_ifm">gevierd</text:p>
      <text:p text:style-name="ifm_p_ifm">gevieren</text:p>
      <text:p text:style-name="ifm_p_ifm">gevingerd</text:p>
      <text:p text:style-name="ifm_p_ifm">gevlei</text:p>
      <text:p text:style-name="ifm_p_ifm">gevleid</text:p>
      <text:p text:style-name="ifm_p_ifm">gevlucht</text:p>
      <text:p text:style-name="ifm_p_ifm">gevoed</text:p>
      <text:p text:style-name="ifm_p_ifm">gevoegelijk</text:p>
      <text:p text:style-name="ifm_p_ifm">gevoeglijk</text:p>
      <text:p text:style-name="ifm_p_ifm">gevoel</text:p>
      <text:p text:style-name="ifm_p_ifm">gevoelen</text:p>
      <text:p text:style-name="ifm_p_ifm">gevoelig</text:p>
      <text:p text:style-name="ifm_p_ifm">gevoeligheid</text:p>
      <text:p text:style-name="ifm_p_ifm">gevoelloos</text:p>
      <text:p text:style-name="ifm_p_ifm">gevoerd</text:p>
      <text:p text:style-name="ifm_p_ifm">gevogelte</text:p>
      <text:p text:style-name="ifm_p_ifm">gevolg</text:p>
      <text:p text:style-name="ifm_p_ifm">gevolgd</text:p>
      <text:p text:style-name="ifm_p_ifm">gevolmachtigde</text:p>
      <text:p text:style-name="ifm_p_ifm">gevorderd</text:p>
      <text:p text:style-name="ifm_p_ifm">gevorderde</text:p>
      <text:p text:style-name="ifm_p_ifm">gevormd</text:p>
      <text:p text:style-name="ifm_p_ifm">gevraagd</text:p>
      <text:p text:style-name="ifm_p_ifm">gevreesd</text:p>
      <text:p text:style-name="ifm_p_ifm">gevuld</text:p>
      <text:p text:style-name="ifm_p_ifm">gewaad</text:p>
      <text:p text:style-name="ifm_p_ifm">gewaagd</text:p>
      <text:p text:style-name="ifm_p_ifm">gewaand</text:p>
      <text:p text:style-name="ifm_p_ifm">gewaardeerd</text:p>
      <text:p text:style-name="ifm_p_ifm">gewaarworden</text:p>
      <text:p text:style-name="ifm_p_ifm">gewaarwording</text:p>
      <text:p text:style-name="ifm_p_ifm">gewagen</text:p>
      <text:p text:style-name="ifm_p_ifm">gewapend</text:p>
      <text:p text:style-name="ifm_p_ifm">gewas</text:p>
      <text:p text:style-name="ifm_p_ifm">gewaterd</text:p>
      <text:p text:style-name="ifm_p_ifm">gewatteerd</text:p>
      <text:p text:style-name="ifm_p_ifm">gewauwel</text:p>
      <text:p text:style-name="ifm_p_ifm">geween</text:p>
      <text:p text:style-name="ifm_p_ifm">geweer</text:p>
      <text:p text:style-name="ifm_p_ifm">geweerkolf</text:p>
      <text:p text:style-name="ifm_p_ifm">gewei</text:p>
      <text:p text:style-name="ifm_p_ifm">gewekt</text:p>
      <text:p text:style-name="ifm_p_ifm">geweld</text:p>
      <text:p text:style-name="ifm_p_ifm">gewelddaad</text:p>
      <text:p text:style-name="ifm_p_ifm">gewelddadig</text:p>
      <text:p text:style-name="ifm_p_ifm">geweldenaar</text:p>
      <text:p text:style-name="ifm_p_ifm">geweldig</text:p>
      <text:p text:style-name="ifm_p_ifm">geweldige</text:p>
      <text:p text:style-name="ifm_p_ifm">geweldsmonopolie</text:p>
      <text:p text:style-name="ifm_p_ifm">geweldspiraal</text:p>
      <text:p text:style-name="ifm_p_ifm">geweldsspiraal</text:p>
      <text:p text:style-name="ifm_p_ifm">gewelf</text:p>
      <text:p text:style-name="ifm_p_ifm">gewend</text:p>
      <text:p text:style-name="ifm_p_ifm">gewennen</text:p>
      <text:p text:style-name="ifm_p_ifm">gewenning</text:p>
      <text:p text:style-name="ifm_p_ifm">gewenst</text:p>
      <text:p text:style-name="ifm_p_ifm">gewest</text:p>
      <text:p text:style-name="ifm_p_ifm">gewestelijk</text:p>
      <text:p text:style-name="ifm_p_ifm">geweten</text:p>
      <text:p text:style-name="ifm_p_ifm">gewetenloos</text:p>
      <text:p text:style-name="ifm_p_ifm">gewezen</text:p>
      <text:p text:style-name="ifm_p_ifm">gewicht</text:p>
      <text:p text:style-name="ifm_p_ifm">gewichtheffen</text:p>
      <text:p text:style-name="ifm_p_ifm">gewichtig</text:p>
      <text:p text:style-name="ifm_p_ifm">gewichtloos</text:p>
      <text:p text:style-name="ifm_p_ifm">gewichtloosheid</text:p>
      <text:p text:style-name="ifm_p_ifm">gewichtsklasse</text:p>
      <text:p text:style-name="ifm_p_ifm">gewichtsloos</text:p>
      <text:p text:style-name="ifm_p_ifm">gewichtsverlies</text:p>
      <text:p text:style-name="ifm_p_ifm">gewiekst</text:p>
      <text:p text:style-name="ifm_p_ifm">gewijd</text:p>
      <text:p text:style-name="ifm_p_ifm">gewijsde</text:p>
      <text:p text:style-name="ifm_p_ifm">gewijzigd</text:p>
      <text:p text:style-name="ifm_p_ifm">gewild</text:p>
      <text:p text:style-name="ifm_p_ifm">gewillig</text:p>
      <text:p text:style-name="ifm_p_ifm">gewin</text:p>
      <text:p text:style-name="ifm_p_ifm">gewis</text:p>
      <text:p text:style-name="ifm_p_ifm">gewond</text:p>
      <text:p text:style-name="ifm_p_ifm">gewonde</text:p>
      <text:p text:style-name="ifm_p_ifm">gewondenvervoer</text:p>
      <text:p text:style-name="ifm_p_ifm">gewonemensentaal</text:p>
      <text:p text:style-name="ifm_p_ifm">gewonnen</text:p>
      <text:p text:style-name="ifm_p_ifm">gewoon</text:p>
      <text:p text:style-name="ifm_p_ifm">gewoonlijk</text:p>
      <text:p text:style-name="ifm_p_ifm">gewoonte</text:p>
      <text:p text:style-name="ifm_p_ifm">gewoontegetrouw</text:p>
      <text:p text:style-name="ifm_p_ifm">gewoonweg</text:p>
      <text:p text:style-name="ifm_p_ifm">geworden</text:p>
      <text:p text:style-name="ifm_p_ifm">geworteld</text:p>
      <text:p text:style-name="ifm_p_ifm">gewricht</text:p>
      <text:p text:style-name="ifm_p_ifm">gewrocht</text:p>
      <text:p text:style-name="ifm_p_ifm">gewroet</text:p>
      <text:p text:style-name="ifm_p_ifm">gezaag</text:p>
      <text:p text:style-name="ifm_p_ifm">gezaagd</text:p>
      <text:p text:style-name="ifm_p_ifm">gezag</text:p>
      <text:p text:style-name="ifm_p_ifm">gezagdrager</text:p>
      <text:p text:style-name="ifm_p_ifm">gezaghebbend</text:p>
      <text:p text:style-name="ifm_p_ifm">gezagsdrager</text:p>
      <text:p text:style-name="ifm_p_ifm">gezagvoerder</text:p>
      <text:p text:style-name="ifm_p_ifm">gezakt</text:p>
      <text:p text:style-name="ifm_p_ifm">gezamenlijk</text:p>
      <text:p text:style-name="ifm_p_ifm">gezamenlijkheid</text:p>
      <text:p text:style-name="ifm_p_ifm">gezang</text:p>
      <text:p text:style-name="ifm_p_ifm">gezant</text:p>
      <text:p text:style-name="ifm_p_ifm">gezapig</text:p>
      <text:p text:style-name="ifm_p_ifm">gezegd</text:p>
      <text:p text:style-name="ifm_p_ifm">gezegde</text:p>
      <text:p text:style-name="ifm_p_ifm">gezeik</text:p>
      <text:p text:style-name="ifm_p_ifm">gezel</text:p>
      <text:p text:style-name="ifm_p_ifm">gezellig</text:p>
      <text:p text:style-name="ifm_p_ifm">gezelligheid</text:p>
      <text:p text:style-name="ifm_p_ifm">gezellin</text:p>
      <text:p text:style-name="ifm_p_ifm">gezelschap</text:p>
      <text:p text:style-name="ifm_p_ifm">gezelschapsdier</text:p>
      <text:p text:style-name="ifm_p_ifm">gezelschapspel</text:p>
      <text:p text:style-name="ifm_p_ifm">gezelschapsspel</text:p>
      <text:p text:style-name="ifm_p_ifm">gezet</text:p>
      <text:p text:style-name="ifm_p_ifm">gezeten</text:p>
      <text:p text:style-name="ifm_p_ifm">gezeur</text:p>
      <text:p text:style-name="ifm_p_ifm">gezever</text:p>
      <text:p text:style-name="ifm_p_ifm">gezicht</text:p>
      <text:p text:style-name="ifm_p_ifm">gezichtspunt</text:p>
      <text:p text:style-name="ifm_p_ifm">gezichtsuitdrukking</text:p>
      <text:p text:style-name="ifm_p_ifm">gezichtsveld</text:p>
      <text:p text:style-name="ifm_p_ifm">gezichtsverlies</text:p>
      <text:p text:style-name="ifm_p_ifm">gezichtsvermogen</text:p>
      <text:p text:style-name="ifm_p_ifm">gezien</text:p>
      <text:p text:style-name="ifm_p_ifm">gezin</text:p>
      <text:p text:style-name="ifm_p_ifm">gezind</text:p>
      <text:p text:style-name="ifm_p_ifm">gezindheid</text:p>
      <text:p text:style-name="ifm_p_ifm">gezindte</text:p>
      <text:p text:style-name="ifm_p_ifm">gezinsconsumptie</text:p>
      <text:p text:style-name="ifm_p_ifm">gezinslid</text:p>
      <text:p text:style-name="ifm_p_ifm">gezinssamenstelling</text:p>
      <text:p text:style-name="ifm_p_ifm">gezinssituatie</text:p>
      <text:p text:style-name="ifm_p_ifm">gezinsuitbreiding</text:p>
      <text:p text:style-name="ifm_p_ifm">gezinswoning</text:p>
      <text:p text:style-name="ifm_p_ifm">gezocht</text:p>
      <text:p text:style-name="ifm_p_ifm">gezoek</text:p>
      <text:p text:style-name="ifm_p_ifm">gezond</text:p>
      <text:p text:style-name="ifm_p_ifm">gezondheid</text:p>
      <text:p text:style-name="ifm_p_ifm">gezondheidsassistent</text:p>
      <text:p text:style-name="ifm_p_ifm">gezondheidsbril</text:p>
      <text:p text:style-name="ifm_p_ifm">gezondheidscentrum</text:p>
      <text:p text:style-name="ifm_p_ifm">gezondheidskunde</text:p>
      <text:p text:style-name="ifm_p_ifm">gezondheidsmatras</text:p>
      <text:p text:style-name="ifm_p_ifm">gezondheidsonderzoek</text:p>
      <text:p text:style-name="ifm_p_ifm">gezondheidsredenen</text:p>
      <text:p text:style-name="ifm_p_ifm">gezondheidsschade</text:p>
      <text:p text:style-name="ifm_p_ifm">gezondheidssector</text:p>
      <text:p text:style-name="ifm_p_ifm">gezondheidssituatie</text:p>
      <text:p text:style-name="ifm_p_ifm">gezondheidstoestand</text:p>
      <text:p text:style-name="ifm_p_ifm">gezondheidsverklaring</text:p>
      <text:p text:style-name="ifm_p_ifm">gezondheidszorg</text:p>
      <text:p text:style-name="ifm_p_ifm">gezouten</text:p>
      <text:p text:style-name="ifm_p_ifm">gezwel</text:p>
      <text:p text:style-name="ifm_p_ifm">gezwind</text:p>
      <text:p text:style-name="ifm_p_ifm">gezworen</text:p>
      <text:p text:style-name="ifm_p_ifm">geëerd</text:p>
      <text:p text:style-name="ifm_p_ifm">geëigend</text:p>
      <text:p text:style-name="ifm_p_ifm">geëmancipeerd</text:p>
      <text:p text:style-name="ifm_p_ifm">geëmmer</text:p>
      <text:p text:style-name="ifm_p_ifm">geëmotioneerd</text:p>
      <text:p text:style-name="ifm_p_ifm">geëngageerd</text:p>
      <text:p text:style-name="ifm_p_ifm">geënquêteerde</text:p>
      <text:p text:style-name="ifm_p_ifm">geërfde</text:p>
      <text:p text:style-name="ifm_p_ifm">geëtst</text:p>
      <text:p text:style-name="ifm_p_ifm">geëtter</text:p>
      <text:p text:style-name="ifm_p_ifm">geëxecuteerde</text:p>
      <text:p text:style-name="ifm_p_ifm">geïllustreerd</text:p>
      <text:p text:style-name="ifm_p_ifm">geïmproviseerd</text:p>
      <text:p text:style-name="ifm_p_ifm">geïnspireerd</text:p>
      <text:p text:style-name="ifm_p_ifm">geïntegreerd</text:p>
      <text:p text:style-name="ifm_p_ifm">geïnteresseerd</text:p>
      <text:p text:style-name="ifm_p_ifm">geïnteresseerde</text:p>
      <text:p text:style-name="ifm_p_ifm">geïnterviewde</text:p>
      <text:p text:style-name="ifm_p_ifm">geïntimeerde</text:p>
      <text:p text:style-name="ifm_p_ifm">geïrriteerd</text:p>
      <text:p text:style-name="ifm_p_ifm">geïsoleerd</text:p>
      <text:p text:style-name="ifm_p_ifm">geüniformeerd</text:p>
      <text:p text:style-name="ifm_p_ifm">geüpdatet</text:p>
      <text:p text:style-name="ifm_p_ifm">geürbaniseerd</text:p>
      <text:p text:style-name="ifm_p_ifm">gft</text:p>
      <text:p text:style-name="ifm_p_ifm">gft-afval</text:p>
      <text:p text:style-name="ifm_p_ifm">ggo</text:p>
      <text:p text:style-name="ifm_p_ifm">ggz-psycholoog</text:p>
      <text:p text:style-name="ifm_p_ifm">ghostwriter</text:p>
      <text:p text:style-name="ifm_p_ifm">gibberen</text:p>
      <text:p text:style-name="ifm_p_ifm">gibbon</text:p>
      <text:p text:style-name="ifm_p_ifm">gids</text:p>
      <text:p text:style-name="ifm_p_ifm">gidsen</text:p>
      <text:p text:style-name="ifm_p_ifm">giechel</text:p>
      <text:p text:style-name="ifm_p_ifm">giechelen</text:p>
      <text:p text:style-name="ifm_p_ifm">gieg</text:p>
      <text:p text:style-name="ifm_p_ifm">giek</text:p>
      <text:p text:style-name="ifm_p_ifm">gier</text:p>
      <text:p text:style-name="ifm_p_ifm">gieren</text:p>
      <text:p text:style-name="ifm_p_ifm">gierig</text:p>
      <text:p text:style-name="ifm_p_ifm">gierigaard</text:p>
      <text:p text:style-name="ifm_p_ifm">gierigheid</text:p>
      <text:p text:style-name="ifm_p_ifm">gieten</text:p>
      <text:p text:style-name="ifm_p_ifm">gieter</text:p>
      <text:p text:style-name="ifm_p_ifm">gif</text:p>
      <text:p text:style-name="ifm_p_ifm">gifklier</text:p>
      <text:p text:style-name="ifm_p_ifm">gifslang</text:p>
      <text:p text:style-name="ifm_p_ifm">gift</text:p>
      <text:p text:style-name="ifm_p_ifm">giftig</text:p>
      <text:p text:style-name="ifm_p_ifm">giftshop</text:p>
      <text:p text:style-name="ifm_p_ifm">gig</text:p>
      <text:p text:style-name="ifm_p_ifm">giga</text:p>
      <text:p text:style-name="ifm_p_ifm">gigabyte</text:p>
      <text:p text:style-name="ifm_p_ifm">gigahertz</text:p>
      <text:p text:style-name="ifm_p_ifm">gigant</text:p>
      <text:p text:style-name="ifm_p_ifm">gigantisch</text:p>
      <text:p text:style-name="ifm_p_ifm">gigawatt</text:p>
      <text:p text:style-name="ifm_p_ifm">gigolo</text:p>
      <text:p text:style-name="ifm_p_ifm">gij</text:p>
      <text:p text:style-name="ifm_p_ifm">gijn</text:p>
      <text:p text:style-name="ifm_p_ifm">gijpen</text:p>
      <text:p text:style-name="ifm_p_ifm">gijzelaar</text:p>
      <text:p text:style-name="ifm_p_ifm">gijzelen</text:p>
      <text:p text:style-name="ifm_p_ifm">gijzeling</text:p>
      <text:p text:style-name="ifm_p_ifm">gil</text:p>
      <text:p text:style-name="ifm_p_ifm">gild</text:p>
      <text:p text:style-name="ifm_p_ifm">gilde</text:p>
      <text:p text:style-name="ifm_p_ifm">gildehuis</text:p>
      <text:p text:style-name="ifm_p_ifm">gildemeester</text:p>
      <text:p text:style-name="ifm_p_ifm">gilet</text:p>
      <text:p text:style-name="ifm_p_ifm">gillen</text:p>
      <text:p text:style-name="ifm_p_ifm">gillend</text:p>
      <text:p text:style-name="ifm_p_ifm">gillesdelatourettesyndroom</text:p>
      <text:p text:style-name="ifm_p_ifm">gimmick</text:p>
      <text:p text:style-name="ifm_p_ifm">gin</text:p>
      <text:p text:style-name="ifm_p_ifm">gin-tonic</text:p>
      <text:p text:style-name="ifm_p_ifm">ginder</text:p>
      <text:p text:style-name="ifm_p_ifm">ginds</text:p>
      <text:p text:style-name="ifm_p_ifm">gingerale</text:p>
      <text:p text:style-name="ifm_p_ifm">ginkgo</text:p>
      <text:p text:style-name="ifm_p_ifm">ginnegappen</text:p>
      <text:p text:style-name="ifm_p_ifm">ginseng</text:p>
      <text:p text:style-name="ifm_p_ifm">ginter</text:p>
      <text:p text:style-name="ifm_p_ifm">gips</text:p>
      <text:p text:style-name="ifm_p_ifm">gipsen</text:p>
      <text:p text:style-name="ifm_p_ifm">gipsy</text:p>
      <text:p text:style-name="ifm_p_ifm">giraal</text:p>
      <text:p text:style-name="ifm_p_ifm">giraf</text:p>
      <text:p text:style-name="ifm_p_ifm">giraffe</text:p>
      <text:p text:style-name="ifm_p_ifm">giraffenhals</text:p>
      <text:p text:style-name="ifm_p_ifm">giraffenhok</text:p>
      <text:p text:style-name="ifm_p_ifm">giraffennek</text:p>
      <text:p text:style-name="ifm_p_ifm">giraffenverblijf</text:p>
      <text:p text:style-name="ifm_p_ifm">girlpower</text:p>
      <text:p text:style-name="ifm_p_ifm">giro</text:p>
      <text:p text:style-name="ifm_p_ifm">giro-envelop</text:p>
      <text:p text:style-name="ifm_p_ifm">giro-overschrijving</text:p>
      <text:p text:style-name="ifm_p_ifm">giroafschrift</text:p>
      <text:p text:style-name="ifm_p_ifm">gis</text:p>
      <text:p text:style-name="ifm_p_ifm">gispen</text:p>
      <text:p text:style-name="ifm_p_ifm">gissen</text:p>
      <text:p text:style-name="ifm_p_ifm">gist</text:p>
      <text:p text:style-name="ifm_p_ifm">gisten</text:p>
      <text:p text:style-name="ifm_p_ifm">gister</text:p>
      <text:p text:style-name="ifm_p_ifm">gisteravond</text:p>
      <text:p text:style-name="ifm_p_ifm">gisteren</text:p>
      <text:p text:style-name="ifm_p_ifm">gisterenavond</text:p>
      <text:p text:style-name="ifm_p_ifm">gisterenmiddag</text:p>
      <text:p text:style-name="ifm_p_ifm">gisterenmorgen</text:p>
      <text:p text:style-name="ifm_p_ifm">gisterennacht</text:p>
      <text:p text:style-name="ifm_p_ifm">gisterennamiddag</text:p>
      <text:p text:style-name="ifm_p_ifm">gisterenochtend</text:p>
      <text:p text:style-name="ifm_p_ifm">gistermiddag</text:p>
      <text:p text:style-name="ifm_p_ifm">gistermorgen</text:p>
      <text:p text:style-name="ifm_p_ifm">gisternacht</text:p>
      <text:p text:style-name="ifm_p_ifm">gisternamiddag</text:p>
      <text:p text:style-name="ifm_p_ifm">gisterochtend</text:p>
      <text:p text:style-name="ifm_p_ifm">git</text:p>
      <text:p text:style-name="ifm_p_ifm">gitaar</text:p>
      <text:p text:style-name="ifm_p_ifm">gitaarriff</text:p>
      <text:p text:style-name="ifm_p_ifm">gitaarspel</text:p>
      <text:p text:style-name="ifm_p_ifm">gitaarspeler</text:p>
      <text:p text:style-name="ifm_p_ifm">gitarist</text:p>
      <text:p text:style-name="ifm_p_ifm">gitzwart</text:p>
      <text:p text:style-name="ifm_p_ifm">giveaway</text:p>
      <text:p text:style-name="ifm_p_ifm">glaciaal</text:p>
      <text:p text:style-name="ifm_p_ifm">glacé</text:p>
      <text:p text:style-name="ifm_p_ifm">glad</text:p>
      <text:p text:style-name="ifm_p_ifm">gladden</text:p>
      <text:p text:style-name="ifm_p_ifm">gladheid</text:p>
      <text:p text:style-name="ifm_p_ifm">gladheidbestrijding</text:p>
      <text:p text:style-name="ifm_p_ifm">gladheidsbestrijding</text:p>
      <text:p text:style-name="ifm_p_ifm">gladiator</text:p>
      <text:p text:style-name="ifm_p_ifm">gladiool</text:p>
      <text:p text:style-name="ifm_p_ifm">gladjanus</text:p>
      <text:p text:style-name="ifm_p_ifm">gladmaken</text:p>
      <text:p text:style-name="ifm_p_ifm">gladstrijken</text:p>
      <text:p text:style-name="ifm_p_ifm">gladvis</text:p>
      <text:p text:style-name="ifm_p_ifm">glamour</text:p>
      <text:p text:style-name="ifm_p_ifm">glamoureus</text:p>
      <text:p text:style-name="ifm_p_ifm">glans</text:p>
      <text:p text:style-name="ifm_p_ifm">glanzen</text:p>
      <text:p text:style-name="ifm_p_ifm">glanzend</text:p>
      <text:p text:style-name="ifm_p_ifm">glas</text:p>
      <text:p text:style-name="ifm_p_ifm">glas in lood</text:p>
      <text:p text:style-name="ifm_p_ifm">glas-in-loodraam</text:p>
      <text:p text:style-name="ifm_p_ifm">glasaal</text:p>
      <text:p text:style-name="ifm_p_ifm">glasbak</text:p>
      <text:p text:style-name="ifm_p_ifm">glasbewassing</text:p>
      <text:p text:style-name="ifm_p_ifm">glascontainer</text:p>
      <text:p text:style-name="ifm_p_ifm">glasdal</text:p>
      <text:p text:style-name="ifm_p_ifm">glashelder</text:p>
      <text:p text:style-name="ifm_p_ifm">glasplaat</text:p>
      <text:p text:style-name="ifm_p_ifm">glasscherf</text:p>
      <text:p text:style-name="ifm_p_ifm">glasvezel</text:p>
      <text:p text:style-name="ifm_p_ifm">glasvezelkabelproject</text:p>
      <text:p text:style-name="ifm_p_ifm">glaswerk</text:p>
      <text:p text:style-name="ifm_p_ifm">glaswol</text:p>
      <text:p text:style-name="ifm_p_ifm">glaucoom</text:p>
      <text:p text:style-name="ifm_p_ifm">glazen</text:p>
      <text:p text:style-name="ifm_p_ifm">glazenwasser</text:p>
      <text:p text:style-name="ifm_p_ifm">glazuren</text:p>
      <text:p text:style-name="ifm_p_ifm">glazuur</text:p>
      <text:p text:style-name="ifm_p_ifm">glee</text:p>
      <text:p text:style-name="ifm_p_ifm">gleis</text:p>
      <text:p text:style-name="ifm_p_ifm">gletsjer</text:p>
      <text:p text:style-name="ifm_p_ifm">gleuf</text:p>
      <text:p text:style-name="ifm_p_ifm">glibberig</text:p>
      <text:p text:style-name="ifm_p_ifm">glijbaan</text:p>
      <text:p text:style-name="ifm_p_ifm">glijden</text:p>
      <text:p text:style-name="ifm_p_ifm">glijijzer</text:p>
      <text:p text:style-name="ifm_p_ifm">glijmiddel</text:p>
      <text:p text:style-name="ifm_p_ifm">glimlach</text:p>
      <text:p text:style-name="ifm_p_ifm">glimlachen</text:p>
      <text:p text:style-name="ifm_p_ifm">glimmen</text:p>
      <text:p text:style-name="ifm_p_ifm">glimmend</text:p>
      <text:p text:style-name="ifm_p_ifm">glimp</text:p>
      <text:p text:style-name="ifm_p_ifm">glinsteren</text:p>
      <text:p text:style-name="ifm_p_ifm">glippen</text:p>
      <text:p text:style-name="ifm_p_ifm">glissando</text:p>
      <text:p text:style-name="ifm_p_ifm">glitter</text:p>
      <text:p text:style-name="ifm_p_ifm">glitteren</text:p>
      <text:p text:style-name="ifm_p_ifm">glo</text:p>
      <text:p text:style-name="ifm_p_ifm">globaal</text:p>
      <text:p text:style-name="ifm_p_ifm">globalisatie</text:p>
      <text:p text:style-name="ifm_p_ifm">globaliseren</text:p>
      <text:p text:style-name="ifm_p_ifm">globalisering</text:p>
      <text:p text:style-name="ifm_p_ifm">globe</text:p>
      <text:p text:style-name="ifm_p_ifm">globetrotter</text:p>
      <text:p text:style-name="ifm_p_ifm">globuline</text:p>
      <text:p text:style-name="ifm_p_ifm">gloed</text:p>
      <text:p text:style-name="ifm_p_ifm">gloednieuw</text:p>
      <text:p text:style-name="ifm_p_ifm">gloeien</text:p>
      <text:p text:style-name="ifm_p_ifm">gloeiend</text:p>
      <text:p text:style-name="ifm_p_ifm">gloeilamp</text:p>
      <text:p text:style-name="ifm_p_ifm">glogetuigschrift</text:p>
      <text:p text:style-name="ifm_p_ifm">gloleerling</text:p>
      <text:p text:style-name="ifm_p_ifm">gloniveau</text:p>
      <text:p text:style-name="ifm_p_ifm">glooien</text:p>
      <text:p text:style-name="ifm_p_ifm">glooiend</text:p>
      <text:p text:style-name="ifm_p_ifm">glooiing</text:p>
      <text:p text:style-name="ifm_p_ifm">gloor</text:p>
      <text:p text:style-name="ifm_p_ifm">glop</text:p>
      <text:p text:style-name="ifm_p_ifm">gloren</text:p>
      <text:p text:style-name="ifm_p_ifm">glorie</text:p>
      <text:p text:style-name="ifm_p_ifm">gloriëren</text:p>
      <text:p text:style-name="ifm_p_ifm">glos</text:p>
      <text:p text:style-name="ifm_p_ifm">gloschool</text:p>
      <text:p text:style-name="ifm_p_ifm">glossarium</text:p>
      <text:p text:style-name="ifm_p_ifm">glosse</text:p>
      <text:p text:style-name="ifm_p_ifm">glossy</text:p>
      <text:p text:style-name="ifm_p_ifm">glotoets</text:p>
      <text:p text:style-name="ifm_p_ifm">glotoetsboekje</text:p>
      <text:p text:style-name="ifm_p_ifm">glucose</text:p>
      <text:p text:style-name="ifm_p_ifm">gluren</text:p>
      <text:p text:style-name="ifm_p_ifm">gluten</text:p>
      <text:p text:style-name="ifm_p_ifm">glutenvrij</text:p>
      <text:p text:style-name="ifm_p_ifm">glycemie</text:p>
      <text:p text:style-name="ifm_p_ifm">glycemisch</text:p>
      <text:p text:style-name="ifm_p_ifm">glycerine</text:p>
      <text:p text:style-name="ifm_p_ifm">glykemie</text:p>
      <text:p text:style-name="ifm_p_ifm">glykemisch</text:p>
      <text:p text:style-name="ifm_p_ifm">glypten</text:p>
      <text:p text:style-name="ifm_p_ifm">glühwein</text:p>
      <text:p text:style-name="ifm_p_ifm">gneis</text:p>
      <text:p text:style-name="ifm_p_ifm">gniffelen</text:p>
      <text:p text:style-name="ifm_p_ifm">gnocchi</text:p>
      <text:p text:style-name="ifm_p_ifm">gnoe</text:p>
      <text:p text:style-name="ifm_p_ifm">gnoom</text:p>
      <text:p text:style-name="ifm_p_ifm">gnuiven</text:p>
      <text:p text:style-name="ifm_p_ifm">go</text:p>
      <text:p text:style-name="ifm_p_ifm">go-between</text:p>
      <text:p text:style-name="ifm_p_ifm">goal</text:p>
      <text:p text:style-name="ifm_p_ifm">gobelin</text:p>
      <text:p text:style-name="ifm_p_ifm">gocart</text:p>
      <text:p text:style-name="ifm_p_ifm">god</text:p>
      <text:p text:style-name="ifm_p_ifm">godallemachtig</text:p>
      <text:p text:style-name="ifm_p_ifm">godbetert</text:p>
      <text:p text:style-name="ifm_p_ifm">goddank</text:p>
      <text:p text:style-name="ifm_p_ifm">goddelijk</text:p>
      <text:p text:style-name="ifm_p_ifm">godendienst</text:p>
      <text:p text:style-name="ifm_p_ifm">godendom</text:p>
      <text:p text:style-name="ifm_p_ifm">godendrank</text:p>
      <text:p text:style-name="ifm_p_ifm">godfather</text:p>
      <text:p text:style-name="ifm_p_ifm">godgeklaagd</text:p>
      <text:p text:style-name="ifm_p_ifm">godgeleerd</text:p>
      <text:p text:style-name="ifm_p_ifm">godgeleerdheid</text:p>
      <text:p text:style-name="ifm_p_ifm">godheid</text:p>
      <text:p text:style-name="ifm_p_ifm">godin</text:p>
      <text:p text:style-name="ifm_p_ifm">godloochenaar</text:p>
      <text:p text:style-name="ifm_p_ifm">godloos</text:p>
      <text:p text:style-name="ifm_p_ifm">godsbeeld</text:p>
      <text:p text:style-name="ifm_p_ifm">godsbewijs</text:p>
      <text:p text:style-name="ifm_p_ifm">godsdienst</text:p>
      <text:p text:style-name="ifm_p_ifm">godsdienstig</text:p>
      <text:p text:style-name="ifm_p_ifm">godsdienstonderwijs</text:p>
      <text:p text:style-name="ifm_p_ifm">godsdienstvrede</text:p>
      <text:p text:style-name="ifm_p_ifm">godsgeschenk</text:p>
      <text:p text:style-name="ifm_p_ifm">godshuis</text:p>
      <text:p text:style-name="ifm_p_ifm">godslastering</text:p>
      <text:p text:style-name="ifm_p_ifm">godslasterlijk</text:p>
      <text:p text:style-name="ifm_p_ifm">godsverlangen</text:p>
      <text:p text:style-name="ifm_p_ifm">godsvermogen</text:p>
      <text:p text:style-name="ifm_p_ifm">godsvertrouwen</text:p>
      <text:p text:style-name="ifm_p_ifm">godsvrucht</text:p>
      <text:p text:style-name="ifm_p_ifm">godsvruchtig</text:p>
      <text:p text:style-name="ifm_p_ifm">godswonder</text:p>
      <text:p text:style-name="ifm_p_ifm">godswoord</text:p>
      <text:p text:style-name="ifm_p_ifm">godver</text:p>
      <text:p text:style-name="ifm_p_ifm">godverdomme</text:p>
      <text:p text:style-name="ifm_p_ifm">godverlaten</text:p>
      <text:p text:style-name="ifm_p_ifm">godvrezend</text:p>
      <text:p text:style-name="ifm_p_ifm">godvruchtig</text:p>
      <text:p text:style-name="ifm_p_ifm">godzijdank</text:p>
      <text:p text:style-name="ifm_p_ifm">goed</text:p>
      <text:p text:style-name="ifm_p_ifm">goedaardig</text:p>
      <text:p text:style-name="ifm_p_ifm">goedbedoeld</text:p>
      <text:p text:style-name="ifm_p_ifm">goedbeschouwd</text:p>
      <text:p text:style-name="ifm_p_ifm">goedbetaald</text:p>
      <text:p text:style-name="ifm_p_ifm">goedbezocht</text:p>
      <text:p text:style-name="ifm_p_ifm">goeddeels</text:p>
      <text:p text:style-name="ifm_p_ifm">goeddoen</text:p>
      <text:p text:style-name="ifm_p_ifm">goeddunken</text:p>
      <text:p text:style-name="ifm_p_ifm">goede</text:p>
      <text:p text:style-name="ifm_p_ifm">goedeavond</text:p>
      <text:p text:style-name="ifm_p_ifm">goededag</text:p>
      <text:p text:style-name="ifm_p_ifm">goededoelenactie</text:p>
      <text:p text:style-name="ifm_p_ifm">goededoelenorganisatie</text:p>
      <text:p text:style-name="ifm_p_ifm">goedemiddag</text:p>
      <text:p text:style-name="ifm_p_ifm">goedemorgen</text:p>
      <text:p text:style-name="ifm_p_ifm">goedenacht</text:p>
      <text:p text:style-name="ifm_p_ifm">goedenavond</text:p>
      <text:p text:style-name="ifm_p_ifm">goedendag</text:p>
      <text:p text:style-name="ifm_p_ifm">goederen</text:p>
      <text:p text:style-name="ifm_p_ifm">goedertierenheid</text:p>
      <text:p text:style-name="ifm_p_ifm">goedgebekt</text:p>
      <text:p text:style-name="ifm_p_ifm">goedgehumeurd</text:p>
      <text:p text:style-name="ifm_p_ifm">goedgekeurd</text:p>
      <text:p text:style-name="ifm_p_ifm">goedgekleed</text:p>
      <text:p text:style-name="ifm_p_ifm">goedgekozen</text:p>
      <text:p text:style-name="ifm_p_ifm">goedgelovig</text:p>
      <text:p text:style-name="ifm_p_ifm">goedgeluimd</text:p>
      <text:p text:style-name="ifm_p_ifm">goedgemutst</text:p>
      <text:p text:style-name="ifm_p_ifm">goedgeschreven</text:p>
      <text:p text:style-name="ifm_p_ifm">goedgetraind</text:p>
      <text:p text:style-name="ifm_p_ifm">goedgevuld</text:p>
      <text:p text:style-name="ifm_p_ifm">goedgezind</text:p>
      <text:p text:style-name="ifm_p_ifm">goedgeïnformeerd</text:p>
      <text:p text:style-name="ifm_p_ifm">goedheid</text:p>
      <text:p text:style-name="ifm_p_ifm">goedheilig</text:p>
      <text:p text:style-name="ifm_p_ifm">goedheilig man</text:p>
      <text:p text:style-name="ifm_p_ifm">goedhouden</text:p>
      <text:p text:style-name="ifm_p_ifm">goedkeuren</text:p>
      <text:p text:style-name="ifm_p_ifm">goedkeuring</text:p>
      <text:p text:style-name="ifm_p_ifm">goedkoop</text:p>
      <text:p text:style-name="ifm_p_ifm">goedlachs</text:p>
      <text:p text:style-name="ifm_p_ifm">goedlopend</text:p>
      <text:p text:style-name="ifm_p_ifm">goedmaken</text:p>
      <text:p text:style-name="ifm_p_ifm">goednieuwsshow</text:p>
      <text:p text:style-name="ifm_p_ifm">goedpraten</text:p>
      <text:p text:style-name="ifm_p_ifm">goedschiks</text:p>
      <text:p text:style-name="ifm_p_ifm">goedverzorgd</text:p>
      <text:p text:style-name="ifm_p_ifm">goedvinden</text:p>
      <text:p text:style-name="ifm_p_ifm">goegemeente</text:p>
      <text:p text:style-name="ifm_p_ifm">goeie</text:p>
      <text:p text:style-name="ifm_p_ifm">goeieavond</text:p>
      <text:p text:style-name="ifm_p_ifm">goeiedag</text:p>
      <text:p text:style-name="ifm_p_ifm">goeiemiddag</text:p>
      <text:p text:style-name="ifm_p_ifm">goeiemorgen</text:p>
      <text:p text:style-name="ifm_p_ifm">goeienacht</text:p>
      <text:p text:style-name="ifm_p_ifm">goeienavond</text:p>
      <text:p text:style-name="ifm_p_ifm">goeiendag</text:p>
      <text:p text:style-name="ifm_p_ifm">goeierd</text:p>
      <text:p text:style-name="ifm_p_ifm">goeiig</text:p>
      <text:p text:style-name="ifm_p_ifm">goelag</text:p>
      <text:p text:style-name="ifm_p_ifm">goeroe</text:p>
      <text:p text:style-name="ifm_p_ifm">goesting</text:p>
      <text:p text:style-name="ifm_p_ifm">gogme</text:p>
      <text:p text:style-name="ifm_p_ifm">goh</text:p>
      <text:p text:style-name="ifm_p_ifm">goj</text:p>
      <text:p text:style-name="ifm_p_ifm">gok</text:p>
      <text:p text:style-name="ifm_p_ifm">gokken</text:p>
      <text:p text:style-name="ifm_p_ifm">golddigger</text:p>
      <text:p text:style-name="ifm_p_ifm">golden delicious</text:p>
      <text:p text:style-name="ifm_p_ifm">golden retriever</text:p>
      <text:p text:style-name="ifm_p_ifm">golem</text:p>
      <text:p text:style-name="ifm_p_ifm">golet</text:p>
      <text:p text:style-name="ifm_p_ifm">golf</text:p>
      <text:p text:style-name="ifm_p_ifm">golfbaan</text:p>
      <text:p text:style-name="ifm_p_ifm">golfclub</text:p>
      <text:p text:style-name="ifm_p_ifm">golfen</text:p>
      <text:p text:style-name="ifm_p_ifm">golfer</text:p>
      <text:p text:style-name="ifm_p_ifm">golflengte</text:p>
      <text:p text:style-name="ifm_p_ifm">goliath</text:p>
      <text:p text:style-name="ifm_p_ifm">golven</text:p>
      <text:p text:style-name="ifm_p_ifm">golvend</text:p>
      <text:p text:style-name="ifm_p_ifm">gom</text:p>
      <text:p text:style-name="ifm_p_ifm">gomma</text:p>
      <text:p text:style-name="ifm_p_ifm">gommakoekje</text:p>
      <text:p text:style-name="ifm_p_ifm">gommen</text:p>
      <text:p text:style-name="ifm_p_ifm">gondel</text:p>
      <text:p text:style-name="ifm_p_ifm">gong</text:p>
      <text:p text:style-name="ifm_p_ifm">gonorroe</text:p>
      <text:p text:style-name="ifm_p_ifm">gons</text:p>
      <text:p text:style-name="ifm_p_ifm">gonzen</text:p>
      <text:p text:style-name="ifm_p_ifm">goochelaar</text:p>
      <text:p text:style-name="ifm_p_ifm">goochelen</text:p>
      <text:p text:style-name="ifm_p_ifm">goocheltruc</text:p>
      <text:p text:style-name="ifm_p_ifm">goochem</text:p>
      <text:p text:style-name="ifm_p_ifm">goochemerd</text:p>
      <text:p text:style-name="ifm_p_ifm">goodie</text:p>
      <text:p text:style-name="ifm_p_ifm">goodiebag</text:p>
      <text:p text:style-name="ifm_p_ifm">goodwill</text:p>
      <text:p text:style-name="ifm_p_ifm">googelen</text:p>
      <text:p text:style-name="ifm_p_ifm">gooi</text:p>
      <text:p text:style-name="ifm_p_ifm">gooi-en-smijtwerk</text:p>
      <text:p text:style-name="ifm_p_ifm">gooien</text:p>
      <text:p text:style-name="ifm_p_ifm">goor</text:p>
      <text:p text:style-name="ifm_p_ifm">goot</text:p>
      <text:p text:style-name="ifm_p_ifm">gootsteen</text:p>
      <text:p text:style-name="ifm_p_ifm">gootvormig</text:p>
      <text:p text:style-name="ifm_p_ifm">gordel</text:p>
      <text:p text:style-name="ifm_p_ifm">gorden</text:p>
      <text:p text:style-name="ifm_p_ifm">gordiaanse knoop</text:p>
      <text:p text:style-name="ifm_p_ifm">gordijn</text:p>
      <text:p text:style-name="ifm_p_ifm">gorgelen</text:p>
      <text:p text:style-name="ifm_p_ifm">gorgonzola</text:p>
      <text:p text:style-name="ifm_p_ifm">gorilla</text:p>
      <text:p text:style-name="ifm_p_ifm">gors</text:p>
      <text:p text:style-name="ifm_p_ifm">gort</text:p>
      <text:p text:style-name="ifm_p_ifm">gortepap</text:p>
      <text:p text:style-name="ifm_p_ifm">gos</text:p>
      <text:p text:style-name="ifm_p_ifm">gospel</text:p>
      <text:p text:style-name="ifm_p_ifm">gospelartiest</text:p>
      <text:p text:style-name="ifm_p_ifm">gospelformatie</text:p>
      <text:p text:style-name="ifm_p_ifm">goth</text:p>
      <text:p text:style-name="ifm_p_ifm">gothic</text:p>
      <text:p text:style-name="ifm_p_ifm">gothic novel</text:p>
      <text:p text:style-name="ifm_p_ifm">gotiek</text:p>
      <text:p text:style-name="ifm_p_ifm">gotisch</text:p>
      <text:p text:style-name="ifm_p_ifm">gotong-rojong</text:p>
      <text:p text:style-name="ifm_p_ifm">gotspe</text:p>
      <text:p text:style-name="ifm_p_ifm">gouache</text:p>
      <text:p text:style-name="ifm_p_ifm">goud</text:p>
      <text:p text:style-name="ifm_p_ifm">goudbedrijf</text:p>
      <text:p text:style-name="ifm_p_ifm">goudbrons</text:p>
      <text:p text:style-name="ifm_p_ifm">goudbronzen</text:p>
      <text:p text:style-name="ifm_p_ifm">goudconcessie</text:p>
      <text:p text:style-name="ifm_p_ifm">gouddeal</text:p>
      <text:p text:style-name="ifm_p_ifm">gouddelver</text:p>
      <text:p text:style-name="ifm_p_ifm">gouden</text:p>
      <text:p text:style-name="ifm_p_ifm">gouden eeuw</text:p>
      <text:p text:style-name="ifm_p_ifm">goudenmedaillewinnaar</text:p>
      <text:p text:style-name="ifm_p_ifm">goudenregen</text:p>
      <text:p text:style-name="ifm_p_ifm">goudgeel</text:p>
      <text:p text:style-name="ifm_p_ifm">goudgeld</text:p>
      <text:p text:style-name="ifm_p_ifm">goudindustrie</text:p>
      <text:p text:style-name="ifm_p_ifm">goudmaatschappij</text:p>
      <text:p text:style-name="ifm_p_ifm">goudovereenkomst</text:p>
      <text:p text:style-name="ifm_p_ifm">goudrenet</text:p>
      <text:p text:style-name="ifm_p_ifm">goudsector</text:p>
      <text:p text:style-name="ifm_p_ifm">goudsmid</text:p>
      <text:p text:style-name="ifm_p_ifm">goudveld</text:p>
      <text:p text:style-name="ifm_p_ifm">goudvis</text:p>
      <text:p text:style-name="ifm_p_ifm">goudvoorraad</text:p>
      <text:p text:style-name="ifm_p_ifm">goudwinning</text:p>
      <text:p text:style-name="ifm_p_ifm">goudwinningsactiviteit</text:p>
      <text:p text:style-name="ifm_p_ifm">goudwinningsbedrijf</text:p>
      <text:p text:style-name="ifm_p_ifm">goudwinningsgebied</text:p>
      <text:p text:style-name="ifm_p_ifm">goulash</text:p>
      <text:p text:style-name="ifm_p_ifm">gourde</text:p>
      <text:p text:style-name="ifm_p_ifm">gourmand</text:p>
      <text:p text:style-name="ifm_p_ifm">gourmet</text:p>
      <text:p text:style-name="ifm_p_ifm">gourmetten</text:p>
      <text:p text:style-name="ifm_p_ifm">gouvernante</text:p>
      <text:p text:style-name="ifm_p_ifm">gouvernement</text:p>
      <text:p text:style-name="ifm_p_ifm">gouvernementeel</text:p>
      <text:p text:style-name="ifm_p_ifm">gouverneur</text:p>
      <text:p text:style-name="ifm_p_ifm">gouverneur-generaal</text:p>
      <text:p text:style-name="ifm_p_ifm">gouw</text:p>
      <text:p text:style-name="ifm_p_ifm">gouwe</text:p>
      <text:p text:style-name="ifm_p_ifm">governmenttake</text:p>
      <text:p text:style-name="ifm_p_ifm">gozer</text:p>
      <text:p text:style-name="ifm_p_ifm">gps</text:p>
      <text:p text:style-name="ifm_p_ifm">gps-systeem</text:p>
      <text:p text:style-name="ifm_p_ifm">gps-toestel</text:p>
      <text:p text:style-name="ifm_p_ifm">graad</text:p>
      <text:p text:style-name="ifm_p_ifm">graadklas</text:p>
      <text:p text:style-name="ifm_p_ifm">graadmeter</text:p>
      <text:p text:style-name="ifm_p_ifm">graaf</text:p>
      <text:p text:style-name="ifm_p_ifm">graafschap</text:p>
      <text:p text:style-name="ifm_p_ifm">graag</text:p>
      <text:p text:style-name="ifm_p_ifm">graagte</text:p>
      <text:p text:style-name="ifm_p_ifm">graai</text:p>
      <text:p text:style-name="ifm_p_ifm">graaien</text:p>
      <text:p text:style-name="ifm_p_ifm">graal</text:p>
      <text:p text:style-name="ifm_p_ifm">graan</text:p>
      <text:p text:style-name="ifm_p_ifm">graansoort</text:p>
      <text:p text:style-name="ifm_p_ifm">graat</text:p>
      <text:p text:style-name="ifm_p_ifm">graatmager</text:p>
      <text:p text:style-name="ifm_p_ifm">grabbelen</text:p>
      <text:p text:style-name="ifm_p_ifm">gracht</text:p>
      <text:p text:style-name="ifm_p_ifm">grachtengordel</text:p>
      <text:p text:style-name="ifm_p_ifm">grachtenpand</text:p>
      <text:p text:style-name="ifm_p_ifm">gracieus</text:p>
      <text:p text:style-name="ifm_p_ifm">gradatie</text:p>
      <text:p text:style-name="ifm_p_ifm">gradenboog</text:p>
      <text:p text:style-name="ifm_p_ifm">gradinen</text:p>
      <text:p text:style-name="ifm_p_ifm">gradiënt</text:p>
      <text:p text:style-name="ifm_p_ifm">graduaat</text:p>
      <text:p text:style-name="ifm_p_ifm">gradueel</text:p>
      <text:p text:style-name="ifm_p_ifm">graf</text:p>
      <text:p text:style-name="ifm_p_ifm">grafeem</text:p>
      <text:p text:style-name="ifm_p_ifm">grafelijk</text:p>
      <text:p text:style-name="ifm_p_ifm">graffiti</text:p>
      <text:p text:style-name="ifm_p_ifm">graffitiwedstrijd</text:p>
      <text:p text:style-name="ifm_p_ifm">graficus</text:p>
      <text:p text:style-name="ifm_p_ifm">grafie</text:p>
      <text:p text:style-name="ifm_p_ifm">grafiek</text:p>
      <text:p text:style-name="ifm_p_ifm">grafiet</text:p>
      <text:p text:style-name="ifm_p_ifm">grafisch</text:p>
      <text:p text:style-name="ifm_p_ifm">grafsteen</text:p>
      <text:p text:style-name="ifm_p_ifm">grafstuk</text:p>
      <text:p text:style-name="ifm_p_ifm">grafzerk</text:p>
      <text:p text:style-name="ifm_p_ifm">gram</text:p>
      <text:p text:style-name="ifm_p_ifm">grammatica</text:p>
      <text:p text:style-name="ifm_p_ifm">grammaticaal</text:p>
      <text:p text:style-name="ifm_p_ifm">grammaticaonderwijs</text:p>
      <text:p text:style-name="ifm_p_ifm">grammofoon</text:p>
      <text:p text:style-name="ifm_p_ifm">gramnegatief</text:p>
      <text:p text:style-name="ifm_p_ifm">granaat</text:p>
      <text:p text:style-name="ifm_p_ifm">granaatappel</text:p>
      <text:p text:style-name="ifm_p_ifm">grand café</text:p>
      <text:p text:style-name="ifm_p_ifm">grand cru</text:p>
      <text:p text:style-name="ifm_p_ifm">grand prix</text:p>
      <text:p text:style-name="ifm_p_ifm">grand slam</text:p>
      <text:p text:style-name="ifm_p_ifm">grande</text:p>
      <text:p text:style-name="ifm_p_ifm">grande dame</text:p>
      <text:p text:style-name="ifm_p_ifm">grandeur</text:p>
      <text:p text:style-name="ifm_p_ifm">grandioos</text:p>
      <text:p text:style-name="ifm_p_ifm">grandslamtoernooi</text:p>
      <text:p text:style-name="ifm_p_ifm">graniet</text:p>
      <text:p text:style-name="ifm_p_ifm">granieten</text:p>
      <text:p text:style-name="ifm_p_ifm">granman</text:p>
      <text:p text:style-name="ifm_p_ifm">granmorgu</text:p>
      <text:p text:style-name="ifm_p_ifm">granny smith</text:p>
      <text:p text:style-name="ifm_p_ifm">granulaat</text:p>
      <text:p text:style-name="ifm_p_ifm">granulariteit</text:p>
      <text:p text:style-name="ifm_p_ifm">grap</text:p>
      <text:p text:style-name="ifm_p_ifm">grapefruit</text:p>
      <text:p text:style-name="ifm_p_ifm">graphic</text:p>
      <text:p text:style-name="ifm_p_ifm">graphic novel</text:p>
      <text:p text:style-name="ifm_p_ifm">grapjas</text:p>
      <text:p text:style-name="ifm_p_ifm">grappa</text:p>
      <text:p text:style-name="ifm_p_ifm">grappen</text:p>
      <text:p text:style-name="ifm_p_ifm">grappenmaker</text:p>
      <text:p text:style-name="ifm_p_ifm">grappig</text:p>
      <text:p text:style-name="ifm_p_ifm">gras</text:p>
      <text:p text:style-name="ifm_p_ifm">grasduinen</text:p>
      <text:p text:style-name="ifm_p_ifm">grasharing</text:p>
      <text:p text:style-name="ifm_p_ifm">grasmaaien</text:p>
      <text:p text:style-name="ifm_p_ifm">grasmaaier</text:p>
      <text:p text:style-name="ifm_p_ifm">grasmachine</text:p>
      <text:p text:style-name="ifm_p_ifm">grasperk</text:p>
      <text:p text:style-name="ifm_p_ifm">graspol</text:p>
      <text:p text:style-name="ifm_p_ifm">grasveld</text:p>
      <text:p text:style-name="ifm_p_ifm">graszode</text:p>
      <text:p text:style-name="ifm_p_ifm">gratie</text:p>
      <text:p text:style-name="ifm_p_ifm">gratificatie</text:p>
      <text:p text:style-name="ifm_p_ifm">gratineren</text:p>
      <text:p text:style-name="ifm_p_ifm">gratis</text:p>
      <text:p text:style-name="ifm_p_ifm">gratuit</text:p>
      <text:p text:style-name="ifm_p_ifm">grauw</text:p>
      <text:p text:style-name="ifm_p_ifm">grauwen</text:p>
      <text:p text:style-name="ifm_p_ifm">graveel</text:p>
      <text:p text:style-name="ifm_p_ifm">gravel</text:p>
      <text:p text:style-name="ifm_p_ifm">graven</text:p>
      <text:p text:style-name="ifm_p_ifm">graveren</text:p>
      <text:p text:style-name="ifm_p_ifm">gravering</text:p>
      <text:p text:style-name="ifm_p_ifm">graveur</text:p>
      <text:p text:style-name="ifm_p_ifm">gravin</text:p>
      <text:p text:style-name="ifm_p_ifm">gravitatie</text:p>
      <text:p text:style-name="ifm_p_ifm">gravure</text:p>
      <text:p text:style-name="ifm_p_ifm">grazen</text:p>
      <text:p text:style-name="ifm_p_ifm">greb</text:p>
      <text:p text:style-name="ifm_p_ifm">green</text:p>
      <text:p text:style-name="ifm_p_ifm">greep</text:p>
      <text:p text:style-name="ifm_p_ifm">gregoriaans</text:p>
      <text:p text:style-name="ifm_p_ifm">grein</text:p>
      <text:p text:style-name="ifm_p_ifm">greinen</text:p>
      <text:p text:style-name="ifm_p_ifm">gremium</text:p>
      <text:p text:style-name="ifm_p_ifm">grendel</text:p>
      <text:p text:style-name="ifm_p_ifm">grenen</text:p>
      <text:p text:style-name="ifm_p_ifm">grens</text:p>
      <text:p text:style-name="ifm_p_ifm">grensganger</text:p>
      <text:p text:style-name="ifm_p_ifm">grenskwestie</text:p>
      <text:p text:style-name="ifm_p_ifm">grenslinie</text:p>
      <text:p text:style-name="ifm_p_ifm">grensloos</text:p>
      <text:p text:style-name="ifm_p_ifm">grensoverschrijdend</text:p>
      <text:p text:style-name="ifm_p_ifm">grensrechter</text:p>
      <text:p text:style-name="ifm_p_ifm">grenssteen</text:p>
      <text:p text:style-name="ifm_p_ifm">grenzeloos</text:p>
      <text:p text:style-name="ifm_p_ifm">grenzen</text:p>
      <text:p text:style-name="ifm_p_ifm">greppel</text:p>
      <text:p text:style-name="ifm_p_ifm">gres</text:p>
      <text:p text:style-name="ifm_p_ifm">gretig</text:p>
      <text:p text:style-name="ifm_p_ifm">grexit</text:p>
      <text:p text:style-name="ifm_p_ifm">gribus</text:p>
      <text:p text:style-name="ifm_p_ifm">grief</text:p>
      <text:p text:style-name="ifm_p_ifm">griek</text:p>
      <text:p text:style-name="ifm_p_ifm">griel</text:p>
      <text:p text:style-name="ifm_p_ifm">griend</text:p>
      <text:p text:style-name="ifm_p_ifm">grienen</text:p>
      <text:p text:style-name="ifm_p_ifm">griep</text:p>
      <text:p text:style-name="ifm_p_ifm">griepepidemie</text:p>
      <text:p text:style-name="ifm_p_ifm">grieperig</text:p>
      <text:p text:style-name="ifm_p_ifm">gries</text:p>
      <text:p text:style-name="ifm_p_ifm">griesmeel</text:p>
      <text:p text:style-name="ifm_p_ifm">griet</text:p>
      <text:p text:style-name="ifm_p_ifm">grietjebie</text:p>
      <text:p text:style-name="ifm_p_ifm">grieve</text:p>
      <text:p text:style-name="ifm_p_ifm">grieven</text:p>
      <text:p text:style-name="ifm_p_ifm">griezel</text:p>
      <text:p text:style-name="ifm_p_ifm">griezelig</text:p>
      <text:p text:style-name="ifm_p_ifm">grif</text:p>
      <text:p text:style-name="ifm_p_ifm">griffel</text:p>
      <text:p text:style-name="ifm_p_ifm">griffen</text:p>
      <text:p text:style-name="ifm_p_ifm">griffie</text:p>
      <text:p text:style-name="ifm_p_ifm">griffier</text:p>
      <text:p text:style-name="ifm_p_ifm">grijns</text:p>
      <text:p text:style-name="ifm_p_ifm">grijnzen</text:p>
      <text:p text:style-name="ifm_p_ifm">grijnzend</text:p>
      <text:p text:style-name="ifm_p_ifm">grijp</text:p>
      <text:p text:style-name="ifm_p_ifm">grijpen</text:p>
      <text:p text:style-name="ifm_p_ifm">grijs</text:p>
      <text:p text:style-name="ifm_p_ifm">grijsaard</text:p>
      <text:p text:style-name="ifm_p_ifm">grijsblauw</text:p>
      <text:p text:style-name="ifm_p_ifm">grijsdraaien</text:p>
      <text:p text:style-name="ifm_p_ifm">grijsgroen</text:p>
      <text:p text:style-name="ifm_p_ifm">grijzen</text:p>
      <text:p text:style-name="ifm_p_ifm">gril</text:p>
      <text:p text:style-name="ifm_p_ifm">grill</text:p>
      <text:p text:style-name="ifm_p_ifm">grille</text:p>
      <text:p text:style-name="ifm_p_ifm">grillen</text:p>
      <text:p text:style-name="ifm_p_ifm">grilleren</text:p>
      <text:p text:style-name="ifm_p_ifm">grillig</text:p>
      <text:p text:style-name="ifm_p_ifm">grillpan</text:p>
      <text:p text:style-name="ifm_p_ifm">grillplaat</text:p>
      <text:p text:style-name="ifm_p_ifm">grillworst</text:p>
      <text:p text:style-name="ifm_p_ifm">grim</text:p>
      <text:p text:style-name="ifm_p_ifm">grimas</text:p>
      <text:p text:style-name="ifm_p_ifm">grimassen</text:p>
      <text:p text:style-name="ifm_p_ifm">grime</text:p>
      <text:p text:style-name="ifm_p_ifm">grimeren</text:p>
      <text:p text:style-name="ifm_p_ifm">grimeur</text:p>
      <text:p text:style-name="ifm_p_ifm">grimeuse</text:p>
      <text:p text:style-name="ifm_p_ifm">grimmen</text:p>
      <text:p text:style-name="ifm_p_ifm">grimmig</text:p>
      <text:p text:style-name="ifm_p_ifm">grind</text:p>
      <text:p text:style-name="ifm_p_ifm">grinden</text:p>
      <text:p text:style-name="ifm_p_ifm">grindpad</text:p>
      <text:p text:style-name="ifm_p_ifm">gringo</text:p>
      <text:p text:style-name="ifm_p_ifm">grinniken</text:p>
      <text:p text:style-name="ifm_p_ifm">grinten</text:p>
      <text:p text:style-name="ifm_p_ifm">grip</text:p>
      <text:p text:style-name="ifm_p_ifm">grissen</text:p>
      <text:p text:style-name="ifm_p_ifm">grit</text:p>
      <text:p text:style-name="ifm_p_ifm">grizzly</text:p>
      <text:p text:style-name="ifm_p_ifm">grizzlybeer</text:p>
      <text:p text:style-name="ifm_p_ifm">groef</text:p>
      <text:p text:style-name="ifm_p_ifm">groei</text:p>
      <text:p text:style-name="ifm_p_ifm">groei-explosie</text:p>
      <text:p text:style-name="ifm_p_ifm">groei-impuls</text:p>
      <text:p text:style-name="ifm_p_ifm">groei-initiatief</text:p>
      <text:p text:style-name="ifm_p_ifm">groeien</text:p>
      <text:p text:style-name="ifm_p_ifm">groeiend</text:p>
      <text:p text:style-name="ifm_p_ifm">groeiproces</text:p>
      <text:p text:style-name="ifm_p_ifm">groeisel</text:p>
      <text:p text:style-name="ifm_p_ifm">groen</text:p>
      <text:p text:style-name="ifm_p_ifm">groenachtig</text:p>
      <text:p text:style-name="ifm_p_ifm">groenblauw</text:p>
      <text:p text:style-name="ifm_p_ifm">groenboek</text:p>
      <text:p text:style-name="ifm_p_ifm">groenbruin</text:p>
      <text:p text:style-name="ifm_p_ifm">groenekool</text:p>
      <text:p text:style-name="ifm_p_ifm">groenen</text:p>
      <text:p text:style-name="ifm_p_ifm">groenhart</text:p>
      <text:p text:style-name="ifm_p_ifm">groenhartboom</text:p>
      <text:p text:style-name="ifm_p_ifm">groenland</text:p>
      <text:p text:style-name="ifm_p_ifm">groensteen</text:p>
      <text:p text:style-name="ifm_p_ifm">groente</text:p>
      <text:p text:style-name="ifm_p_ifm">groente-exporteur</text:p>
      <text:p text:style-name="ifm_p_ifm">groenteafdeling</text:p>
      <text:p text:style-name="ifm_p_ifm">groenteafval</text:p>
      <text:p text:style-name="ifm_p_ifm">groenteassortiment</text:p>
      <text:p text:style-name="ifm_p_ifm">groentebak</text:p>
      <text:p text:style-name="ifm_p_ifm">groentebed</text:p>
      <text:p text:style-name="ifm_p_ifm">groenteboeket</text:p>
      <text:p text:style-name="ifm_p_ifm">groenteboer</text:p>
      <text:p text:style-name="ifm_p_ifm">groentebouillon</text:p>
      <text:p text:style-name="ifm_p_ifm">groentebuffet</text:p>
      <text:p text:style-name="ifm_p_ifm">groenteburger</text:p>
      <text:p text:style-name="ifm_p_ifm">groenteconserven</text:p>
      <text:p text:style-name="ifm_p_ifm">groentegarnituur</text:p>
      <text:p text:style-name="ifm_p_ifm">groentegerecht</text:p>
      <text:p text:style-name="ifm_p_ifm">groentehal</text:p>
      <text:p text:style-name="ifm_p_ifm">groentehandel</text:p>
      <text:p text:style-name="ifm_p_ifm">groentehandelaar</text:p>
      <text:p text:style-name="ifm_p_ifm">groentekas</text:p>
      <text:p text:style-name="ifm_p_ifm">groentekraam</text:p>
      <text:p text:style-name="ifm_p_ifm">groentekrans</text:p>
      <text:p text:style-name="ifm_p_ifm">groentekweker</text:p>
      <text:p text:style-name="ifm_p_ifm">groentela</text:p>
      <text:p text:style-name="ifm_p_ifm">groentelade</text:p>
      <text:p text:style-name="ifm_p_ifm">groenteman</text:p>
      <text:p text:style-name="ifm_p_ifm">groentemand</text:p>
      <text:p text:style-name="ifm_p_ifm">groentemarkt</text:p>
      <text:p text:style-name="ifm_p_ifm">groentemengeling</text:p>
      <text:p text:style-name="ifm_p_ifm">groentemengsel</text:p>
      <text:p text:style-name="ifm_p_ifm">groentemes</text:p>
      <text:p text:style-name="ifm_p_ifm">groentemix</text:p>
      <text:p text:style-name="ifm_p_ifm">groenteomelet</text:p>
      <text:p text:style-name="ifm_p_ifm">groentepakket</text:p>
      <text:p text:style-name="ifm_p_ifm">groentepallet</text:p>
      <text:p text:style-name="ifm_p_ifm">groentepap</text:p>
      <text:p text:style-name="ifm_p_ifm">groentepuree</text:p>
      <text:p text:style-name="ifm_p_ifm">groentequiche</text:p>
      <text:p text:style-name="ifm_p_ifm">groentesalade</text:p>
      <text:p text:style-name="ifm_p_ifm">groentesap</text:p>
      <text:p text:style-name="ifm_p_ifm">groentesaus</text:p>
      <text:p text:style-name="ifm_p_ifm">groenteschaal</text:p>
      <text:p text:style-name="ifm_p_ifm">groenteschotel</text:p>
      <text:p text:style-name="ifm_p_ifm">groentesector</text:p>
      <text:p text:style-name="ifm_p_ifm">groentesla</text:p>
      <text:p text:style-name="ifm_p_ifm">groentesoep</text:p>
      <text:p text:style-name="ifm_p_ifm">groentesoort</text:p>
      <text:p text:style-name="ifm_p_ifm">groentetaart</text:p>
      <text:p text:style-name="ifm_p_ifm">groenteteelt</text:p>
      <text:p text:style-name="ifm_p_ifm">groenteteler</text:p>
      <text:p text:style-name="ifm_p_ifm">groentetuin</text:p>
      <text:p text:style-name="ifm_p_ifm">groenteveiling</text:p>
      <text:p text:style-name="ifm_p_ifm">groentewinkel</text:p>
      <text:p text:style-name="ifm_p_ifm">groentezaak</text:p>
      <text:p text:style-name="ifm_p_ifm">groep</text:p>
      <text:p text:style-name="ifm_p_ifm">groepage</text:p>
      <text:p text:style-name="ifm_p_ifm">groepen</text:p>
      <text:p text:style-name="ifm_p_ifm">groeperen</text:p>
      <text:p text:style-name="ifm_p_ifm">groepering</text:p>
      <text:p text:style-name="ifm_p_ifm">groepschef</text:p>
      <text:p text:style-name="ifm_p_ifm">groepsdenken</text:p>
      <text:p text:style-name="ifm_p_ifm">groepsfoto</text:p>
      <text:p text:style-name="ifm_p_ifm">groepsgesprek</text:p>
      <text:p text:style-name="ifm_p_ifm">groepsgrootte</text:p>
      <text:p text:style-name="ifm_p_ifm">groepsindeling</text:p>
      <text:p text:style-name="ifm_p_ifm">groepslid</text:p>
      <text:p text:style-name="ifm_p_ifm">groepsnummer</text:p>
      <text:p text:style-name="ifm_p_ifm">groepssamenstelling</text:p>
      <text:p text:style-name="ifm_p_ifm">groepsseks</text:p>
      <text:p text:style-name="ifm_p_ifm">groepssessie</text:p>
      <text:p text:style-name="ifm_p_ifm">groepssfeer</text:p>
      <text:p text:style-name="ifm_p_ifm">groepsspel</text:p>
      <text:p text:style-name="ifm_p_ifm">groepsverband</text:p>
      <text:p text:style-name="ifm_p_ifm">groepsverkrachting</text:p>
      <text:p text:style-name="ifm_p_ifm">groepswerk</text:p>
      <text:p text:style-name="ifm_p_ifm">groet</text:p>
      <text:p text:style-name="ifm_p_ifm">groeten</text:p>
      <text:p text:style-name="ifm_p_ifm">groeve</text:p>
      <text:p text:style-name="ifm_p_ifm">groeven</text:p>
      <text:p text:style-name="ifm_p_ifm">grof</text:p>
      <text:p text:style-name="ifm_p_ifm">grofstoffelijk</text:p>
      <text:p text:style-name="ifm_p_ifm">grofvuil</text:p>
      <text:p text:style-name="ifm_p_ifm">grofweg</text:p>
      <text:p text:style-name="ifm_p_ifm">grog</text:p>
      <text:p text:style-name="ifm_p_ifm">groggy</text:p>
      <text:p text:style-name="ifm_p_ifm">grogstem</text:p>
      <text:p text:style-name="ifm_p_ifm">grol</text:p>
      <text:p text:style-name="ifm_p_ifm">grollen</text:p>
      <text:p text:style-name="ifm_p_ifm">grom</text:p>
      <text:p text:style-name="ifm_p_ifm">grommen</text:p>
      <text:p text:style-name="ifm_p_ifm">grond</text:p>
      <text:p text:style-name="ifm_p_ifm">grondaanvraag</text:p>
      <text:p text:style-name="ifm_p_ifm">grondaanvrager</text:p>
      <text:p text:style-name="ifm_p_ifm">grondbeginsel</text:p>
      <text:p text:style-name="ifm_p_ifm">grondbeschikking</text:p>
      <text:p text:style-name="ifm_p_ifm">grondbetekenis</text:p>
      <text:p text:style-name="ifm_p_ifm">grondeigendom</text:p>
      <text:p text:style-name="ifm_p_ifm">gronden</text:p>
      <text:p text:style-name="ifm_p_ifm">grondenrechten</text:p>
      <text:p text:style-name="ifm_p_ifm">grondenrechtenproblematiek</text:p>
      <text:p text:style-name="ifm_p_ifm">grondenrechtenvraagstuk</text:p>
      <text:p text:style-name="ifm_p_ifm">grondgebied</text:p>
      <text:p text:style-name="ifm_p_ifm">grondhuur</text:p>
      <text:p text:style-name="ifm_p_ifm">grondig</text:p>
      <text:p text:style-name="ifm_p_ifm">grondpapieren</text:p>
      <text:p text:style-name="ifm_p_ifm">grondplan</text:p>
      <text:p text:style-name="ifm_p_ifm">grondproblematiek</text:p>
      <text:p text:style-name="ifm_p_ifm">grondrecht</text:p>
      <text:p text:style-name="ifm_p_ifm">grondslag</text:p>
      <text:p text:style-name="ifm_p_ifm">grondstof</text:p>
      <text:p text:style-name="ifm_p_ifm">grondstoffenschaarste</text:p>
      <text:p text:style-name="ifm_p_ifm">gronduitgifte</text:p>
      <text:p text:style-name="ifm_p_ifm">gronduitgiftebeleid</text:p>
      <text:p text:style-name="ifm_p_ifm">grondverzetbedrijf</text:p>
      <text:p text:style-name="ifm_p_ifm">grondvesten</text:p>
      <text:p text:style-name="ifm_p_ifm">grondwater</text:p>
      <text:p text:style-name="ifm_p_ifm">grondwaterstand</text:p>
      <text:p text:style-name="ifm_p_ifm">Grondwet</text:p>
      <text:p text:style-name="ifm_p_ifm">grondwettelijk</text:p>
      <text:p text:style-name="ifm_p_ifm">grondwoord</text:p>
      <text:p text:style-name="ifm_p_ifm">groom</text:p>
      <text:p text:style-name="ifm_p_ifm">groot</text:p>
      <text:p text:style-name="ifm_p_ifm">grootaandeelhouder</text:p>
      <text:p text:style-name="ifm_p_ifm">grootboek</text:p>
      <text:p text:style-name="ifm_p_ifm">grootbrengen</text:p>
      <text:p text:style-name="ifm_p_ifm">groothandel</text:p>
      <text:p text:style-name="ifm_p_ifm">groothandelaar</text:p>
      <text:p text:style-name="ifm_p_ifm">grootheid</text:p>
      <text:p text:style-name="ifm_p_ifm">grootheidswaanzin</text:p>
      <text:p text:style-name="ifm_p_ifm">groothertog</text:p>
      <text:p text:style-name="ifm_p_ifm">groothertogdom</text:p>
      <text:p text:style-name="ifm_p_ifm">grootlandbouw</text:p>
      <text:p text:style-name="ifm_p_ifm">grootlandbouwer</text:p>
      <text:p text:style-name="ifm_p_ifm">grootmaken</text:p>
      <text:p text:style-name="ifm_p_ifm">grootmoeder</text:p>
      <text:p text:style-name="ifm_p_ifm">grootopperhoofd</text:p>
      <text:p text:style-name="ifm_p_ifm">grootorde</text:p>
      <text:p text:style-name="ifm_p_ifm">grootouder</text:p>
      <text:p text:style-name="ifm_p_ifm">grootouderfeest</text:p>
      <text:p text:style-name="ifm_p_ifm">grootoudersfeest</text:p>
      <text:p text:style-name="ifm_p_ifm">grootrijbewijs</text:p>
      <text:p text:style-name="ifm_p_ifm">groots</text:p>
      <text:p text:style-name="ifm_p_ifm">grootschalig</text:p>
      <text:p text:style-name="ifm_p_ifm">grootscheeps</text:p>
      <text:p text:style-name="ifm_p_ifm">grootseminarie</text:p>
      <text:p text:style-name="ifm_p_ifm">grootsheid</text:p>
      <text:p text:style-name="ifm_p_ifm">grootspraak</text:p>
      <text:p text:style-name="ifm_p_ifm">grootstad</text:p>
      <text:p text:style-name="ifm_p_ifm">grootsteeds</text:p>
      <text:p text:style-name="ifm_p_ifm">groottante</text:p>
      <text:p text:style-name="ifm_p_ifm">grootte</text:p>
      <text:p text:style-name="ifm_p_ifm">grootteorde</text:p>
      <text:p text:style-name="ifm_p_ifm">grootvader</text:p>
      <text:p text:style-name="ifm_p_ifm">grootwarenhuis</text:p>
      <text:p text:style-name="ifm_p_ifm">groove</text:p>
      <text:p text:style-name="ifm_p_ifm">gropesi</text:p>
      <text:p text:style-name="ifm_p_ifm">gros</text:p>
      <text:p text:style-name="ifm_p_ifm">groslijst</text:p>
      <text:p text:style-name="ifm_p_ifm">grosse</text:p>
      <text:p text:style-name="ifm_p_ifm">grossier</text:p>
      <text:p text:style-name="ifm_p_ifm">grossieren</text:p>
      <text:p text:style-name="ifm_p_ifm">grosso modo</text:p>
      <text:p text:style-name="ifm_p_ifm">grot</text:p>
      <text:p text:style-name="ifm_p_ifm">grote</text:p>
      <text:p text:style-name="ifm_p_ifm">groteletterboek</text:p>
      <text:p text:style-name="ifm_p_ifm">grotemensenwereld</text:p>
      <text:p text:style-name="ifm_p_ifm">grotendeels</text:p>
      <text:p text:style-name="ifm_p_ifm">grotesk</text:p>
      <text:p text:style-name="ifm_p_ifm">groteske</text:p>
      <text:p text:style-name="ifm_p_ifm">grotestedenbeleid</text:p>
      <text:p text:style-name="ifm_p_ifm">groupie</text:p>
      <text:p text:style-name="ifm_p_ifm">gruis</text:p>
      <text:p text:style-name="ifm_p_ifm">gruizen</text:p>
      <text:p text:style-name="ifm_p_ifm">grunge</text:p>
      <text:p text:style-name="ifm_p_ifm">grunt</text:p>
      <text:p text:style-name="ifm_p_ifm">grut</text:p>
      <text:p text:style-name="ifm_p_ifm">grutto</text:p>
      <text:p text:style-name="ifm_p_ifm">gruwel</text:p>
      <text:p text:style-name="ifm_p_ifm">gruwelen</text:p>
      <text:p text:style-name="ifm_p_ifm">gruwelijk</text:p>
      <text:p text:style-name="ifm_p_ifm">gruwen</text:p>
      <text:p text:style-name="ifm_p_ifm">gruyère</text:p>
      <text:p text:style-name="ifm_p_ifm">gruyèrekaas</text:p>
      <text:p text:style-name="ifm_p_ifm">gruzelementen</text:p>
      <text:p text:style-name="ifm_p_ifm">gsm</text:p>
      <text:p text:style-name="ifm_p_ifm">gsm'en</text:p>
      <text:p text:style-name="ifm_p_ifm">gsm'er</text:p>
      <text:p text:style-name="ifm_p_ifm">gsm-abonnement</text:p>
      <text:p text:style-name="ifm_p_ifm">gsm-gebruik</text:p>
      <text:p text:style-name="ifm_p_ifm">gsm-gebruiker</text:p>
      <text:p text:style-name="ifm_p_ifm">gsm-lader</text:p>
      <text:p text:style-name="ifm_p_ifm">gsm-mast</text:p>
      <text:p text:style-name="ifm_p_ifm">gsm-net</text:p>
      <text:p text:style-name="ifm_p_ifm">gsm-netwerk</text:p>
      <text:p text:style-name="ifm_p_ifm">gsm-nummer</text:p>
      <text:p text:style-name="ifm_p_ifm">gsm-toestel</text:p>
      <text:p text:style-name="ifm_p_ifm">guacamole</text:p>
      <text:p text:style-name="ifm_p_ifm">guano</text:p>
      <text:p text:style-name="ifm_p_ifm">guarana</text:p>
      <text:p text:style-name="ifm_p_ifm">guave</text:p>
      <text:p text:style-name="ifm_p_ifm">guavejam</text:p>
      <text:p text:style-name="ifm_p_ifm">guerrilla</text:p>
      <text:p text:style-name="ifm_p_ifm">guerrillabeweging</text:p>
      <text:p text:style-name="ifm_p_ifm">guerrillaleider</text:p>
      <text:p text:style-name="ifm_p_ifm">guerrillaoorlog</text:p>
      <text:p text:style-name="ifm_p_ifm">guerrillastrijder</text:p>
      <text:p text:style-name="ifm_p_ifm">guerrillero</text:p>
      <text:p text:style-name="ifm_p_ifm">guesthouse</text:p>
      <text:p text:style-name="ifm_p_ifm">guiambo</text:p>
      <text:p text:style-name="ifm_p_ifm">guillotine</text:p>
      <text:p text:style-name="ifm_p_ifm">guirlande</text:p>
      <text:p text:style-name="ifm_p_ifm">guit</text:p>
      <text:p text:style-name="ifm_p_ifm">guitig</text:p>
      <text:p text:style-name="ifm_p_ifm">gul</text:p>
      <text:p text:style-name="ifm_p_ifm">gulden</text:p>
      <text:p text:style-name="ifm_p_ifm">gulzigaard</text:p>
      <text:p text:style-name="ifm_p_ifm">gum</text:p>
      <text:p text:style-name="ifm_p_ifm">gummen</text:p>
      <text:p text:style-name="ifm_p_ifm">gummi</text:p>
      <text:p text:style-name="ifm_p_ifm">gummi-jas</text:p>
      <text:p text:style-name="ifm_p_ifm">gummiknuppel</text:p>
      <text:p text:style-name="ifm_p_ifm">gunfactor</text:p>
      <text:p text:style-name="ifm_p_ifm">gunnen</text:p>
      <text:p text:style-name="ifm_p_ifm">gunning</text:p>
      <text:p text:style-name="ifm_p_ifm">gunningcriterium</text:p>
      <text:p text:style-name="ifm_p_ifm">gunningscriterium</text:p>
      <text:p text:style-name="ifm_p_ifm">gunst</text:p>
      <text:p text:style-name="ifm_p_ifm">gunstig</text:p>
      <text:p text:style-name="ifm_p_ifm">gup</text:p>
      <text:p text:style-name="ifm_p_ifm">guppy</text:p>
      <text:p text:style-name="ifm_p_ifm">gust</text:p>
      <text:p text:style-name="ifm_p_ifm">gusto</text:p>
      <text:p text:style-name="ifm_p_ifm">gut</text:p>
      <text:p text:style-name="ifm_p_ifm">guts</text:p>
      <text:p text:style-name="ifm_p_ifm">gutsen</text:p>
      <text:p text:style-name="ifm_p_ifm">guur</text:p>
      <text:p text:style-name="ifm_p_ifm">gym</text:p>
      <text:p text:style-name="ifm_p_ifm">gymmen</text:p>
      <text:p text:style-name="ifm_p_ifm">gymnasium</text:p>
      <text:p text:style-name="ifm_p_ifm">gymnasiumopleiding</text:p>
      <text:p text:style-name="ifm_p_ifm">gymnast</text:p>
      <text:p text:style-name="ifm_p_ifm">gymnastiek</text:p>
      <text:p text:style-name="ifm_p_ifm">gymnastiekleraar</text:p>
      <text:p text:style-name="ifm_p_ifm">gymnastisch</text:p>
      <text:p text:style-name="ifm_p_ifm">gymp</text:p>
      <text:p text:style-name="ifm_p_ifm">gympie</text:p>
      <text:p text:style-name="ifm_p_ifm">gymschoen</text:p>
      <text:p text:style-name="ifm_p_ifm">gymzaal</text:p>
      <text:p text:style-name="ifm_p_ifm">gynaecologe</text:p>
      <text:p text:style-name="ifm_p_ifm">gynaecologie</text:p>
      <text:p text:style-name="ifm_p_ifm">gynaecoloog</text:p>
      <text:p text:style-name="ifm_p_ifm">gyrokompas</text:p>
      <text:p text:style-name="ifm_p_ifm">gyros</text:p>
      <text:p text:style-name="ifm_p_ifm">gyroscoop</text:p>
      <text:p text:style-name="ifm_p_ifm">gênant</text:p>
      <text:p text:style-name="ifm_p_ifm">gêne</text:p>
      <text:p text:style-name="ifm_p_ifm">gîte</text:p>
      <text:p text:style-name="ifm_p_ifm">h</text:p>
      <text:p text:style-name="ifm_p_ifm">h.g.</text:p>
      <text:p text:style-name="ifm_p_ifm">ha</text:p>
      <text:p text:style-name="ifm_p_ifm">haaf</text:p>
      <text:p text:style-name="ifm_p_ifm">haag</text:p>
      <text:p text:style-name="ifm_p_ifm">haagbeuk</text:p>
      <text:p text:style-name="ifm_p_ifm">haagdoorn</text:p>
      <text:p text:style-name="ifm_p_ifm">haagdoren</text:p>
      <text:p text:style-name="ifm_p_ifm">haagroos</text:p>
      <text:p text:style-name="ifm_p_ifm">haagschaar</text:p>
      <text:p text:style-name="ifm_p_ifm">haagwinde</text:p>
      <text:p text:style-name="ifm_p_ifm">haai</text:p>
      <text:p text:style-name="ifm_p_ifm">haaibaai</text:p>
      <text:p text:style-name="ifm_p_ifm">haaien</text:p>
      <text:p text:style-name="ifm_p_ifm">haaienbek</text:p>
      <text:p text:style-name="ifm_p_ifm">haaientand</text:p>
      <text:p text:style-name="ifm_p_ifm">haaienvin</text:p>
      <text:p text:style-name="ifm_p_ifm">haaienvinnensoep</text:p>
      <text:p text:style-name="ifm_p_ifm">haak</text:p>
      <text:p text:style-name="ifm_p_ifm">haaknagel</text:p>
      <text:p text:style-name="ifm_p_ifm">haakneus</text:p>
      <text:p text:style-name="ifm_p_ifm">haaks</text:p>
      <text:p text:style-name="ifm_p_ifm">haaksteek</text:p>
      <text:p text:style-name="ifm_p_ifm">haakwerk</text:p>
      <text:p text:style-name="ifm_p_ifm">haalbaar</text:p>
      <text:p text:style-name="ifm_p_ifm">haalbaarheid</text:p>
      <text:p text:style-name="ifm_p_ifm">haalbaarheidsstudie</text:p>
      <text:p text:style-name="ifm_p_ifm">haan</text:p>
      <text:p text:style-name="ifm_p_ifm">haantje-de-voorste</text:p>
      <text:p text:style-name="ifm_p_ifm">haar</text:p>
      <text:p text:style-name="ifm_p_ifm">haard</text:p>
      <text:p text:style-name="ifm_p_ifm">haardhout</text:p>
      <text:p text:style-name="ifm_p_ifm">haardos</text:p>
      <text:p text:style-name="ifm_p_ifm">haardroger</text:p>
      <text:p text:style-name="ifm_p_ifm">haardvuur</text:p>
      <text:p text:style-name="ifm_p_ifm">haarlemmerolie</text:p>
      <text:p text:style-name="ifm_p_ifm">haarsnit</text:p>
      <text:p text:style-name="ifm_p_ifm">haarspeld</text:p>
      <text:p text:style-name="ifm_p_ifm">haarspray</text:p>
      <text:p text:style-name="ifm_p_ifm">haarstilist</text:p>
      <text:p text:style-name="ifm_p_ifm">haarstylist</text:p>
      <text:p text:style-name="ifm_p_ifm">haartrend</text:p>
      <text:p text:style-name="ifm_p_ifm">haarvat</text:p>
      <text:p text:style-name="ifm_p_ifm">haarzelf</text:p>
      <text:p text:style-name="ifm_p_ifm">haas</text:p>
      <text:p text:style-name="ifm_p_ifm">haasje-over</text:p>
      <text:p text:style-name="ifm_p_ifm">haast</text:p>
      <text:p text:style-name="ifm_p_ifm">haasten</text:p>
      <text:p text:style-name="ifm_p_ifm">haastig</text:p>
      <text:p text:style-name="ifm_p_ifm">haastje-repje</text:p>
      <text:p text:style-name="ifm_p_ifm">haat</text:p>
      <text:p text:style-name="ifm_p_ifm">haat-liefdeverhouding</text:p>
      <text:p text:style-name="ifm_p_ifm">haatimam</text:p>
      <text:p text:style-name="ifm_p_ifm">haatmail</text:p>
      <text:p text:style-name="ifm_p_ifm">haatzaaien</text:p>
      <text:p text:style-name="ifm_p_ifm">habbekrats</text:p>
      <text:p text:style-name="ifm_p_ifm">habijt</text:p>
      <text:p text:style-name="ifm_p_ifm">habitat</text:p>
      <text:p text:style-name="ifm_p_ifm">habitus</text:p>
      <text:p text:style-name="ifm_p_ifm">habitué</text:p>
      <text:p text:style-name="ifm_p_ifm">hachee</text:p>
      <text:p text:style-name="ifm_p_ifm">hachelijk</text:p>
      <text:p text:style-name="ifm_p_ifm">hachje</text:p>
      <text:p text:style-name="ifm_p_ifm">haciënda</text:p>
      <text:p text:style-name="ifm_p_ifm">hack</text:p>
      <text:p text:style-name="ifm_p_ifm">hacken</text:p>
      <text:p text:style-name="ifm_p_ifm">hacker</text:p>
      <text:p text:style-name="ifm_p_ifm">hadj</text:p>
      <text:p text:style-name="ifm_p_ifm">hadjganger</text:p>
      <text:p text:style-name="ifm_p_ifm">hadji</text:p>
      <text:p text:style-name="ifm_p_ifm">haf</text:p>
      <text:p text:style-name="ifm_p_ifm">haft</text:p>
      <text:p text:style-name="ifm_p_ifm">hagada</text:p>
      <text:p text:style-name="ifm_p_ifm">hagedis</text:p>
      <text:p text:style-name="ifm_p_ifm">hagel</text:p>
      <text:p text:style-name="ifm_p_ifm">hagelbui</text:p>
      <text:p text:style-name="ifm_p_ifm">hagelen</text:p>
      <text:p text:style-name="ifm_p_ifm">hagelnieuw</text:p>
      <text:p text:style-name="ifm_p_ifm">hagelschade</text:p>
      <text:p text:style-name="ifm_p_ifm">hagelslag</text:p>
      <text:p text:style-name="ifm_p_ifm">hagelstorm</text:p>
      <text:p text:style-name="ifm_p_ifm">hagelwit</text:p>
      <text:p text:style-name="ifm_p_ifm">hagen</text:p>
      <text:p text:style-name="ifm_p_ifm">hagenaar</text:p>
      <text:p text:style-name="ifm_p_ifm">hagendoorn</text:p>
      <text:p text:style-name="ifm_p_ifm">hagendoren</text:p>
      <text:p text:style-name="ifm_p_ifm">hagenpreek</text:p>
      <text:p text:style-name="ifm_p_ifm">hagenroos</text:p>
      <text:p text:style-name="ifm_p_ifm">hagiograaf</text:p>
      <text:p text:style-name="ifm_p_ifm">hagiografie</text:p>
      <text:p text:style-name="ifm_p_ifm">haha</text:p>
      <text:p text:style-name="ifm_p_ifm">haiku</text:p>
      <text:p text:style-name="ifm_p_ifm">hairstylist</text:p>
      <text:p text:style-name="ifm_p_ifm">hak</text:p>
      <text:p text:style-name="ifm_p_ifm">hakbeitel</text:p>
      <text:p text:style-name="ifm_p_ifm">hakbijl</text:p>
      <text:p text:style-name="ifm_p_ifm">haken</text:p>
      <text:p text:style-name="ifm_p_ifm">hakenkruis</text:p>
      <text:p text:style-name="ifm_p_ifm">hakken</text:p>
      <text:p text:style-name="ifm_p_ifm">hakker</text:p>
      <text:p text:style-name="ifm_p_ifm">hakketakken</text:p>
      <text:p text:style-name="ifm_p_ifm">haksel</text:p>
      <text:p text:style-name="ifm_p_ifm">hakselaar</text:p>
      <text:p text:style-name="ifm_p_ifm">hakselen</text:p>
      <text:p text:style-name="ifm_p_ifm">hal</text:p>
      <text:p text:style-name="ifm_p_ifm">halal</text:p>
      <text:p text:style-name="ifm_p_ifm">halalvlees</text:p>
      <text:p text:style-name="ifm_p_ifm">halen</text:p>
      <text:p text:style-name="ifm_p_ifm">half</text:p>
      <text:p text:style-name="ifm_p_ifm">half en half</text:p>
      <text:p text:style-name="ifm_p_ifm">half miljoen</text:p>
      <text:p text:style-name="ifm_p_ifm">half-en-half</text:p>
      <text:p text:style-name="ifm_p_ifm">half-om-half</text:p>
      <text:p text:style-name="ifm_p_ifm">half-om-halfgehakt</text:p>
      <text:p text:style-name="ifm_p_ifm">halfacht</text:p>
      <text:p text:style-name="ifm_p_ifm">halfbakken</text:p>
      <text:p text:style-name="ifm_p_ifm">halfblind</text:p>
      <text:p text:style-name="ifm_p_ifm">halfbloed</text:p>
      <text:p text:style-name="ifm_p_ifm">halfbroer</text:p>
      <text:p text:style-name="ifm_p_ifm">halfdicht</text:p>
      <text:p text:style-name="ifm_p_ifm">halfdonker</text:p>
      <text:p text:style-name="ifm_p_ifm">halfdood</text:p>
      <text:p text:style-name="ifm_p_ifm">halfdrie</text:p>
      <text:p text:style-name="ifm_p_ifm">halfduister</text:p>
      <text:p text:style-name="ifm_p_ifm">halfeen</text:p>
      <text:p text:style-name="ifm_p_ifm">halfelf</text:p>
      <text:p text:style-name="ifm_p_ifm">halffabricaat</text:p>
      <text:p text:style-name="ifm_p_ifm">halfgaar</text:p>
      <text:p text:style-name="ifm_p_ifm">halfgesloten</text:p>
      <text:p text:style-name="ifm_p_ifm">halfhoog</text:p>
      <text:p text:style-name="ifm_p_ifm">halfjaar</text:p>
      <text:p text:style-name="ifm_p_ifm">halfjaarcontract</text:p>
      <text:p text:style-name="ifm_p_ifm">halfjaarlijks</text:p>
      <text:p text:style-name="ifm_p_ifm">halfjaarverslag</text:p>
      <text:p text:style-name="ifm_p_ifm">halfjaarwinst</text:p>
      <text:p text:style-name="ifm_p_ifm">halflang</text:p>
      <text:p text:style-name="ifm_p_ifm">halfleeg</text:p>
      <text:p text:style-name="ifm_p_ifm">halfnaakt</text:p>
      <text:p text:style-name="ifm_p_ifm">halfnegen</text:p>
      <text:p text:style-name="ifm_p_ifm">halfom</text:p>
      <text:p text:style-name="ifm_p_ifm">halfoogst</text:p>
      <text:p text:style-name="ifm_p_ifm">halfopen</text:p>
      <text:p text:style-name="ifm_p_ifm">halfpension</text:p>
      <text:p text:style-name="ifm_p_ifm">halfpipe</text:p>
      <text:p text:style-name="ifm_p_ifm">halfrond</text:p>
      <text:p text:style-name="ifm_p_ifm">halfslachtig</text:p>
      <text:p text:style-name="ifm_p_ifm">halfstok</text:p>
      <text:p text:style-name="ifm_p_ifm">halftien</text:p>
      <text:p text:style-name="ifm_p_ifm">halftijds</text:p>
      <text:p text:style-name="ifm_p_ifm">halftime</text:p>
      <text:p text:style-name="ifm_p_ifm">halftwaalf</text:p>
      <text:p text:style-name="ifm_p_ifm">halftwee</text:p>
      <text:p text:style-name="ifm_p_ifm">halfuur</text:p>
      <text:p text:style-name="ifm_p_ifm">halfvasten</text:p>
      <text:p text:style-name="ifm_p_ifm">halfvier</text:p>
      <text:p text:style-name="ifm_p_ifm">halfvijf</text:p>
      <text:p text:style-name="ifm_p_ifm">halfvol</text:p>
      <text:p text:style-name="ifm_p_ifm">halfvrijstaand</text:p>
      <text:p text:style-name="ifm_p_ifm">halfweg</text:p>
      <text:p text:style-name="ifm_p_ifm">halfzes</text:p>
      <text:p text:style-name="ifm_p_ifm">halfzeven</text:p>
      <text:p text:style-name="ifm_p_ifm">halfzus</text:p>
      <text:p text:style-name="ifm_p_ifm">hall</text:p>
      <text:p text:style-name="ifm_p_ifm">halleluja</text:p>
      <text:p text:style-name="ifm_p_ifm">hallo</text:p>
      <text:p text:style-name="ifm_p_ifm">halloumi</text:p>
      <text:p text:style-name="ifm_p_ifm">hallucinant</text:p>
      <text:p text:style-name="ifm_p_ifm">hallucinatie</text:p>
      <text:p text:style-name="ifm_p_ifm">hallucineren</text:p>
      <text:p text:style-name="ifm_p_ifm">hallucinerend</text:p>
      <text:p text:style-name="ifm_p_ifm">hallucinogeen</text:p>
      <text:p text:style-name="ifm_p_ifm">halm</text:p>
      <text:p text:style-name="ifm_p_ifm">halo</text:p>
      <text:p text:style-name="ifm_p_ifm">halogeen</text:p>
      <text:p text:style-name="ifm_p_ifm">halon</text:p>
      <text:p text:style-name="ifm_p_ifm">hals</text:p>
      <text:p text:style-name="ifm_p_ifm">halsketting</text:p>
      <text:p text:style-name="ifm_p_ifm">halslijn</text:p>
      <text:p text:style-name="ifm_p_ifm">halsoverkop</text:p>
      <text:p text:style-name="ifm_p_ifm">halsreikend</text:p>
      <text:p text:style-name="ifm_p_ifm">halssnoer</text:p>
      <text:p text:style-name="ifm_p_ifm">halsstarrig</text:p>
      <text:p text:style-name="ifm_p_ifm">halster</text:p>
      <text:p text:style-name="ifm_p_ifm">halt</text:p>
      <text:p text:style-name="ifm_p_ifm">halt houden</text:p>
      <text:p text:style-name="ifm_p_ifm">halte</text:p>
      <text:p text:style-name="ifm_p_ifm">halter</text:p>
      <text:p text:style-name="ifm_p_ifm">halteren</text:p>
      <text:p text:style-name="ifm_p_ifm">halvefinalepartij</text:p>
      <text:p text:style-name="ifm_p_ifm">halvefinaleplaats</text:p>
      <text:p text:style-name="ifm_p_ifm">halvefinaleserie</text:p>
      <text:p text:style-name="ifm_p_ifm">halvefinalist</text:p>
      <text:p text:style-name="ifm_p_ifm">halvegare</text:p>
      <text:p text:style-name="ifm_p_ifm">halvemaan</text:p>
      <text:p text:style-name="ifm_p_ifm">halveren</text:p>
      <text:p text:style-name="ifm_p_ifm">halverwege</text:p>
      <text:p text:style-name="ifm_p_ifm">halzen</text:p>
      <text:p text:style-name="ifm_p_ifm">ham</text:p>
      <text:p text:style-name="ifm_p_ifm">hamam</text:p>
      <text:p text:style-name="ifm_p_ifm">hamas</text:p>
      <text:p text:style-name="ifm_p_ifm">hamburger</text:p>
      <text:p text:style-name="ifm_p_ifm">hamei</text:p>
      <text:p text:style-name="ifm_p_ifm">hamel</text:p>
      <text:p text:style-name="ifm_p_ifm">hamer</text:p>
      <text:p text:style-name="ifm_p_ifm">hameren</text:p>
      <text:p text:style-name="ifm_p_ifm">hamerslingeren</text:p>
      <text:p text:style-name="ifm_p_ifm">hamster</text:p>
      <text:p text:style-name="ifm_p_ifm">hamsteren</text:p>
      <text:p text:style-name="ifm_p_ifm">hamstring</text:p>
      <text:p text:style-name="ifm_p_ifm">hamvraag</text:p>
      <text:p text:style-name="ifm_p_ifm">hand</text:p>
      <text:p text:style-name="ifm_p_ifm">hand-en-spandiensten</text:p>
      <text:p text:style-name="ifm_p_ifm">hand-oogcoördinatie</text:p>
      <text:p text:style-name="ifm_p_ifm">hand-out</text:p>
      <text:p text:style-name="ifm_p_ifm">handarbeid</text:p>
      <text:p text:style-name="ifm_p_ifm">handbagage</text:p>
      <text:p text:style-name="ifm_p_ifm">handbal</text:p>
      <text:p text:style-name="ifm_p_ifm">handbereik</text:p>
      <text:p text:style-name="ifm_p_ifm">handbezem</text:p>
      <text:p text:style-name="ifm_p_ifm">handboei</text:p>
      <text:p text:style-name="ifm_p_ifm">handboeien</text:p>
      <text:p text:style-name="ifm_p_ifm">handboek</text:p>
      <text:p text:style-name="ifm_p_ifm">handcrème</text:p>
      <text:p text:style-name="ifm_p_ifm">handdoek</text:p>
      <text:p text:style-name="ifm_p_ifm">handdruk</text:p>
      <text:p text:style-name="ifm_p_ifm">handel</text:p>
      <text:p text:style-name="ifm_p_ifm">handelaar</text:p>
      <text:p text:style-name="ifm_p_ifm">handeldrijven</text:p>
      <text:p text:style-name="ifm_p_ifm">handelen</text:p>
      <text:p text:style-name="ifm_p_ifm">handeling</text:p>
      <text:p text:style-name="ifm_p_ifm">handelingsvrijheid</text:p>
      <text:p text:style-name="ifm_p_ifm">handelingswijze</text:p>
      <text:p text:style-name="ifm_p_ifm">handelmaatschappij</text:p>
      <text:p text:style-name="ifm_p_ifm">handelsblad</text:p>
      <text:p text:style-name="ifm_p_ifm">handelsingenieur</text:p>
      <text:p text:style-name="ifm_p_ifm">handelsmissie</text:p>
      <text:p text:style-name="ifm_p_ifm">handelsonderneming</text:p>
      <text:p text:style-name="ifm_p_ifm">handelsregister</text:p>
      <text:p text:style-name="ifm_p_ifm">handelsschip</text:p>
      <text:p text:style-name="ifm_p_ifm">handelsschool</text:p>
      <text:p text:style-name="ifm_p_ifm">handelsstad</text:p>
      <text:p text:style-name="ifm_p_ifm">handelsverkeer</text:p>
      <text:p text:style-name="ifm_p_ifm">handelswaar</text:p>
      <text:p text:style-name="ifm_p_ifm">handelwijze</text:p>
      <text:p text:style-name="ifm_p_ifm">handelszaak</text:p>
      <text:p text:style-name="ifm_p_ifm">handelwijze</text:p>
      <text:p text:style-name="ifm_p_ifm">handen</text:p>
      <text:p text:style-name="ifm_p_ifm">handenarbeid</text:p>
      <text:p text:style-name="ifm_p_ifm">handenstand</text:p>
      <text:p text:style-name="ifm_p_ifm">handenvol</text:p>
      <text:p text:style-name="ifm_p_ifm">handenwrijvend</text:p>
      <text:p text:style-name="ifm_p_ifm">handgemaakt</text:p>
      <text:p text:style-name="ifm_p_ifm">handgemeen</text:p>
      <text:p text:style-name="ifm_p_ifm">handgeschreven</text:p>
      <text:p text:style-name="ifm_p_ifm">handgetekend</text:p>
      <text:p text:style-name="ifm_p_ifm">handgreep</text:p>
      <text:p text:style-name="ifm_p_ifm">handhaven</text:p>
      <text:p text:style-name="ifm_p_ifm">handhaving</text:p>
      <text:p text:style-name="ifm_p_ifm">handhavingsbeleid</text:p>
      <text:p text:style-name="ifm_p_ifm">handheld</text:p>
      <text:p text:style-name="ifm_p_ifm">handicap</text:p>
      <text:p text:style-name="ifm_p_ifm">handicraft</text:p>
      <text:p text:style-name="ifm_p_ifm">handig</text:p>
      <text:p text:style-name="ifm_p_ifm">handje contantje</text:p>
      <text:p text:style-name="ifm_p_ifm">handjeklap</text:p>
      <text:p text:style-name="ifm_p_ifm">handjevol</text:p>
      <text:p text:style-name="ifm_p_ifm">handlanger</text:p>
      <text:p text:style-name="ifm_p_ifm">handleiding</text:p>
      <text:p text:style-name="ifm_p_ifm">handlichting</text:p>
      <text:p text:style-name="ifm_p_ifm">handling</text:p>
      <text:p text:style-name="ifm_p_ifm">handmatig</text:p>
      <text:p text:style-name="ifm_p_ifm">handomdraai</text:p>
      <text:p text:style-name="ifm_p_ifm">handpalm</text:p>
      <text:p text:style-name="ifm_p_ifm">handreiking</text:p>
      <text:p text:style-name="ifm_p_ifm">handruiker</text:p>
      <text:p text:style-name="ifm_p_ifm">hands-on</text:p>
      <text:p text:style-name="ifm_p_ifm">handschoen</text:p>
      <text:p text:style-name="ifm_p_ifm">handschrift</text:p>
      <text:p text:style-name="ifm_p_ifm">handsfree</text:p>
      <text:p text:style-name="ifm_p_ifm">handstand</text:p>
      <text:p text:style-name="ifm_p_ifm">handtammig</text:p>
      <text:p text:style-name="ifm_p_ifm">handtas</text:p>
      <text:p text:style-name="ifm_p_ifm">handtastelijk</text:p>
      <text:p text:style-name="ifm_p_ifm">handtekenen</text:p>
      <text:p text:style-name="ifm_p_ifm">handtekening</text:p>
      <text:p text:style-name="ifm_p_ifm">handvaardigheid</text:p>
      <text:p text:style-name="ifm_p_ifm">handvat</text:p>
      <text:p text:style-name="ifm_p_ifm">handvest</text:p>
      <text:p text:style-name="ifm_p_ifm">handvol</text:p>
      <text:p text:style-name="ifm_p_ifm">handwerk</text:p>
      <text:p text:style-name="ifm_p_ifm">handy</text:p>
      <text:p text:style-name="ifm_p_ifm">handzaam</text:p>
      <text:p text:style-name="ifm_p_ifm">handzeep</text:p>
      <text:p text:style-name="ifm_p_ifm">hanenbalk</text:p>
      <text:p text:style-name="ifm_p_ifm">hanenkam</text:p>
      <text:p text:style-name="ifm_p_ifm">hanenpoot</text:p>
      <text:p text:style-name="ifm_p_ifm">hang</text:p>
      <text:p text:style-name="ifm_p_ifm">hang-en-sluitwerk</text:p>
      <text:p text:style-name="ifm_p_ifm">hang-legkast</text:p>
      <text:p text:style-name="ifm_p_ifm">hang-out</text:p>
      <text:p text:style-name="ifm_p_ifm">hangaar</text:p>
      <text:p text:style-name="ifm_p_ifm">hangar</text:p>
      <text:p text:style-name="ifm_p_ifm">hangen</text:p>
      <text:p text:style-name="ifm_p_ifm">hangende</text:p>
      <text:p text:style-name="ifm_p_ifm">hanger</text:p>
      <text:p text:style-name="ifm_p_ifm">hangerig</text:p>
      <text:p text:style-name="ifm_p_ifm">hangjongere</text:p>
      <text:p text:style-name="ifm_p_ifm">hangmat</text:p>
      <text:p text:style-name="ifm_p_ifm">hangplant</text:p>
      <text:p text:style-name="ifm_p_ifm">hangslot</text:p>
      <text:p text:style-name="ifm_p_ifm">hannes</text:p>
      <text:p text:style-name="ifm_p_ifm">hannesen</text:p>
      <text:p text:style-name="ifm_p_ifm">hans</text:p>
      <text:p text:style-name="ifm_p_ifm">hans-en-grietjehuis</text:p>
      <text:p text:style-name="ifm_p_ifm">hansop</text:p>
      <text:p text:style-name="ifm_p_ifm">hanteren</text:p>
      <text:p text:style-name="ifm_p_ifm">hantering</text:p>
      <text:p text:style-name="ifm_p_ifm">hap</text:p>
      <text:p text:style-name="ifm_p_ifm">hapax</text:p>
      <text:p text:style-name="ifm_p_ifm">haperen</text:p>
      <text:p text:style-name="ifm_p_ifm">hapering</text:p>
      <text:p text:style-name="ifm_p_ifm">happen</text:p>
      <text:p text:style-name="ifm_p_ifm">happening</text:p>
      <text:p text:style-name="ifm_p_ifm">happy</text:p>
      <text:p text:style-name="ifm_p_ifm">happy end</text:p>
      <text:p text:style-name="ifm_p_ifm">happy hour</text:p>
      <text:p text:style-name="ifm_p_ifm">hapsnap</text:p>
      <text:p text:style-name="ifm_p_ifm">har</text:p>
      <text:p text:style-name="ifm_p_ifm">haram</text:p>
      <text:p text:style-name="ifm_p_ifm">hard</text:p>
      <text:p text:style-name="ifm_p_ifm">hardcopy</text:p>
      <text:p text:style-name="ifm_p_ifm">hardcore</text:p>
      <text:p text:style-name="ifm_p_ifm">hardcourt</text:p>
      <text:p text:style-name="ifm_p_ifm">hardcover</text:p>
      <text:p text:style-name="ifm_p_ifm">harddisk</text:p>
      <text:p text:style-name="ifm_p_ifm">harddrug</text:p>
      <text:p text:style-name="ifm_p_ifm">harddrugverslaafde</text:p>
      <text:p text:style-name="ifm_p_ifm">harden</text:p>
      <text:p text:style-name="ifm_p_ifm">harder</text:p>
      <text:p text:style-name="ifm_p_ifm">hardeschijfruimte</text:p>
      <text:p text:style-name="ifm_p_ifm">hardgekookt</text:p>
      <text:p text:style-name="ifm_p_ifm">hardhandig</text:p>
      <text:p text:style-name="ifm_p_ifm">hardheid</text:p>
      <text:p text:style-name="ifm_p_ifm">hardhout</text:p>
      <text:p text:style-name="ifm_p_ifm">hardleers</text:p>
      <text:p text:style-name="ifm_p_ifm">hardlopen</text:p>
      <text:p text:style-name="ifm_p_ifm">hardloper</text:p>
      <text:p text:style-name="ifm_p_ifm">hardmaken</text:p>
      <text:p text:style-name="ifm_p_ifm">hardnekkig</text:p>
      <text:p text:style-name="ifm_p_ifm">hardop</text:p>
      <text:p text:style-name="ifm_p_ifm">hardrijden</text:p>
      <text:p text:style-name="ifm_p_ifm">hardrock</text:p>
      <text:p text:style-name="ifm_p_ifm">hardsteen</text:p>
      <text:p text:style-name="ifm_p_ifm">hardvochtig</text:p>
      <text:p text:style-name="ifm_p_ifm">hardware</text:p>
      <text:p text:style-name="ifm_p_ifm">hardwarematig</text:p>
      <text:p text:style-name="ifm_p_ifm">hardwerkend</text:p>
      <text:p text:style-name="ifm_p_ifm">hare krisjna</text:p>
      <text:p text:style-name="ifm_p_ifm">harem</text:p>
      <text:p text:style-name="ifm_p_ifm">harembroek</text:p>
      <text:p text:style-name="ifm_p_ifm">haren</text:p>
      <text:p text:style-name="ifm_p_ifm">haricots verts</text:p>
      <text:p text:style-name="ifm_p_ifm">haring</text:p>
      <text:p text:style-name="ifm_p_ifm">haring kaken</text:p>
      <text:p text:style-name="ifm_p_ifm">hark</text:p>
      <text:p text:style-name="ifm_p_ifm">harken</text:p>
      <text:p text:style-name="ifm_p_ifm">harlekijn</text:p>
      <text:p text:style-name="ifm_p_ifm">harmonica</text:p>
      <text:p text:style-name="ifm_p_ifm">harmonie</text:p>
      <text:p text:style-name="ifm_p_ifm">harmonieorkest</text:p>
      <text:p text:style-name="ifm_p_ifm">harmonieus</text:p>
      <text:p text:style-name="ifm_p_ifm">harmonisatie</text:p>
      <text:p text:style-name="ifm_p_ifm">harmonisch</text:p>
      <text:p text:style-name="ifm_p_ifm">harmoniseren</text:p>
      <text:p text:style-name="ifm_p_ifm">harmonisering</text:p>
      <text:p text:style-name="ifm_p_ifm">harmoniëren</text:p>
      <text:p text:style-name="ifm_p_ifm">harnas</text:p>
      <text:p text:style-name="ifm_p_ifm">harp</text:p>
      <text:p text:style-name="ifm_p_ifm">harpen</text:p>
      <text:p text:style-name="ifm_p_ifm">harpij</text:p>
      <text:p text:style-name="ifm_p_ifm">harpoen</text:p>
      <text:p text:style-name="ifm_p_ifm">harre</text:p>
      <text:p text:style-name="ifm_p_ifm">harrypotterbril</text:p>
      <text:p text:style-name="ifm_p_ifm">hars</text:p>
      <text:p text:style-name="ifm_p_ifm">harsen</text:p>
      <text:p text:style-name="ifm_p_ifm">harses</text:p>
      <text:p text:style-name="ifm_p_ifm">harst</text:p>
      <text:p text:style-name="ifm_p_ifm">hart</text:p>
      <text:p text:style-name="ifm_p_ifm">hartaanval</text:p>
      <text:p text:style-name="ifm_p_ifm">hartchirurg</text:p>
      <text:p text:style-name="ifm_p_ifm">hartelijk</text:p>
      <text:p text:style-name="ifm_p_ifm">harteloos</text:p>
      <text:p text:style-name="ifm_p_ifm">harten</text:p>
      <text:p text:style-name="ifm_p_ifm">hartenbeest</text:p>
      <text:p text:style-name="ifm_p_ifm">hartendief</text:p>
      <text:p text:style-name="ifm_p_ifm">hartenjagen</text:p>
      <text:p text:style-name="ifm_p_ifm">hartenklop</text:p>
      <text:p text:style-name="ifm_p_ifm">hartenkreet</text:p>
      <text:p text:style-name="ifm_p_ifm">hartenlust</text:p>
      <text:p text:style-name="ifm_p_ifm">hartenpijn</text:p>
      <text:p text:style-name="ifm_p_ifm">hartenwens</text:p>
      <text:p text:style-name="ifm_p_ifm">hartfalen</text:p>
      <text:p text:style-name="ifm_p_ifm">hartgrondig</text:p>
      <text:p text:style-name="ifm_p_ifm">hartig</text:p>
      <text:p text:style-name="ifm_p_ifm">hartinfarct</text:p>
      <text:p text:style-name="ifm_p_ifm">hartkatheterisatie</text:p>
      <text:p text:style-name="ifm_p_ifm">hartklopping</text:p>
      <text:p text:style-name="ifm_p_ifm">hartpijn</text:p>
      <text:p text:style-name="ifm_p_ifm">hartpunt</text:p>
      <text:p text:style-name="ifm_p_ifm">hartritmestoornis</text:p>
      <text:p text:style-name="ifm_p_ifm">hartroerend</text:p>
      <text:p text:style-name="ifm_p_ifm">hartsgrondig</text:p>
      <text:p text:style-name="ifm_p_ifm">hartslag</text:p>
      <text:p text:style-name="ifm_p_ifm">hartspier</text:p>
      <text:p text:style-name="ifm_p_ifm">hartstikke</text:p>
      <text:p text:style-name="ifm_p_ifm">hartstilstand</text:p>
      <text:p text:style-name="ifm_p_ifm">hartstocht</text:p>
      <text:p text:style-name="ifm_p_ifm">hartstochtelijk</text:p>
      <text:p text:style-name="ifm_p_ifm">hartsvanger</text:p>
      <text:p text:style-name="ifm_p_ifm">hartverscheurend</text:p>
      <text:p text:style-name="ifm_p_ifm">hartverwarmend</text:p>
      <text:p text:style-name="ifm_p_ifm">hartvormig</text:p>
      <text:p text:style-name="ifm_p_ifm">hartzeer</text:p>
      <text:p text:style-name="ifm_p_ifm">hash</text:p>
      <text:p text:style-name="ifm_p_ifm">hashtag</text:p>
      <text:p text:style-name="ifm_p_ifm">hasj</text:p>
      <text:p text:style-name="ifm_p_ifm">hasjiesj</text:p>
      <text:p text:style-name="ifm_p_ifm">haspel</text:p>
      <text:p text:style-name="ifm_p_ifm">haspelen</text:p>
      <text:p text:style-name="ifm_p_ifm">hatemail</text:p>
      <text:p text:style-name="ifm_p_ifm">haten</text:p>
      <text:p text:style-name="ifm_p_ifm">hater</text:p>
      <text:p text:style-name="ifm_p_ifm">hatsjie</text:p>
      <text:p text:style-name="ifm_p_ifm">hattrick</text:p>
      <text:p text:style-name="ifm_p_ifm">hausmacher</text:p>
      <text:p text:style-name="ifm_p_ifm">hausse</text:p>
      <text:p text:style-name="ifm_p_ifm">hautain</text:p>
      <text:p text:style-name="ifm_p_ifm">haute couture</text:p>
      <text:p text:style-name="ifm_p_ifm">haute cuisine</text:p>
      <text:p text:style-name="ifm_p_ifm">haute-couturecollectie</text:p>
      <text:p text:style-name="ifm_p_ifm">haute-couturewinkel</text:p>
      <text:p text:style-name="ifm_p_ifm">hauw</text:p>
      <text:p text:style-name="ifm_p_ifm">havanna</text:p>
      <text:p text:style-name="ifm_p_ifm">have</text:p>
      <text:p text:style-name="ifm_p_ifm">haveloos</text:p>
      <text:p text:style-name="ifm_p_ifm">haven</text:p>
      <text:p text:style-name="ifm_p_ifm">havenbedrijf</text:p>
      <text:p text:style-name="ifm_p_ifm">havenbestuur</text:p>
      <text:p text:style-name="ifm_p_ifm">havenen</text:p>
      <text:p text:style-name="ifm_p_ifm">havengebied</text:p>
      <text:p text:style-name="ifm_p_ifm">havenhoofd</text:p>
      <text:p text:style-name="ifm_p_ifm">havensleper</text:p>
      <text:p text:style-name="ifm_p_ifm">havenstad</text:p>
      <text:p text:style-name="ifm_p_ifm">haver</text:p>
      <text:p text:style-name="ifm_p_ifm">haverklap</text:p>
      <text:p text:style-name="ifm_p_ifm">havermout</text:p>
      <text:p text:style-name="ifm_p_ifm">havezate</text:p>
      <text:p text:style-name="ifm_p_ifm">havik</text:p>
      <text:p text:style-name="ifm_p_ifm">havikneus</text:p>
      <text:p text:style-name="ifm_p_ifm">haviksneus</text:p>
      <text:p text:style-name="ifm_p_ifm">havist</text:p>
      <text:p text:style-name="ifm_p_ifm">havo</text:p>
      <text:p text:style-name="ifm_p_ifm">havo 3-klas</text:p>
      <text:p text:style-name="ifm_p_ifm">havo 3-leerling</text:p>
      <text:p text:style-name="ifm_p_ifm">havo 4-klas</text:p>
      <text:p text:style-name="ifm_p_ifm">havo 4-leerling</text:p>
      <text:p text:style-name="ifm_p_ifm">havo-examen</text:p>
      <text:p text:style-name="ifm_p_ifm">havo-opleiding</text:p>
      <text:p text:style-name="ifm_p_ifm">havoadvies</text:p>
      <text:p text:style-name="ifm_p_ifm">havodiploma</text:p>
      <text:p text:style-name="ifm_p_ifm">havoklas</text:p>
      <text:p text:style-name="ifm_p_ifm">havoleerling</text:p>
      <text:p text:style-name="ifm_p_ifm">havoniveau</text:p>
      <text:p text:style-name="ifm_p_ifm">havoër</text:p>
      <text:p text:style-name="ifm_p_ifm">hawaïhemd</text:p>
      <text:p text:style-name="ifm_p_ifm">hazelaar</text:p>
      <text:p text:style-name="ifm_p_ifm">hazelhoen</text:p>
      <text:p text:style-name="ifm_p_ifm">hazelnoot</text:p>
      <text:p text:style-name="ifm_p_ifm">hazelnootboom</text:p>
      <text:p text:style-name="ifm_p_ifm">hazelnotenboom</text:p>
      <text:p text:style-name="ifm_p_ifm">hazenbout</text:p>
      <text:p text:style-name="ifm_p_ifm">hazendistel</text:p>
      <text:p text:style-name="ifm_p_ifm">hazenlip</text:p>
      <text:p text:style-name="ifm_p_ifm">hazenpad</text:p>
      <text:p text:style-name="ifm_p_ifm">hazenpeper</text:p>
      <text:p text:style-name="ifm_p_ifm">hazenrug</text:p>
      <text:p text:style-name="ifm_p_ifm">hazentand</text:p>
      <text:p text:style-name="ifm_p_ifm">hazewind</text:p>
      <text:p text:style-name="ifm_p_ifm">hbo</text:p>
      <text:p text:style-name="ifm_p_ifm">hbo'er</text:p>
      <text:p text:style-name="ifm_p_ifm">hbo-diploma</text:p>
      <text:p text:style-name="ifm_p_ifm">hbo-instelling</text:p>
      <text:p text:style-name="ifm_p_ifm">hbo-niveau</text:p>
      <text:p text:style-name="ifm_p_ifm">hbo-opleiding</text:p>
      <text:p text:style-name="ifm_p_ifm">hbo-raad</text:p>
      <text:p text:style-name="ifm_p_ifm">hbo-student</text:p>
      <text:p text:style-name="ifm_p_ifm">hbo-studie</text:p>
      <text:p text:style-name="ifm_p_ifm">hbo-v</text:p>
      <text:p text:style-name="ifm_p_ifm">hbs</text:p>
      <text:p text:style-name="ifm_p_ifm">hbs'er</text:p>
      <text:p text:style-name="ifm_p_ifm">hd</text:p>
      <text:p text:style-name="ifm_p_ifm">hd-tv</text:p>
      <text:p text:style-name="ifm_p_ifm">he-man</text:p>
      <text:p text:style-name="ifm_p_ifm">headbangen</text:p>
      <text:p text:style-name="ifm_p_ifm">header</text:p>
      <text:p text:style-name="ifm_p_ifm">headhunten</text:p>
      <text:p text:style-name="ifm_p_ifm">headhunter</text:p>
      <text:p text:style-name="ifm_p_ifm">headline</text:p>
      <text:p text:style-name="ifm_p_ifm">headset</text:p>
      <text:p text:style-name="ifm_p_ifm">heao</text:p>
      <text:p text:style-name="ifm_p_ifm">heao-opleiding</text:p>
      <text:p text:style-name="ifm_p_ifm">hearing</text:p>
      <text:p text:style-name="ifm_p_ifm">heat</text:p>
      <text:p text:style-name="ifm_p_ifm">heavy</text:p>
      <text:p text:style-name="ifm_p_ifm">heavy metal</text:p>
      <text:p text:style-name="ifm_p_ifm">heavymetalband</text:p>
      <text:p text:style-name="ifm_p_ifm">heb</text:p>
      <text:p text:style-name="ifm_p_ifm">hebbeding</text:p>
      <text:p text:style-name="ifm_p_ifm">hebben</text:p>
      <text:p text:style-name="ifm_p_ifm">hebber</text:p>
      <text:p text:style-name="ifm_p_ifm">hebe</text:p>
      <text:p text:style-name="ifm_p_ifm">hebi</text:p>
      <text:p text:style-name="ifm_p_ifm">hebraïsme</text:p>
      <text:p text:style-name="ifm_p_ifm">hebzucht</text:p>
      <text:p text:style-name="ifm_p_ifm">hecatombe</text:p>
      <text:p text:style-name="ifm_p_ifm">hecht</text:p>
      <text:p text:style-name="ifm_p_ifm">hechten</text:p>
      <text:p text:style-name="ifm_p_ifm">hechtenis</text:p>
      <text:p text:style-name="ifm_p_ifm">hechting</text:p>
      <text:p text:style-name="ifm_p_ifm">heckrund</text:p>
      <text:p text:style-name="ifm_p_ifm">hectare</text:p>
      <text:p text:style-name="ifm_p_ifm">hectaretoeslag</text:p>
      <text:p text:style-name="ifm_p_ifm">hectiek</text:p>
      <text:p text:style-name="ifm_p_ifm">hectisch</text:p>
      <text:p text:style-name="ifm_p_ifm">hectoliter</text:p>
      <text:p text:style-name="ifm_p_ifm">heden</text:p>
      <text:p text:style-name="ifm_p_ifm">heden ten dage</text:p>
      <text:p text:style-name="ifm_p_ifm">hedenavond</text:p>
      <text:p text:style-name="ifm_p_ifm">hedendaags</text:p>
      <text:p text:style-name="ifm_p_ifm">hedenmiddag</text:p>
      <text:p text:style-name="ifm_p_ifm">hedenmorgen</text:p>
      <text:p text:style-name="ifm_p_ifm">hedenochtend</text:p>
      <text:p text:style-name="ifm_p_ifm">hedera</text:p>
      <text:p text:style-name="ifm_p_ifm">hedgefonds</text:p>
      <text:p text:style-name="ifm_p_ifm">hedgen</text:p>
      <text:p text:style-name="ifm_p_ifm">hedonisme</text:p>
      <text:p text:style-name="ifm_p_ifm">hedonistisch</text:p>
      <text:p text:style-name="ifm_p_ifm">hee</text:p>
      <text:p text:style-name="ifm_p_ifm">heef</text:p>
      <text:p text:style-name="ifm_p_ifm">heek</text:p>
      <text:p text:style-name="ifm_p_ifm">heel</text:p>
      <text:p text:style-name="ifm_p_ifm">heelal</text:p>
      <text:p text:style-name="ifm_p_ifm">heem</text:p>
      <text:p text:style-name="ifm_p_ifm">heemkunde</text:p>
      <text:p text:style-name="ifm_p_ifm">heemst</text:p>
      <text:p text:style-name="ifm_p_ifm">heen</text:p>
      <text:p text:style-name="ifm_p_ifm">heen-en-weer</text:p>
      <text:p text:style-name="ifm_p_ifm">heen-en-weerdienst</text:p>
      <text:p text:style-name="ifm_p_ifm">heen-en-weergeloop</text:p>
      <text:p text:style-name="ifm_p_ifm">heengaan</text:p>
      <text:p text:style-name="ifm_p_ifm">heenkomen</text:p>
      <text:p text:style-name="ifm_p_ifm">heenlopen</text:p>
      <text:p text:style-name="ifm_p_ifm">heenmatch</text:p>
      <text:p text:style-name="ifm_p_ifm">heenreis</text:p>
      <text:p text:style-name="ifm_p_ifm">heenzenden</text:p>
      <text:p text:style-name="ifm_p_ifm">heep</text:p>
      <text:p text:style-name="ifm_p_ifm">heer</text:p>
      <text:p text:style-name="ifm_p_ifm">heerbaan</text:p>
      <text:p text:style-name="ifm_p_ifm">heerban</text:p>
      <text:p text:style-name="ifm_p_ifm">heerkracht</text:p>
      <text:p text:style-name="ifm_p_ifm">heerlijk</text:p>
      <text:p text:style-name="ifm_p_ifm">heerlijkheid</text:p>
      <text:p text:style-name="ifm_p_ifm">heerschap</text:p>
      <text:p text:style-name="ifm_p_ifm">heerschappij</text:p>
      <text:p text:style-name="ifm_p_ifm">heersen</text:p>
      <text:p text:style-name="ifm_p_ifm">heersend</text:p>
      <text:p text:style-name="ifm_p_ifm">heerser</text:p>
      <text:p text:style-name="ifm_p_ifm">hees</text:p>
      <text:p text:style-name="ifm_p_ifm">heester</text:p>
      <text:p text:style-name="ifm_p_ifm">heet</text:p>
      <text:p text:style-name="ifm_p_ifm">heetgebakerd</text:p>
      <text:p text:style-name="ifm_p_ifm">heethoofd</text:p>
      <text:p text:style-name="ifm_p_ifm">hef</text:p>
      <text:p text:style-name="ifm_p_ifm">hefboom</text:p>
      <text:p text:style-name="ifm_p_ifm">heffe</text:p>
      <text:p text:style-name="ifm_p_ifm">heffen</text:p>
      <text:p text:style-name="ifm_p_ifm">heffing</text:p>
      <text:p text:style-name="ifm_p_ifm">heft</text:p>
      <text:p text:style-name="ifm_p_ifm">heftig</text:p>
      <text:p text:style-name="ifm_p_ifm">heftruck</text:p>
      <text:p text:style-name="ifm_p_ifm">heg</text:p>
      <text:p text:style-name="ifm_p_ifm">heg noch steg</text:p>
      <text:p text:style-name="ifm_p_ifm">hegemonie</text:p>
      <text:p text:style-name="ifm_p_ifm">hegge</text:p>
      <text:p text:style-name="ifm_p_ifm">heggenmus</text:p>
      <text:p text:style-name="ifm_p_ifm">heggenschaar</text:p>
      <text:p text:style-name="ifm_p_ifm">hei</text:p>
      <text:p text:style-name="ifm_p_ifm">heibel</text:p>
      <text:p text:style-name="ifm_p_ifm">heide</text:p>
      <text:p text:style-name="ifm_p_ifm">heiden</text:p>
      <text:p text:style-name="ifm_p_ifm">heidens</text:p>
      <text:p text:style-name="ifm_p_ifm">heien</text:p>
      <text:p text:style-name="ifm_p_ifm">heiig</text:p>
      <text:p text:style-name="ifm_p_ifm">heikel</text:p>
      <text:p text:style-name="ifm_p_ifm">heikneuter</text:p>
      <text:p text:style-name="ifm_p_ifm">heil</text:p>
      <text:p text:style-name="ifm_p_ifm">heiland</text:p>
      <text:p text:style-name="ifm_p_ifm">heilbot</text:p>
      <text:p text:style-name="ifm_p_ifm">heilig</text:p>
      <text:p text:style-name="ifm_p_ifm">heiligdom</text:p>
      <text:p text:style-name="ifm_p_ifm">heilige</text:p>
      <text:p text:style-name="ifm_p_ifm">heilige graal</text:p>
      <text:p text:style-name="ifm_p_ifm">heiligen</text:p>
      <text:p text:style-name="ifm_p_ifm">heiligennaam</text:p>
      <text:p text:style-name="ifm_p_ifm">heiligheid</text:p>
      <text:p text:style-name="ifm_p_ifm">heiligverklaring</text:p>
      <text:p text:style-name="ifm_p_ifm">heilsoldaat</text:p>
      <text:p text:style-name="ifm_p_ifm">heilssoldaat</text:p>
      <text:p text:style-name="ifm_p_ifm">heilsstaat</text:p>
      <text:p text:style-name="ifm_p_ifm">heilstaat</text:p>
      <text:p text:style-name="ifm_p_ifm">heilzaam</text:p>
      <text:p text:style-name="ifm_p_ifm">heim</text:p>
      <text:p text:style-name="ifm_p_ifm">heimat</text:p>
      <text:p text:style-name="ifm_p_ifm">heimelijk</text:p>
      <text:p text:style-name="ifm_p_ifm">heimwee</text:p>
      <text:p text:style-name="ifm_p_ifm">heintjedavidseffect</text:p>
      <text:p text:style-name="ifm_p_ifm">heipaal</text:p>
      <text:p text:style-name="ifm_p_ifm">heir</text:p>
      <text:p text:style-name="ifm_p_ifm">heirbaan</text:p>
      <text:p text:style-name="ifm_p_ifm">heirkracht</text:p>
      <text:p text:style-name="ifm_p_ifm">heisa</text:p>
      <text:p text:style-name="ifm_p_ifm">hek</text:p>
      <text:p text:style-name="ifm_p_ifm">hekel</text:p>
      <text:p text:style-name="ifm_p_ifm">hekelen</text:p>
      <text:p text:style-name="ifm_p_ifm">hekken</text:p>
      <text:p text:style-name="ifm_p_ifm">hekkensluiter</text:p>
      <text:p text:style-name="ifm_p_ifm">heks</text:p>
      <text:p text:style-name="ifm_p_ifm">heksen</text:p>
      <text:p text:style-name="ifm_p_ifm">heksenjacht</text:p>
      <text:p text:style-name="ifm_p_ifm">heksenketel</text:p>
      <text:p text:style-name="ifm_p_ifm">hekwerk</text:p>
      <text:p text:style-name="ifm_p_ifm">hel</text:p>
      <text:p text:style-name="ifm_p_ifm">hela</text:p>
      <text:p text:style-name="ifm_p_ifm">helaas</text:p>
      <text:p text:style-name="ifm_p_ifm">held</text:p>
      <text:p text:style-name="ifm_p_ifm">heldendom</text:p>
      <text:p text:style-name="ifm_p_ifm">helder</text:p>
      <text:p text:style-name="ifm_p_ifm">helderblauw</text:p>
      <text:p text:style-name="ifm_p_ifm">helderheid</text:p>
      <text:p text:style-name="ifm_p_ifm">heldin</text:p>
      <text:p text:style-name="ifm_p_ifm">heleboel</text:p>
      <text:p text:style-name="ifm_p_ifm">helemaal</text:p>
      <text:p text:style-name="ifm_p_ifm">helen</text:p>
      <text:p text:style-name="ifm_p_ifm">heler</text:p>
      <text:p text:style-name="ifm_p_ifm">helft</text:p>
      <text:p text:style-name="ifm_p_ifm">heli</text:p>
      <text:p text:style-name="ifm_p_ifm">helicopterview</text:p>
      <text:p text:style-name="ifm_p_ifm">helikopter</text:p>
      <text:p text:style-name="ifm_p_ifm">heling</text:p>
      <text:p text:style-name="ifm_p_ifm">helium</text:p>
      <text:p text:style-name="ifm_p_ifm">helix</text:p>
      <text:p text:style-name="ifm_p_ifm">helleborus</text:p>
      <text:p text:style-name="ifm_p_ifm">hellen</text:p>
      <text:p text:style-name="ifm_p_ifm">hellend</text:p>
      <text:p text:style-name="ifm_p_ifm">hellenisme</text:p>
      <text:p text:style-name="ifm_p_ifm">hellenistisch</text:p>
      <text:p text:style-name="ifm_p_ifm">hellestraf</text:p>
      <text:p text:style-name="ifm_p_ifm">helleveeg</text:p>
      <text:p text:style-name="ifm_p_ifm">hellevuur</text:p>
      <text:p text:style-name="ifm_p_ifm">helling</text:p>
      <text:p text:style-name="ifm_p_ifm">helm</text:p>
      <text:p text:style-name="ifm_p_ifm">help</text:p>
      <text:p text:style-name="ifm_p_ifm">helpdesk</text:p>
      <text:p text:style-name="ifm_p_ifm">helpen</text:p>
      <text:p text:style-name="ifm_p_ifm">helper</text:p>
      <text:p text:style-name="ifm_p_ifm">hels</text:p>
      <text:p text:style-name="ifm_p_ifm">helvuur</text:p>
      <text:p text:style-name="ifm_p_ifm">hem</text:p>
      <text:p text:style-name="ifm_p_ifm">hematocriet</text:p>
      <text:p text:style-name="ifm_p_ifm">hematoom</text:p>
      <text:p text:style-name="ifm_p_ifm">hemd</text:p>
      <text:p text:style-name="ifm_p_ifm">hemdblouse</text:p>
      <text:p text:style-name="ifm_p_ifm">hemel</text:p>
      <text:p text:style-name="ifm_p_ifm">hemelblauw</text:p>
      <text:p text:style-name="ifm_p_ifm">hemellichaam</text:p>
      <text:p text:style-name="ifm_p_ifm">hemels</text:p>
      <text:p text:style-name="ifm_p_ifm">hemelsblauw</text:p>
      <text:p text:style-name="ifm_p_ifm">hemelsnaam</text:p>
      <text:p text:style-name="ifm_p_ifm">hemelvaart</text:p>
      <text:p text:style-name="ifm_p_ifm">hemelvaartsweekend</text:p>
      <text:p text:style-name="ifm_p_ifm">hemelvaartweekend</text:p>
      <text:p text:style-name="ifm_p_ifm">hemisfeer</text:p>
      <text:p text:style-name="ifm_p_ifm">hemmen</text:p>
      <text:p text:style-name="ifm_p_ifm">hemoglobine</text:p>
      <text:p text:style-name="ifm_p_ifm">hemorragie</text:p>
      <text:p text:style-name="ifm_p_ifm">hemorroïden</text:p>
      <text:p text:style-name="ifm_p_ifm">hemzelf</text:p>
      <text:p text:style-name="ifm_p_ifm">hen</text:p>
      <text:p text:style-name="ifm_p_ifm">hendel</text:p>
      <text:p text:style-name="ifm_p_ifm">heng</text:p>
      <text:p text:style-name="ifm_p_ifm">hengel</text:p>
      <text:p text:style-name="ifm_p_ifm">hengsel</text:p>
      <text:p text:style-name="ifm_p_ifm">hengst</text:p>
      <text:p text:style-name="ifm_p_ifm">hengsten</text:p>
      <text:p text:style-name="ifm_p_ifm">hengstenkeuring</text:p>
      <text:p text:style-name="ifm_p_ifm">henna</text:p>
      <text:p text:style-name="ifm_p_ifm">hennep</text:p>
      <text:p text:style-name="ifm_p_ifm">henzelf</text:p>
      <text:p text:style-name="ifm_p_ifm">hepatitis</text:p>
      <text:p text:style-name="ifm_p_ifm">hepatitis B</text:p>
      <text:p text:style-name="ifm_p_ifm">hepatitis B-besmetting</text:p>
      <text:p text:style-name="ifm_p_ifm">her</text:p>
      <text:p text:style-name="ifm_p_ifm">heraanleg</text:p>
      <text:p text:style-name="ifm_p_ifm">heraanleggen</text:p>
      <text:p text:style-name="ifm_p_ifm">heraanplant</text:p>
      <text:p text:style-name="ifm_p_ifm">heractiveren</text:p>
      <text:p text:style-name="ifm_p_ifm">heractivering</text:p>
      <text:p text:style-name="ifm_p_ifm">herademen</text:p>
      <text:p text:style-name="ifm_p_ifm">heraldiek</text:p>
      <text:p text:style-name="ifm_p_ifm">herasfalteren</text:p>
      <text:p text:style-name="ifm_p_ifm">herasfaltering</text:p>
      <text:p text:style-name="ifm_p_ifm">heraut</text:p>
      <text:p text:style-name="ifm_p_ifm">herbarium</text:p>
      <text:p text:style-name="ifm_p_ifm">herbeginnen</text:p>
      <text:p text:style-name="ifm_p_ifm">herbekijken</text:p>
      <text:p text:style-name="ifm_p_ifm">herbeleven</text:p>
      <text:p text:style-name="ifm_p_ifm">herbenoemen</text:p>
      <text:p text:style-name="ifm_p_ifm">herbeoordeling</text:p>
      <text:p text:style-name="ifm_p_ifm">herberekenen</text:p>
      <text:p text:style-name="ifm_p_ifm">herberekening</text:p>
      <text:p text:style-name="ifm_p_ifm">herberg</text:p>
      <text:p text:style-name="ifm_p_ifm">herbergen</text:p>
      <text:p text:style-name="ifm_p_ifm">herbergier</text:p>
      <text:p text:style-name="ifm_p_ifm">herbestemming</text:p>
      <text:p text:style-name="ifm_p_ifm">herbevestigen</text:p>
      <text:p text:style-name="ifm_p_ifm">herbicide</text:p>
      <text:p text:style-name="ifm_p_ifm">herbivoor</text:p>
      <text:p text:style-name="ifm_p_ifm">herboren</text:p>
      <text:p text:style-name="ifm_p_ifm">herborist</text:p>
      <text:p text:style-name="ifm_p_ifm">herbouw</text:p>
      <text:p text:style-name="ifm_p_ifm">herbouwen</text:p>
      <text:p text:style-name="ifm_p_ifm">herbronnen</text:p>
      <text:p text:style-name="ifm_p_ifm">herbronning</text:p>
      <text:p text:style-name="ifm_p_ifm">herbruikbaar</text:p>
      <text:p text:style-name="ifm_p_ifm">hercoderen</text:p>
      <text:p text:style-name="ifm_p_ifm">hercontrole</text:p>
      <text:p text:style-name="ifm_p_ifm">hercorrectie</text:p>
      <text:p text:style-name="ifm_p_ifm">hercules</text:p>
      <text:p text:style-name="ifm_p_ifm">herculesarbeid</text:p>
      <text:p text:style-name="ifm_p_ifm">herdefiniëren</text:p>
      <text:p text:style-name="ifm_p_ifm">herdenken</text:p>
      <text:p text:style-name="ifm_p_ifm">herdenking</text:p>
      <text:p text:style-name="ifm_p_ifm">herdenkingsdag</text:p>
      <text:p text:style-name="ifm_p_ifm">herder</text:p>
      <text:p text:style-name="ifm_p_ifm">herdershond</text:p>
      <text:p text:style-name="ifm_p_ifm">herdoen</text:p>
      <text:p text:style-name="ifm_p_ifm">herdrukken</text:p>
      <text:p text:style-name="ifm_p_ifm">heremiet</text:p>
      <text:p text:style-name="ifm_p_ifm">herenafdeling</text:p>
      <text:p text:style-name="ifm_p_ifm">herenboer</text:p>
      <text:p text:style-name="ifm_p_ifm">herenhuis</text:p>
      <text:p text:style-name="ifm_p_ifm">herenigen</text:p>
      <text:p text:style-name="ifm_p_ifm">hereniging</text:p>
      <text:p text:style-name="ifm_p_ifm">herentoilet</text:p>
      <text:p text:style-name="ifm_p_ifm">herevaluatie</text:p>
      <text:p text:style-name="ifm_p_ifm">herevalueren</text:p>
      <text:p text:style-name="ifm_p_ifm">herexamen</text:p>
      <text:p text:style-name="ifm_p_ifm">herexamenkandidaat</text:p>
      <text:p text:style-name="ifm_p_ifm">herfinancieren</text:p>
      <text:p text:style-name="ifm_p_ifm">herfinanciering</text:p>
      <text:p text:style-name="ifm_p_ifm">herformuleren</text:p>
      <text:p text:style-name="ifm_p_ifm">herfst</text:p>
      <text:p text:style-name="ifm_p_ifm">herfstavond</text:p>
      <text:p text:style-name="ifm_p_ifm">herfstblad</text:p>
      <text:p text:style-name="ifm_p_ifm">herfstbloem</text:p>
      <text:p text:style-name="ifm_p_ifm">herfstig</text:p>
      <text:p text:style-name="ifm_p_ifm">herfstkampioen</text:p>
      <text:p text:style-name="ifm_p_ifm">herfststemming</text:p>
      <text:p text:style-name="ifm_p_ifm">herfsttij</text:p>
      <text:p text:style-name="ifm_p_ifm">herfsttijd</text:p>
      <text:p text:style-name="ifm_p_ifm">herfstvakantie</text:p>
      <text:p text:style-name="ifm_p_ifm">hergebruik</text:p>
      <text:p text:style-name="ifm_p_ifm">hergebruiken</text:p>
      <text:p text:style-name="ifm_p_ifm">hergroeperen</text:p>
      <text:p text:style-name="ifm_p_ifm">herhaald</text:p>
      <text:p text:style-name="ifm_p_ifm">herhaaldelijk</text:p>
      <text:p text:style-name="ifm_p_ifm">herhalen</text:p>
      <text:p text:style-name="ifm_p_ifm">herhaling</text:p>
      <text:p text:style-name="ifm_p_ifm">herheri</text:p>
      <text:p text:style-name="ifm_p_ifm">herhuisvesten</text:p>
      <text:p text:style-name="ifm_p_ifm">heriheri</text:p>
      <text:p text:style-name="ifm_p_ifm">herijken</text:p>
      <text:p text:style-name="ifm_p_ifm">herijking</text:p>
      <text:p text:style-name="ifm_p_ifm">herindelen</text:p>
      <text:p text:style-name="ifm_p_ifm">herindeling</text:p>
      <text:p text:style-name="ifm_p_ifm">herindicatie</text:p>
      <text:p text:style-name="ifm_p_ifm">heringebruikname</text:p>
      <text:p text:style-name="ifm_p_ifm">herinneren</text:p>
      <text:p text:style-name="ifm_p_ifm">herinnering</text:p>
      <text:p text:style-name="ifm_p_ifm">herinneringsbrief</text:p>
      <text:p text:style-name="ifm_p_ifm">herinrichten</text:p>
      <text:p text:style-name="ifm_p_ifm">herinrichting</text:p>
      <text:p text:style-name="ifm_p_ifm">herinschrijven</text:p>
      <text:p text:style-name="ifm_p_ifm">herinschrijving</text:p>
      <text:p text:style-name="ifm_p_ifm">herinspectie</text:p>
      <text:p text:style-name="ifm_p_ifm">herinstallatie</text:p>
      <text:p text:style-name="ifm_p_ifm">herinstalleren</text:p>
      <text:p text:style-name="ifm_p_ifm">herinstructie</text:p>
      <text:p text:style-name="ifm_p_ifm">herintegratie</text:p>
      <text:p text:style-name="ifm_p_ifm">herinterpreteren</text:p>
      <text:p text:style-name="ifm_p_ifm">herintrede</text:p>
      <text:p text:style-name="ifm_p_ifm">herintreden</text:p>
      <text:p text:style-name="ifm_p_ifm">herintroduceren</text:p>
      <text:p text:style-name="ifm_p_ifm">herinvesteren</text:p>
      <text:p text:style-name="ifm_p_ifm">herinvoeren</text:p>
      <text:p text:style-name="ifm_p_ifm">herkansen</text:p>
      <text:p text:style-name="ifm_p_ifm">herkansing</text:p>
      <text:p text:style-name="ifm_p_ifm">herkauwen</text:p>
      <text:p text:style-name="ifm_p_ifm">herkenbaar</text:p>
      <text:p text:style-name="ifm_p_ifm">herkenbaarheid</text:p>
      <text:p text:style-name="ifm_p_ifm">herkennen</text:p>
      <text:p text:style-name="ifm_p_ifm">herkenning</text:p>
      <text:p text:style-name="ifm_p_ifm">herkenningsmelodie</text:p>
      <text:p text:style-name="ifm_p_ifm">herkiezen</text:p>
      <text:p text:style-name="ifm_p_ifm">herkomst</text:p>
      <text:p text:style-name="ifm_p_ifm">herkwalificatie</text:p>
      <text:p text:style-name="ifm_p_ifm">herkwalificeren</text:p>
      <text:p text:style-name="ifm_p_ifm">herladen</text:p>
      <text:p text:style-name="ifm_p_ifm">herlanceren</text:p>
      <text:p text:style-name="ifm_p_ifm">herleiden</text:p>
      <text:p text:style-name="ifm_p_ifm">herleven</text:p>
      <text:p text:style-name="ifm_p_ifm">herlezen</text:p>
      <text:p text:style-name="ifm_p_ifm">herlocatie</text:p>
      <text:p text:style-name="ifm_p_ifm">herlokalisatie</text:p>
      <text:p text:style-name="ifm_p_ifm">herlokaliseren</text:p>
      <text:p text:style-name="ifm_p_ifm">herlokalisering</text:p>
      <text:p text:style-name="ifm_p_ifm">hermafrodiet</text:p>
      <text:p text:style-name="ifm_p_ifm">hermaken</text:p>
      <text:p text:style-name="ifm_p_ifm">hermandad</text:p>
      <text:p text:style-name="ifm_p_ifm">hermelijn</text:p>
      <text:p text:style-name="ifm_p_ifm">hermeneutisch</text:p>
      <text:p text:style-name="ifm_p_ifm">hermetisch</text:p>
      <text:p text:style-name="ifm_p_ifm">hermitage</text:p>
      <text:p text:style-name="ifm_p_ifm">hermodelleren</text:p>
      <text:p text:style-name="ifm_p_ifm">hermonteren</text:p>
      <text:p text:style-name="ifm_p_ifm">hernemen</text:p>
      <text:p text:style-name="ifm_p_ifm">hernia</text:p>
      <text:p text:style-name="ifm_p_ifm">herniaoperatie</text:p>
      <text:p text:style-name="ifm_p_ifm">hernieuwen</text:p>
      <text:p text:style-name="ifm_p_ifm">hernieuwing</text:p>
      <text:p text:style-name="ifm_p_ifm">hernoemen</text:p>
      <text:p text:style-name="ifm_p_ifm">hernummeren</text:p>
      <text:p text:style-name="ifm_p_ifm">herontdekken</text:p>
      <text:p text:style-name="ifm_p_ifm">heropbouw</text:p>
      <text:p text:style-name="ifm_p_ifm">heropbouwen</text:p>
      <text:p text:style-name="ifm_p_ifm">heropenen</text:p>
      <text:p text:style-name="ifm_p_ifm">heropfrissen</text:p>
      <text:p text:style-name="ifm_p_ifm">heropfrissing</text:p>
      <text:p text:style-name="ifm_p_ifm">heropleven</text:p>
      <text:p text:style-name="ifm_p_ifm">heropleving</text:p>
      <text:p text:style-name="ifm_p_ifm">heropstanding</text:p>
      <text:p text:style-name="ifm_p_ifm">heropstarten</text:p>
      <text:p text:style-name="ifm_p_ifm">heropvoeden</text:p>
      <text:p text:style-name="ifm_p_ifm">heropwaarderen</text:p>
      <text:p text:style-name="ifm_p_ifm">heropwaardering</text:p>
      <text:p text:style-name="ifm_p_ifm">herorganisatie</text:p>
      <text:p text:style-name="ifm_p_ifm">herorganiseren</text:p>
      <text:p text:style-name="ifm_p_ifm">heroriëntatie</text:p>
      <text:p text:style-name="ifm_p_ifm">heroriënteren</text:p>
      <text:p text:style-name="ifm_p_ifm">heroriëntering</text:p>
      <text:p text:style-name="ifm_p_ifm">heros</text:p>
      <text:p text:style-name="ifm_p_ifm">heroveren</text:p>
      <text:p text:style-name="ifm_p_ifm">heroverwegen</text:p>
      <text:p text:style-name="ifm_p_ifm">heroïek</text:p>
      <text:p text:style-name="ifm_p_ifm">heroïne</text:p>
      <text:p text:style-name="ifm_p_ifm">heroïsch</text:p>
      <text:p text:style-name="ifm_p_ifm">heroïsme</text:p>
      <text:p text:style-name="ifm_p_ifm">herpakken</text:p>
      <text:p text:style-name="ifm_p_ifm">herpes</text:p>
      <text:p text:style-name="ifm_p_ifm">herpetoloog</text:p>
      <text:p text:style-name="ifm_p_ifm">herplaatsen</text:p>
      <text:p text:style-name="ifm_p_ifm">herplaatsing</text:p>
      <text:p text:style-name="ifm_p_ifm">herplaatsingskandidaat</text:p>
      <text:p text:style-name="ifm_p_ifm">herplanten</text:p>
      <text:p text:style-name="ifm_p_ifm">herpositioneren</text:p>
      <text:p text:style-name="ifm_p_ifm">herpositionering</text:p>
      <text:p text:style-name="ifm_p_ifm">herprogrammeren</text:p>
      <text:p text:style-name="ifm_p_ifm">herprogrammering</text:p>
      <text:p text:style-name="ifm_p_ifm">herregistreren</text:p>
      <text:p text:style-name="ifm_p_ifm">herrekenen</text:p>
      <text:p text:style-name="ifm_p_ifm">herrie</text:p>
      <text:p text:style-name="ifm_p_ifm">herrijzen</text:p>
      <text:p text:style-name="ifm_p_ifm">herrijzenis</text:p>
      <text:p text:style-name="ifm_p_ifm">herroepen</text:p>
      <text:p text:style-name="ifm_p_ifm">herroeping</text:p>
      <text:p text:style-name="ifm_p_ifm">herscheppen</text:p>
      <text:p text:style-name="ifm_p_ifm">herschikken</text:p>
      <text:p text:style-name="ifm_p_ifm">herschilderen</text:p>
      <text:p text:style-name="ifm_p_ifm">herschrijven</text:p>
      <text:p text:style-name="ifm_p_ifm">hersenen</text:p>
      <text:p text:style-name="ifm_p_ifm">hersenhelft</text:p>
      <text:p text:style-name="ifm_p_ifm">herseninfarct</text:p>
      <text:p text:style-name="ifm_p_ifm">hersenkwab</text:p>
      <text:p text:style-name="ifm_p_ifm">hersenloos</text:p>
      <text:p text:style-name="ifm_p_ifm">hersens</text:p>
      <text:p text:style-name="ifm_p_ifm">hersenschim</text:p>
      <text:p text:style-name="ifm_p_ifm">hersenschudding</text:p>
      <text:p text:style-name="ifm_p_ifm">hersenspinsel</text:p>
      <text:p text:style-name="ifm_p_ifm">hersenspoelen</text:p>
      <text:p text:style-name="ifm_p_ifm">herstart</text:p>
      <text:p text:style-name="ifm_p_ifm">herstarten</text:p>
      <text:p text:style-name="ifm_p_ifm">herstel</text:p>
      <text:p text:style-name="ifm_p_ifm">hersteldmelding</text:p>
      <text:p text:style-name="ifm_p_ifm">herstellen</text:p>
      <text:p text:style-name="ifm_p_ifm">herstelling</text:p>
      <text:p text:style-name="ifm_p_ifm">herstelmelding</text:p>
      <text:p text:style-name="ifm_p_ifm">herstraten</text:p>
      <text:p text:style-name="ifm_p_ifm">herstructureren</text:p>
      <text:p text:style-name="ifm_p_ifm">herstructurering</text:p>
      <text:p text:style-name="ifm_p_ifm">hert</text:p>
      <text:p text:style-name="ifm_p_ifm">hertalen</text:p>
      <text:p text:style-name="ifm_p_ifm">hertekenen</text:p>
      <text:p text:style-name="ifm_p_ifm">hertellen</text:p>
      <text:p text:style-name="ifm_p_ifm">hertenbiefstuk</text:p>
      <text:p text:style-name="ifm_p_ifm">hertenfilet</text:p>
      <text:p text:style-name="ifm_p_ifm">hertengewei</text:p>
      <text:p text:style-name="ifm_p_ifm">hertenkalf</text:p>
      <text:p text:style-name="ifm_p_ifm">hertenkalffilet</text:p>
      <text:p text:style-name="ifm_p_ifm">hertenkamp</text:p>
      <text:p text:style-name="ifm_p_ifm">hertenleder</text:p>
      <text:p text:style-name="ifm_p_ifm">hertenrug</text:p>
      <text:p text:style-name="ifm_p_ifm">hertentamen</text:p>
      <text:p text:style-name="ifm_p_ifm">hertog</text:p>
      <text:p text:style-name="ifm_p_ifm">hertogin</text:p>
      <text:p text:style-name="ifm_p_ifm">hertrouwen</text:p>
      <text:p text:style-name="ifm_p_ifm">hertz</text:p>
      <text:p text:style-name="ifm_p_ifm">heruitgave</text:p>
      <text:p text:style-name="ifm_p_ifm">heruitvinden</text:p>
      <text:p text:style-name="ifm_p_ifm">hervallen</text:p>
      <text:p text:style-name="ifm_p_ifm">hervatten</text:p>
      <text:p text:style-name="ifm_p_ifm">hervatting</text:p>
      <text:p text:style-name="ifm_p_ifm">herverdelen</text:p>
      <text:p text:style-name="ifm_p_ifm">herverdeling</text:p>
      <text:p text:style-name="ifm_p_ifm">herverkiesbaar</text:p>
      <text:p text:style-name="ifm_p_ifm">herverkiezen</text:p>
      <text:p text:style-name="ifm_p_ifm">herverkiezing</text:p>
      <text:p text:style-name="ifm_p_ifm">hervinden</text:p>
      <text:p text:style-name="ifm_p_ifm">hervormd</text:p>
      <text:p text:style-name="ifm_p_ifm">hervormde</text:p>
      <text:p text:style-name="ifm_p_ifm">hervormen</text:p>
      <text:p text:style-name="ifm_p_ifm">hervorming</text:p>
      <text:p text:style-name="ifm_p_ifm">hervullen</text:p>
      <text:p text:style-name="ifm_p_ifm">herwaarderen</text:p>
      <text:p text:style-name="ifm_p_ifm">herwerken</text:p>
      <text:p text:style-name="ifm_p_ifm">herwerking</text:p>
      <text:p text:style-name="ifm_p_ifm">herwinnen</text:p>
      <text:p text:style-name="ifm_p_ifm">herzien</text:p>
      <text:p text:style-name="ifm_p_ifm">herziening</text:p>
      <text:p text:style-name="ifm_p_ifm">hes</text:p>
      <text:p text:style-name="ifm_p_ifm">hesp</text:p>
      <text:p text:style-name="ifm_p_ifm">hespenworst</text:p>
      <text:p text:style-name="ifm_p_ifm">het</text:p>
      <text:p text:style-name="ifm_p_ifm">het erover eens zijn</text:p>
      <text:p text:style-name="ifm_p_ifm">het loodje leggen</text:p>
      <text:p text:style-name="ifm_p_ifm">het-woord</text:p>
      <text:p text:style-name="ifm_p_ifm">heteluchtballon</text:p>
      <text:p text:style-name="ifm_p_ifm">heteluchtoven</text:p>
      <text:p text:style-name="ifm_p_ifm">heteluchtverwarming</text:p>
      <text:p text:style-name="ifm_p_ifm">heten</text:p>
      <text:p text:style-name="ifm_p_ifm">hetero</text:p>
      <text:p text:style-name="ifm_p_ifm">heterogeen</text:p>
      <text:p text:style-name="ifm_p_ifm">heterogeniteit</text:p>
      <text:p text:style-name="ifm_p_ifm">heteronomie</text:p>
      <text:p text:style-name="ifm_p_ifm">hetgeen</text:p>
      <text:p text:style-name="ifm_p_ifm">hetwelk</text:p>
      <text:p text:style-name="ifm_p_ifm">hetze</text:p>
      <text:p text:style-name="ifm_p_ifm">hetzelfde</text:p>
      <text:p text:style-name="ifm_p_ifm">hetzelve</text:p>
      <text:p text:style-name="ifm_p_ifm">hetzen</text:p>
      <text:p text:style-name="ifm_p_ifm">hetzij</text:p>
      <text:p text:style-name="ifm_p_ifm">heugelijk</text:p>
      <text:p text:style-name="ifm_p_ifm">heugen</text:p>
      <text:p text:style-name="ifm_p_ifm">heuglijk</text:p>
      <text:p text:style-name="ifm_p_ifm">heulen</text:p>
      <text:p text:style-name="ifm_p_ifm">heup</text:p>
      <text:p text:style-name="ifm_p_ifm">heur</text:p>
      <text:p text:style-name="ifm_p_ifm">heuristiek</text:p>
      <text:p text:style-name="ifm_p_ifm">heuristisch</text:p>
      <text:p text:style-name="ifm_p_ifm">heus</text:p>
      <text:p text:style-name="ifm_p_ifm">heuvel</text:p>
      <text:p text:style-name="ifm_p_ifm">heuvelop</text:p>
      <text:p text:style-name="ifm_p_ifm">hevea</text:p>
      <text:p text:style-name="ifm_p_ifm">hevel</text:p>
      <text:p text:style-name="ifm_p_ifm">hevig</text:p>
      <text:p text:style-name="ifm_p_ifm">hexadecimaal</text:p>
      <text:p text:style-name="ifm_p_ifm">hexagoon</text:p>
      <text:p text:style-name="ifm_p_ifm">hexameter</text:p>
      <text:p text:style-name="ifm_p_ifm">hezbollah</text:p>
      <text:p text:style-name="ifm_p_ifm">hfd.</text:p>
      <text:p text:style-name="ifm_p_ifm">hfdst.</text:p>
      <text:p text:style-name="ifm_p_ifm">hfst.</text:p>
      <text:p text:style-name="ifm_p_ifm">hg</text:p>
      <text:p text:style-name="ifm_p_ifm">hiaat</text:p>
      <text:p text:style-name="ifm_p_ifm">hibiscus</text:p>
      <text:p text:style-name="ifm_p_ifm">hic et nunc</text:p>
      <text:p text:style-name="ifm_p_ifm">hidjab</text:p>
      <text:p text:style-name="ifm_p_ifm">hiel</text:p>
      <text:p text:style-name="ifm_p_ifm">hielen</text:p>
      <text:p text:style-name="ifm_p_ifm">hielenlikker</text:p>
      <text:p text:style-name="ifm_p_ifm">hiep</text:p>
      <text:p text:style-name="ifm_p_ifm">hieperdepiep</text:p>
      <text:p text:style-name="ifm_p_ifm">hier</text:p>
      <text:p text:style-name="ifm_p_ifm">hier-en-nu</text:p>
      <text:p text:style-name="ifm_p_ifm">hieraan</text:p>
      <text:p text:style-name="ifm_p_ifm">hierachter</text:p>
      <text:p text:style-name="ifm_p_ifm">hieraf</text:p>
      <text:p text:style-name="ifm_p_ifm">hierbeneden</text:p>
      <text:p text:style-name="ifm_p_ifm">hierbij</text:p>
      <text:p text:style-name="ifm_p_ifm">hierbinnen</text:p>
      <text:p text:style-name="ifm_p_ifm">hierboven</text:p>
      <text:p text:style-name="ifm_p_ifm">hierbuiten</text:p>
      <text:p text:style-name="ifm_p_ifm">hierdoor</text:p>
      <text:p text:style-name="ifm_p_ifm">hierheen</text:p>
      <text:p text:style-name="ifm_p_ifm">hierin</text:p>
      <text:p text:style-name="ifm_p_ifm">hierlangs</text:p>
      <text:p text:style-name="ifm_p_ifm">hiermee</text:p>
      <text:p text:style-name="ifm_p_ifm">hierna</text:p>
      <text:p text:style-name="ifm_p_ifm">hiernaar</text:p>
      <text:p text:style-name="ifm_p_ifm">hiernaartoe</text:p>
      <text:p text:style-name="ifm_p_ifm">hiernaast</text:p>
      <text:p text:style-name="ifm_p_ifm">hiernamaals</text:p>
      <text:p text:style-name="ifm_p_ifm">hiernavolgend</text:p>
      <text:p text:style-name="ifm_p_ifm">hiernevens</text:p>
      <text:p text:style-name="ifm_p_ifm">hiero</text:p>
      <text:p text:style-name="ifm_p_ifm">hierom</text:p>
      <text:p text:style-name="ifm_p_ifm">hieromheen</text:p>
      <text:p text:style-name="ifm_p_ifm">hieromtrent</text:p>
      <text:p text:style-name="ifm_p_ifm">hieronder</text:p>
      <text:p text:style-name="ifm_p_ifm">hierop</text:p>
      <text:p text:style-name="ifm_p_ifm">hierover</text:p>
      <text:p text:style-name="ifm_p_ifm">hierrond</text:p>
      <text:p text:style-name="ifm_p_ifm">hiertegen</text:p>
      <text:p text:style-name="ifm_p_ifm">hiertegenover</text:p>
      <text:p text:style-name="ifm_p_ifm">hiertoe</text:p>
      <text:p text:style-name="ifm_p_ifm">hiertussen</text:p>
      <text:p text:style-name="ifm_p_ifm">hieruit</text:p>
      <text:p text:style-name="ifm_p_ifm">hiervan</text:p>
      <text:p text:style-name="ifm_p_ifm">hiervandaan</text:p>
      <text:p text:style-name="ifm_p_ifm">hiervoor</text:p>
      <text:p text:style-name="ifm_p_ifm">hierzo</text:p>
      <text:p text:style-name="ifm_p_ifm">hieuwen</text:p>
      <text:p text:style-name="ifm_p_ifm">hifi</text:p>
      <text:p text:style-name="ifm_p_ifm">hifiapparatuur</text:p>
      <text:p text:style-name="ifm_p_ifm">hifiketen</text:p>
      <text:p text:style-name="ifm_p_ifm">higgsdeeltje</text:p>
      <text:p text:style-name="ifm_p_ifm">high</text:p>
      <text:p text:style-name="ifm_p_ifm">high five</text:p>
      <text:p text:style-name="ifm_p_ifm">high society</text:p>
      <text:p text:style-name="ifm_p_ifm">high tea</text:p>
      <text:p text:style-name="ifm_p_ifm">high-definition</text:p>
      <text:p text:style-name="ifm_p_ifm">highbrow</text:p>
      <text:p text:style-name="ifm_p_ifm">highfiven</text:p>
      <text:p text:style-name="ifm_p_ifm">highlight</text:p>
      <text:p text:style-name="ifm_p_ifm">highlighten</text:p>
      <text:p text:style-name="ifm_p_ifm">hightech</text:p>
      <text:p text:style-name="ifm_p_ifm">hightechbedrijf</text:p>
      <text:p text:style-name="ifm_p_ifm">hightechindustrie</text:p>
      <text:p text:style-name="ifm_p_ifm">hihat</text:p>
      <text:p text:style-name="ifm_p_ifm">hij</text:p>
      <text:p text:style-name="ifm_p_ifm">hij-vorm</text:p>
      <text:p text:style-name="ifm_p_ifm">hijgen</text:p>
      <text:p text:style-name="ifm_p_ifm">hijgend</text:p>
      <text:p text:style-name="ifm_p_ifm">hijs</text:p>
      <text:p text:style-name="ifm_p_ifm">hijsen</text:p>
      <text:p text:style-name="ifm_p_ifm">hijskraan</text:p>
      <text:p text:style-name="ifm_p_ifm">hijswerktuig</text:p>
      <text:p text:style-name="ifm_p_ifm">hijzelf</text:p>
      <text:p text:style-name="ifm_p_ifm">hik</text:p>
      <text:p text:style-name="ifm_p_ifm">hiking</text:p>
      <text:p text:style-name="ifm_p_ifm">hikken</text:p>
      <text:p text:style-name="ifm_p_ifm">hilarisch</text:p>
      <text:p text:style-name="ifm_p_ifm">hilariteit</text:p>
      <text:p text:style-name="ifm_p_ifm">hinde</text:p>
      <text:p text:style-name="ifm_p_ifm">hindefilet</text:p>
      <text:p text:style-name="ifm_p_ifm">hinder</text:p>
      <text:p text:style-name="ifm_p_ifm">hinderen</text:p>
      <text:p text:style-name="ifm_p_ifm">hinderlijk</text:p>
      <text:p text:style-name="ifm_p_ifm">hindernis</text:p>
      <text:p text:style-name="ifm_p_ifm">hinderpaal</text:p>
      <text:p text:style-name="ifm_p_ifm">hindoe</text:p>
      <text:p text:style-name="ifm_p_ifm">hindoehuwelijk</text:p>
      <text:p text:style-name="ifm_p_ifm">hindoes</text:p>
      <text:p text:style-name="ifm_p_ifm">hindoetempel</text:p>
      <text:p text:style-name="ifm_p_ifm">hindoeïsme</text:p>
      <text:p text:style-name="ifm_p_ifm">hindoeïstisch</text:p>
      <text:p text:style-name="ifm_p_ifm">hineininterpretieren</text:p>
      <text:p text:style-name="ifm_p_ifm">hink-stap-springen</text:p>
      <text:p text:style-name="ifm_p_ifm">hink-stap-sprong</text:p>
      <text:p text:style-name="ifm_p_ifm">hinkelen</text:p>
      <text:p text:style-name="ifm_p_ifm">hinken</text:p>
      <text:p text:style-name="ifm_p_ifm">hinniken</text:p>
      <text:p text:style-name="ifm_p_ifm">hint</text:p>
      <text:p text:style-name="ifm_p_ifm">hinten</text:p>
      <text:p text:style-name="ifm_p_ifm">hinterland</text:p>
      <text:p text:style-name="ifm_p_ifm">hip</text:p>
      <text:p text:style-name="ifm_p_ifm">hiphop</text:p>
      <text:p text:style-name="ifm_p_ifm">hiphopartiest</text:p>
      <text:p text:style-name="ifm_p_ifm">hiphopcultuur</text:p>
      <text:p text:style-name="ifm_p_ifm">hiphopliefhebber</text:p>
      <text:p text:style-name="ifm_p_ifm">hipo</text:p>
      <text:p text:style-name="ifm_p_ifm">hippen</text:p>
      <text:p text:style-name="ifm_p_ifm">hippie</text:p>
      <text:p text:style-name="ifm_p_ifm">hippisch</text:p>
      <text:p text:style-name="ifm_p_ifm">hippocampus</text:p>
      <text:p text:style-name="ifm_p_ifm">hippodroom</text:p>
      <text:p text:style-name="ifm_p_ifm">hippotherapie</text:p>
      <text:p text:style-name="ifm_p_ifm">hispanic</text:p>
      <text:p text:style-name="ifm_p_ifm">hissen</text:p>
      <text:p text:style-name="ifm_p_ifm">histamine</text:p>
      <text:p text:style-name="ifm_p_ifm">histogram</text:p>
      <text:p text:style-name="ifm_p_ifm">historica</text:p>
      <text:p text:style-name="ifm_p_ifm">historicus</text:p>
      <text:p text:style-name="ifm_p_ifm">historie</text:p>
      <text:p text:style-name="ifm_p_ifm">historiek</text:p>
      <text:p text:style-name="ifm_p_ifm">historisch</text:p>
      <text:p text:style-name="ifm_p_ifm">hit</text:p>
      <text:p text:style-name="ifm_p_ifm">hitleriaans</text:p>
      <text:p text:style-name="ifm_p_ifm">hitte</text:p>
      <text:p text:style-name="ifm_p_ifm">hittebestendig</text:p>
      <text:p text:style-name="ifm_p_ifm">hittegolf</text:p>
      <text:p text:style-name="ifm_p_ifm">hitten</text:p>
      <text:p text:style-name="ifm_p_ifm">hiv</text:p>
      <text:p text:style-name="ifm_p_ifm">hiv-besmetting</text:p>
      <text:p text:style-name="ifm_p_ifm">hiv-geïnfecteerde</text:p>
      <text:p text:style-name="ifm_p_ifm">hiv-infectie</text:p>
      <text:p text:style-name="ifm_p_ifm">hiv-positief</text:p>
      <text:p text:style-name="ifm_p_ifm">hiv-virus</text:p>
      <text:p text:style-name="ifm_p_ifm">hivbesmetting</text:p>
      <text:p text:style-name="ifm_p_ifm">hivgeïnfecteerde</text:p>
      <text:p text:style-name="ifm_p_ifm">hivinfectie</text:p>
      <text:p text:style-name="ifm_p_ifm">hivpositief</text:p>
      <text:p text:style-name="ifm_p_ifm">hivvirus</text:p>
      <text:p text:style-name="ifm_p_ifm">hiërarchie</text:p>
      <text:p text:style-name="ifm_p_ifm">hiërarchisch</text:p>
      <text:p text:style-name="ifm_p_ifm">hiëroglief</text:p>
      <text:p text:style-name="ifm_p_ifm">hiëroglyfe</text:p>
      <text:p text:style-name="ifm_p_ifm">hl</text:p>
      <text:p text:style-name="ifm_p_ifm">hm</text:p>
      <text:p text:style-name="ifm_p_ifm">ho</text:p>
      <text:p text:style-name="ifm_p_ifm">hoax</text:p>
      <text:p text:style-name="ifm_p_ifm">hob</text:p>
      <text:p text:style-name="ifm_p_ifm">hobbel</text:p>
      <text:p text:style-name="ifm_p_ifm">hobbelen</text:p>
      <text:p text:style-name="ifm_p_ifm">hobbelstoel</text:p>
      <text:p text:style-name="ifm_p_ifm">hobbezak</text:p>
      <text:p text:style-name="ifm_p_ifm">hobbit</text:p>
      <text:p text:style-name="ifm_p_ifm">hobby</text:p>
      <text:p text:style-name="ifm_p_ifm">hobbyartikel</text:p>
      <text:p text:style-name="ifm_p_ifm">hobbyen</text:p>
      <text:p text:style-name="ifm_p_ifm">hobbyisme</text:p>
      <text:p text:style-name="ifm_p_ifm">hobbyist</text:p>
      <text:p text:style-name="ifm_p_ifm">hobbykok</text:p>
      <text:p text:style-name="ifm_p_ifm">hobo</text:p>
      <text:p text:style-name="ifm_p_ifm">hoboconcert</text:p>
      <text:p text:style-name="ifm_p_ifm">hoboïst</text:p>
      <text:p text:style-name="ifm_p_ifm">hobu</text:p>
      <text:p text:style-name="ifm_p_ifm">hocker</text:p>
      <text:p text:style-name="ifm_p_ifm">hockey</text:p>
      <text:p text:style-name="ifm_p_ifm">hockeyclub</text:p>
      <text:p text:style-name="ifm_p_ifm">hockeycoach</text:p>
      <text:p text:style-name="ifm_p_ifm">hockeyelftal</text:p>
      <text:p text:style-name="ifm_p_ifm">hockeyen</text:p>
      <text:p text:style-name="ifm_p_ifm">hockeyer</text:p>
      <text:p text:style-name="ifm_p_ifm">hockeyploeg</text:p>
      <text:p text:style-name="ifm_p_ifm">hockeyster</text:p>
      <text:p text:style-name="ifm_p_ifm">hockeystick</text:p>
      <text:p text:style-name="ifm_p_ifm">hocus pocus</text:p>
      <text:p text:style-name="ifm_p_ifm">hodgkin</text:p>
      <text:p text:style-name="ifm_p_ifm">hoe</text:p>
      <text:p text:style-name="ifm_p_ifm">hoed</text:p>
      <text:p text:style-name="ifm_p_ifm">hoedanig</text:p>
      <text:p text:style-name="ifm_p_ifm">hoedanige</text:p>
      <text:p text:style-name="ifm_p_ifm">hoedanigheid</text:p>
      <text:p text:style-name="ifm_p_ifm">hoede</text:p>
      <text:p text:style-name="ifm_p_ifm">hoeden</text:p>
      <text:p text:style-name="ifm_p_ifm">hoedenplank</text:p>
      <text:p text:style-name="ifm_p_ifm">hoedenspeld</text:p>
      <text:p text:style-name="ifm_p_ifm">hoeder</text:p>
      <text:p text:style-name="ifm_p_ifm">hoederecht</text:p>
      <text:p text:style-name="ifm_p_ifm">hoef</text:p>
      <text:p text:style-name="ifm_p_ifm">hoefdier</text:p>
      <text:p text:style-name="ifm_p_ifm">hoefgetrappel</text:p>
      <text:p text:style-name="ifm_p_ifm">hoefijzer</text:p>
      <text:p text:style-name="ifm_p_ifm">hoefsmid</text:p>
      <text:p text:style-name="ifm_p_ifm">hoegenaamd</text:p>
      <text:p text:style-name="ifm_p_ifm">hoegrootheid</text:p>
      <text:p text:style-name="ifm_p_ifm">hoek</text:p>
      <text:p text:style-name="ifm_p_ifm">hoeken</text:p>
      <text:p text:style-name="ifm_p_ifm">hoekerker</text:p>
      <text:p text:style-name="ifm_p_ifm">hoekig</text:p>
      <text:p text:style-name="ifm_p_ifm">hoekigheid</text:p>
      <text:p text:style-name="ifm_p_ifm">hoekijzer</text:p>
      <text:p text:style-name="ifm_p_ifm">hoekkast</text:p>
      <text:p text:style-name="ifm_p_ifm">hoekpand</text:p>
      <text:p text:style-name="ifm_p_ifm">hoekplaat</text:p>
      <text:p text:style-name="ifm_p_ifm">hoeks</text:p>
      <text:p text:style-name="ifm_p_ifm">hoeksteen</text:p>
      <text:p text:style-name="ifm_p_ifm">hoekstijl</text:p>
      <text:p text:style-name="ifm_p_ifm">hoela</text:p>
      <text:p text:style-name="ifm_p_ifm">hoelahoep</text:p>
      <text:p text:style-name="ifm_p_ifm">hoen</text:p>
      <text:p text:style-name="ifm_p_ifm">hoender</text:p>
      <text:p text:style-name="ifm_p_ifm">hoep</text:p>
      <text:p text:style-name="ifm_p_ifm">hoepel</text:p>
      <text:p text:style-name="ifm_p_ifm">hoer</text:p>
      <text:p text:style-name="ifm_p_ifm">hoera</text:p>
      <text:p text:style-name="ifm_p_ifm">hoerastemming</text:p>
      <text:p text:style-name="ifm_p_ifm">hoeren</text:p>
      <text:p text:style-name="ifm_p_ifm">hoerenjager</text:p>
      <text:p text:style-name="ifm_p_ifm">hoerenjong</text:p>
      <text:p text:style-name="ifm_p_ifm">hoerentent</text:p>
      <text:p text:style-name="ifm_p_ifm">hoerenzoon</text:p>
      <text:p text:style-name="ifm_p_ifm">hoes</text:p>
      <text:p text:style-name="ifm_p_ifm">hoeslaken</text:p>
      <text:p text:style-name="ifm_p_ifm">hoest</text:p>
      <text:p text:style-name="ifm_p_ifm">hoestaanval</text:p>
      <text:p text:style-name="ifm_p_ifm">hoestdrank</text:p>
      <text:p text:style-name="ifm_p_ifm">hoesten</text:p>
      <text:p text:style-name="ifm_p_ifm">hoestsiroop</text:p>
      <text:p text:style-name="ifm_p_ifm">hoeve</text:p>
      <text:p text:style-name="ifm_p_ifm">hoeve-ei</text:p>
      <text:p text:style-name="ifm_p_ifm">hoeve-ijs</text:p>
      <text:p text:style-name="ifm_p_ifm">hoeveel</text:p>
      <text:p text:style-name="ifm_p_ifm">hoeveelheid</text:p>
      <text:p text:style-name="ifm_p_ifm">hoeveelheidskorting</text:p>
      <text:p text:style-name="ifm_p_ifm">hoeveelste</text:p>
      <text:p text:style-name="ifm_p_ifm">hoevekip</text:p>
      <text:p text:style-name="ifm_p_ifm">hoeven</text:p>
      <text:p text:style-name="ifm_p_ifm">hoever</text:p>
      <text:p text:style-name="ifm_p_ifm">hoeverre</text:p>
      <text:p text:style-name="ifm_p_ifm">hoewel</text:p>
      <text:p text:style-name="ifm_p_ifm">hoezee</text:p>
      <text:p text:style-name="ifm_p_ifm">hoezeer</text:p>
      <text:p text:style-name="ifm_p_ifm">hoezo</text:p>
      <text:p text:style-name="ifm_p_ifm">hof</text:p>
      <text:p text:style-name="ifm_p_ifm">hof van assisen</text:p>
      <text:p text:style-name="ifm_p_ifm">hof van cassatie</text:p>
      <text:p text:style-name="ifm_p_ifm">hofpresident</text:p>
      <text:p text:style-name="ifm_p_ifm">hofstad</text:p>
      <text:p text:style-name="ifm_p_ifm">hogedrukgebied</text:p>
      <text:p text:style-name="ifm_p_ifm">hogedrukpan</text:p>
      <text:p text:style-name="ifm_p_ifm">hogedrukreiniger</text:p>
      <text:p text:style-name="ifm_p_ifm">hogedrukspuit</text:p>
      <text:p text:style-name="ifm_p_ifm">hogelijk</text:p>
      <text:p text:style-name="ifm_p_ifm">hogen</text:p>
      <text:p text:style-name="ifm_p_ifm">hoger beroep</text:p>
      <text:p text:style-name="ifm_p_ifm">hogerberoepszaak</text:p>
      <text:p text:style-name="ifm_p_ifm">hogerejaars</text:p>
      <text:p text:style-name="ifm_p_ifm">hogergenoemd</text:p>
      <text:p text:style-name="ifm_p_ifm">hogergeplaatst</text:p>
      <text:p text:style-name="ifm_p_ifm">hogerhand</text:p>
      <text:p text:style-name="ifm_p_ifm">hogeronderwijsbeleid</text:p>
      <text:p text:style-name="ifm_p_ifm">hogeronderwijsinstelling</text:p>
      <text:p text:style-name="ifm_p_ifm">hogerop</text:p>
      <text:p text:style-name="ifm_p_ifm">hogeropgeleide</text:p>
      <text:p text:style-name="ifm_p_ifm">hogervermeld</text:p>
      <text:p text:style-name="ifm_p_ifm">hogeschool</text:p>
      <text:p text:style-name="ifm_p_ifm">hogesnelheidslijn</text:p>
      <text:p text:style-name="ifm_p_ifm">hogesnelheidstrein</text:p>
      <text:p text:style-name="ifm_p_ifm">hoi</text:p>
      <text:p text:style-name="ifm_p_ifm">hok</text:p>
      <text:p text:style-name="ifm_p_ifm">hokjesdenken</text:p>
      <text:p text:style-name="ifm_p_ifm">hokjesgeest</text:p>
      <text:p text:style-name="ifm_p_ifm">hokken</text:p>
      <text:p text:style-name="ifm_p_ifm">hol</text:p>
      <text:p text:style-name="ifm_p_ifm">hola</text:p>
      <text:p text:style-name="ifm_p_ifm">hold-up</text:p>
      <text:p text:style-name="ifm_p_ifm">holderdebolder</text:p>
      <text:p text:style-name="ifm_p_ifm">holding</text:p>
      <text:p text:style-name="ifm_p_ifm">hole</text:p>
      <text:p text:style-name="ifm_p_ifm">hole-in-one</text:p>
      <text:p text:style-name="ifm_p_ifm">holebi</text:p>
      <text:p text:style-name="ifm_p_ifm">holen</text:p>
      <text:p text:style-name="ifm_p_ifm">holikaverbranding</text:p>
      <text:p text:style-name="ifm_p_ifm">holistisch</text:p>
      <text:p text:style-name="ifm_p_ifm">hollandaisesaus</text:p>
      <text:p text:style-name="ifm_p_ifm">hollen</text:p>
      <text:p text:style-name="ifm_p_ifm">hollywoodiaans</text:p>
      <text:p text:style-name="ifm_p_ifm">holm</text:p>
      <text:p text:style-name="ifm_p_ifm">holocaust</text:p>
      <text:p text:style-name="ifm_p_ifm">holoceen</text:p>
      <text:p text:style-name="ifm_p_ifm">hologram</text:p>
      <text:p text:style-name="ifm_p_ifm">holster</text:p>
      <text:p text:style-name="ifm_p_ifm">holte</text:p>
      <text:p text:style-name="ifm_p_ifm">hom</text:p>
      <text:p text:style-name="ifm_p_ifm">homarium</text:p>
      <text:p text:style-name="ifm_p_ifm">home</text:p>
      <text:p text:style-name="ifm_p_ifm">homecinema</text:p>
      <text:p text:style-name="ifm_p_ifm">homemade</text:p>
      <text:p text:style-name="ifm_p_ifm">homeopaat</text:p>
      <text:p text:style-name="ifm_p_ifm">homeopathie</text:p>
      <text:p text:style-name="ifm_p_ifm">homeopathisch</text:p>
      <text:p text:style-name="ifm_p_ifm">homeostase</text:p>
      <text:p text:style-name="ifm_p_ifm">homepage</text:p>
      <text:p text:style-name="ifm_p_ifm">homerisch</text:p>
      <text:p text:style-name="ifm_p_ifm">homerun</text:p>
      <text:p text:style-name="ifm_p_ifm">hometrainer</text:p>
      <text:p text:style-name="ifm_p_ifm">homevideo</text:p>
      <text:p text:style-name="ifm_p_ifm">homilie</text:p>
      <text:p text:style-name="ifm_p_ifm">hominide</text:p>
      <text:p text:style-name="ifm_p_ifm">hommage</text:p>
      <text:p text:style-name="ifm_p_ifm">hommel</text:p>
      <text:p text:style-name="ifm_p_ifm">hommeles</text:p>
      <text:p text:style-name="ifm_p_ifm">homo</text:p>
      <text:p text:style-name="ifm_p_ifm">homo sapiens</text:p>
      <text:p text:style-name="ifm_p_ifm">homo-emancipatie</text:p>
      <text:p text:style-name="ifm_p_ifm">homo-organisatie</text:p>
      <text:p text:style-name="ifm_p_ifm">homofilie</text:p>
      <text:p text:style-name="ifm_p_ifm">homofobie</text:p>
      <text:p text:style-name="ifm_p_ifm">homofoob</text:p>
      <text:p text:style-name="ifm_p_ifm">homofoon</text:p>
      <text:p text:style-name="ifm_p_ifm">homogeen</text:p>
      <text:p text:style-name="ifm_p_ifm">homogeniseren</text:p>
      <text:p text:style-name="ifm_p_ifm">homogeniteit</text:p>
      <text:p text:style-name="ifm_p_ifm">homohuwelijk</text:p>
      <text:p text:style-name="ifm_p_ifm">homologatie</text:p>
      <text:p text:style-name="ifm_p_ifm">homoloog</text:p>
      <text:p text:style-name="ifm_p_ifm">homoniem</text:p>
      <text:p text:style-name="ifm_p_ifm">homoseksualiteit</text:p>
      <text:p text:style-name="ifm_p_ifm">homoseksueel</text:p>
      <text:p text:style-name="ifm_p_ifm">homp</text:p>
      <text:p text:style-name="ifm_p_ifm">hond</text:p>
      <text:p text:style-name="ifm_p_ifm">hondenasiel</text:p>
      <text:p text:style-name="ifm_p_ifm">hondenbaan</text:p>
      <text:p text:style-name="ifm_p_ifm">hondenbeet</text:p>
      <text:p text:style-name="ifm_p_ifm">hondenbrokken</text:p>
      <text:p text:style-name="ifm_p_ifm">hondendrol</text:p>
      <text:p text:style-name="ifm_p_ifm">hondenfokker</text:p>
      <text:p text:style-name="ifm_p_ifm">hondenhaar</text:p>
      <text:p text:style-name="ifm_p_ifm">hondenhok</text:p>
      <text:p text:style-name="ifm_p_ifm">hondenjong</text:p>
      <text:p text:style-name="ifm_p_ifm">hondenkennel</text:p>
      <text:p text:style-name="ifm_p_ifm">hondenkop</text:p>
      <text:p text:style-name="ifm_p_ifm">hondenleven</text:p>
      <text:p text:style-name="ifm_p_ifm">hondenlul</text:p>
      <text:p text:style-name="ifm_p_ifm">hondenmand</text:p>
      <text:p text:style-name="ifm_p_ifm">hondenpoep</text:p>
      <text:p text:style-name="ifm_p_ifm">hondenpoot</text:p>
      <text:p text:style-name="ifm_p_ifm">hondenpot</text:p>
      <text:p text:style-name="ifm_p_ifm">hondenras</text:p>
      <text:p text:style-name="ifm_p_ifm">hondenriem</text:p>
      <text:p text:style-name="ifm_p_ifm">hondenrijst</text:p>
      <text:p text:style-name="ifm_p_ifm">hondenslee</text:p>
      <text:p text:style-name="ifm_p_ifm">hondentoilet</text:p>
      <text:p text:style-name="ifm_p_ifm">hondenvlo</text:p>
      <text:p text:style-name="ifm_p_ifm">hondenvoer</text:p>
      <text:p text:style-name="ifm_p_ifm">hondenweer</text:p>
      <text:p text:style-name="ifm_p_ifm">honderd</text:p>
      <text:p text:style-name="ifm_p_ifm">honderddelig</text:p>
      <text:p text:style-name="ifm_p_ifm">honderdduizend</text:p>
      <text:p text:style-name="ifm_p_ifm">honderdduizendste</text:p>
      <text:p text:style-name="ifm_p_ifm">honderdeen</text:p>
      <text:p text:style-name="ifm_p_ifm">honderdeerste</text:p>
      <text:p text:style-name="ifm_p_ifm">honderdeneen</text:p>
      <text:p text:style-name="ifm_p_ifm">honderdeneerste</text:p>
      <text:p text:style-name="ifm_p_ifm">honderdentwee</text:p>
      <text:p text:style-name="ifm_p_ifm">honderdentweede</text:p>
      <text:p text:style-name="ifm_p_ifm">honderdeurobiljet</text:p>
      <text:p text:style-name="ifm_p_ifm">honderdjarig</text:p>
      <text:p text:style-name="ifm_p_ifm">honderdjarige</text:p>
      <text:p text:style-name="ifm_p_ifm">honderdmaal</text:p>
      <text:p text:style-name="ifm_p_ifm">honderdste</text:p>
      <text:p text:style-name="ifm_p_ifm">honderdtal</text:p>
      <text:p text:style-name="ifm_p_ifm">honderdtwee</text:p>
      <text:p text:style-name="ifm_p_ifm">honderdtweede</text:p>
      <text:p text:style-name="ifm_p_ifm">honderduit</text:p>
      <text:p text:style-name="ifm_p_ifm">honds</text:p>
      <text:p text:style-name="ifm_p_ifm">honen</text:p>
      <text:p text:style-name="ifm_p_ifm">honger</text:p>
      <text:p text:style-name="ifm_p_ifm">hongeren</text:p>
      <text:p text:style-name="ifm_p_ifm">hongerig</text:p>
      <text:p text:style-name="ifm_p_ifm">hongerige</text:p>
      <text:p text:style-name="ifm_p_ifm">hongerlijden</text:p>
      <text:p text:style-name="ifm_p_ifm">hongersnood</text:p>
      <text:p text:style-name="ifm_p_ifm">hongerwinter</text:p>
      <text:p text:style-name="ifm_p_ifm">honig</text:p>
      <text:p text:style-name="ifm_p_ifm">honing</text:p>
      <text:p text:style-name="ifm_p_ifm">honingraat</text:p>
      <text:p text:style-name="ifm_p_ifm">honk</text:p>
      <text:p text:style-name="ifm_p_ifm">honkbal</text:p>
      <text:p text:style-name="ifm_p_ifm">honken</text:p>
      <text:p text:style-name="ifm_p_ifm">honneurs</text:p>
      <text:p text:style-name="ifm_p_ifm">honorair</text:p>
      <text:p text:style-name="ifm_p_ifm">honorarium</text:p>
      <text:p text:style-name="ifm_p_ifm">honoreren</text:p>
      <text:p text:style-name="ifm_p_ifm">hoody</text:p>
      <text:p text:style-name="ifm_p_ifm">hoofd</text:p>
      <text:p text:style-name="ifm_p_ifm">hoofdaandeelhouder</text:p>
      <text:p text:style-name="ifm_p_ifm">hoofdafdeling</text:p>
      <text:p text:style-name="ifm_p_ifm">hoofdakteopleiding</text:p>
      <text:p text:style-name="ifm_p_ifm">hoofdberoep</text:p>
      <text:p text:style-name="ifm_p_ifm">hoofdbestuursverkiezing</text:p>
      <text:p text:style-name="ifm_p_ifm">hoofdbreken</text:p>
      <text:p text:style-name="ifm_p_ifm">hoofdcommissaris</text:p>
      <text:p text:style-name="ifm_p_ifm">hoofddeksel</text:p>
      <text:p text:style-name="ifm_p_ifm">hoofddoek</text:p>
      <text:p text:style-name="ifm_p_ifm">hoofddoel</text:p>
      <text:p text:style-name="ifm_p_ifm">hoofdeind</text:p>
      <text:p text:style-name="ifm_p_ifm">hoofdeinde</text:p>
      <text:p text:style-name="ifm_p_ifm">hoofdelijk</text:p>
      <text:p text:style-name="ifm_p_ifm">hoofdentree</text:p>
      <text:p text:style-name="ifm_p_ifm">hoofdfiguur</text:p>
      <text:p text:style-name="ifm_p_ifm">hoofdgedachte</text:p>
      <text:p text:style-name="ifm_p_ifm">hoofdgerecht</text:p>
      <text:p text:style-name="ifm_p_ifm">hoofdgroep</text:p>
      <text:p text:style-name="ifm_p_ifm">hoofdhaar</text:p>
      <text:p text:style-name="ifm_p_ifm">hoofdhuid</text:p>
      <text:p text:style-name="ifm_p_ifm">hoofding</text:p>
      <text:p text:style-name="ifm_p_ifm">hoofdingang</text:p>
      <text:p text:style-name="ifm_p_ifm">hoofdinspecteur</text:p>
      <text:p text:style-name="ifm_p_ifm">hoofdkantoor</text:p>
      <text:p text:style-name="ifm_p_ifm">hoofdkapitein</text:p>
      <text:p text:style-name="ifm_p_ifm">hoofdkerk</text:p>
      <text:p text:style-name="ifm_p_ifm">hoofdkleuterleidster</text:p>
      <text:p text:style-name="ifm_p_ifm">hoofdkussen</text:p>
      <text:p text:style-name="ifm_p_ifm">hoofdkwartier</text:p>
      <text:p text:style-name="ifm_p_ifm">hoofdletter</text:p>
      <text:p text:style-name="ifm_p_ifm">hoofdlettergebruik</text:p>
      <text:p text:style-name="ifm_p_ifm">hoofdlijn</text:p>
      <text:p text:style-name="ifm_p_ifm">hoofdlozing</text:p>
      <text:p text:style-name="ifm_p_ifm">hoofdluis</text:p>
      <text:p text:style-name="ifm_p_ifm">hoofdmenu</text:p>
      <text:p text:style-name="ifm_p_ifm">hoofdmoot</text:p>
      <text:p text:style-name="ifm_p_ifm">hoofdnerf</text:p>
      <text:p text:style-name="ifm_p_ifm">hoofdpersonage</text:p>
      <text:p text:style-name="ifm_p_ifm">hoofdpersoon</text:p>
      <text:p text:style-name="ifm_p_ifm">hoofdpijn</text:p>
      <text:p text:style-name="ifm_p_ifm">hoofdprijs</text:p>
      <text:p text:style-name="ifm_p_ifm">hoofdpropagandist</text:p>
      <text:p text:style-name="ifm_p_ifm">hoofdredacteur</text:p>
      <text:p text:style-name="ifm_p_ifm">hoofdredactie</text:p>
      <text:p text:style-name="ifm_p_ifm">hoofdreden</text:p>
      <text:p text:style-name="ifm_p_ifm">hoofdregel</text:p>
      <text:p text:style-name="ifm_p_ifm">hoofdrol</text:p>
      <text:p text:style-name="ifm_p_ifm">hoofdrolspeler</text:p>
      <text:p text:style-name="ifm_p_ifm">hoofdschudden</text:p>
      <text:p text:style-name="ifm_p_ifm">hoofdsom</text:p>
      <text:p text:style-name="ifm_p_ifm">hoofdsponsor</text:p>
      <text:p text:style-name="ifm_p_ifm">hoofdstad</text:p>
      <text:p text:style-name="ifm_p_ifm">hoofdstembureau</text:p>
      <text:p text:style-name="ifm_p_ifm">hoofdsteun</text:p>
      <text:p text:style-name="ifm_p_ifm">hoofdstraat</text:p>
      <text:p text:style-name="ifm_p_ifm">hoofdstuk</text:p>
      <text:p text:style-name="ifm_p_ifm">hoofdtaak</text:p>
      <text:p text:style-name="ifm_p_ifm">hoofdtak</text:p>
      <text:p text:style-name="ifm_p_ifm">hoofdtelefoon</text:p>
      <text:p text:style-name="ifm_p_ifm">hoofdtrens</text:p>
      <text:p text:style-name="ifm_p_ifm">hoofdverdachte</text:p>
      <text:p text:style-name="ifm_p_ifm">hoofdvraag</text:p>
      <text:p text:style-name="ifm_p_ifm">hoofdzaak</text:p>
      <text:p text:style-name="ifm_p_ifm">hoofdzakelijk</text:p>
      <text:p text:style-name="ifm_p_ifm">hoofdzetel</text:p>
      <text:p text:style-name="ifm_p_ifm">hoofs</text:p>
      <text:p text:style-name="ifm_p_ifm">hoog</text:p>
      <text:p text:style-name="ifm_p_ifm">hoogachten</text:p>
      <text:p text:style-name="ifm_p_ifm">hoogachting</text:p>
      <text:p text:style-name="ifm_p_ifm">hoogbegaafd</text:p>
      <text:p text:style-name="ifm_p_ifm">hoogbegaafdheid</text:p>
      <text:p text:style-name="ifm_p_ifm">hoogbouw</text:p>
      <text:p text:style-name="ifm_p_ifm">hoogconjunctuur</text:p>
      <text:p text:style-name="ifm_p_ifm">hoogdringendheid</text:p>
      <text:p text:style-name="ifm_p_ifm">hoogedel</text:p>
      <text:p text:style-name="ifm_p_ifm">hooggegrepen</text:p>
      <text:p text:style-name="ifm_p_ifm">hooggeleerd</text:p>
      <text:p text:style-name="ifm_p_ifm">hooggelegen</text:p>
      <text:p text:style-name="ifm_p_ifm">hooggeplaatst</text:p>
      <text:p text:style-name="ifm_p_ifm">hooggerechtshof</text:p>
      <text:p text:style-name="ifm_p_ifm">hooggeschoold</text:p>
      <text:p text:style-name="ifm_p_ifm">hooggespannen</text:p>
      <text:p text:style-name="ifm_p_ifm">hooggeëerd</text:p>
      <text:p text:style-name="ifm_p_ifm">hoogglans</text:p>
      <text:p text:style-name="ifm_p_ifm">hoogglanslak</text:p>
      <text:p text:style-name="ifm_p_ifm">hoogheemraadschap</text:p>
      <text:p text:style-name="ifm_p_ifm">hoogheid</text:p>
      <text:p text:style-name="ifm_p_ifm">hooghouden</text:p>
      <text:p text:style-name="ifm_p_ifm">hoogkwalitatief</text:p>
      <text:p text:style-name="ifm_p_ifm">hooglander</text:p>
      <text:p text:style-name="ifm_p_ifm">hoogleraar</text:p>
      <text:p text:style-name="ifm_p_ifm">hooglijk</text:p>
      <text:p text:style-name="ifm_p_ifm">hoogmis</text:p>
      <text:p text:style-name="ifm_p_ifm">hoogmoed</text:p>
      <text:p text:style-name="ifm_p_ifm">hoogmogend</text:p>
      <text:p text:style-name="ifm_p_ifm">hoognodig</text:p>
      <text:p text:style-name="ifm_p_ifm">hoogopgeleid</text:p>
      <text:p text:style-name="ifm_p_ifm">hoogopgeleide</text:p>
      <text:p text:style-name="ifm_p_ifm">hoogoplopend</text:p>
      <text:p text:style-name="ifm_p_ifm">hoogpolig</text:p>
      <text:p text:style-name="ifm_p_ifm">hoogrenaissance</text:p>
      <text:p text:style-name="ifm_p_ifm">hoogrendementsketel</text:p>
      <text:p text:style-name="ifm_p_ifm">hoogsensitief</text:p>
      <text:p text:style-name="ifm_p_ifm">hoogspanningsleiding</text:p>
      <text:p text:style-name="ifm_p_ifm">hoogspringen</text:p>
      <text:p text:style-name="ifm_p_ifm">hoogst</text:p>
      <text:p text:style-name="ifm_p_ifm">hoogstaand</text:p>
      <text:p text:style-name="ifm_p_ifm">hoogstand</text:p>
      <text:p text:style-name="ifm_p_ifm">hoogste</text:p>
      <text:p text:style-name="ifm_p_ifm">hoogsteigen</text:p>
      <text:p text:style-name="ifm_p_ifm">hoogstens</text:p>
      <text:p text:style-name="ifm_p_ifm">hoogstgelegen</text:p>
      <text:p text:style-name="ifm_p_ifm">hoogstgeplaatst</text:p>
      <text:p text:style-name="ifm_p_ifm">hoogstnoodzakelijk</text:p>
      <text:p text:style-name="ifm_p_ifm">hoogstpersoonlijk</text:p>
      <text:p text:style-name="ifm_p_ifm">hoogstwaarschijnlijk</text:p>
      <text:p text:style-name="ifm_p_ifm">hoogte</text:p>
      <text:p text:style-name="ifm_p_ifm">hoogtechnologisch</text:p>
      <text:p text:style-name="ifm_p_ifm">hoogtepunt</text:p>
      <text:p text:style-name="ifm_p_ifm">hoogteverschil</text:p>
      <text:p text:style-name="ifm_p_ifm">hoogtevrees</text:p>
      <text:p text:style-name="ifm_p_ifm">hoogtewerker</text:p>
      <text:p text:style-name="ifm_p_ifm">hoogtij</text:p>
      <text:p text:style-name="ifm_p_ifm">hoogtijd</text:p>
      <text:p text:style-name="ifm_p_ifm">hoogtijdag</text:p>
      <text:p text:style-name="ifm_p_ifm">hooguit</text:p>
      <text:p text:style-name="ifm_p_ifm">hoogvlieger</text:p>
      <text:p text:style-name="ifm_p_ifm">hoogwaardig</text:p>
      <text:p text:style-name="ifm_p_ifm">hoogwater</text:p>
      <text:p text:style-name="ifm_p_ifm">hoogwerker</text:p>
      <text:p text:style-name="ifm_p_ifm">hoogzomer</text:p>
      <text:p text:style-name="ifm_p_ifm">hooi</text:p>
      <text:p text:style-name="ifm_p_ifm">hooien</text:p>
      <text:p text:style-name="ifm_p_ifm">hooikoorts</text:p>
      <text:p text:style-name="ifm_p_ifm">hooimijt</text:p>
      <text:p text:style-name="ifm_p_ifm">hooligan</text:p>
      <text:p text:style-name="ifm_p_ifm">hooliganisme</text:p>
      <text:p text:style-name="ifm_p_ifm">hoon</text:p>
      <text:p text:style-name="ifm_p_ifm">hoop</text:p>
      <text:p text:style-name="ifm_p_ifm">hoopvol</text:p>
      <text:p text:style-name="ifm_p_ifm">hoor</text:p>
      <text:p text:style-name="ifm_p_ifm">hoor en wederhoor</text:p>
      <text:p text:style-name="ifm_p_ifm">hoorapparaat</text:p>
      <text:p text:style-name="ifm_p_ifm">hoorbaar</text:p>
      <text:p text:style-name="ifm_p_ifm">hoorcollege</text:p>
      <text:p text:style-name="ifm_p_ifm">hoorn</text:p>
      <text:p text:style-name="ifm_p_ifm">hoornaar</text:p>
      <text:p text:style-name="ifm_p_ifm">hoorndol</text:p>
      <text:p text:style-name="ifm_p_ifm">hoornen</text:p>
      <text:p text:style-name="ifm_p_ifm">hoorspel</text:p>
      <text:p text:style-name="ifm_p_ifm">hoorzitting</text:p>
      <text:p text:style-name="ifm_p_ifm">hoos</text:p>
      <text:p text:style-name="ifm_p_ifm">hop</text:p>
      <text:p text:style-name="ifm_p_ifm">hopelijk</text:p>
      <text:p text:style-name="ifm_p_ifm">hopeloos</text:p>
      <text:p text:style-name="ifm_p_ifm">hopen</text:p>
      <text:p text:style-name="ifm_p_ifm">hopend</text:p>
      <text:p text:style-name="ifm_p_ifm">hopla</text:p>
      <text:p text:style-name="ifm_p_ifm">hoppe</text:p>
      <text:p text:style-name="ifm_p_ifm">hoppen</text:p>
      <text:p text:style-name="ifm_p_ifm">hopper</text:p>
      <text:p text:style-name="ifm_p_ifm">hopsasa</text:p>
      <text:p text:style-name="ifm_p_ifm">hopsen</text:p>
      <text:p text:style-name="ifm_p_ifm">hor</text:p>
      <text:p text:style-name="ifm_p_ifm">hora</text:p>
      <text:p text:style-name="ifm_p_ifm">hora est</text:p>
      <text:p text:style-name="ifm_p_ifm">horde</text:p>
      <text:p text:style-name="ifm_p_ifm">hordeloop</text:p>
      <text:p text:style-name="ifm_p_ifm">hordelopen</text:p>
      <text:p text:style-name="ifm_p_ifm">hordeloper</text:p>
      <text:p text:style-name="ifm_p_ifm">horden</text:p>
      <text:p text:style-name="ifm_p_ifm">horeca</text:p>
      <text:p text:style-name="ifm_p_ifm">horeca-aanbod</text:p>
      <text:p text:style-name="ifm_p_ifm">horeca-ervaring</text:p>
      <text:p text:style-name="ifm_p_ifm">horeca-exploitant</text:p>
      <text:p text:style-name="ifm_p_ifm">horeca-inrichting</text:p>
      <text:p text:style-name="ifm_p_ifm">horeca-uitbater</text:p>
      <text:p text:style-name="ifm_p_ifm">horecagelegenheid</text:p>
      <text:p text:style-name="ifm_p_ifm">horecaondernemer</text:p>
      <text:p text:style-name="ifm_p_ifm">horecaonderneming</text:p>
      <text:p text:style-name="ifm_p_ifm">horecapersoneel</text:p>
      <text:p text:style-name="ifm_p_ifm">horecasector</text:p>
      <text:p text:style-name="ifm_p_ifm">horecazaak</text:p>
      <text:p text:style-name="ifm_p_ifm">horen</text:p>
      <text:p text:style-name="ifm_p_ifm">horend</text:p>
      <text:p text:style-name="ifm_p_ifm">horendol</text:p>
      <text:p text:style-name="ifm_p_ifm">horizon</text:p>
      <text:p text:style-name="ifm_p_ifm">horizont</text:p>
      <text:p text:style-name="ifm_p_ifm">horizontaal</text:p>
      <text:p text:style-name="ifm_p_ifm">hork</text:p>
      <text:p text:style-name="ifm_p_ifm">horloge</text:p>
      <text:p text:style-name="ifm_p_ifm">horlogemaker</text:p>
      <text:p text:style-name="ifm_p_ifm">horlogewinkel</text:p>
      <text:p text:style-name="ifm_p_ifm">hormon</text:p>
      <text:p text:style-name="ifm_p_ifm">hormoon</text:p>
      <text:p text:style-name="ifm_p_ifm">horoscoop</text:p>
      <text:p text:style-name="ifm_p_ifm">horror</text:p>
      <text:p text:style-name="ifm_p_ifm">horrorfilm</text:p>
      <text:p text:style-name="ifm_p_ifm">hors-d'oeuvre</text:p>
      <text:p text:style-name="ifm_p_ifm">horst</text:p>
      <text:p text:style-name="ifm_p_ifm">hort</text:p>
      <text:p text:style-name="ifm_p_ifm">horten</text:p>
      <text:p text:style-name="ifm_p_ifm">hortensia</text:p>
      <text:p text:style-name="ifm_p_ifm">hortus</text:p>
      <text:p text:style-name="ifm_p_ifm">horzel</text:p>
      <text:p text:style-name="ifm_p_ifm">hosanna</text:p>
      <text:p text:style-name="ifm_p_ifm">hospes</text:p>
      <text:p text:style-name="ifm_p_ifm">hospice</text:p>
      <text:p text:style-name="ifm_p_ifm">hospik</text:p>
      <text:p text:style-name="ifm_p_ifm">hospita</text:p>
      <text:p text:style-name="ifm_p_ifm">hospitaal</text:p>
      <text:p text:style-name="ifm_p_ifm">hospitalisatie</text:p>
      <text:p text:style-name="ifm_p_ifm">hospitalisatieverzekering</text:p>
      <text:p text:style-name="ifm_p_ifm">hossel</text:p>
      <text:p text:style-name="ifm_p_ifm">hosselaar</text:p>
      <text:p text:style-name="ifm_p_ifm">hosselcultuur</text:p>
      <text:p text:style-name="ifm_p_ifm">hosselen</text:p>
      <text:p text:style-name="ifm_p_ifm">hossen</text:p>
      <text:p text:style-name="ifm_p_ifm">host</text:p>
      <text:p text:style-name="ifm_p_ifm">hosta</text:p>
      <text:p text:style-name="ifm_p_ifm">hostel</text:p>
      <text:p text:style-name="ifm_p_ifm">hosten</text:p>
      <text:p text:style-name="ifm_p_ifm">hostess</text:p>
      <text:p text:style-name="ifm_p_ifm">hostie</text:p>
      <text:p text:style-name="ifm_p_ifm">hosting</text:p>
      <text:p text:style-name="ifm_p_ifm">hot</text:p>
      <text:p text:style-name="ifm_p_ifm">hot item</text:p>
      <text:p text:style-name="ifm_p_ifm">hotdog</text:p>
      <text:p text:style-name="ifm_p_ifm">hotel</text:p>
      <text:p text:style-name="ifm_p_ifm">hotel-café-restaurant</text:p>
      <text:p text:style-name="ifm_p_ifm">hotel-restaurant</text:p>
      <text:p text:style-name="ifm_p_ifm">hoteldebotel</text:p>
      <text:p text:style-name="ifm_p_ifm">hotelhouder</text:p>
      <text:p text:style-name="ifm_p_ifm">hotelier</text:p>
      <text:p text:style-name="ifm_p_ifm">hotelkamer</text:p>
      <text:p text:style-name="ifm_p_ifm">hotelketen</text:p>
      <text:p text:style-name="ifm_p_ifm">hotellerie</text:p>
      <text:p text:style-name="ifm_p_ifm">hotemetoot</text:p>
      <text:p text:style-name="ifm_p_ifm">hotline</text:p>
      <text:p text:style-name="ifm_p_ifm">hotpants</text:p>
      <text:p text:style-name="ifm_p_ifm">hotsaus</text:p>
      <text:p text:style-name="ifm_p_ifm">hotsen</text:p>
      <text:p text:style-name="ifm_p_ifm">hotspot</text:p>
      <text:p text:style-name="ifm_p_ifm">hotstonemassage</text:p>
      <text:p text:style-name="ifm_p_ifm">hotten</text:p>
      <text:p text:style-name="ifm_p_ifm">hottentot</text:p>
      <text:p text:style-name="ifm_p_ifm">hottentottententententoonstelling</text:p>
      <text:p text:style-name="ifm_p_ifm">hottie</text:p>
      <text:p text:style-name="ifm_p_ifm">hottub</text:p>
      <text:p text:style-name="ifm_p_ifm">houdbaar</text:p>
      <text:p text:style-name="ifm_p_ifm">houdbaarheid</text:p>
      <text:p text:style-name="ifm_p_ifm">houdbaarheidsdatum</text:p>
      <text:p text:style-name="ifm_p_ifm">houden</text:p>
      <text:p text:style-name="ifm_p_ifm">houdend</text:p>
      <text:p text:style-name="ifm_p_ifm">houder</text:p>
      <text:p text:style-name="ifm_p_ifm">houdgreep</text:p>
      <text:p text:style-name="ifm_p_ifm">houding</text:p>
      <text:p text:style-name="ifm_p_ifm">houdoe</text:p>
      <text:p text:style-name="ifm_p_ifm">house</text:p>
      <text:p text:style-name="ifm_p_ifm">housebeat</text:p>
      <text:p text:style-name="ifm_p_ifm">housemuziek</text:p>
      <text:p text:style-name="ifm_p_ifm">housen</text:p>
      <text:p text:style-name="ifm_p_ifm">housewarming</text:p>
      <text:p text:style-name="ifm_p_ifm">housewarmingparty</text:p>
      <text:p text:style-name="ifm_p_ifm">hout</text:p>
      <text:p text:style-name="ifm_p_ifm">houtblok</text:p>
      <text:p text:style-name="ifm_p_ifm">houtboorder</text:p>
      <text:p text:style-name="ifm_p_ifm">houtbouw</text:p>
      <text:p text:style-name="ifm_p_ifm">houtconcessie</text:p>
      <text:p text:style-name="ifm_p_ifm">houten</text:p>
      <text:p text:style-name="ifm_p_ifm">houterig</text:p>
      <text:p text:style-name="ifm_p_ifm">houtexploitant</text:p>
      <text:p text:style-name="ifm_p_ifm">houtexport</text:p>
      <text:p text:style-name="ifm_p_ifm">houtgas</text:p>
      <text:p text:style-name="ifm_p_ifm">houthakken</text:p>
      <text:p text:style-name="ifm_p_ifm">houtig</text:p>
      <text:p text:style-name="ifm_p_ifm">houting</text:p>
      <text:p text:style-name="ifm_p_ifm">houtje-touwtje</text:p>
      <text:p text:style-name="ifm_p_ifm">houtkapactiviteit</text:p>
      <text:p text:style-name="ifm_p_ifm">houtkapconcessie</text:p>
      <text:p text:style-name="ifm_p_ifm">houtkapvergunning</text:p>
      <text:p text:style-name="ifm_p_ifm">houtluis</text:p>
      <text:p text:style-name="ifm_p_ifm">houtmaatschappij</text:p>
      <text:p text:style-name="ifm_p_ifm">houtopstand</text:p>
      <text:p text:style-name="ifm_p_ifm">houtrot</text:p>
      <text:p text:style-name="ifm_p_ifm">houtskool</text:p>
      <text:p text:style-name="ifm_p_ifm">houtsnede</text:p>
      <text:p text:style-name="ifm_p_ifm">houtsnijden</text:p>
      <text:p text:style-name="ifm_p_ifm">houtsoort</text:p>
      <text:p text:style-name="ifm_p_ifm">houtteer</text:p>
      <text:p text:style-name="ifm_p_ifm">houttransport</text:p>
      <text:p text:style-name="ifm_p_ifm">houttruck</text:p>
      <text:p text:style-name="ifm_p_ifm">houtverordening</text:p>
      <text:p text:style-name="ifm_p_ifm">houvast</text:p>
      <text:p text:style-name="ifm_p_ifm">houw</text:p>
      <text:p text:style-name="ifm_p_ifm">houweel</text:p>
      <text:p text:style-name="ifm_p_ifm">houwen</text:p>
      <text:p text:style-name="ifm_p_ifm">houwer</text:p>
      <text:p text:style-name="ifm_p_ifm">houwitser</text:p>
      <text:p text:style-name="ifm_p_ifm">houwtouw</text:p>
      <text:p text:style-name="ifm_p_ifm">hovaardig</text:p>
      <text:p text:style-name="ifm_p_ifm">hovenier</text:p>
      <text:p text:style-name="ifm_p_ifm">hovercraft</text:p>
      <text:p text:style-name="ifm_p_ifm">hoveren</text:p>
      <text:p text:style-name="ifm_p_ifm">hozen</text:p>
      <text:p text:style-name="ifm_p_ifm">hr</text:p>
      <text:p text:style-name="ifm_p_ifm">hr-adviseur</text:p>
      <text:p text:style-name="ifm_p_ifm">hr-afdeling</text:p>
      <text:p text:style-name="ifm_p_ifm">hr-beleid</text:p>
      <text:p text:style-name="ifm_p_ifm">hr-ketel</text:p>
      <text:p text:style-name="ifm_p_ifm">hr-manager</text:p>
      <text:p text:style-name="ifm_p_ifm">hr.</text:p>
      <text:p text:style-name="ifm_p_ifm">hrm</text:p>
      <text:p text:style-name="ifm_p_ifm">hsl</text:p>
      <text:p text:style-name="ifm_p_ifm">hst</text:p>
      <text:p text:style-name="ifm_p_ifm">hst-tracé</text:p>
      <text:p text:style-name="ifm_p_ifm">hts</text:p>
      <text:p text:style-name="ifm_p_ifm">http</text:p>
      <text:p text:style-name="ifm_p_ifm">hu</text:p>
      <text:p text:style-name="ifm_p_ifm">hub</text:p>
      <text:p text:style-name="ifm_p_ifm">hudo</text:p>
      <text:p text:style-name="ifm_p_ifm">hufter</text:p>
      <text:p text:style-name="ifm_p_ifm">hufterproof</text:p>
      <text:p text:style-name="ifm_p_ifm">hug</text:p>
      <text:p text:style-name="ifm_p_ifm">hugenoot</text:p>
      <text:p text:style-name="ifm_p_ifm">huh</text:p>
      <text:p text:style-name="ifm_p_ifm">hui</text:p>
      <text:p text:style-name="ifm_p_ifm">huichelaar</text:p>
      <text:p text:style-name="ifm_p_ifm">huichelachtig</text:p>
      <text:p text:style-name="ifm_p_ifm">huichelen</text:p>
      <text:p text:style-name="ifm_p_ifm">huid</text:p>
      <text:p text:style-name="ifm_p_ifm">huidig</text:p>
      <text:p text:style-name="ifm_p_ifm">huidirritatie</text:p>
      <text:p text:style-name="ifm_p_ifm">huidkleur</text:p>
      <text:p text:style-name="ifm_p_ifm">huidkleurig</text:p>
      <text:p text:style-name="ifm_p_ifm">huidmondje</text:p>
      <text:p text:style-name="ifm_p_ifm">huidskleur</text:p>
      <text:p text:style-name="ifm_p_ifm">huidskleurig</text:p>
      <text:p text:style-name="ifm_p_ifm">huidsmeer</text:p>
      <text:p text:style-name="ifm_p_ifm">huidtint</text:p>
      <text:p text:style-name="ifm_p_ifm">huidtype</text:p>
      <text:p text:style-name="ifm_p_ifm">huidverzorging</text:p>
      <text:p text:style-name="ifm_p_ifm">huidziekte</text:p>
      <text:p text:style-name="ifm_p_ifm">huif</text:p>
      <text:p text:style-name="ifm_p_ifm">huig</text:p>
      <text:p text:style-name="ifm_p_ifm">huik</text:p>
      <text:p text:style-name="ifm_p_ifm">huilbaby</text:p>
      <text:p text:style-name="ifm_p_ifm">huilebalk</text:p>
      <text:p text:style-name="ifm_p_ifm">huilen</text:p>
      <text:p text:style-name="ifm_p_ifm">huilend</text:p>
      <text:p text:style-name="ifm_p_ifm">huiltoon</text:p>
      <text:p text:style-name="ifm_p_ifm">huis</text:p>
      <text:p text:style-name="ifm_p_ifm">huis-aan-huisbezoek</text:p>
      <text:p text:style-name="ifm_p_ifm">huis-aan-huisblad</text:p>
      <text:p text:style-name="ifm_p_ifm">huis-aan-huisverkoop</text:p>
      <text:p text:style-name="ifm_p_ifm">huis-tuin-en-keukengebruik</text:p>
      <text:p text:style-name="ifm_p_ifm">huisadres</text:p>
      <text:p text:style-name="ifm_p_ifm">huisarrest</text:p>
      <text:p text:style-name="ifm_p_ifm">huisarts</text:p>
      <text:p text:style-name="ifm_p_ifm">huisartsenpost</text:p>
      <text:p text:style-name="ifm_p_ifm">huisartsenpraktijk</text:p>
      <text:p text:style-name="ifm_p_ifm">huisartspraktijk</text:p>
      <text:p text:style-name="ifm_p_ifm">huisbaas</text:p>
      <text:p text:style-name="ifm_p_ifm">huisbar</text:p>
      <text:p text:style-name="ifm_p_ifm">huisbereid</text:p>
      <text:p text:style-name="ifm_p_ifm">huisbezoek</text:p>
      <text:p text:style-name="ifm_p_ifm">huisbrand</text:p>
      <text:p text:style-name="ifm_p_ifm">huisbrandolie</text:p>
      <text:p text:style-name="ifm_p_ifm">huisdeur</text:p>
      <text:p text:style-name="ifm_p_ifm">huisdier</text:p>
      <text:p text:style-name="ifm_p_ifm">huisduif</text:p>
      <text:p text:style-name="ifm_p_ifm">huiseigenaar</text:p>
      <text:p text:style-name="ifm_p_ifm">huiselijk</text:p>
      <text:p text:style-name="ifm_p_ifm">huisfeest</text:p>
      <text:p text:style-name="ifm_p_ifm">huisgemaakt</text:p>
      <text:p text:style-name="ifm_p_ifm">huisgenoot</text:p>
      <text:p text:style-name="ifm_p_ifm">huishoudbeurs</text:p>
      <text:p text:style-name="ifm_p_ifm">huishoudelijk</text:p>
      <text:p text:style-name="ifm_p_ifm">huishouden</text:p>
      <text:p text:style-name="ifm_p_ifm">huishoudhulp</text:p>
      <text:p text:style-name="ifm_p_ifm">huishouding</text:p>
      <text:p text:style-name="ifm_p_ifm">huishoudinkomen</text:p>
      <text:p text:style-name="ifm_p_ifm">huishoudonderzoek</text:p>
      <text:p text:style-name="ifm_p_ifm">huishoudpakket</text:p>
      <text:p text:style-name="ifm_p_ifm">huishoudweegschaal</text:p>
      <text:p text:style-name="ifm_p_ifm">huishoudwerk</text:p>
      <text:p text:style-name="ifm_p_ifm">huishuur</text:p>
      <text:p text:style-name="ifm_p_ifm">huisje-boompje-beestje</text:p>
      <text:p text:style-name="ifm_p_ifm">huisjurk</text:p>
      <text:p text:style-name="ifm_p_ifm">huiskamer</text:p>
      <text:p text:style-name="ifm_p_ifm">huiskamerdeur</text:p>
      <text:p text:style-name="ifm_p_ifm">huiskat</text:p>
      <text:p text:style-name="ifm_p_ifm">huiskip</text:p>
      <text:p text:style-name="ifm_p_ifm">huiskleren</text:p>
      <text:p text:style-name="ifm_p_ifm">huisleraar</text:p>
      <text:p text:style-name="ifm_p_ifm">huislijk</text:p>
      <text:p text:style-name="ifm_p_ifm">huisman</text:p>
      <text:p text:style-name="ifm_p_ifm">huismeester</text:p>
      <text:p text:style-name="ifm_p_ifm">huismijt</text:p>
      <text:p text:style-name="ifm_p_ifm">huismuis</text:p>
      <text:p text:style-name="ifm_p_ifm">huismus</text:p>
      <text:p text:style-name="ifm_p_ifm">huisnummer</text:p>
      <text:p text:style-name="ifm_p_ifm">huisprelaat</text:p>
      <text:p text:style-name="ifm_p_ifm">huisraad</text:p>
      <text:p text:style-name="ifm_p_ifm">huisschilder</text:p>
      <text:p text:style-name="ifm_p_ifm">huissleutel</text:p>
      <text:p text:style-name="ifm_p_ifm">huisstijl</text:p>
      <text:p text:style-name="ifm_p_ifm">huisstof</text:p>
      <text:p text:style-name="ifm_p_ifm">huisstofmijt</text:p>
      <text:p text:style-name="ifm_p_ifm">huistaak</text:p>
      <text:p text:style-name="ifm_p_ifm">huisuitzetting</text:p>
      <text:p text:style-name="ifm_p_ifm">huisvesten</text:p>
      <text:p text:style-name="ifm_p_ifm">huisvesting</text:p>
      <text:p text:style-name="ifm_p_ifm">huisvestingsbureau</text:p>
      <text:p text:style-name="ifm_p_ifm">huisvestingsvraagstuk</text:p>
      <text:p text:style-name="ifm_p_ifm">huisvriend</text:p>
      <text:p text:style-name="ifm_p_ifm">huisvrouw</text:p>
      <text:p text:style-name="ifm_p_ifm">huisvuil</text:p>
      <text:p text:style-name="ifm_p_ifm">huiswaarts</text:p>
      <text:p text:style-name="ifm_p_ifm">huiswerk</text:p>
      <text:p text:style-name="ifm_p_ifm">huiswerkmachine</text:p>
      <text:p text:style-name="ifm_p_ifm">huiswijn</text:p>
      <text:p text:style-name="ifm_p_ifm">huiszoeking</text:p>
      <text:p text:style-name="ifm_p_ifm">huiven</text:p>
      <text:p text:style-name="ifm_p_ifm">huiveren</text:p>
      <text:p text:style-name="ifm_p_ifm">huizen</text:p>
      <text:p text:style-name="ifm_p_ifm">huizenbouwproject</text:p>
      <text:p text:style-name="ifm_p_ifm">huizenhoog</text:p>
      <text:p text:style-name="ifm_p_ifm">huizenmarkt</text:p>
      <text:p text:style-name="ifm_p_ifm">hukken</text:p>
      <text:p text:style-name="ifm_p_ifm">hul</text:p>
      <text:p text:style-name="ifm_p_ifm">hulde</text:p>
      <text:p text:style-name="ifm_p_ifm">huldeblijk</text:p>
      <text:p text:style-name="ifm_p_ifm">huldigen</text:p>
      <text:p text:style-name="ifm_p_ifm">huldiging</text:p>
      <text:p text:style-name="ifm_p_ifm">hulk</text:p>
      <text:p text:style-name="ifm_p_ifm">hullen</text:p>
      <text:p text:style-name="ifm_p_ifm">hulp</text:p>
      <text:p text:style-name="ifm_p_ifm">hulpbehoevende</text:p>
      <text:p text:style-name="ifm_p_ifm">hulpbestuurskantoor</text:p>
      <text:p text:style-name="ifm_p_ifm">hulpbisschop</text:p>
      <text:p text:style-name="ifm_p_ifm">hulpdam</text:p>
      <text:p text:style-name="ifm_p_ifm">hulpdienst</text:p>
      <text:p text:style-name="ifm_p_ifm">hulpeloos</text:p>
      <text:p text:style-name="ifm_p_ifm">hulpgoederen</text:p>
      <text:p text:style-name="ifm_p_ifm">hulpkok</text:p>
      <text:p text:style-name="ifm_p_ifm">hulpmiddel</text:p>
      <text:p text:style-name="ifm_p_ifm">hulpofficier</text:p>
      <text:p text:style-name="ifm_p_ifm">hulporganisatie</text:p>
      <text:p text:style-name="ifm_p_ifm">hulpsinterklaas</text:p>
      <text:p text:style-name="ifm_p_ifm">hulpstelling</text:p>
      <text:p text:style-name="ifm_p_ifm">hulpverlener</text:p>
      <text:p text:style-name="ifm_p_ifm">hulpverlening</text:p>
      <text:p text:style-name="ifm_p_ifm">hulpwerkwoord</text:p>
      <text:p text:style-name="ifm_p_ifm">huls</text:p>
      <text:p text:style-name="ifm_p_ifm">hulst</text:p>
      <text:p text:style-name="ifm_p_ifm">hum</text:p>
      <text:p text:style-name="ifm_p_ifm">humaan</text:p>
      <text:p text:style-name="ifm_p_ifm">human interest</text:p>
      <text:p text:style-name="ifm_p_ifm">human resources</text:p>
      <text:p text:style-name="ifm_p_ifm">humaninterestverhaal</text:p>
      <text:p text:style-name="ifm_p_ifm">humaniora</text:p>
      <text:p text:style-name="ifm_p_ifm">humanisme</text:p>
      <text:p text:style-name="ifm_p_ifm">humanitair</text:p>
      <text:p text:style-name="ifm_p_ifm">humanresourcesafdeling</text:p>
      <text:p text:style-name="ifm_p_ifm">humanresourcesmanagement</text:p>
      <text:p text:style-name="ifm_p_ifm">humanresourcesmanager</text:p>
      <text:p text:style-name="ifm_p_ifm">humeur</text:p>
      <text:p text:style-name="ifm_p_ifm">hummen</text:p>
      <text:p text:style-name="ifm_p_ifm">hummus</text:p>
      <text:p text:style-name="ifm_p_ifm">humor</text:p>
      <text:p text:style-name="ifm_p_ifm">humoristisch</text:p>
      <text:p text:style-name="ifm_p_ifm">humus</text:p>
      <text:p text:style-name="ifm_p_ifm">hun</text:p>
      <text:p text:style-name="ifm_p_ifm">hunebed</text:p>
      <text:p text:style-name="ifm_p_ifm">hunk</text:p>
      <text:p text:style-name="ifm_p_ifm">hunkeren</text:p>
      <text:p text:style-name="ifm_p_ifm">hunkering</text:p>
      <text:p text:style-name="ifm_p_ifm">hunnentwege</text:p>
      <text:p text:style-name="ifm_p_ifm">hunzelf</text:p>
      <text:p text:style-name="ifm_p_ifm">hup</text:p>
      <text:p text:style-name="ifm_p_ifm">huppelen</text:p>
      <text:p text:style-name="ifm_p_ifm">huppeltrut</text:p>
      <text:p text:style-name="ifm_p_ifm">huppen</text:p>
      <text:p text:style-name="ifm_p_ifm">hups</text:p>
      <text:p text:style-name="ifm_p_ifm">hupsakee</text:p>
      <text:p text:style-name="ifm_p_ifm">hupsen</text:p>
      <text:p text:style-name="ifm_p_ifm">huren</text:p>
      <text:p text:style-name="ifm_p_ifm">hurken</text:p>
      <text:p text:style-name="ifm_p_ifm">hurling</text:p>
      <text:p text:style-name="ifm_p_ifm">hus</text:p>
      <text:p text:style-name="ifm_p_ifm">husky</text:p>
      <text:p text:style-name="ifm_p_ifm">husselen</text:p>
      <text:p text:style-name="ifm_p_ifm">hut</text:p>
      <text:p text:style-name="ifm_p_ifm">hutjemutje</text:p>
      <text:p text:style-name="ifm_p_ifm">hutselen</text:p>
      <text:p text:style-name="ifm_p_ifm">hutsepot</text:p>
      <text:p text:style-name="ifm_p_ifm">hutspot</text:p>
      <text:p text:style-name="ifm_p_ifm">huur</text:p>
      <text:p text:style-name="ifm_p_ifm">huurauto</text:p>
      <text:p text:style-name="ifm_p_ifm">huurcontract</text:p>
      <text:p text:style-name="ifm_p_ifm">huurder</text:p>
      <text:p text:style-name="ifm_p_ifm">huurdersvereniging</text:p>
      <text:p text:style-name="ifm_p_ifm">huurgeld</text:p>
      <text:p text:style-name="ifm_p_ifm">huurkoopfinanciering</text:p>
      <text:p text:style-name="ifm_p_ifm">huurleger</text:p>
      <text:p text:style-name="ifm_p_ifm">huurling</text:p>
      <text:p text:style-name="ifm_p_ifm">huurovereenkomst</text:p>
      <text:p text:style-name="ifm_p_ifm">huurprijs</text:p>
      <text:p text:style-name="ifm_p_ifm">huurrecht</text:p>
      <text:p text:style-name="ifm_p_ifm">huurster</text:p>
      <text:p text:style-name="ifm_p_ifm">huurtoeslag</text:p>
      <text:p text:style-name="ifm_p_ifm">huurverhoging</text:p>
      <text:p text:style-name="ifm_p_ifm">huurwaarborg</text:p>
      <text:p text:style-name="ifm_p_ifm">huurwaardebelasting</text:p>
      <text:p text:style-name="ifm_p_ifm">huurwoning</text:p>
      <text:p text:style-name="ifm_p_ifm">huwelijk</text:p>
      <text:p text:style-name="ifm_p_ifm">huwelijks</text:p>
      <text:p text:style-name="ifm_p_ifm">huwelijksaanzoek</text:p>
      <text:p text:style-name="ifm_p_ifm">huwelijksakte</text:p>
      <text:p text:style-name="ifm_p_ifm">huwelijksambtenaar</text:p>
      <text:p text:style-name="ifm_p_ifm">huwelijksbedrog</text:p>
      <text:p text:style-name="ifm_p_ifm">huwelijksbootje</text:p>
      <text:p text:style-name="ifm_p_ifm">huwelijksceremonie</text:p>
      <text:p text:style-name="ifm_p_ifm">huwelijkscontract</text:p>
      <text:p text:style-name="ifm_p_ifm">huwelijksfeest</text:p>
      <text:p text:style-name="ifm_p_ifm">huwelijksgebruik</text:p>
      <text:p text:style-name="ifm_p_ifm">huwelijksgeschenk</text:p>
      <text:p text:style-name="ifm_p_ifm">huwelijksjubileum</text:p>
      <text:p text:style-name="ifm_p_ifm">huwelijksreis</text:p>
      <text:p text:style-name="ifm_p_ifm">huwelijksverjaardag</text:p>
      <text:p text:style-name="ifm_p_ifm">huwelijksvoltrekking</text:p>
      <text:p text:style-name="ifm_p_ifm">huwelijksvoorwaarde</text:p>
      <text:p text:style-name="ifm_p_ifm">huwen</text:p>
      <text:p text:style-name="ifm_p_ifm">huzaar</text:p>
      <text:p text:style-name="ifm_p_ifm">huzarenstuk</text:p>
      <text:p text:style-name="ifm_p_ifm">hvd</text:p>
      <text:p text:style-name="ifm_p_ifm">hyacint</text:p>
      <text:p text:style-name="ifm_p_ifm">hybride</text:p>
      <text:p text:style-name="ifm_p_ifm">hybridisatie</text:p>
      <text:p text:style-name="ifm_p_ifm">hybris</text:p>
      <text:p text:style-name="ifm_p_ifm">hydra</text:p>
      <text:p text:style-name="ifm_p_ifm">hydrant</text:p>
      <text:p text:style-name="ifm_p_ifm">hydratatie</text:p>
      <text:p text:style-name="ifm_p_ifm">hydrateren</text:p>
      <text:p text:style-name="ifm_p_ifm">hydraulica</text:p>
      <text:p text:style-name="ifm_p_ifm">hydrauliek</text:p>
      <text:p text:style-name="ifm_p_ifm">hydraulisch</text:p>
      <text:p text:style-name="ifm_p_ifm">hydro-energie</text:p>
      <text:p text:style-name="ifm_p_ifm">hydrocultuur</text:p>
      <text:p text:style-name="ifm_p_ifm">hydrofiel</text:p>
      <text:p text:style-name="ifm_p_ifm">hydrofoor</text:p>
      <text:p text:style-name="ifm_p_ifm">hydrolyse</text:p>
      <text:p text:style-name="ifm_p_ifm">hyena</text:p>
      <text:p text:style-name="ifm_p_ifm">hyenavel</text:p>
      <text:p text:style-name="ifm_p_ifm">hygiëne</text:p>
      <text:p text:style-name="ifm_p_ifm">hygiënisch</text:p>
      <text:p text:style-name="ifm_p_ifm">hygiënist</text:p>
      <text:p text:style-name="ifm_p_ifm">hygroscopisch</text:p>
      <text:p text:style-name="ifm_p_ifm">hymen</text:p>
      <text:p text:style-name="ifm_p_ifm">hymne</text:p>
      <text:p text:style-name="ifm_p_ifm">hype</text:p>
      <text:p text:style-name="ifm_p_ifm">hypen</text:p>
      <text:p text:style-name="ifm_p_ifm">hyper</text:p>
      <text:p text:style-name="ifm_p_ifm">hyperactief</text:p>
      <text:p text:style-name="ifm_p_ifm">hyperbool</text:p>
      <text:p text:style-name="ifm_p_ifm">hyperkinetisch</text:p>
      <text:p text:style-name="ifm_p_ifm">hyperkritisch</text:p>
      <text:p text:style-name="ifm_p_ifm">hyperlink</text:p>
      <text:p text:style-name="ifm_p_ifm">hypertensie</text:p>
      <text:p text:style-name="ifm_p_ifm">hyperventilatie</text:p>
      <text:p text:style-name="ifm_p_ifm">hypnose</text:p>
      <text:p text:style-name="ifm_p_ifm">hypnotiseren</text:p>
      <text:p text:style-name="ifm_p_ifm">hypnotiseur</text:p>
      <text:p text:style-name="ifm_p_ifm">hypo</text:p>
      <text:p text:style-name="ifm_p_ifm">hypoallergeen</text:p>
      <text:p text:style-name="ifm_p_ifm">hypochonder</text:p>
      <text:p text:style-name="ifm_p_ifm">hypochondrie</text:p>
      <text:p text:style-name="ifm_p_ifm">hypocriet</text:p>
      <text:p text:style-name="ifm_p_ifm">hypocrisie</text:p>
      <text:p text:style-name="ifm_p_ifm">hypofyse</text:p>
      <text:p text:style-name="ifm_p_ifm">hyponiem</text:p>
      <text:p text:style-name="ifm_p_ifm">hypothalamus</text:p>
      <text:p text:style-name="ifm_p_ifm">hypothecair</text:p>
      <text:p text:style-name="ifm_p_ifm">hypotheek</text:p>
      <text:p text:style-name="ifm_p_ifm">hypotheekakte</text:p>
      <text:p text:style-name="ifm_p_ifm">hypotheeklening</text:p>
      <text:p text:style-name="ifm_p_ifm">hypotheekmarkt</text:p>
      <text:p text:style-name="ifm_p_ifm">hypotheekrenteaftrek</text:p>
      <text:p text:style-name="ifm_p_ifm">hypothekeren</text:p>
      <text:p text:style-name="ifm_p_ifm">hypothermie</text:p>
      <text:p text:style-name="ifm_p_ifm">hypothese</text:p>
      <text:p text:style-name="ifm_p_ifm">hypothetisch</text:p>
      <text:p text:style-name="ifm_p_ifm">hysop</text:p>
      <text:p text:style-name="ifm_p_ifm">hysterie</text:p>
      <text:p text:style-name="ifm_p_ifm">hysterisch</text:p>
      <text:p text:style-name="ifm_p_ifm">hè</text:p>
      <text:p text:style-name="ifm_p_ifm">hèhè</text:p>
      <text:p text:style-name="ifm_p_ifm">hé</text:p>
      <text:p text:style-name="ifm_p_ifm">hòfi</text:p>
      <text:p text:style-name="ifm_p_ifm">hòmber</text:p>
      <text:p text:style-name="ifm_p_ifm">hüttenkäse</text:p>
      <text:p text:style-name="ifm_p_ifm">i</text:p>
      <text:p text:style-name="ifm_p_ifm">i-bankieren</text:p>
      <text:p text:style-name="ifm_p_ifm">i-grec</text:p>
      <text:p text:style-name="ifm_p_ifm">i.b.v.</text:p>
      <text:p text:style-name="ifm_p_ifm">i.c.m.</text:p>
      <text:p text:style-name="ifm_p_ifm">i.e.</text:p>
      <text:p text:style-name="ifm_p_ifm">i.g.v.</text:p>
      <text:p text:style-name="ifm_p_ifm">i.h.a.</text:p>
      <text:p text:style-name="ifm_p_ifm">i.h.b.</text:p>
      <text:p text:style-name="ifm_p_ifm">i.h.k.v.</text:p>
      <text:p text:style-name="ifm_p_ifm">i.i.g.</text:p>
      <text:p text:style-name="ifm_p_ifm">i.o.</text:p>
      <text:p text:style-name="ifm_p_ifm">i.o.m.</text:p>
      <text:p text:style-name="ifm_p_ifm">i.o.v.</text:p>
      <text:p text:style-name="ifm_p_ifm">i.p.v.</text:p>
      <text:p text:style-name="ifm_p_ifm">i.s.m.</text:p>
      <text:p text:style-name="ifm_p_ifm">i.t.t.</text:p>
      <text:p text:style-name="ifm_p_ifm">i.v.</text:p>
      <text:p text:style-name="ifm_p_ifm">i.v.m.</text:p>
      <text:p text:style-name="ifm_p_ifm">iPadschool</text:p>
      <text:p text:style-name="ifm_p_ifm">iPhoneapplicatie</text:p>
      <text:p text:style-name="ifm_p_ifm">iPodduim</text:p>
      <text:p text:style-name="ifm_p_ifm">iPodvinger</text:p>
      <text:p text:style-name="ifm_p_ifm">ia</text:p>
      <text:p text:style-name="ifm_p_ifm">iaën</text:p>
      <text:p text:style-name="ifm_p_ifm">ib</text:p>
      <text:p text:style-name="ifm_p_ifm">ib'er</text:p>
      <text:p text:style-name="ifm_p_ifm">ibidem</text:p>
      <text:p text:style-name="ifm_p_ifm">ibis</text:p>
      <text:p text:style-name="ifm_p_ifm">ibuprofen</text:p>
      <text:p text:style-name="ifm_p_ifm">ic</text:p>
      <text:p text:style-name="ifm_p_ifm">ic-verpleegkundige</text:p>
      <text:p text:style-name="ifm_p_ifm">ice</text:p>
      <text:p text:style-name="ifm_p_ifm">icecream</text:p>
      <text:p text:style-name="ifm_p_ifm">icetea</text:p>
      <text:p text:style-name="ifm_p_ifm">icing</text:p>
      <text:p text:style-name="ifm_p_ifm">icon</text:p>
      <text:p text:style-name="ifm_p_ifm">iconisch</text:p>
      <text:p text:style-name="ifm_p_ifm">iconoclasme</text:p>
      <text:p text:style-name="ifm_p_ifm">iconoclast</text:p>
      <text:p text:style-name="ifm_p_ifm">iconografie</text:p>
      <text:p text:style-name="ifm_p_ifm">iconostase</text:p>
      <text:p text:style-name="ifm_p_ifm">icoon</text:p>
      <text:p text:style-name="ifm_p_ifm">id'er</text:p>
      <text:p text:style-name="ifm_p_ifm">id-baan</text:p>
      <text:p text:style-name="ifm_p_ifm">ideaal</text:p>
      <text:p text:style-name="ifm_p_ifm">ideaalbeeld</text:p>
      <text:p text:style-name="ifm_p_ifm">idealiseren</text:p>
      <text:p text:style-name="ifm_p_ifm">idealisering</text:p>
      <text:p text:style-name="ifm_p_ifm">idealisme</text:p>
      <text:p text:style-name="ifm_p_ifm">idealist</text:p>
      <text:p text:style-name="ifm_p_ifm">idealistisch</text:p>
      <text:p text:style-name="ifm_p_ifm">idealiter</text:p>
      <text:p text:style-name="ifm_p_ifm">idee</text:p>
      <text:p text:style-name="ifm_p_ifm">idee-fixe</text:p>
      <text:p text:style-name="ifm_p_ifm">ideeëloos</text:p>
      <text:p text:style-name="ifm_p_ifm">ideeënbus</text:p>
      <text:p text:style-name="ifm_p_ifm">ideeëngeschiedenis</text:p>
      <text:p text:style-name="ifm_p_ifm">ideeëngoed</text:p>
      <text:p text:style-name="ifm_p_ifm">ideeënroman</text:p>
      <text:p text:style-name="ifm_p_ifm">idem</text:p>
      <text:p text:style-name="ifm_p_ifm">idem dito</text:p>
      <text:p text:style-name="ifm_p_ifm">identiek</text:p>
      <text:p text:style-name="ifm_p_ifm">identificatie</text:p>
      <text:p text:style-name="ifm_p_ifm">identificatiebewijs</text:p>
      <text:p text:style-name="ifm_p_ifm">identificatienummer</text:p>
      <text:p text:style-name="ifm_p_ifm">identificeerbaar</text:p>
      <text:p text:style-name="ifm_p_ifm">identificeren</text:p>
      <text:p text:style-name="ifm_p_ifm">identiteit</text:p>
      <text:p text:style-name="ifm_p_ifm">identiteitsbewijs</text:p>
      <text:p text:style-name="ifm_p_ifm">identiteitskaart</text:p>
      <text:p text:style-name="ifm_p_ifm">ideologie</text:p>
      <text:p text:style-name="ifm_p_ifm">ideologisch</text:p>
      <text:p text:style-name="ifm_p_ifm">ideëel</text:p>
      <text:p text:style-name="ifm_p_ifm">idiomatisch</text:p>
      <text:p text:style-name="ifm_p_ifm">idioom</text:p>
      <text:p text:style-name="ifm_p_ifm">idioot</text:p>
      <text:p text:style-name="ifm_p_ifm">idiosyncrasie</text:p>
      <text:p text:style-name="ifm_p_ifm">idiosyncratisch</text:p>
      <text:p text:style-name="ifm_p_ifm">idioticon</text:p>
      <text:p text:style-name="ifm_p_ifm">idiotie</text:p>
      <text:p text:style-name="ifm_p_ifm">idolaat</text:p>
      <text:p text:style-name="ifm_p_ifm">idolatrie</text:p>
      <text:p text:style-name="ifm_p_ifm">idool</text:p>
      <text:p text:style-name="ifm_p_ifm">idylle</text:p>
      <text:p text:style-name="ifm_p_ifm">idyllisch</text:p>
      <text:p text:style-name="ifm_p_ifm">ie</text:p>
      <text:p text:style-name="ifm_p_ifm">iebel</text:p>
      <text:p text:style-name="ifm_p_ifm">ieder</text:p>
      <text:p text:style-name="ifm_p_ifm">iedere</text:p>
      <text:p text:style-name="ifm_p_ifm">iedereen</text:p>
      <text:p text:style-name="ifm_p_ifm">ieders</text:p>
      <text:p text:style-name="ifm_p_ifm">iel</text:p>
      <text:p text:style-name="ifm_p_ifm">iemand</text:p>
      <text:p text:style-name="ifm_p_ifm">iemker</text:p>
      <text:p text:style-name="ifm_p_ifm">iep</text:p>
      <text:p text:style-name="ifm_p_ifm">iepen</text:p>
      <text:p text:style-name="ifm_p_ifm">iepenlaan</text:p>
      <text:p text:style-name="ifm_p_ifm">iepenspintkever</text:p>
      <text:p text:style-name="ifm_p_ifm">iet</text:p>
      <text:p text:style-name="ifm_p_ifm">iets</text:p>
      <text:p text:style-name="ifm_p_ifm">iets omhanden hebben</text:p>
      <text:p text:style-name="ifm_p_ifm">ietsepietsie</text:p>
      <text:p text:style-name="ifm_p_ifm">ietsiepietsie</text:p>
      <text:p text:style-name="ifm_p_ifm">ietsje</text:p>
      <text:p text:style-name="ifm_p_ifm">ietsjes</text:p>
      <text:p text:style-name="ifm_p_ifm">ietwat</text:p>
      <text:p text:style-name="ifm_p_ifm">iezegrim</text:p>
      <text:p text:style-name="ifm_p_ifm">iftar</text:p>
      <text:p text:style-name="ifm_p_ifm">iglo</text:p>
      <text:p text:style-name="ifm_p_ifm">ignorant</text:p>
      <text:p text:style-name="ifm_p_ifm">ignoreren</text:p>
      <text:p text:style-name="ifm_p_ifm">ij</text:p>
      <text:p text:style-name="ifm_p_ifm">ijdel</text:p>
      <text:p text:style-name="ifm_p_ifm">ijdelheid</text:p>
      <text:p text:style-name="ifm_p_ifm">ijdeltuit</text:p>
      <text:p text:style-name="ifm_p_ifm">ijdeltuiterij</text:p>
      <text:p text:style-name="ifm_p_ifm">ijken</text:p>
      <text:p text:style-name="ifm_p_ifm">ijker</text:p>
      <text:p text:style-name="ifm_p_ifm">ijking</text:p>
      <text:p text:style-name="ifm_p_ifm">ijkmaat</text:p>
      <text:p text:style-name="ifm_p_ifm">ijkmoment</text:p>
      <text:p text:style-name="ifm_p_ifm">ijkpersoon</text:p>
      <text:p text:style-name="ifm_p_ifm">ijkpunt</text:p>
      <text:p text:style-name="ifm_p_ifm">ijl</text:p>
      <text:p text:style-name="ifm_p_ifm">ijlbode</text:p>
      <text:p text:style-name="ifm_p_ifm">ijlen</text:p>
      <text:p text:style-name="ifm_p_ifm">ijlheid</text:p>
      <text:p text:style-name="ifm_p_ifm">ijlings</text:p>
      <text:p text:style-name="ifm_p_ifm">ijltempo</text:p>
      <text:p text:style-name="ifm_p_ifm">ijs</text:p>
      <text:p text:style-name="ifm_p_ifm">ijs en weder dienende</text:p>
      <text:p text:style-name="ifm_p_ifm">ijsachtig</text:p>
      <text:p text:style-name="ifm_p_ifm">ijsbaan</text:p>
      <text:p text:style-name="ifm_p_ifm">ijsbeer</text:p>
      <text:p text:style-name="ifm_p_ifm">ijsberen</text:p>
      <text:p text:style-name="ifm_p_ifm">ijsberg</text:p>
      <text:p text:style-name="ifm_p_ifm">ijsbergsla</text:p>
      <text:p text:style-name="ifm_p_ifm">ijsblok</text:p>
      <text:p text:style-name="ifm_p_ifm">ijsbox</text:p>
      <text:p text:style-name="ifm_p_ifm">ijsbreker</text:p>
      <text:p text:style-name="ifm_p_ifm">ijsco</text:p>
      <text:p text:style-name="ifm_p_ifm">ijscokar</text:p>
      <text:p text:style-name="ifm_p_ifm">ijscoman</text:p>
      <text:p text:style-name="ifm_p_ifm">ijscoupe</text:p>
      <text:p text:style-name="ifm_p_ifm">ijscrème</text:p>
      <text:p text:style-name="ifm_p_ifm">ijsdansen</text:p>
      <text:p text:style-name="ifm_p_ifm">ijselijk</text:p>
      <text:p text:style-name="ifm_p_ifm">ijsgang</text:p>
      <text:p text:style-name="ifm_p_ifm">ijsglad</text:p>
      <text:p text:style-name="ifm_p_ifm">ijsheilige</text:p>
      <text:p text:style-name="ifm_p_ifm">ijshockey</text:p>
      <text:p text:style-name="ifm_p_ifm">ijshockeyen</text:p>
      <text:p text:style-name="ifm_p_ifm">ijshockeyer</text:p>
      <text:p text:style-name="ifm_p_ifm">ijshockeywedstrijd</text:p>
      <text:p text:style-name="ifm_p_ifm">ijshut</text:p>
      <text:p text:style-name="ifm_p_ifm">ijskar</text:p>
      <text:p text:style-name="ifm_p_ifm">ijskast</text:p>
      <text:p text:style-name="ifm_p_ifm">ijskelder</text:p>
      <text:p text:style-name="ifm_p_ifm">ijsklomp</text:p>
      <text:p text:style-name="ifm_p_ifm">ijskoud</text:p>
      <text:p text:style-name="ifm_p_ifm">ijskristal</text:p>
      <text:p text:style-name="ifm_p_ifm">ijslaag</text:p>
      <text:p text:style-name="ifm_p_ifm">ijslander</text:p>
      <text:p text:style-name="ifm_p_ifm">ijslolly</text:p>
      <text:p text:style-name="ifm_p_ifm">ijsmachine</text:p>
      <text:p text:style-name="ifm_p_ifm">ijspegel</text:p>
      <text:p text:style-name="ifm_p_ifm">ijspiste</text:p>
      <text:p text:style-name="ifm_p_ifm">ijspret</text:p>
      <text:p text:style-name="ifm_p_ifm">ijsracen</text:p>
      <text:p text:style-name="ifm_p_ifm">ijsroom</text:p>
      <text:p text:style-name="ifm_p_ifm">ijssalon</text:p>
      <text:p text:style-name="ifm_p_ifm">ijsschots</text:p>
      <text:p text:style-name="ifm_p_ifm">ijstaart</text:p>
      <text:p text:style-name="ifm_p_ifm">ijsthee</text:p>
      <text:p text:style-name="ifm_p_ifm">ijstijd</text:p>
      <text:p text:style-name="ifm_p_ifm">ijsveld</text:p>
      <text:p text:style-name="ifm_p_ifm">ijsvermaak</text:p>
      <text:p text:style-name="ifm_p_ifm">ijsvlakte</text:p>
      <text:p text:style-name="ifm_p_ifm">ijsvorming</text:p>
      <text:p text:style-name="ifm_p_ifm">ijsvrij</text:p>
      <text:p text:style-name="ifm_p_ifm">ijszee</text:p>
      <text:p text:style-name="ifm_p_ifm">ijver</text:p>
      <text:p text:style-name="ifm_p_ifm">ijveren</text:p>
      <text:p text:style-name="ifm_p_ifm">ijverig</text:p>
      <text:p text:style-name="ifm_p_ifm">ijzel</text:p>
      <text:p text:style-name="ifm_p_ifm">ijzelen</text:p>
      <text:p text:style-name="ifm_p_ifm">ijzen</text:p>
      <text:p text:style-name="ifm_p_ifm">ijzer</text:p>
      <text:p text:style-name="ifm_p_ifm">ijzerdraad</text:p>
      <text:p text:style-name="ifm_p_ifm">ijzeren</text:p>
      <text:p text:style-name="ifm_p_ifm">ijzererts</text:p>
      <text:p text:style-name="ifm_p_ifm">ijzeroxide</text:p>
      <text:p text:style-name="ifm_p_ifm">ijzertijd</text:p>
      <text:p text:style-name="ifm_p_ifm">ijzerwaren</text:p>
      <text:p text:style-name="ifm_p_ifm">ijzig</text:p>
      <text:p text:style-name="ifm_p_ifm">ik</text:p>
      <text:p text:style-name="ifm_p_ifm">ik-besef</text:p>
      <text:p text:style-name="ifm_p_ifm">ik-figuur</text:p>
      <text:p text:style-name="ifm_p_ifm">ik-persoon</text:p>
      <text:p text:style-name="ifm_p_ifm">ik-tijdperk</text:p>
      <text:p text:style-name="ifm_p_ifm">ik-verhaal</text:p>
      <text:p text:style-name="ifm_p_ifm">ik-verteller</text:p>
      <text:p text:style-name="ifm_p_ifm">ik-vorm</text:p>
      <text:p text:style-name="ifm_p_ifm">ik-zucht</text:p>
      <text:p text:style-name="ifm_p_ifm">ikebana</text:p>
      <text:p text:style-name="ifm_p_ifm">ikke</text:p>
      <text:p text:style-name="ifm_p_ifm">ikzelf</text:p>
      <text:p text:style-name="ifm_p_ifm">illegaal</text:p>
      <text:p text:style-name="ifm_p_ifm">illiquide</text:p>
      <text:p text:style-name="ifm_p_ifm">illuminatie</text:p>
      <text:p text:style-name="ifm_p_ifm">illumineren</text:p>
      <text:p text:style-name="ifm_p_ifm">illusie</text:p>
      <text:p text:style-name="ifm_p_ifm">illusionist</text:p>
      <text:p text:style-name="ifm_p_ifm">illusoir</text:p>
      <text:p text:style-name="ifm_p_ifm">illuster</text:p>
      <text:p text:style-name="ifm_p_ifm">illustratie</text:p>
      <text:p text:style-name="ifm_p_ifm">illustratief</text:p>
      <text:p text:style-name="ifm_p_ifm">illustrator</text:p>
      <text:p text:style-name="ifm_p_ifm">illustratrice</text:p>
      <text:p text:style-name="ifm_p_ifm">illustreren</text:p>
      <text:p text:style-name="ifm_p_ifm">image</text:p>
      <text:p text:style-name="ifm_p_ifm">imagebuilding</text:p>
      <text:p text:style-name="ifm_p_ifm">imaginair</text:p>
      <text:p text:style-name="ifm_p_ifm">imago</text:p>
      <text:p text:style-name="ifm_p_ifm">imago-onderzoek</text:p>
      <text:p text:style-name="ifm_p_ifm">imagoschade</text:p>
      <text:p text:style-name="ifm_p_ifm">imam</text:p>
      <text:p text:style-name="ifm_p_ifm">imbeciel</text:p>
      <text:p text:style-name="ifm_p_ifm">imitatie</text:p>
      <text:p text:style-name="ifm_p_ifm">imitatieleer</text:p>
      <text:p text:style-name="ifm_p_ifm">imitator</text:p>
      <text:p text:style-name="ifm_p_ifm">imiteren</text:p>
      <text:p text:style-name="ifm_p_ifm">imker</text:p>
      <text:p text:style-name="ifm_p_ifm">imkeren</text:p>
      <text:p text:style-name="ifm_p_ifm">immanent</text:p>
      <text:p text:style-name="ifm_p_ifm">immaterieel</text:p>
      <text:p text:style-name="ifm_p_ifm">immatuur</text:p>
      <text:p text:style-name="ifm_p_ifm">immens</text:p>
      <text:p text:style-name="ifm_p_ifm">immer</text:p>
      <text:p text:style-name="ifm_p_ifm">immers</text:p>
      <text:p text:style-name="ifm_p_ifm">immersie</text:p>
      <text:p text:style-name="ifm_p_ifm">immersieonderwijs</text:p>
      <text:p text:style-name="ifm_p_ifm">immigrant</text:p>
      <text:p text:style-name="ifm_p_ifm">immigrante</text:p>
      <text:p text:style-name="ifm_p_ifm">immigratie</text:p>
      <text:p text:style-name="ifm_p_ifm">immigratieambtenaar</text:p>
      <text:p text:style-name="ifm_p_ifm">immigreren</text:p>
      <text:p text:style-name="ifm_p_ifm">imminent</text:p>
      <text:p text:style-name="ifm_p_ifm">immo</text:p>
      <text:p text:style-name="ifm_p_ifm">immobiel</text:p>
      <text:p text:style-name="ifm_p_ifm">immobilia</text:p>
      <text:p text:style-name="ifm_p_ifm">immobilisatie</text:p>
      <text:p text:style-name="ifm_p_ifm">immobiliseren</text:p>
      <text:p text:style-name="ifm_p_ifm">immobiliteit</text:p>
      <text:p text:style-name="ifm_p_ifm">immobiliën</text:p>
      <text:p text:style-name="ifm_p_ifm">immobiliënkantoor</text:p>
      <text:p text:style-name="ifm_p_ifm">immobiliënmarkt</text:p>
      <text:p text:style-name="ifm_p_ifm">immokantoor</text:p>
      <text:p text:style-name="ifm_p_ifm">immoreel</text:p>
      <text:p text:style-name="ifm_p_ifm">immuniteit</text:p>
      <text:p text:style-name="ifm_p_ifm">immuun</text:p>
      <text:p text:style-name="ifm_p_ifm">immuunsysteem</text:p>
      <text:p text:style-name="ifm_p_ifm">impact</text:p>
      <text:p text:style-name="ifm_p_ifm">impactanalyse</text:p>
      <text:p text:style-name="ifm_p_ifm">impacteren</text:p>
      <text:p text:style-name="ifm_p_ifm">impasse</text:p>
      <text:p text:style-name="ifm_p_ifm">imperatief</text:p>
      <text:p text:style-name="ifm_p_ifm">imperfect</text:p>
      <text:p text:style-name="ifm_p_ifm">imperfectie</text:p>
      <text:p text:style-name="ifm_p_ifm">imperfectum</text:p>
      <text:p text:style-name="ifm_p_ifm">imperiaal</text:p>
      <text:p text:style-name="ifm_p_ifm">imperialisme</text:p>
      <text:p text:style-name="ifm_p_ifm">imperium</text:p>
      <text:p text:style-name="ifm_p_ifm">impertinent</text:p>
      <text:p text:style-name="ifm_p_ifm">implantaat</text:p>
      <text:p text:style-name="ifm_p_ifm">implantatie</text:p>
      <text:p text:style-name="ifm_p_ifm">implanteren</text:p>
      <text:p text:style-name="ifm_p_ifm">implementatie</text:p>
      <text:p text:style-name="ifm_p_ifm">implementeren</text:p>
      <text:p text:style-name="ifm_p_ifm">implementering</text:p>
      <text:p text:style-name="ifm_p_ifm">implicatie</text:p>
      <text:p text:style-name="ifm_p_ifm">impliceren</text:p>
      <text:p text:style-name="ifm_p_ifm">impliciet</text:p>
      <text:p text:style-name="ifm_p_ifm">imponeren</text:p>
      <text:p text:style-name="ifm_p_ifm">impopulair</text:p>
      <text:p text:style-name="ifm_p_ifm">import</text:p>
      <text:p text:style-name="ifm_p_ifm">important</text:p>
      <text:p text:style-name="ifm_p_ifm">importantie</text:p>
      <text:p text:style-name="ifm_p_ifm">importeconomie</text:p>
      <text:p text:style-name="ifm_p_ifm">importeren</text:p>
      <text:p text:style-name="ifm_p_ifm">importeur</text:p>
      <text:p text:style-name="ifm_p_ifm">importkip</text:p>
      <text:p text:style-name="ifm_p_ifm">imposant</text:p>
      <text:p text:style-name="ifm_p_ifm">impregnatie</text:p>
      <text:p text:style-name="ifm_p_ifm">impregneren</text:p>
      <text:p text:style-name="ifm_p_ifm">impresariaat</text:p>
      <text:p text:style-name="ifm_p_ifm">impresario</text:p>
      <text:p text:style-name="ifm_p_ifm">impressie</text:p>
      <text:p text:style-name="ifm_p_ifm">impressionant</text:p>
      <text:p text:style-name="ifm_p_ifm">impressionisme</text:p>
      <text:p text:style-name="ifm_p_ifm">impressum</text:p>
      <text:p text:style-name="ifm_p_ifm">imprint</text:p>
      <text:p text:style-name="ifm_p_ifm">improductief</text:p>
      <text:p text:style-name="ifm_p_ifm">impromptu</text:p>
      <text:p text:style-name="ifm_p_ifm">improvisatie</text:p>
      <text:p text:style-name="ifm_p_ifm">improvisatorisch</text:p>
      <text:p text:style-name="ifm_p_ifm">improviseren</text:p>
      <text:p text:style-name="ifm_p_ifm">impuls</text:p>
      <text:p text:style-name="ifm_p_ifm">impulsief</text:p>
      <text:p text:style-name="ifm_p_ifm">impulsiviteit</text:p>
      <text:p text:style-name="ifm_p_ifm">imputatie</text:p>
      <text:p text:style-name="ifm_p_ifm">imputeren</text:p>
      <text:p text:style-name="ifm_p_ifm">in</text:p>
      <text:p text:style-name="ifm_p_ifm">in allerijl</text:p>
      <text:p text:style-name="ifm_p_ifm">in arren moede</text:p>
      <text:p text:style-name="ifm_p_ifm">in casu</text:p>
      <text:p text:style-name="ifm_p_ifm">in concreto</text:p>
      <text:p text:style-name="ifm_p_ifm">in de piepzak zitten</text:p>
      <text:p text:style-name="ifm_p_ifm">in de war</text:p>
      <text:p text:style-name="ifm_p_ifm">in den beginne</text:p>
      <text:p text:style-name="ifm_p_ifm">in den brede</text:p>
      <text:p text:style-name="ifm_p_ifm">in den lande</text:p>
      <text:p text:style-name="ifm_p_ifm">in den vreemde</text:p>
      <text:p text:style-name="ifm_p_ifm">in der minne schikken</text:p>
      <text:p text:style-name="ifm_p_ifm">in dezen</text:p>
      <text:p text:style-name="ifm_p_ifm">in dier voege</text:p>
      <text:p text:style-name="ifm_p_ifm">in een notendop</text:p>
      <text:p text:style-name="ifm_p_ifm">in elkaar zetten</text:p>
      <text:p text:style-name="ifm_p_ifm">in extremis</text:p>
      <text:p text:style-name="ifm_p_ifm">in familiehanden</text:p>
      <text:p text:style-name="ifm_p_ifm">in gebreke blijven</text:p>
      <text:p text:style-name="ifm_p_ifm">in gebreke stellen</text:p>
      <text:p text:style-name="ifm_p_ifm">in genen dele</text:p>
      <text:p text:style-name="ifm_p_ifm">in godsnaam</text:p>
      <text:p text:style-name="ifm_p_ifm">in goeden doen</text:p>
      <text:p text:style-name="ifm_p_ifm">in groten getale</text:p>
      <text:p text:style-name="ifm_p_ifm">in hemelsnaam</text:p>
      <text:p text:style-name="ifm_p_ifm">in het geniep</text:p>
      <text:p text:style-name="ifm_p_ifm">in het gevlij komen</text:p>
      <text:p text:style-name="ifm_p_ifm">in het ongerede</text:p>
      <text:p text:style-name="ifm_p_ifm">in het ootje nemen</text:p>
      <text:p text:style-name="ifm_p_ifm">in het zweet des aanschijns</text:p>
      <text:p text:style-name="ifm_p_ifm">in hoeverre</text:p>
      <text:p text:style-name="ifm_p_ifm">in koelen bloede</text:p>
      <text:p text:style-name="ifm_p_ifm">in levenden lijve</text:p>
      <text:p text:style-name="ifm_p_ifm">in lichterlaaie</text:p>
      <text:p text:style-name="ifm_p_ifm">in memoriam</text:p>
      <text:p text:style-name="ifm_p_ifm">in no time</text:p>
      <text:p text:style-name="ifm_p_ifm">in petto</text:p>
      <text:p text:style-name="ifm_p_ifm">in real time</text:p>
      <text:p text:style-name="ifm_p_ifm">in se</text:p>
      <text:p text:style-name="ifm_p_ifm">in situ</text:p>
      <text:p text:style-name="ifm_p_ifm">in spe</text:p>
      <text:p text:style-name="ifm_p_ifm">in stand blijven</text:p>
      <text:p text:style-name="ifm_p_ifm">in stand houden</text:p>
      <text:p text:style-name="ifm_p_ifm">in vitro</text:p>
      <text:p text:style-name="ifm_p_ifm">in vivo</text:p>
      <text:p text:style-name="ifm_p_ifm">in zoverre</text:p>
      <text:p text:style-name="ifm_p_ifm">in zwijm</text:p>
      <text:p text:style-name="ifm_p_ifm">in-vitrofertilisatie</text:p>
      <text:p text:style-name="ifm_p_ifm">inacceptabel</text:p>
      <text:p text:style-name="ifm_p_ifm">inachtname</text:p>
      <text:p text:style-name="ifm_p_ifm">inachtneming</text:p>
      <text:p text:style-name="ifm_p_ifm">inactief</text:p>
      <text:p text:style-name="ifm_p_ifm">inactieven</text:p>
      <text:p text:style-name="ifm_p_ifm">inactiveren</text:p>
      <text:p text:style-name="ifm_p_ifm">inactiviteit</text:p>
      <text:p text:style-name="ifm_p_ifm">inademen</text:p>
      <text:p text:style-name="ifm_p_ifm">inadequaat</text:p>
      <text:p text:style-name="ifm_p_ifm">inauguratie</text:p>
      <text:p text:style-name="ifm_p_ifm">inaugureren</text:p>
      <text:p text:style-name="ifm_p_ifm">inbedden</text:p>
      <text:p text:style-name="ifm_p_ifm">inbedding</text:p>
      <text:p text:style-name="ifm_p_ifm">inbedrijfname</text:p>
      <text:p text:style-name="ifm_p_ifm">inbedrijfstelling</text:p>
      <text:p text:style-name="ifm_p_ifm">inbeelden</text:p>
      <text:p text:style-name="ifm_p_ifm">inbeeldingsvermogen</text:p>
      <text:p text:style-name="ifm_p_ifm">inbegrepen</text:p>
      <text:p text:style-name="ifm_p_ifm">inbegrip</text:p>
      <text:p text:style-name="ifm_p_ifm">inbellen</text:p>
      <text:p text:style-name="ifm_p_ifm">inbeslagname</text:p>
      <text:p text:style-name="ifm_p_ifm">inbeslagneming</text:p>
      <text:p text:style-name="ifm_p_ifm">inbewaringstelling</text:p>
      <text:p text:style-name="ifm_p_ifm">inbezitneming</text:p>
      <text:p text:style-name="ifm_p_ifm">inbinden</text:p>
      <text:p text:style-name="ifm_p_ifm">inblazen</text:p>
      <text:p text:style-name="ifm_p_ifm">inboedel</text:p>
      <text:p text:style-name="ifm_p_ifm">inboeken</text:p>
      <text:p text:style-name="ifm_p_ifm">inboeten</text:p>
      <text:p text:style-name="ifm_p_ifm">inboezemen</text:p>
      <text:p text:style-name="ifm_p_ifm">inborst</text:p>
      <text:p text:style-name="ifm_p_ifm">inbouwen</text:p>
      <text:p text:style-name="ifm_p_ifm">inbox</text:p>
      <text:p text:style-name="ifm_p_ifm">inbraak</text:p>
      <text:p text:style-name="ifm_p_ifm">inbraakpoging</text:p>
      <text:p text:style-name="ifm_p_ifm">inbraakwerend</text:p>
      <text:p text:style-name="ifm_p_ifm">inbranden</text:p>
      <text:p text:style-name="ifm_p_ifm">inbreien</text:p>
      <text:p text:style-name="ifm_p_ifm">inbreken</text:p>
      <text:p text:style-name="ifm_p_ifm">inbreker</text:p>
      <text:p text:style-name="ifm_p_ifm">inbreng</text:p>
      <text:p text:style-name="ifm_p_ifm">inbrengen</text:p>
      <text:p text:style-name="ifm_p_ifm">inbrenger</text:p>
      <text:p text:style-name="ifm_p_ifm">inbreuk</text:p>
      <text:p text:style-name="ifm_p_ifm">inburgeren</text:p>
      <text:p text:style-name="ifm_p_ifm">inburgering</text:p>
      <text:p text:style-name="ifm_p_ifm">inburgeringscursus</text:p>
      <text:p text:style-name="ifm_p_ifm">inburgeringsexamen</text:p>
      <text:p text:style-name="ifm_p_ifm">inburgeringstraject</text:p>
      <text:p text:style-name="ifm_p_ifm">inbus</text:p>
      <text:p text:style-name="ifm_p_ifm">inbussleutel</text:p>
      <text:p text:style-name="ifm_p_ifm">incalculeren</text:p>
      <text:p text:style-name="ifm_p_ifm">incapabel</text:p>
      <text:p text:style-name="ifm_p_ifm">incarnatie</text:p>
      <text:p text:style-name="ifm_p_ifm">incassant</text:p>
      <text:p text:style-name="ifm_p_ifm">incasseerder</text:p>
      <text:p text:style-name="ifm_p_ifm">incasseren</text:p>
      <text:p text:style-name="ifm_p_ifm">incasso</text:p>
      <text:p text:style-name="ifm_p_ifm">incasso-opdracht</text:p>
      <text:p text:style-name="ifm_p_ifm">incasso-organisatie</text:p>
      <text:p text:style-name="ifm_p_ifm">incassoafdeling</text:p>
      <text:p text:style-name="ifm_p_ifm">incassobureau</text:p>
      <text:p text:style-name="ifm_p_ifm">incentief</text:p>
      <text:p text:style-name="ifm_p_ifm">incentive</text:p>
      <text:p text:style-name="ifm_p_ifm">incest</text:p>
      <text:p text:style-name="ifm_p_ifm">inch</text:p>
      <text:p text:style-name="ifm_p_ifm">incheckbalie</text:p>
      <text:p text:style-name="ifm_p_ifm">inchecken</text:p>
      <text:p text:style-name="ifm_p_ifm">incident</text:p>
      <text:p text:style-name="ifm_p_ifm">incidenteel</text:p>
      <text:p text:style-name="ifm_p_ifm">incidentie</text:p>
      <text:p text:style-name="ifm_p_ifm">incisie</text:p>
      <text:p text:style-name="ifm_p_ifm">incl.</text:p>
      <text:p text:style-name="ifm_p_ifm">inclinatie</text:p>
      <text:p text:style-name="ifm_p_ifm">includeren</text:p>
      <text:p text:style-name="ifm_p_ifm">incluis</text:p>
      <text:p text:style-name="ifm_p_ifm">inclusie</text:p>
      <text:p text:style-name="ifm_p_ifm">inclusief</text:p>
      <text:p text:style-name="ifm_p_ifm">inclusiviteit</text:p>
      <text:p text:style-name="ifm_p_ifm">incognito</text:p>
      <text:p text:style-name="ifm_p_ifm">incoherent</text:p>
      <text:p text:style-name="ifm_p_ifm">incompanytraining</text:p>
      <text:p text:style-name="ifm_p_ifm">incompatibel</text:p>
      <text:p text:style-name="ifm_p_ifm">incompatibiliteit</text:p>
      <text:p text:style-name="ifm_p_ifm">incompetent</text:p>
      <text:p text:style-name="ifm_p_ifm">incompleet</text:p>
      <text:p text:style-name="ifm_p_ifm">incongruentie</text:p>
      <text:p text:style-name="ifm_p_ifm">inconsequent</text:p>
      <text:p text:style-name="ifm_p_ifm">inconsistent</text:p>
      <text:p text:style-name="ifm_p_ifm">inconsistentie</text:p>
      <text:p text:style-name="ifm_p_ifm">incontinentie</text:p>
      <text:p text:style-name="ifm_p_ifm">incontinentiemateriaal</text:p>
      <text:p text:style-name="ifm_p_ifm">inconveniënt</text:p>
      <text:p text:style-name="ifm_p_ifm">incorporeren</text:p>
      <text:p text:style-name="ifm_p_ifm">incorrect</text:p>
      <text:p text:style-name="ifm_p_ifm">incourant</text:p>
      <text:p text:style-name="ifm_p_ifm">increment</text:p>
      <text:p text:style-name="ifm_p_ifm">incrementeel</text:p>
      <text:p text:style-name="ifm_p_ifm">incrowd</text:p>
      <text:p text:style-name="ifm_p_ifm">incubatie</text:p>
      <text:p text:style-name="ifm_p_ifm">incubator</text:p>
      <text:p text:style-name="ifm_p_ifm">incuberen</text:p>
      <text:p text:style-name="ifm_p_ifm">incunabel</text:p>
      <text:p text:style-name="ifm_p_ifm">indachtig</text:p>
      <text:p text:style-name="ifm_p_ifm">indalen</text:p>
      <text:p text:style-name="ifm_p_ifm">indampen</text:p>
      <text:p text:style-name="ifm_p_ifm">indekken</text:p>
      <text:p text:style-name="ifm_p_ifm">indelen</text:p>
      <text:p text:style-name="ifm_p_ifm">indeling</text:p>
      <text:p text:style-name="ifm_p_ifm">indenken</text:p>
      <text:p text:style-name="ifm_p_ifm">indeplaatsstelling</text:p>
      <text:p text:style-name="ifm_p_ifm">inderdaad</text:p>
      <text:p text:style-name="ifm_p_ifm">inderhaast</text:p>
      <text:p text:style-name="ifm_p_ifm">indertijd</text:p>
      <text:p text:style-name="ifm_p_ifm">indeuken</text:p>
      <text:p text:style-name="ifm_p_ifm">index</text:p>
      <text:p text:style-name="ifm_p_ifm">indexatie</text:p>
      <text:p text:style-name="ifm_p_ifm">indexcijfer</text:p>
      <text:p text:style-name="ifm_p_ifm">indexeren</text:p>
      <text:p text:style-name="ifm_p_ifm">indexering</text:p>
      <text:p text:style-name="ifm_p_ifm">indexsprong</text:p>
      <text:p text:style-name="ifm_p_ifm">indiaan</text:p>
      <text:p text:style-name="ifm_p_ifm">indiaans</text:p>
      <text:p text:style-name="ifm_p_ifm">indiaanse</text:p>
      <text:p text:style-name="ifm_p_ifm">indianenreservaat</text:p>
      <text:p text:style-name="ifm_p_ifm">indianenstam</text:p>
      <text:p text:style-name="ifm_p_ifm">indicatie</text:p>
      <text:p text:style-name="ifm_p_ifm">indicatief</text:p>
      <text:p text:style-name="ifm_p_ifm">indicatiestelling</text:p>
      <text:p text:style-name="ifm_p_ifm">indicator</text:p>
      <text:p text:style-name="ifm_p_ifm">indiceren</text:p>
      <text:p text:style-name="ifm_p_ifm">indien</text:p>
      <text:p text:style-name="ifm_p_ifm">indienen</text:p>
      <text:p text:style-name="ifm_p_ifm">indiener</text:p>
      <text:p text:style-name="ifm_p_ifm">indiening</text:p>
      <text:p text:style-name="ifm_p_ifm">indieningsdatum</text:p>
      <text:p text:style-name="ifm_p_ifm">indieningstermijn</text:p>
      <text:p text:style-name="ifm_p_ifm">indienstname</text:p>
      <text:p text:style-name="ifm_p_ifm">indienstneming</text:p>
      <text:p text:style-name="ifm_p_ifm">indienststelling</text:p>
      <text:p text:style-name="ifm_p_ifm">indiensttreding</text:p>
      <text:p text:style-name="ifm_p_ifm">indigestie</text:p>
      <text:p text:style-name="ifm_p_ifm">indigo</text:p>
      <text:p text:style-name="ifm_p_ifm">indigoblauw</text:p>
      <text:p text:style-name="ifm_p_ifm">indijken</text:p>
      <text:p text:style-name="ifm_p_ifm">indikken</text:p>
      <text:p text:style-name="ifm_p_ifm">indirect</text:p>
      <text:p text:style-name="ifm_p_ifm">individu</text:p>
      <text:p text:style-name="ifm_p_ifm">individualisatie</text:p>
      <text:p text:style-name="ifm_p_ifm">individualisering</text:p>
      <text:p text:style-name="ifm_p_ifm">individualisme</text:p>
      <text:p text:style-name="ifm_p_ifm">individualistisch</text:p>
      <text:p text:style-name="ifm_p_ifm">individueel</text:p>
      <text:p text:style-name="ifm_p_ifm">indo</text:p>
      <text:p text:style-name="ifm_p_ifm">indoctrinatie</text:p>
      <text:p text:style-name="ifm_p_ifm">indoctrineren</text:p>
      <text:p text:style-name="ifm_p_ifm">indolent</text:p>
      <text:p text:style-name="ifm_p_ifm">indommelen</text:p>
      <text:p text:style-name="ifm_p_ifm">indoor</text:p>
      <text:p text:style-name="ifm_p_ifm">indooratletiek</text:p>
      <text:p text:style-name="ifm_p_ifm">indraaien</text:p>
      <text:p text:style-name="ifm_p_ifm">indringen</text:p>
      <text:p text:style-name="ifm_p_ifm">indringend</text:p>
      <text:p text:style-name="ifm_p_ifm">indruisen</text:p>
      <text:p text:style-name="ifm_p_ifm">indruk</text:p>
      <text:p text:style-name="ifm_p_ifm">indrukken</text:p>
      <text:p text:style-name="ifm_p_ifm">indrukwekkend</text:p>
      <text:p text:style-name="ifm_p_ifm">induceren</text:p>
      <text:p text:style-name="ifm_p_ifm">inductie</text:p>
      <text:p text:style-name="ifm_p_ifm">inductief</text:p>
      <text:p text:style-name="ifm_p_ifm">induffelen</text:p>
      <text:p text:style-name="ifm_p_ifm">industrialisatie</text:p>
      <text:p text:style-name="ifm_p_ifm">industrialisering</text:p>
      <text:p text:style-name="ifm_p_ifm">industrie</text:p>
      <text:p text:style-name="ifm_p_ifm">industrieel</text:p>
      <text:p text:style-name="ifm_p_ifm">industrieel ingenieur</text:p>
      <text:p text:style-name="ifm_p_ifm">industrieland</text:p>
      <text:p text:style-name="ifm_p_ifm">industrieterrein</text:p>
      <text:p text:style-name="ifm_p_ifm">induwen</text:p>
      <text:p text:style-name="ifm_p_ifm">ineen</text:p>
      <text:p text:style-name="ifm_p_ifm">ineenduiken</text:p>
      <text:p text:style-name="ifm_p_ifm">ineenkrimpen</text:p>
      <text:p text:style-name="ifm_p_ifm">ineens</text:p>
      <text:p text:style-name="ifm_p_ifm">ineenslaan</text:p>
      <text:p text:style-name="ifm_p_ifm">ineensteken</text:p>
      <text:p text:style-name="ifm_p_ifm">ineenstorten</text:p>
      <text:p text:style-name="ifm_p_ifm">ineenzakken</text:p>
      <text:p text:style-name="ifm_p_ifm">ineffectief</text:p>
      <text:p text:style-name="ifm_p_ifm">inefficiënt</text:p>
      <text:p text:style-name="ifm_p_ifm">inefficiëntie</text:p>
      <text:p text:style-name="ifm_p_ifm">inenten</text:p>
      <text:p text:style-name="ifm_p_ifm">inenting</text:p>
      <text:p text:style-name="ifm_p_ifm">inert</text:p>
      <text:p text:style-name="ifm_p_ifm">inertie</text:p>
      <text:p text:style-name="ifm_p_ifm">infaam</text:p>
      <text:p text:style-name="ifm_p_ifm">infaden</text:p>
      <text:p text:style-name="ifm_p_ifm">infant</text:p>
      <text:p text:style-name="ifm_p_ifm">infanterie</text:p>
      <text:p text:style-name="ifm_p_ifm">infanterist</text:p>
      <text:p text:style-name="ifm_p_ifm">infantiel</text:p>
      <text:p text:style-name="ifm_p_ifm">infarct</text:p>
      <text:p text:style-name="ifm_p_ifm">infecteren</text:p>
      <text:p text:style-name="ifm_p_ifm">infectie</text:p>
      <text:p text:style-name="ifm_p_ifm">infectieus</text:p>
      <text:p text:style-name="ifm_p_ifm">infectieziekte</text:p>
      <text:p text:style-name="ifm_p_ifm">infectueus</text:p>
      <text:p text:style-name="ifm_p_ifm">inferieur</text:p>
      <text:p text:style-name="ifm_p_ifm">inferioriteit</text:p>
      <text:p text:style-name="ifm_p_ifm">inferno</text:p>
      <text:p text:style-name="ifm_p_ifm">infiltratie</text:p>
      <text:p text:style-name="ifm_p_ifm">infiltreren</text:p>
      <text:p text:style-name="ifm_p_ifm">infinitief</text:p>
      <text:p text:style-name="ifm_p_ifm">infirmerie</text:p>
      <text:p text:style-name="ifm_p_ifm">inflammatie</text:p>
      <text:p text:style-name="ifm_p_ifm">inflammatoir</text:p>
      <text:p text:style-name="ifm_p_ifm">inflatie</text:p>
      <text:p text:style-name="ifm_p_ifm">inflatoir</text:p>
      <text:p text:style-name="ifm_p_ifm">inflexibel</text:p>
      <text:p text:style-name="ifm_p_ifm">influenza</text:p>
      <text:p text:style-name="ifm_p_ifm">influx</text:p>
      <text:p text:style-name="ifm_p_ifm">info</text:p>
      <text:p text:style-name="ifm_p_ifm">infoactie</text:p>
      <text:p text:style-name="ifm_p_ifm">infoavond</text:p>
      <text:p text:style-name="ifm_p_ifm">infobalie</text:p>
      <text:p text:style-name="ifm_p_ifm">infobord</text:p>
      <text:p text:style-name="ifm_p_ifm">infobrochure</text:p>
      <text:p text:style-name="ifm_p_ifm">infodag</text:p>
      <text:p text:style-name="ifm_p_ifm">infofiche</text:p>
      <text:p text:style-name="ifm_p_ifm">infographic</text:p>
      <text:p text:style-name="ifm_p_ifm">infomoment</text:p>
      <text:p text:style-name="ifm_p_ifm">informant</text:p>
      <text:p text:style-name="ifm_p_ifm">informateur</text:p>
      <text:p text:style-name="ifm_p_ifm">informatica</text:p>
      <text:p text:style-name="ifm_p_ifm">informaticakennis</text:p>
      <text:p text:style-name="ifm_p_ifm">informaticus</text:p>
      <text:p text:style-name="ifm_p_ifm">informatie</text:p>
      <text:p text:style-name="ifm_p_ifm">informatie-uitwisseling</text:p>
      <text:p text:style-name="ifm_p_ifm">informatieaanvraag</text:p>
      <text:p text:style-name="ifm_p_ifm">informatieanalist</text:p>
      <text:p text:style-name="ifm_p_ifm">informatieanalyse</text:p>
      <text:p text:style-name="ifm_p_ifm">informatieavond</text:p>
      <text:p text:style-name="ifm_p_ifm">informatiebehoefte</text:p>
      <text:p text:style-name="ifm_p_ifm">informatiebijeenkomst</text:p>
      <text:p text:style-name="ifm_p_ifm">informatiebrochure</text:p>
      <text:p text:style-name="ifm_p_ifm">informatiebron</text:p>
      <text:p text:style-name="ifm_p_ifm">informatief</text:p>
      <text:p text:style-name="ifm_p_ifm">informatieoverdracht</text:p>
      <text:p text:style-name="ifm_p_ifm">informatiesysteem</text:p>
      <text:p text:style-name="ifm_p_ifm">informatietechnologie</text:p>
      <text:p text:style-name="ifm_p_ifm">informatieverstrekking</text:p>
      <text:p text:style-name="ifm_p_ifm">informatievoorziening</text:p>
      <text:p text:style-name="ifm_p_ifm">informationeel</text:p>
      <text:p text:style-name="ifm_p_ifm">informatisering</text:p>
      <text:p text:style-name="ifm_p_ifm">informeel</text:p>
      <text:p text:style-name="ifm_p_ifm">informeren</text:p>
      <text:p text:style-name="ifm_p_ifm">informering</text:p>
      <text:p text:style-name="ifm_p_ifm">infosessie</text:p>
      <text:p text:style-name="ifm_p_ifm">infostand</text:p>
      <text:p text:style-name="ifm_p_ifm">infotainment</text:p>
      <text:p text:style-name="ifm_p_ifm">infra</text:p>
      <text:p text:style-name="ifm_p_ifm">infrarood</text:p>
      <text:p text:style-name="ifm_p_ifm">infraroodcamera</text:p>
      <text:p text:style-name="ifm_p_ifm">infrastructuur</text:p>
      <text:p text:style-name="ifm_p_ifm">infrequent</text:p>
      <text:p text:style-name="ifm_p_ifm">infrezen</text:p>
      <text:p text:style-name="ifm_p_ifm">infuseren</text:p>
      <text:p text:style-name="ifm_p_ifm">infusie</text:p>
      <text:p text:style-name="ifm_p_ifm">infuus</text:p>
      <text:p text:style-name="ifm_p_ifm">ing.</text:p>
      <text:p text:style-name="ifm_p_ifm">ingaan</text:p>
      <text:p text:style-name="ifm_p_ifm">ingaand</text:p>
      <text:p text:style-name="ifm_p_ifm">ingaande</text:p>
      <text:p text:style-name="ifm_p_ifm">ingang</text:p>
      <text:p text:style-name="ifm_p_ifm">ingangsdatum</text:p>
      <text:p text:style-name="ifm_p_ifm">ingangsexamen</text:p>
      <text:p text:style-name="ifm_p_ifm">ingave</text:p>
      <text:p text:style-name="ifm_p_ifm">ingebracht</text:p>
      <text:p text:style-name="ifm_p_ifm">ingebrekestelling</text:p>
      <text:p text:style-name="ifm_p_ifm">ingebruikname</text:p>
      <text:p text:style-name="ifm_p_ifm">ingebruikneming</text:p>
      <text:p text:style-name="ifm_p_ifm">ingebruikstelling</text:p>
      <text:p text:style-name="ifm_p_ifm">ingeburgerd</text:p>
      <text:p text:style-name="ifm_p_ifm">ingediend</text:p>
      <text:p text:style-name="ifm_p_ifm">ingenieur</text:p>
      <text:p text:style-name="ifm_p_ifm">ingenieur-architect</text:p>
      <text:p text:style-name="ifm_p_ifm">ingenieursbureau</text:p>
      <text:p text:style-name="ifm_p_ifm">ingenieus</text:p>
      <text:p text:style-name="ifm_p_ifm">ingericht</text:p>
      <text:p text:style-name="ifm_p_ifm">ingescand</text:p>
      <text:p text:style-name="ifm_p_ifm">ingeschreven</text:p>
      <text:p text:style-name="ifm_p_ifm">ingeschrevene</text:p>
      <text:p text:style-name="ifm_p_ifm">ingesprektoon</text:p>
      <text:p text:style-name="ifm_p_ifm">ingesteld</text:p>
      <text:p text:style-name="ifm_p_ifm">ingesteldheid</text:p>
      <text:p text:style-name="ifm_p_ifm">ingestort</text:p>
      <text:p text:style-name="ifm_p_ifm">ingetogen</text:p>
      <text:p text:style-name="ifm_p_ifm">ingeval</text:p>
      <text:p text:style-name="ifm_p_ifm">ingeven</text:p>
      <text:p text:style-name="ifm_p_ifm">ingevoerd</text:p>
      <text:p text:style-name="ifm_p_ifm">ingevolge</text:p>
      <text:p text:style-name="ifm_p_ifm">ingevuld</text:p>
      <text:p text:style-name="ifm_p_ifm">ingewand</text:p>
      <text:p text:style-name="ifm_p_ifm">ingewijde</text:p>
      <text:p text:style-name="ifm_p_ifm">ingewikkeld</text:p>
      <text:p text:style-name="ifm_p_ifm">ingezet</text:p>
      <text:p text:style-name="ifm_p_ifm">ingezetene</text:p>
      <text:p text:style-name="ifm_p_ifm">ingezondenbrievenschrijver</text:p>
      <text:p text:style-name="ifm_p_ifm">ingieten</text:p>
      <text:p text:style-name="ifm_p_ifm">ingipipa</text:p>
      <text:p text:style-name="ifm_p_ifm">inglijden</text:p>
      <text:p text:style-name="ifm_p_ifm">ingooien</text:p>
      <text:p text:style-name="ifm_p_ifm">ingrediënt</text:p>
      <text:p text:style-name="ifm_p_ifm">ingreep</text:p>
      <text:p text:style-name="ifm_p_ifm">ingrijpen</text:p>
      <text:p text:style-name="ifm_p_ifm">ingrijpend</text:p>
      <text:p text:style-name="ifm_p_ifm">inhaalmanoeuvre</text:p>
      <text:p text:style-name="ifm_p_ifm">inhaken</text:p>
      <text:p text:style-name="ifm_p_ifm">inhakken</text:p>
      <text:p text:style-name="ifm_p_ifm">inhalatie</text:p>
      <text:p text:style-name="ifm_p_ifm">inhalator</text:p>
      <text:p text:style-name="ifm_p_ifm">inhalen</text:p>
      <text:p text:style-name="ifm_p_ifm">inhaleren</text:p>
      <text:p text:style-name="ifm_p_ifm">inham</text:p>
      <text:p text:style-name="ifm_p_ifm">inheems</text:p>
      <text:p text:style-name="ifm_p_ifm">inheemse</text:p>
      <text:p text:style-name="ifm_p_ifm">inheemsen</text:p>
      <text:p text:style-name="ifm_p_ifm">inherent</text:p>
      <text:p text:style-name="ifm_p_ifm">inhiberen</text:p>
      <text:p text:style-name="ifm_p_ifm">inhibitie</text:p>
      <text:p text:style-name="ifm_p_ifm">inhibitor</text:p>
      <text:p text:style-name="ifm_p_ifm">inhoud</text:p>
      <text:p text:style-name="ifm_p_ifm">inhoudelijk</text:p>
      <text:p text:style-name="ifm_p_ifm">inhouden</text:p>
      <text:p text:style-name="ifm_p_ifm">inhouding</text:p>
      <text:p text:style-name="ifm_p_ifm">inhoudloos</text:p>
      <text:p text:style-name="ifm_p_ifm">inhoudsloos</text:p>
      <text:p text:style-name="ifm_p_ifm">inhoudsopgave</text:p>
      <text:p text:style-name="ifm_p_ifm">inhoudstabel</text:p>
      <text:p text:style-name="ifm_p_ifm">inhoudstafel</text:p>
      <text:p text:style-name="ifm_p_ifm">inhouse</text:p>
      <text:p text:style-name="ifm_p_ifm">inhuizen</text:p>
      <text:p text:style-name="ifm_p_ifm">inhuizing</text:p>
      <text:p text:style-name="ifm_p_ifm">inhuldigen</text:p>
      <text:p text:style-name="ifm_p_ifm">inhuldiging</text:p>
      <text:p text:style-name="ifm_p_ifm">inhuren</text:p>
      <text:p text:style-name="ifm_p_ifm">inhuur</text:p>
      <text:p text:style-name="ifm_p_ifm">initiaal</text:p>
      <text:p text:style-name="ifm_p_ifm">initiaalwoord</text:p>
      <text:p text:style-name="ifm_p_ifm">initialisatie</text:p>
      <text:p text:style-name="ifm_p_ifm">initialiseren</text:p>
      <text:p text:style-name="ifm_p_ifm">initiatie</text:p>
      <text:p text:style-name="ifm_p_ifm">initiatief</text:p>
      <text:p text:style-name="ifm_p_ifm">initiatiefname</text:p>
      <text:p text:style-name="ifm_p_ifm">initiatiefnemend</text:p>
      <text:p text:style-name="ifm_p_ifm">initiatiefnemer</text:p>
      <text:p text:style-name="ifm_p_ifm">initiatiefrijk</text:p>
      <text:p text:style-name="ifm_p_ifm">initiator</text:p>
      <text:p text:style-name="ifm_p_ifm">initieel</text:p>
      <text:p text:style-name="ifm_p_ifm">initiëren</text:p>
      <text:p text:style-name="ifm_p_ifm">injecteren</text:p>
      <text:p text:style-name="ifm_p_ifm">injectie</text:p>
      <text:p text:style-name="ifm_p_ifm">injector</text:p>
      <text:p text:style-name="ifm_p_ifm">inkaderen</text:p>
      <text:p text:style-name="ifm_p_ifm">inkakken</text:p>
      <text:p text:style-name="ifm_p_ifm">inkalven</text:p>
      <text:p text:style-name="ifm_p_ifm">inkeer</text:p>
      <text:p text:style-name="ifm_p_ifm">inkennisstelling</text:p>
      <text:p text:style-name="ifm_p_ifm">inkepen</text:p>
      <text:p text:style-name="ifm_p_ifm">inkeping</text:p>
      <text:p text:style-name="ifm_p_ifm">inkerven</text:p>
      <text:p text:style-name="ifm_p_ifm">inkijk</text:p>
      <text:p text:style-name="ifm_p_ifm">inkijken</text:p>
      <text:p text:style-name="ifm_p_ifm">inkijkexemplaar</text:p>
      <text:p text:style-name="ifm_p_ifm">inkjetprinter</text:p>
      <text:p text:style-name="ifm_p_ifm">inklaarder</text:p>
      <text:p text:style-name="ifm_p_ifm">inkleden</text:p>
      <text:p text:style-name="ifm_p_ifm">inkleuren</text:p>
      <text:p text:style-name="ifm_p_ifm">inkohieren</text:p>
      <text:p text:style-name="ifm_p_ifm">inkom</text:p>
      <text:p text:style-name="ifm_p_ifm">inkomen</text:p>
      <text:p text:style-name="ifm_p_ifm">inkomend</text:p>
      <text:p text:style-name="ifm_p_ifm">inkomensklasse</text:p>
      <text:p text:style-name="ifm_p_ifm">inkomgeld</text:p>
      <text:p text:style-name="ifm_p_ifm">inkomhal</text:p>
      <text:p text:style-name="ifm_p_ifm">inkomkaart</text:p>
      <text:p text:style-name="ifm_p_ifm">inkomst</text:p>
      <text:p text:style-name="ifm_p_ifm">inkomsten</text:p>
      <text:p text:style-name="ifm_p_ifm">inkomstenbelasting</text:p>
      <text:p text:style-name="ifm_p_ifm">inkomstenbron</text:p>
      <text:p text:style-name="ifm_p_ifm">inkomstenverhogend</text:p>
      <text:p text:style-name="ifm_p_ifm">inkomsthal</text:p>
      <text:p text:style-name="ifm_p_ifm">inkoop</text:p>
      <text:p text:style-name="ifm_p_ifm">inkooporder</text:p>
      <text:p text:style-name="ifm_p_ifm">inkoopprijs</text:p>
      <text:p text:style-name="ifm_p_ifm">inkoopsprijs</text:p>
      <text:p text:style-name="ifm_p_ifm">inkopen</text:p>
      <text:p text:style-name="ifm_p_ifm">inkoper</text:p>
      <text:p text:style-name="ifm_p_ifm">inkoppen</text:p>
      <text:p text:style-name="ifm_p_ifm">inkorten</text:p>
      <text:p text:style-name="ifm_p_ifm">inkrimpen</text:p>
      <text:p text:style-name="ifm_p_ifm">inkt</text:p>
      <text:p text:style-name="ifm_p_ifm">inkten</text:p>
      <text:p text:style-name="ifm_p_ifm">inktpatroon</text:p>
      <text:p text:style-name="ifm_p_ifm">inktpot</text:p>
      <text:p text:style-name="ifm_p_ifm">inktrol</text:p>
      <text:p text:style-name="ifm_p_ifm">inktvis</text:p>
      <text:p text:style-name="ifm_p_ifm">inlaat</text:p>
      <text:p text:style-name="ifm_p_ifm">inladen</text:p>
      <text:p text:style-name="ifm_p_ifm">inlage</text:p>
      <text:p text:style-name="ifm_p_ifm">inlassen</text:p>
      <text:p text:style-name="ifm_p_ifm">inlaten</text:p>
      <text:p text:style-name="ifm_p_ifm">inleg</text:p>
      <text:p text:style-name="ifm_p_ifm">inleggen</text:p>
      <text:p text:style-name="ifm_p_ifm">inleiden</text:p>
      <text:p text:style-name="ifm_p_ifm">inleiding</text:p>
      <text:p text:style-name="ifm_p_ifm">inlenen</text:p>
      <text:p text:style-name="ifm_p_ifm">inleren</text:p>
      <text:p text:style-name="ifm_p_ifm">inleven</text:p>
      <text:p text:style-name="ifm_p_ifm">inleverdatum</text:p>
      <text:p text:style-name="ifm_p_ifm">inleveren</text:p>
      <text:p text:style-name="ifm_p_ifm">inlevering</text:p>
      <text:p text:style-name="ifm_p_ifm">inlevingsvermogen</text:p>
      <text:p text:style-name="ifm_p_ifm">inlezen</text:p>
      <text:p text:style-name="ifm_p_ifm">inlichten</text:p>
      <text:p text:style-name="ifm_p_ifm">inlichting</text:p>
      <text:p text:style-name="ifm_p_ifm">inlichtingendienst</text:p>
      <text:p text:style-name="ifm_p_ifm">inlijsten</text:p>
      <text:p text:style-name="ifm_p_ifm">inlijven</text:p>
      <text:p text:style-name="ifm_p_ifm">inline</text:p>
      <text:p text:style-name="ifm_p_ifm">inlineskaten</text:p>
      <text:p text:style-name="ifm_p_ifm">inlineskates</text:p>
      <text:p text:style-name="ifm_p_ifm">inloggegevens</text:p>
      <text:p text:style-name="ifm_p_ifm">inloggen</text:p>
      <text:p text:style-name="ifm_p_ifm">inlognaam</text:p>
      <text:p text:style-name="ifm_p_ifm">inloop</text:p>
      <text:p text:style-name="ifm_p_ifm">inlopen</text:p>
      <text:p text:style-name="ifm_p_ifm">inlossen</text:p>
      <text:p text:style-name="ifm_p_ifm">inloten</text:p>
      <text:p text:style-name="ifm_p_ifm">inluiden</text:p>
      <text:p text:style-name="ifm_p_ifm">inmaken</text:p>
      <text:p text:style-name="ifm_p_ifm">inmasseren</text:p>
      <text:p text:style-name="ifm_p_ifm">inmeten</text:p>
      <text:p text:style-name="ifm_p_ifm">inmetselen</text:p>
      <text:p text:style-name="ifm_p_ifm">inmiddels</text:p>
      <text:p text:style-name="ifm_p_ifm">innaaien</text:p>
      <text:p text:style-name="ifm_p_ifm">inname</text:p>
      <text:p text:style-name="ifm_p_ifm">innemen</text:p>
      <text:p text:style-name="ifm_p_ifm">innemend</text:p>
      <text:p text:style-name="ifm_p_ifm">inneming</text:p>
      <text:p text:style-name="ifm_p_ifm">innen</text:p>
      <text:p text:style-name="ifm_p_ifm">innerlijk</text:p>
      <text:p text:style-name="ifm_p_ifm">innig</text:p>
      <text:p text:style-name="ifm_p_ifm">inning</text:p>
      <text:p text:style-name="ifm_p_ifm">innovatie</text:p>
      <text:p text:style-name="ifm_p_ifm">innovatief</text:p>
      <text:p text:style-name="ifm_p_ifm">innovativiteit</text:p>
      <text:p text:style-name="ifm_p_ifm">innovator</text:p>
      <text:p text:style-name="ifm_p_ifm">innoveren</text:p>
      <text:p text:style-name="ifm_p_ifm">innoverend</text:p>
      <text:p text:style-name="ifm_p_ifm">innuendo</text:p>
      <text:p text:style-name="ifm_p_ifm">ino</text:p>
      <text:p text:style-name="ifm_p_ifm">inoefenen</text:p>
      <text:p text:style-name="ifm_p_ifm">inoefening</text:p>
      <text:p text:style-name="ifm_p_ifm">inofficieel</text:p>
      <text:p text:style-name="ifm_p_ifm">inoliën</text:p>
      <text:p text:style-name="ifm_p_ifm">inontvangstname</text:p>
      <text:p text:style-name="ifm_p_ifm">inontvangstneming</text:p>
      <text:p text:style-name="ifm_p_ifm">inox</text:p>
      <text:p text:style-name="ifm_p_ifm">inpakken</text:p>
      <text:p text:style-name="ifm_p_ifm">inpakpapier</text:p>
      <text:p text:style-name="ifm_p_ifm">inpandig</text:p>
      <text:p text:style-name="ifm_p_ifm">inparkeren</text:p>
      <text:p text:style-name="ifm_p_ifm">inpassen</text:p>
      <text:p text:style-name="ifm_p_ifm">inpassing</text:p>
      <text:p text:style-name="ifm_p_ifm">inpeperen</text:p>
      <text:p text:style-name="ifm_p_ifm">inperken</text:p>
      <text:p text:style-name="ifm_p_ifm">inperking</text:p>
      <text:p text:style-name="ifm_p_ifm">inpikken</text:p>
      <text:p text:style-name="ifm_p_ifm">inplaatsstelling</text:p>
      <text:p text:style-name="ifm_p_ifm">inplannen</text:p>
      <text:p text:style-name="ifm_p_ifm">inplanning</text:p>
      <text:p text:style-name="ifm_p_ifm">inplant</text:p>
      <text:p text:style-name="ifm_p_ifm">inplanten</text:p>
      <text:p text:style-name="ifm_p_ifm">inplanting</text:p>
      <text:p text:style-name="ifm_p_ifm">inplantingsplan</text:p>
      <text:p text:style-name="ifm_p_ifm">inpluggen</text:p>
      <text:p text:style-name="ifm_p_ifm">inprenten</text:p>
      <text:p text:style-name="ifm_p_ifm">inprijzen</text:p>
      <text:p text:style-name="ifm_p_ifm">inproductiename</text:p>
      <text:p text:style-name="ifm_p_ifm">input</text:p>
      <text:p text:style-name="ifm_p_ifm">inquisiteur</text:p>
      <text:p text:style-name="ifm_p_ifm">inquisitie</text:p>
      <text:p text:style-name="ifm_p_ifm">inregelen</text:p>
      <text:p text:style-name="ifm_p_ifm">inreizen</text:p>
      <text:p text:style-name="ifm_p_ifm">inrichten</text:p>
      <text:p text:style-name="ifm_p_ifm">inrichting</text:p>
      <text:p text:style-name="ifm_p_ifm">inrichtingsstudie</text:p>
      <text:p text:style-name="ifm_p_ifm">inrijden</text:p>
      <text:p text:style-name="ifm_p_ifm">inrit</text:p>
      <text:p text:style-name="ifm_p_ifm">inroepen</text:p>
      <text:p text:style-name="ifm_p_ifm">inroosteren</text:p>
      <text:p text:style-name="ifm_p_ifm">inruilen</text:p>
      <text:p text:style-name="ifm_p_ifm">ins en outs</text:p>
      <text:p text:style-name="ifm_p_ifm">inscannen</text:p>
      <text:p text:style-name="ifm_p_ifm">inschakelen</text:p>
      <text:p text:style-name="ifm_p_ifm">inschaling</text:p>
      <text:p text:style-name="ifm_p_ifm">inschatten</text:p>
      <text:p text:style-name="ifm_p_ifm">inschatting</text:p>
      <text:p text:style-name="ifm_p_ifm">inschenken</text:p>
      <text:p text:style-name="ifm_p_ifm">inschepen</text:p>
      <text:p text:style-name="ifm_p_ifm">inschieten</text:p>
      <text:p text:style-name="ifm_p_ifm">inschrijfformulier</text:p>
      <text:p text:style-name="ifm_p_ifm">inschrijfgeld</text:p>
      <text:p text:style-name="ifm_p_ifm">inschrijftermijn</text:p>
      <text:p text:style-name="ifm_p_ifm">inschrijven</text:p>
      <text:p text:style-name="ifm_p_ifm">inschrijver</text:p>
      <text:p text:style-name="ifm_p_ifm">inschrijving</text:p>
      <text:p text:style-name="ifm_p_ifm">inschrijvingsformulier</text:p>
      <text:p text:style-name="ifm_p_ifm">inschrijvingsgeld</text:p>
      <text:p text:style-name="ifm_p_ifm">inschrijvingsstrook</text:p>
      <text:p text:style-name="ifm_p_ifm">inscriptie</text:p>
      <text:p text:style-name="ifm_p_ifm">insect</text:p>
      <text:p text:style-name="ifm_p_ifm">insectenbeet</text:p>
      <text:p text:style-name="ifm_p_ifm">insectenleven</text:p>
      <text:p text:style-name="ifm_p_ifm">insectenplaag</text:p>
      <text:p text:style-name="ifm_p_ifm">insectenspray</text:p>
      <text:p text:style-name="ifm_p_ifm">insectenverdelger</text:p>
      <text:p text:style-name="ifm_p_ifm">insectenwerend</text:p>
      <text:p text:style-name="ifm_p_ifm">insecticide</text:p>
      <text:p text:style-name="ifm_p_ifm">inseinen</text:p>
      <text:p text:style-name="ifm_p_ifm">insert</text:p>
      <text:p text:style-name="ifm_p_ifm">insertie</text:p>
      <text:p text:style-name="ifm_p_ifm">insgelijks</text:p>
      <text:p text:style-name="ifm_p_ifm">inside-information</text:p>
      <text:p text:style-name="ifm_p_ifm">insider</text:p>
      <text:p text:style-name="ifm_p_ifm">insigne</text:p>
      <text:p text:style-name="ifm_p_ifm">insijpelen</text:p>
      <text:p text:style-name="ifm_p_ifm">insijpeling</text:p>
      <text:p text:style-name="ifm_p_ifm">insinuatie</text:p>
      <text:p text:style-name="ifm_p_ifm">insinueren</text:p>
      <text:p text:style-name="ifm_p_ifm">insisteren</text:p>
      <text:p text:style-name="ifm_p_ifm">inslaan</text:p>
      <text:p text:style-name="ifm_p_ifm">inslag</text:p>
      <text:p text:style-name="ifm_p_ifm">inslapen</text:p>
      <text:p text:style-name="ifm_p_ifm">inslikken</text:p>
      <text:p text:style-name="ifm_p_ifm">insluipen</text:p>
      <text:p text:style-name="ifm_p_ifm">insluiten</text:p>
      <text:p text:style-name="ifm_p_ifm">insmeren</text:p>
      <text:p text:style-name="ifm_p_ifm">insneeuwen</text:p>
      <text:p text:style-name="ifm_p_ifm">insolvent</text:p>
      <text:p text:style-name="ifm_p_ifm">insolventie</text:p>
      <text:p text:style-name="ifm_p_ifm">insomnia</text:p>
      <text:p text:style-name="ifm_p_ifm">insomnie</text:p>
      <text:p text:style-name="ifm_p_ifm">inspannen</text:p>
      <text:p text:style-name="ifm_p_ifm">inspanning</text:p>
      <text:p text:style-name="ifm_p_ifm">inspecteren</text:p>
      <text:p text:style-name="ifm_p_ifm">inspecteur</text:p>
      <text:p text:style-name="ifm_p_ifm">inspecteur-generaal</text:p>
      <text:p text:style-name="ifm_p_ifm">inspectie</text:p>
      <text:p text:style-name="ifm_p_ifm">inspectrice</text:p>
      <text:p text:style-name="ifm_p_ifm">inspelen</text:p>
      <text:p text:style-name="ifm_p_ifm">inspiciënt</text:p>
      <text:p text:style-name="ifm_p_ifm">inspiratie</text:p>
      <text:p text:style-name="ifm_p_ifm">inspiratiebron</text:p>
      <text:p text:style-name="ifm_p_ifm">inspirator</text:p>
      <text:p text:style-name="ifm_p_ifm">inspireren</text:p>
      <text:p text:style-name="ifm_p_ifm">inspirerend</text:p>
      <text:p text:style-name="ifm_p_ifm">inspraak</text:p>
      <text:p text:style-name="ifm_p_ifm">inspreken</text:p>
      <text:p text:style-name="ifm_p_ifm">inspringen</text:p>
      <text:p text:style-name="ifm_p_ifm">inspringing</text:p>
      <text:p text:style-name="ifm_p_ifm">inspuiten</text:p>
      <text:p text:style-name="ifm_p_ifm">instaan</text:p>
      <text:p text:style-name="ifm_p_ifm">instabiel</text:p>
      <text:p text:style-name="ifm_p_ifm">instabiliteit</text:p>
      <text:p text:style-name="ifm_p_ifm">installateur</text:p>
      <text:p text:style-name="ifm_p_ifm">installatie</text:p>
      <text:p text:style-name="ifm_p_ifm">installatiekabel</text:p>
      <text:p text:style-name="ifm_p_ifm">installeren</text:p>
      <text:p text:style-name="ifm_p_ifm">instandhouding</text:p>
      <text:p text:style-name="ifm_p_ifm">instant</text:p>
      <text:p text:style-name="ifm_p_ifm">instantaan</text:p>
      <text:p text:style-name="ifm_p_ifm">instantie</text:p>
      <text:p text:style-name="ifm_p_ifm">instap</text:p>
      <text:p text:style-name="ifm_p_ifm">instapbalie</text:p>
      <text:p text:style-name="ifm_p_ifm">instapklaar</text:p>
      <text:p text:style-name="ifm_p_ifm">instappen</text:p>
      <text:p text:style-name="ifm_p_ifm">insteek</text:p>
      <text:p text:style-name="ifm_p_ifm">insteken</text:p>
      <text:p text:style-name="ifm_p_ifm">instellen</text:p>
      <text:p text:style-name="ifm_p_ifm">instelling</text:p>
      <text:p text:style-name="ifm_p_ifm">instemmen</text:p>
      <text:p text:style-name="ifm_p_ifm">instemming</text:p>
      <text:p text:style-name="ifm_p_ifm">instemmingsaanvraag</text:p>
      <text:p text:style-name="ifm_p_ifm">instigatie</text:p>
      <text:p text:style-name="ifm_p_ifm">instinct</text:p>
      <text:p text:style-name="ifm_p_ifm">instinctief</text:p>
      <text:p text:style-name="ifm_p_ifm">instinker</text:p>
      <text:p text:style-name="ifm_p_ifm">institutie</text:p>
      <text:p text:style-name="ifm_p_ifm">institutionaliseren</text:p>
      <text:p text:style-name="ifm_p_ifm">institutionalisering</text:p>
      <text:p text:style-name="ifm_p_ifm">institutioneel</text:p>
      <text:p text:style-name="ifm_p_ifm">instituut</text:p>
      <text:p text:style-name="ifm_p_ifm">instoppen</text:p>
      <text:p text:style-name="ifm_p_ifm">instore</text:p>
      <text:p text:style-name="ifm_p_ifm">instorten</text:p>
      <text:p text:style-name="ifm_p_ifm">instrijken</text:p>
      <text:p text:style-name="ifm_p_ifm">instromen</text:p>
      <text:p text:style-name="ifm_p_ifm">instroom</text:p>
      <text:p text:style-name="ifm_p_ifm">instructeur</text:p>
      <text:p text:style-name="ifm_p_ifm">instructie</text:p>
      <text:p text:style-name="ifm_p_ifm">instructor</text:p>
      <text:p text:style-name="ifm_p_ifm">instructrice</text:p>
      <text:p text:style-name="ifm_p_ifm">instrueren</text:p>
      <text:p text:style-name="ifm_p_ifm">instrument</text:p>
      <text:p text:style-name="ifm_p_ifm">instrumentaal</text:p>
      <text:p text:style-name="ifm_p_ifm">instrumentalist</text:p>
      <text:p text:style-name="ifm_p_ifm">instrumentarium</text:p>
      <text:p text:style-name="ifm_p_ifm">instrumenteel</text:p>
      <text:p text:style-name="ifm_p_ifm">instuderen</text:p>
      <text:p text:style-name="ifm_p_ifm">instuif</text:p>
      <text:p text:style-name="ifm_p_ifm">insturen</text:p>
      <text:p text:style-name="ifm_p_ifm">insubordinatie</text:p>
      <text:p text:style-name="ifm_p_ifm">insufficiëntie</text:p>
      <text:p text:style-name="ifm_p_ifm">insuline</text:p>
      <text:p text:style-name="ifm_p_ifm">insult</text:p>
      <text:p text:style-name="ifm_p_ifm">intact</text:p>
      <text:p text:style-name="ifm_p_ifm">intake</text:p>
      <text:p text:style-name="ifm_p_ifm">intakegesprek</text:p>
      <text:p text:style-name="ifm_p_ifm">intaken</text:p>
      <text:p text:style-name="ifm_p_ifm">intapen</text:p>
      <text:p text:style-name="ifm_p_ifm">inteelt</text:p>
      <text:p text:style-name="ifm_p_ifm">integendeel</text:p>
      <text:p text:style-name="ifm_p_ifm">integer</text:p>
      <text:p text:style-name="ifm_p_ifm">integraal</text:p>
      <text:p text:style-name="ifm_p_ifm">integraliteit</text:p>
      <text:p text:style-name="ifm_p_ifm">integratie</text:p>
      <text:p text:style-name="ifm_p_ifm">integratief</text:p>
      <text:p text:style-name="ifm_p_ifm">integrator</text:p>
      <text:p text:style-name="ifm_p_ifm">integreren</text:p>
      <text:p text:style-name="ifm_p_ifm">integrerend</text:p>
      <text:p text:style-name="ifm_p_ifm">integriteit</text:p>
      <text:p text:style-name="ifm_p_ifm">integriteitsbeleid</text:p>
      <text:p text:style-name="ifm_p_ifm">integriteitsschending</text:p>
      <text:p text:style-name="ifm_p_ifm">intekenen</text:p>
      <text:p text:style-name="ifm_p_ifm">intellect</text:p>
      <text:p text:style-name="ifm_p_ifm">intellectueel</text:p>
      <text:p text:style-name="ifm_p_ifm">intelligent</text:p>
      <text:p text:style-name="ifm_p_ifm">intelligentie</text:p>
      <text:p text:style-name="ifm_p_ifm">intelligentieonderzoek</text:p>
      <text:p text:style-name="ifm_p_ifm">intelligentiequotiënt</text:p>
      <text:p text:style-name="ifm_p_ifm">intelligentsia</text:p>
      <text:p text:style-name="ifm_p_ifm">intendant</text:p>
      <text:p text:style-name="ifm_p_ifm">intens</text:p>
      <text:p text:style-name="ifm_p_ifm">intensief</text:p>
      <text:p text:style-name="ifm_p_ifm">intensifiëren</text:p>
      <text:p text:style-name="ifm_p_ifm">intensiteit</text:p>
      <text:p text:style-name="ifm_p_ifm">intensive care</text:p>
      <text:p text:style-name="ifm_p_ifm">intensivecareafdeling</text:p>
      <text:p text:style-name="ifm_p_ifm">intensiveren</text:p>
      <text:p text:style-name="ifm_p_ifm">intensivering</text:p>
      <text:p text:style-name="ifm_p_ifm">intensiviteit</text:p>
      <text:p text:style-name="ifm_p_ifm">intentie</text:p>
      <text:p text:style-name="ifm_p_ifm">intentieovereenkomst</text:p>
      <text:p text:style-name="ifm_p_ifm">intentioneel</text:p>
      <text:p text:style-name="ifm_p_ifm">interacademiaal</text:p>
      <text:p text:style-name="ifm_p_ifm">interacteren</text:p>
      <text:p text:style-name="ifm_p_ifm">interactie</text:p>
      <text:p text:style-name="ifm_p_ifm">interactief</text:p>
      <text:p text:style-name="ifm_p_ifm">interactiviteit</text:p>
      <text:p text:style-name="ifm_p_ifm">interageren</text:p>
      <text:p text:style-name="ifm_p_ifm">interbankentoernooi</text:p>
      <text:p text:style-name="ifm_p_ifm">interbellum</text:p>
      <text:p text:style-name="ifm_p_ifm">interbestuurlijk</text:p>
      <text:p text:style-name="ifm_p_ifm">intercalatie</text:p>
      <text:p text:style-name="ifm_p_ifm">intercedent</text:p>
      <text:p text:style-name="ifm_p_ifm">intercepteren</text:p>
      <text:p text:style-name="ifm_p_ifm">intercity</text:p>
      <text:p text:style-name="ifm_p_ifm">intercitynet</text:p>
      <text:p text:style-name="ifm_p_ifm">intercom</text:p>
      <text:p text:style-name="ifm_p_ifm">intercommunaal</text:p>
      <text:p text:style-name="ifm_p_ifm">intercommunale</text:p>
      <text:p text:style-name="ifm_p_ifm">interconnectie</text:p>
      <text:p text:style-name="ifm_p_ifm">interculturaliteit</text:p>
      <text:p text:style-name="ifm_p_ifm">intercultureel</text:p>
      <text:p text:style-name="ifm_p_ifm">interdepartementaal</text:p>
      <text:p text:style-name="ifm_p_ifm">interdependentie</text:p>
      <text:p text:style-name="ifm_p_ifm">interdistrictentoernooi</text:p>
      <text:p text:style-name="ifm_p_ifm">interen</text:p>
      <text:p text:style-name="ifm_p_ifm">interessant</text:p>
      <text:p text:style-name="ifm_p_ifm">interesse</text:p>
      <text:p text:style-name="ifm_p_ifm">interessegebied</text:p>
      <text:p text:style-name="ifm_p_ifm">interesseren</text:p>
      <text:p text:style-name="ifm_p_ifm">interesseveld</text:p>
      <text:p text:style-name="ifm_p_ifm">interest</text:p>
      <text:p text:style-name="ifm_p_ifm">interestvoet</text:p>
      <text:p text:style-name="ifm_p_ifm">interface</text:p>
      <text:p text:style-name="ifm_p_ifm">interferentie</text:p>
      <text:p text:style-name="ifm_p_ifm">interfereren</text:p>
      <text:p text:style-name="ifm_p_ifm">intergenerationeel</text:p>
      <text:p text:style-name="ifm_p_ifm">intergouvernementeel</text:p>
      <text:p text:style-name="ifm_p_ifm">interieur</text:p>
      <text:p text:style-name="ifm_p_ifm">interieurarchitect</text:p>
      <text:p text:style-name="ifm_p_ifm">interim-</text:p>
      <text:p text:style-name="ifm_p_ifm">interim--aandeel</text:p>
      <text:p text:style-name="ifm_p_ifm">interim--advies</text:p>
      <text:p text:style-name="ifm_p_ifm">interim--akkoord</text:p>
      <text:p text:style-name="ifm_p_ifm">interim--bestuur</text:p>
      <text:p text:style-name="ifm_p_ifm">interim--directeur</text:p>
      <text:p text:style-name="ifm_p_ifm">interim--dividend</text:p>
      <text:p text:style-name="ifm_p_ifm">interim--leraar</text:p>
      <text:p text:style-name="ifm_p_ifm">interim--management</text:p>
      <text:p text:style-name="ifm_p_ifm">interim--manager</text:p>
      <text:p text:style-name="ifm_p_ifm">interim--opdracht</text:p>
      <text:p text:style-name="ifm_p_ifm">interim--periode</text:p>
      <text:p text:style-name="ifm_p_ifm">interim--rapport</text:p>
      <text:p text:style-name="ifm_p_ifm">interim--regering</text:p>
      <text:p text:style-name="ifm_p_ifm">interim--voorzitter</text:p>
      <text:p text:style-name="ifm_p_ifm">interim-air</text:p>
      <text:p text:style-name="ifm_p_ifm">interim-arbeid</text:p>
      <text:p text:style-name="ifm_p_ifm">interim-aris</text:p>
      <text:p text:style-name="ifm_p_ifm">interim-bureau</text:p>
      <text:p text:style-name="ifm_p_ifm">interim-contract</text:p>
      <text:p text:style-name="ifm_p_ifm">interim-job</text:p>
      <text:p text:style-name="ifm_p_ifm">interim-kantoor</text:p>
      <text:p text:style-name="ifm_p_ifm">interim-mer</text:p>
      <text:p text:style-name="ifm_p_ifm">interim-werk</text:p>
      <text:p text:style-name="ifm_p_ifm">interjectie</text:p>
      <text:p text:style-name="ifm_p_ifm">interland</text:p>
      <text:p text:style-name="ifm_p_ifm">interlandwedstrijd</text:p>
      <text:p text:style-name="ifm_p_ifm">interlock</text:p>
      <text:p text:style-name="ifm_p_ifm">intermediair</text:p>
      <text:p text:style-name="ifm_p_ifm">intermezzo</text:p>
      <text:p text:style-name="ifm_p_ifm">intermitterend</text:p>
      <text:p text:style-name="ifm_p_ifm">intern</text:p>
      <text:p text:style-name="ifm_p_ifm">internaat</text:p>
      <text:p text:style-name="ifm_p_ifm">internaliseren</text:p>
      <text:p text:style-name="ifm_p_ifm">internalisering</text:p>
      <text:p text:style-name="ifm_p_ifm">internationaal</text:p>
      <text:p text:style-name="ifm_p_ifm">international</text:p>
      <text:p text:style-name="ifm_p_ifm">internationalisering</text:p>
      <text:p text:style-name="ifm_p_ifm">interne</text:p>
      <text:p text:style-name="ifm_p_ifm">interneren</text:p>
      <text:p text:style-name="ifm_p_ifm">internet</text:p>
      <text:p text:style-name="ifm_p_ifm">internetaanbieder</text:p>
      <text:p text:style-name="ifm_p_ifm">internetaansluiting</text:p>
      <text:p text:style-name="ifm_p_ifm">internetadres</text:p>
      <text:p text:style-name="ifm_p_ifm">internetbankieren</text:p>
      <text:p text:style-name="ifm_p_ifm">internetbrowser</text:p>
      <text:p text:style-name="ifm_p_ifm">internetcafé</text:p>
      <text:p text:style-name="ifm_p_ifm">internetdaten</text:p>
      <text:p text:style-name="ifm_p_ifm">internetgebruik</text:p>
      <text:p text:style-name="ifm_p_ifm">internetlink</text:p>
      <text:p text:style-name="ifm_p_ifm">internetmarketing</text:p>
      <text:p text:style-name="ifm_p_ifm">internetpagina</text:p>
      <text:p text:style-name="ifm_p_ifm">internetprovider</text:p>
      <text:p text:style-name="ifm_p_ifm">internetsite</text:p>
      <text:p text:style-name="ifm_p_ifm">internetten</text:p>
      <text:p text:style-name="ifm_p_ifm">internettoegang</text:p>
      <text:p text:style-name="ifm_p_ifm">internetverbinding</text:p>
      <text:p text:style-name="ifm_p_ifm">internist</text:p>
      <text:p text:style-name="ifm_p_ifm">internuntius</text:p>
      <text:p text:style-name="ifm_p_ifm">interoperabiliteit</text:p>
      <text:p text:style-name="ifm_p_ifm">interpellatie</text:p>
      <text:p text:style-name="ifm_p_ifm">interpellatievoorstel</text:p>
      <text:p text:style-name="ifm_p_ifm">interpelleren</text:p>
      <text:p text:style-name="ifm_p_ifm">interpersoonlijk</text:p>
      <text:p text:style-name="ifm_p_ifm">interpolatie</text:p>
      <text:p text:style-name="ifm_p_ifm">interpoleren</text:p>
      <text:p text:style-name="ifm_p_ifm">interpreet</text:p>
      <text:p text:style-name="ifm_p_ifm">interpretabel</text:p>
      <text:p text:style-name="ifm_p_ifm">interpretatie</text:p>
      <text:p text:style-name="ifm_p_ifm">interpretatief</text:p>
      <text:p text:style-name="ifm_p_ifm">interpreteerbaar</text:p>
      <text:p text:style-name="ifm_p_ifm">interpreteren</text:p>
      <text:p text:style-name="ifm_p_ifm">interprofessioneel</text:p>
      <text:p text:style-name="ifm_p_ifm">interpunctie</text:p>
      <text:p text:style-name="ifm_p_ifm">interregnum</text:p>
      <text:p text:style-name="ifm_p_ifm">interrumperen</text:p>
      <text:p text:style-name="ifm_p_ifm">interruptie</text:p>
      <text:p text:style-name="ifm_p_ifm">interscolair</text:p>
      <text:p text:style-name="ifm_p_ifm">intertekstualiteit</text:p>
      <text:p text:style-name="ifm_p_ifm">interval</text:p>
      <text:p text:style-name="ifm_p_ifm">interveniënt</text:p>
      <text:p text:style-name="ifm_p_ifm">interveniëren</text:p>
      <text:p text:style-name="ifm_p_ifm">interventie</text:p>
      <text:p text:style-name="ifm_p_ifm">interview</text:p>
      <text:p text:style-name="ifm_p_ifm">interviewen</text:p>
      <text:p text:style-name="ifm_p_ifm">interviewer</text:p>
      <text:p text:style-name="ifm_p_ifm">intervisie</text:p>
      <text:p text:style-name="ifm_p_ifm">intiem</text:p>
      <text:p text:style-name="ifm_p_ifm">intifada</text:p>
      <text:p text:style-name="ifm_p_ifm">intikken</text:p>
      <text:p text:style-name="ifm_p_ifm">intimidatie</text:p>
      <text:p text:style-name="ifm_p_ifm">intimideren</text:p>
      <text:p text:style-name="ifm_p_ifm">intimistisch</text:p>
      <text:p text:style-name="ifm_p_ifm">intimiteit</text:p>
      <text:p text:style-name="ifm_p_ifm">intocht</text:p>
      <text:p text:style-name="ifm_p_ifm">intoetsen</text:p>
      <text:p text:style-name="ifm_p_ifm">intolerant</text:p>
      <text:p text:style-name="ifm_p_ifm">intolerantie</text:p>
      <text:p text:style-name="ifm_p_ifm">intomen</text:p>
      <text:p text:style-name="ifm_p_ifm">intonatie</text:p>
      <text:p text:style-name="ifm_p_ifm">intoneren</text:p>
      <text:p text:style-name="ifm_p_ifm">intoxicatie</text:p>
      <text:p text:style-name="ifm_p_ifm">intoxiceren</text:p>
      <text:p text:style-name="ifm_p_ifm">intra</text:p>
      <text:p text:style-name="ifm_p_ifm">intra muros</text:p>
      <text:p text:style-name="ifm_p_ifm">intracommunautair</text:p>
      <text:p text:style-name="ifm_p_ifm">intrafamiliaal</text:p>
      <text:p text:style-name="ifm_p_ifm">intramuraal</text:p>
      <text:p text:style-name="ifm_p_ifm">intranet</text:p>
      <text:p text:style-name="ifm_p_ifm">intransparant</text:p>
      <text:p text:style-name="ifm_p_ifm">intraoraal</text:p>
      <text:p text:style-name="ifm_p_ifm">intrappen</text:p>
      <text:p text:style-name="ifm_p_ifm">intraveneus</text:p>
      <text:p text:style-name="ifm_p_ifm">intrede</text:p>
      <text:p text:style-name="ifm_p_ifm">intreden</text:p>
      <text:p text:style-name="ifm_p_ifm">intree</text:p>
      <text:p text:style-name="ifm_p_ifm">intrek</text:p>
      <text:p text:style-name="ifm_p_ifm">intrekken</text:p>
      <text:p text:style-name="ifm_p_ifm">intrekking</text:p>
      <text:p text:style-name="ifm_p_ifm">intrest</text:p>
      <text:p text:style-name="ifm_p_ifm">intrestvoet</text:p>
      <text:p text:style-name="ifm_p_ifm">intriest</text:p>
      <text:p text:style-name="ifm_p_ifm">intrige</text:p>
      <text:p text:style-name="ifm_p_ifm">intrigeren</text:p>
      <text:p text:style-name="ifm_p_ifm">intrigerend</text:p>
      <text:p text:style-name="ifm_p_ifm">intrinsiek</text:p>
      <text:p text:style-name="ifm_p_ifm">intro</text:p>
      <text:p text:style-name="ifm_p_ifm">introducee</text:p>
      <text:p text:style-name="ifm_p_ifm">introduceren</text:p>
      <text:p text:style-name="ifm_p_ifm">introductie</text:p>
      <text:p text:style-name="ifm_p_ifm">introducé</text:p>
      <text:p text:style-name="ifm_p_ifm">intronisatie</text:p>
      <text:p text:style-name="ifm_p_ifm">introspectie</text:p>
      <text:p text:style-name="ifm_p_ifm">introversie</text:p>
      <text:p text:style-name="ifm_p_ifm">introvert</text:p>
      <text:p text:style-name="ifm_p_ifm">introïtus</text:p>
      <text:p text:style-name="ifm_p_ifm">intrusie</text:p>
      <text:p text:style-name="ifm_p_ifm">intrusief</text:p>
      <text:p text:style-name="ifm_p_ifm">intussen</text:p>
      <text:p text:style-name="ifm_p_ifm">intuïtie</text:p>
      <text:p text:style-name="ifm_p_ifm">intuïtief</text:p>
      <text:p text:style-name="ifm_p_ifm">intypen</text:p>
      <text:p text:style-name="ifm_p_ifm">inundatie</text:p>
      <text:p text:style-name="ifm_p_ifm">inval</text:p>
      <text:p text:style-name="ifm_p_ifm">invalide</text:p>
      <text:p text:style-name="ifm_p_ifm">invalidenparkeerplaats</text:p>
      <text:p text:style-name="ifm_p_ifm">invalidentoilet</text:p>
      <text:p text:style-name="ifm_p_ifm">invalidenwagen</text:p>
      <text:p text:style-name="ifm_p_ifm">invallen</text:p>
      <text:p text:style-name="ifm_p_ifm">invaller</text:p>
      <text:p text:style-name="ifm_p_ifm">invalshoek</text:p>
      <text:p text:style-name="ifm_p_ifm">invaren</text:p>
      <text:p text:style-name="ifm_p_ifm">invasie</text:p>
      <text:p text:style-name="ifm_p_ifm">invasief</text:p>
      <text:p text:style-name="ifm_p_ifm">inventaris</text:p>
      <text:p text:style-name="ifm_p_ifm">inventarisatie</text:p>
      <text:p text:style-name="ifm_p_ifm">inventariseren</text:p>
      <text:p text:style-name="ifm_p_ifm">inventarisering</text:p>
      <text:p text:style-name="ifm_p_ifm">inventief</text:p>
      <text:p text:style-name="ifm_p_ifm">inventiviteit</text:p>
      <text:p text:style-name="ifm_p_ifm">inverkeerstelling</text:p>
      <text:p text:style-name="ifm_p_ifm">inversie</text:p>
      <text:p text:style-name="ifm_p_ifm">invert</text:p>
      <text:p text:style-name="ifm_p_ifm">inverter</text:p>
      <text:p text:style-name="ifm_p_ifm">inverzekeringstelling</text:p>
      <text:p text:style-name="ifm_p_ifm">investeerder</text:p>
      <text:p text:style-name="ifm_p_ifm">investeren</text:p>
      <text:p text:style-name="ifm_p_ifm">investering</text:p>
      <text:p text:style-name="ifm_p_ifm">investeringsmaatschappij</text:p>
      <text:p text:style-name="ifm_p_ifm">invetten</text:p>
      <text:p text:style-name="ifm_p_ifm">invitatie</text:p>
      <text:p text:style-name="ifm_p_ifm">invite</text:p>
      <text:p text:style-name="ifm_p_ifm">invitee</text:p>
      <text:p text:style-name="ifm_p_ifm">inviteren</text:p>
      <text:p text:style-name="ifm_p_ifm">invité</text:p>
      <text:p text:style-name="ifm_p_ifm">invliegen</text:p>
      <text:p text:style-name="ifm_p_ifm">invloed</text:p>
      <text:p text:style-name="ifm_p_ifm">invloedrijk</text:p>
      <text:p text:style-name="ifm_p_ifm">invloedssfeer</text:p>
      <text:p text:style-name="ifm_p_ifm">invoegen</text:p>
      <text:p text:style-name="ifm_p_ifm">invoegetreding</text:p>
      <text:p text:style-name="ifm_p_ifm">invoelen</text:p>
      <text:p text:style-name="ifm_p_ifm">invoer</text:p>
      <text:p text:style-name="ifm_p_ifm">invoeren</text:p>
      <text:p text:style-name="ifm_p_ifm">invoering</text:p>
      <text:p text:style-name="ifm_p_ifm">invoerrechtenvrij</text:p>
      <text:p text:style-name="ifm_p_ifm">invoice</text:p>
      <text:p text:style-name="ifm_p_ifm">involveren</text:p>
      <text:p text:style-name="ifm_p_ifm">invorderen</text:p>
      <text:p text:style-name="ifm_p_ifm">invordering</text:p>
      <text:p text:style-name="ifm_p_ifm">invraagstelling</text:p>
      <text:p text:style-name="ifm_p_ifm">invriezen</text:p>
      <text:p text:style-name="ifm_p_ifm">invrijheidstelling</text:p>
      <text:p text:style-name="ifm_p_ifm">invullen</text:p>
      <text:p text:style-name="ifm_p_ifm">invulling</text:p>
      <text:p text:style-name="ifm_p_ifm">inwaarts</text:p>
      <text:p text:style-name="ifm_p_ifm">inwachten</text:p>
      <text:p text:style-name="ifm_p_ifm">inwendig</text:p>
      <text:p text:style-name="ifm_p_ifm">inwerken</text:p>
      <text:p text:style-name="ifm_p_ifm">inwerking</text:p>
      <text:p text:style-name="ifm_p_ifm">inwerkingstelling</text:p>
      <text:p text:style-name="ifm_p_ifm">inwerkingtreding</text:p>
      <text:p text:style-name="ifm_p_ifm">inweven</text:p>
      <text:p text:style-name="ifm_p_ifm">inwijden</text:p>
      <text:p text:style-name="ifm_p_ifm">inwijding</text:p>
      <text:p text:style-name="ifm_p_ifm">inwilligen</text:p>
      <text:p text:style-name="ifm_p_ifm">inwinnen</text:p>
      <text:p text:style-name="ifm_p_ifm">inwisselen</text:p>
      <text:p text:style-name="ifm_p_ifm">inwonen</text:p>
      <text:p text:style-name="ifm_p_ifm">inwoner</text:p>
      <text:p text:style-name="ifm_p_ifm">inwoneraantal</text:p>
      <text:p text:style-name="ifm_p_ifm">inwonersaantal</text:p>
      <text:p text:style-name="ifm_p_ifm">inwonertal</text:p>
      <text:p text:style-name="ifm_p_ifm">inwrijven</text:p>
      <text:p text:style-name="ifm_p_ifm">inz.</text:p>
      <text:p text:style-name="ifm_p_ifm">inzaaien</text:p>
      <text:p text:style-name="ifm_p_ifm">inzaaiperiode</text:p>
      <text:p text:style-name="ifm_p_ifm">inzage</text:p>
      <text:p text:style-name="ifm_p_ifm">inzagen</text:p>
      <text:p text:style-name="ifm_p_ifm">inzagerecht</text:p>
      <text:p text:style-name="ifm_p_ifm">inzagetermijn</text:p>
      <text:p text:style-name="ifm_p_ifm">inzake</text:p>
      <text:p text:style-name="ifm_p_ifm">inzakken</text:p>
      <text:p text:style-name="ifm_p_ifm">inzamelen</text:p>
      <text:p text:style-name="ifm_p_ifm">inzenden</text:p>
      <text:p text:style-name="ifm_p_ifm">inzending</text:p>
      <text:p text:style-name="ifm_p_ifm">inzepen</text:p>
      <text:p text:style-name="ifm_p_ifm">inzet</text:p>
      <text:p text:style-name="ifm_p_ifm">inzetten</text:p>
      <text:p text:style-name="ifm_p_ifm">inzetting</text:p>
      <text:p text:style-name="ifm_p_ifm">inzicht</text:p>
      <text:p text:style-name="ifm_p_ifm">inzichtelijk</text:p>
      <text:p text:style-name="ifm_p_ifm">inzien</text:p>
      <text:p text:style-name="ifm_p_ifm">inzinking</text:p>
      <text:p text:style-name="ifm_p_ifm">inzitten</text:p>
      <text:p text:style-name="ifm_p_ifm">inzittende</text:p>
      <text:p text:style-name="ifm_p_ifm">inzonderheid</text:p>
      <text:p text:style-name="ifm_p_ifm">inzoomen</text:p>
      <text:p text:style-name="ifm_p_ifm">inzuigen</text:p>
      <text:p text:style-name="ifm_p_ifm">inzweren</text:p>
      <text:p text:style-name="ifm_p_ifm">ion</text:p>
      <text:p text:style-name="ifm_p_ifm">ionisch</text:p>
      <text:p text:style-name="ifm_p_ifm">ioniseren</text:p>
      <text:p text:style-name="ifm_p_ifm">ippon</text:p>
      <text:p text:style-name="ifm_p_ifm">ipso facto</text:p>
      <text:p text:style-name="ifm_p_ifm">ir.</text:p>
      <text:p text:style-name="ifm_p_ifm">iris</text:p>
      <text:p text:style-name="ifm_p_ifm">ironie</text:p>
      <text:p text:style-name="ifm_p_ifm">ironisch</text:p>
      <text:p text:style-name="ifm_p_ifm">irrationeel</text:p>
      <text:p text:style-name="ifm_p_ifm">irrealistisch</text:p>
      <text:p text:style-name="ifm_p_ifm">irrelevant</text:p>
      <text:p text:style-name="ifm_p_ifm">irreversibel</text:p>
      <text:p text:style-name="ifm_p_ifm">irreëel</text:p>
      <text:p text:style-name="ifm_p_ifm">irrigatie</text:p>
      <text:p text:style-name="ifm_p_ifm">irrigeren</text:p>
      <text:p text:style-name="ifm_p_ifm">irritant</text:p>
      <text:p text:style-name="ifm_p_ifm">irritatie</text:p>
      <text:p text:style-name="ifm_p_ifm">irriteren</text:p>
      <text:p text:style-name="ifm_p_ifm">irriterend</text:p>
      <text:p text:style-name="ifm_p_ifm">ischemie</text:p>
      <text:p text:style-name="ifm_p_ifm">ischias</text:p>
      <text:p text:style-name="ifm_p_ifm">isgelijkteken</text:p>
      <text:p text:style-name="ifm_p_ifm">islam</text:p>
      <text:p text:style-name="ifm_p_ifm">islamiet</text:p>
      <text:p text:style-name="ifm_p_ifm">islamisme</text:p>
      <text:p text:style-name="ifm_p_ifm">islamist</text:p>
      <text:p text:style-name="ifm_p_ifm">islamistisch</text:p>
      <text:p text:style-name="ifm_p_ifm">islamitisch</text:p>
      <text:p text:style-name="ifm_p_ifm">islamofobie</text:p>
      <text:p text:style-name="ifm_p_ifm">islamologisch</text:p>
      <text:p text:style-name="ifm_p_ifm">isme</text:p>
      <text:p text:style-name="ifm_p_ifm">isobaar</text:p>
      <text:p text:style-name="ifm_p_ifm">isolatie</text:p>
      <text:p text:style-name="ifm_p_ifm">isolatieschuim</text:p>
      <text:p text:style-name="ifm_p_ifm">isolator</text:p>
      <text:p text:style-name="ifm_p_ifm">isoleercel</text:p>
      <text:p text:style-name="ifm_p_ifm">isolement</text:p>
      <text:p text:style-name="ifm_p_ifm">isoleren</text:p>
      <text:p text:style-name="ifm_p_ifm">isolering</text:p>
      <text:p text:style-name="ifm_p_ifm">isomeer</text:p>
      <text:p text:style-name="ifm_p_ifm">isometrie</text:p>
      <text:p text:style-name="ifm_p_ifm">isomo</text:p>
      <text:p text:style-name="ifm_p_ifm">isotherm</text:p>
      <text:p text:style-name="ifm_p_ifm">isotoop</text:p>
      <text:p text:style-name="ifm_p_ifm">issue</text:p>
      <text:p text:style-name="ifm_p_ifm">istmus</text:p>
      <text:p text:style-name="ifm_p_ifm">italiaan</text:p>
      <text:p text:style-name="ifm_p_ifm">item</text:p>
      <text:p text:style-name="ifm_p_ifm">iteratie</text:p>
      <text:p text:style-name="ifm_p_ifm">iteratief</text:p>
      <text:p text:style-name="ifm_p_ifm">itereren</text:p>
      <text:p text:style-name="ifm_p_ifm">iva</text:p>
      <text:p text:style-name="ifm_p_ifm">ivf</text:p>
      <text:p text:style-name="ifm_p_ifm">ivf-behandeling</text:p>
      <text:p text:style-name="ifm_p_ifm">ivo</text:p>
      <text:p text:style-name="ifm_p_ifm">ivoor</text:p>
      <text:p text:style-name="ifm_p_ifm">ivoorkleurig</text:p>
      <text:p text:style-name="ifm_p_ifm">j</text:p>
      <text:p text:style-name="ifm_p_ifm">ja</text:p>
      <text:p text:style-name="ifm_p_ifm">ja knikken</text:p>
      <text:p text:style-name="ifm_p_ifm">ja-neevraag</text:p>
      <text:p text:style-name="ifm_p_ifm">ja-stem</text:p>
      <text:p text:style-name="ifm_p_ifm">jaap</text:p>
      <text:p text:style-name="ifm_p_ifm">jaar</text:p>
      <text:p text:style-name="ifm_p_ifm">jaarabonnement</text:p>
      <text:p text:style-name="ifm_p_ifm">jaarafsluiting</text:p>
      <text:p text:style-name="ifm_p_ifm">jaarafsluitingsbijeenkomst</text:p>
      <text:p text:style-name="ifm_p_ifm">jaarbasis</text:p>
      <text:p text:style-name="ifm_p_ifm">jaarbericht</text:p>
      <text:p text:style-name="ifm_p_ifm">jaarbeurs</text:p>
      <text:p text:style-name="ifm_p_ifm">jaarcijfer</text:p>
      <text:p text:style-name="ifm_p_ifm">jaardag</text:p>
      <text:p text:style-name="ifm_p_ifm">jaareinde</text:p>
      <text:p text:style-name="ifm_p_ifm">jaarfeest</text:p>
      <text:p text:style-name="ifm_p_ifm">jaargang</text:p>
      <text:p text:style-name="ifm_p_ifm">jaargetij</text:p>
      <text:p text:style-name="ifm_p_ifm">jaargetijde</text:p>
      <text:p text:style-name="ifm_p_ifm">jaarkalender</text:p>
      <text:p text:style-name="ifm_p_ifm">jaarklas</text:p>
      <text:p text:style-name="ifm_p_ifm">jaarlijks</text:p>
      <text:p text:style-name="ifm_p_ifm">jaarloon</text:p>
      <text:p text:style-name="ifm_p_ifm">jaaropgaaf</text:p>
      <text:p text:style-name="ifm_p_ifm">jaaropgave</text:p>
      <text:p text:style-name="ifm_p_ifm">jaaroverzicht</text:p>
      <text:p text:style-name="ifm_p_ifm">jaarplan</text:p>
      <text:p text:style-name="ifm_p_ifm">jaarplanning</text:p>
      <text:p text:style-name="ifm_p_ifm">jaarpremie</text:p>
      <text:p text:style-name="ifm_p_ifm">jaarrede</text:p>
      <text:p text:style-name="ifm_p_ifm">jaarrekening</text:p>
      <text:p text:style-name="ifm_p_ifm">jaarsalaris</text:p>
      <text:p text:style-name="ifm_p_ifm">jaarstukken</text:p>
      <text:p text:style-name="ifm_p_ifm">jaartal</text:p>
      <text:p text:style-name="ifm_p_ifm">jaarvergadering</text:p>
      <text:p text:style-name="ifm_p_ifm">jaarverslag</text:p>
      <text:p text:style-name="ifm_p_ifm">jaarwedde</text:p>
      <text:p text:style-name="ifm_p_ifm">jaarwisseling</text:p>
      <text:p text:style-name="ifm_p_ifm">jab</text:p>
      <text:p text:style-name="ifm_p_ifm">jabot</text:p>
      <text:p text:style-name="ifm_p_ifm">jabroer</text:p>
      <text:p text:style-name="ifm_p_ifm">jacht</text:p>
      <text:p text:style-name="ifm_p_ifm">jachtbommenwerper</text:p>
      <text:p text:style-name="ifm_p_ifm">jachtclub</text:p>
      <text:p text:style-name="ifm_p_ifm">jachtdruk</text:p>
      <text:p text:style-name="ifm_p_ifm">jachten</text:p>
      <text:p text:style-name="ifm_p_ifm">jachthaven</text:p>
      <text:p text:style-name="ifm_p_ifm">jachthoorn</text:p>
      <text:p text:style-name="ifm_p_ifm">jachthuis</text:p>
      <text:p text:style-name="ifm_p_ifm">jachtkalender</text:p>
      <text:p text:style-name="ifm_p_ifm">jachtluipaard</text:p>
      <text:p text:style-name="ifm_p_ifm">jachtpartij</text:p>
      <text:p text:style-name="ifm_p_ifm">jachtrecht</text:p>
      <text:p text:style-name="ifm_p_ifm">jachtslot</text:p>
      <text:p text:style-name="ifm_p_ifm">jachtstoet</text:p>
      <text:p text:style-name="ifm_p_ifm">jachttafereel</text:p>
      <text:p text:style-name="ifm_p_ifm">jachtwerf</text:p>
      <text:p text:style-name="ifm_p_ifm">jachtwet</text:p>
      <text:p text:style-name="ifm_p_ifm">jack</text:p>
      <text:p text:style-name="ifm_p_ifm">jack russell</text:p>
      <text:p text:style-name="ifm_p_ifm">jacket</text:p>
      <text:p text:style-name="ifm_p_ifm">jackpot</text:p>
      <text:p text:style-name="ifm_p_ifm">jackrussellterriër</text:p>
      <text:p text:style-name="ifm_p_ifm">jacquard</text:p>
      <text:p text:style-name="ifm_p_ifm">jacquet</text:p>
      <text:p text:style-name="ifm_p_ifm">jade</text:p>
      <text:p text:style-name="ifm_p_ifm">jaden</text:p>
      <text:p text:style-name="ifm_p_ifm">jaeger</text:p>
      <text:p text:style-name="ifm_p_ifm">jaffa</text:p>
      <text:p text:style-name="ifm_p_ifm">jagen</text:p>
      <text:p text:style-name="ifm_p_ifm">jager</text:p>
      <text:p text:style-name="ifm_p_ifm">jager-verzamelaar</text:p>
      <text:p text:style-name="ifm_p_ifm">jagersjas</text:p>
      <text:p text:style-name="ifm_p_ifm">jagerslatijn</text:p>
      <text:p text:style-name="ifm_p_ifm">jagerssaus</text:p>
      <text:p text:style-name="ifm_p_ifm">jagersvolk</text:p>
      <text:p text:style-name="ifm_p_ifm">jaguar</text:p>
      <text:p text:style-name="ifm_p_ifm">jajem</text:p>
      <text:p text:style-name="ifm_p_ifm">jak</text:p>
      <text:p text:style-name="ifm_p_ifm">jakamp</text:p>
      <text:p text:style-name="ifm_p_ifm">jakkes</text:p>
      <text:p text:style-name="ifm_p_ifm">jaknikken</text:p>
      <text:p text:style-name="ifm_p_ifm">jaknikker</text:p>
      <text:p text:style-name="ifm_p_ifm">jakobiet</text:p>
      <text:p text:style-name="ifm_p_ifm">jakobijn</text:p>
      <text:p text:style-name="ifm_p_ifm">jakobskruiskruid</text:p>
      <text:p text:style-name="ifm_p_ifm">jakobsladder</text:p>
      <text:p text:style-name="ifm_p_ifm">jakobsschelp</text:p>
      <text:p text:style-name="ifm_p_ifm">jaloers</text:p>
      <text:p text:style-name="ifm_p_ifm">jaloersheid</text:p>
      <text:p text:style-name="ifm_p_ifm">jaloezie</text:p>
      <text:p text:style-name="ifm_p_ifm">jaloezieën</text:p>
      <text:p text:style-name="ifm_p_ifm">jalousie de métier</text:p>
      <text:p text:style-name="ifm_p_ifm">jam</text:p>
      <text:p text:style-name="ifm_p_ifm">jamavond</text:p>
      <text:p text:style-name="ifm_p_ifm">jambe</text:p>
      <text:p text:style-name="ifm_p_ifm">jamboree</text:p>
      <text:p text:style-name="ifm_p_ifm">jammen</text:p>
      <text:p text:style-name="ifm_p_ifm">jammer</text:p>
      <text:p text:style-name="ifm_p_ifm">jammeren</text:p>
      <text:p text:style-name="ifm_p_ifm">jammerlijk</text:p>
      <text:p text:style-name="ifm_p_ifm">jammie</text:p>
      <text:p text:style-name="ifm_p_ifm">jamsessie</text:p>
      <text:p text:style-name="ifm_p_ifm">jan</text:p>
      <text:p text:style-name="ifm_p_ifm">jan-van-gent</text:p>
      <text:p text:style-name="ifm_p_ifm">jan.</text:p>
      <text:p text:style-name="ifm_p_ifm">janboel</text:p>
      <text:p text:style-name="ifm_p_ifm">jandoedel</text:p>
      <text:p text:style-name="ifm_p_ifm">janet</text:p>
      <text:p text:style-name="ifm_p_ifm">janhagel</text:p>
      <text:p text:style-name="ifm_p_ifm">janhen</text:p>
      <text:p text:style-name="ifm_p_ifm">janken</text:p>
      <text:p text:style-name="ifm_p_ifm">jankerd</text:p>
      <text:p text:style-name="ifm_p_ifm">janklaassen</text:p>
      <text:p text:style-name="ifm_p_ifm">jansenisme</text:p>
      <text:p text:style-name="ifm_p_ifm">jantje-van-leiden</text:p>
      <text:p text:style-name="ifm_p_ifm">januari</text:p>
      <text:p text:style-name="ifm_p_ifm">janus</text:p>
      <text:p text:style-name="ifm_p_ifm">januskop</text:p>
      <text:p text:style-name="ifm_p_ifm">jap</text:p>
      <text:p text:style-name="ifm_p_ifm">japanner</text:p>
      <text:p text:style-name="ifm_p_ifm">japen</text:p>
      <text:p text:style-name="ifm_p_ifm">japon</text:p>
      <text:p text:style-name="ifm_p_ifm">jappenkamp</text:p>
      <text:p text:style-name="ifm_p_ifm">jaran kepang</text:p>
      <text:p text:style-name="ifm_p_ifm">jarendertighuis</text:p>
      <text:p text:style-name="ifm_p_ifm">jarendertigstijl</text:p>
      <text:p text:style-name="ifm_p_ifm">jarendertigwoning</text:p>
      <text:p text:style-name="ifm_p_ifm">jarenlang</text:p>
      <text:p text:style-name="ifm_p_ifm">jargon</text:p>
      <text:p text:style-name="ifm_p_ifm">jarig</text:p>
      <text:p text:style-name="ifm_p_ifm">jarige</text:p>
      <text:p text:style-name="ifm_p_ifm">jarige job</text:p>
      <text:p text:style-name="ifm_p_ifm">jarretel</text:p>
      <text:p text:style-name="ifm_p_ifm">jarretelle</text:p>
      <text:p text:style-name="ifm_p_ifm">jarretellengordel</text:p>
      <text:p text:style-name="ifm_p_ifm">jas</text:p>
      <text:p text:style-name="ifm_p_ifm">jasje-dasje</text:p>
      <text:p text:style-name="ifm_p_ifm">jasmijn</text:p>
      <text:p text:style-name="ifm_p_ifm">jassen</text:p>
      <text:p text:style-name="ifm_p_ifm">jaszak</text:p>
      <text:p text:style-name="ifm_p_ifm">jat</text:p>
      <text:p text:style-name="ifm_p_ifm">jatten</text:p>
      <text:p text:style-name="ifm_p_ifm">jatter</text:p>
      <text:p text:style-name="ifm_p_ifm">javanisme</text:p>
      <text:p text:style-name="ifm_p_ifm">javel</text:p>
      <text:p text:style-name="ifm_p_ifm">jawel</text:p>
      <text:p text:style-name="ifm_p_ifm">jawoord</text:p>
      <text:p text:style-name="ifm_p_ifm">jazeker</text:p>
      <text:p text:style-name="ifm_p_ifm">jazz</text:p>
      <text:p text:style-name="ifm_p_ifm">jazzband</text:p>
      <text:p text:style-name="ifm_p_ifm">jazzcafé</text:p>
      <text:p text:style-name="ifm_p_ifm">jazzmuziek</text:p>
      <text:p text:style-name="ifm_p_ifm">jazzrock</text:p>
      <text:p text:style-name="ifm_p_ifm">jazzy</text:p>
      <text:p text:style-name="ifm_p_ifm">jazzzanger</text:p>
      <text:p text:style-name="ifm_p_ifm">jazzzangeres</text:p>
      <text:p text:style-name="ifm_p_ifm">jaïn</text:p>
      <text:p text:style-name="ifm_p_ifm">jaïnisme</text:p>
      <text:p text:style-name="ifm_p_ifm">je</text:p>
      <text:p text:style-name="ifm_p_ifm">je dat</text:p>
      <text:p text:style-name="ifm_p_ifm">je van het</text:p>
      <text:p text:style-name="ifm_p_ifm">je-m'en-foutisme</text:p>
      <text:p text:style-name="ifm_p_ifm">je-vorm</text:p>
      <text:p text:style-name="ifm_p_ifm">jeanet</text:p>
      <text:p text:style-name="ifm_p_ifm">jeans</text:p>
      <text:p text:style-name="ifm_p_ifm">jeansbroek</text:p>
      <text:p text:style-name="ifm_p_ifm">jee</text:p>
      <text:p text:style-name="ifm_p_ifm">jeep</text:p>
      <text:p text:style-name="ifm_p_ifm">jeetje</text:p>
      <text:p text:style-name="ifm_p_ifm">jeetjemina</text:p>
      <text:p text:style-name="ifm_p_ifm">jegens</text:p>
      <text:p text:style-name="ifm_p_ifm">jehova</text:p>
      <text:p text:style-name="ifm_p_ifm">jekker</text:p>
      <text:p text:style-name="ifm_p_ifm">jelui</text:p>
      <text:p text:style-name="ifm_p_ifm">jemig</text:p>
      <text:p text:style-name="ifm_p_ifm">jenaplanschool</text:p>
      <text:p text:style-name="ifm_p_ifm">jenever</text:p>
      <text:p text:style-name="ifm_p_ifm">jeneverbesstruik</text:p>
      <text:p text:style-name="ifm_p_ifm">jengelen</text:p>
      <text:p text:style-name="ifm_p_ifm">jennen</text:p>
      <text:p text:style-name="ifm_p_ifm">jenner</text:p>
      <text:p text:style-name="ifm_p_ifm">jeremiade</text:p>
      <text:p text:style-name="ifm_p_ifm">jeremiëren</text:p>
      <text:p text:style-name="ifm_p_ifm">jerrycan</text:p>
      <text:p text:style-name="ifm_p_ifm">jersey</text:p>
      <text:p text:style-name="ifm_p_ifm">jesjiva</text:p>
      <text:p text:style-name="ifm_p_ifm">jetlag</text:p>
      <text:p text:style-name="ifm_p_ifm">jeton</text:p>
      <text:p text:style-name="ifm_p_ifm">jetset</text:p>
      <text:p text:style-name="ifm_p_ifm">jetski</text:p>
      <text:p text:style-name="ifm_p_ifm">jetskiën</text:p>
      <text:p text:style-name="ifm_p_ifm">jeu de boules</text:p>
      <text:p text:style-name="ifm_p_ifm">jeu-de-boulen</text:p>
      <text:p text:style-name="ifm_p_ifm">jeu-de-boulesbaan</text:p>
      <text:p text:style-name="ifm_p_ifm">jeugd</text:p>
      <text:p text:style-name="ifm_p_ifm">jeugdambassadeur</text:p>
      <text:p text:style-name="ifm_p_ifm">jeugdbeweging</text:p>
      <text:p text:style-name="ifm_p_ifm">jeugdcellenhuis</text:p>
      <text:p text:style-name="ifm_p_ifm">jeugdcentrum</text:p>
      <text:p text:style-name="ifm_p_ifm">jeugdcongres</text:p>
      <text:p text:style-name="ifm_p_ifm">jeugddienst</text:p>
      <text:p text:style-name="ifm_p_ifm">jeugdelftal</text:p>
      <text:p text:style-name="ifm_p_ifm">jeugdherberg</text:p>
      <text:p text:style-name="ifm_p_ifm">jeugdherinnering</text:p>
      <text:p text:style-name="ifm_p_ifm">jeugdhuis</text:p>
      <text:p text:style-name="ifm_p_ifm">jeugdig</text:p>
      <text:p text:style-name="ifm_p_ifm">jeugdige</text:p>
      <text:p text:style-name="ifm_p_ifm">jeugdigheid</text:p>
      <text:p text:style-name="ifm_p_ifm">jeugdjournaal</text:p>
      <text:p text:style-name="ifm_p_ifm">jeugdklasse</text:p>
      <text:p text:style-name="ifm_p_ifm">jeugdlid</text:p>
      <text:p text:style-name="ifm_p_ifm">jeugdorkest</text:p>
      <text:p text:style-name="ifm_p_ifm">jeugdparlement</text:p>
      <text:p text:style-name="ifm_p_ifm">jeugdparlementariër</text:p>
      <text:p text:style-name="ifm_p_ifm">jeugdprogramma</text:p>
      <text:p text:style-name="ifm_p_ifm">jeugdraad</text:p>
      <text:p text:style-name="ifm_p_ifm">jeugdrecord</text:p>
      <text:p text:style-name="ifm_p_ifm">jeugdtaal</text:p>
      <text:p text:style-name="ifm_p_ifm">jeugdtandverzorger</text:p>
      <text:p text:style-name="ifm_p_ifm">jeugdtandverzorgster</text:p>
      <text:p text:style-name="ifm_p_ifm">jeugdtrainer</text:p>
      <text:p text:style-name="ifm_p_ifm">jeugdvereniging</text:p>
      <text:p text:style-name="ifm_p_ifm">jeugdverkeersexamen</text:p>
      <text:p text:style-name="ifm_p_ifm">jeugdwelzijnsbeleid</text:p>
      <text:p text:style-name="ifm_p_ifm">jeugdzorg</text:p>
      <text:p text:style-name="ifm_p_ifm">jeuk</text:p>
      <text:p text:style-name="ifm_p_ifm">jeukbult</text:p>
      <text:p text:style-name="ifm_p_ifm">jeuken</text:p>
      <text:p text:style-name="ifm_p_ifm">jezelf</text:p>
      <text:p text:style-name="ifm_p_ifm">jezuïet</text:p>
      <text:p text:style-name="ifm_p_ifm">jezuïetencollege</text:p>
      <text:p text:style-name="ifm_p_ifm">jezuïetenorde</text:p>
      <text:p text:style-name="ifm_p_ifm">jezuïtisch</text:p>
      <text:p text:style-name="ifm_p_ifm">jhr.</text:p>
      <text:p text:style-name="ifm_p_ifm">jicht</text:p>
      <text:p text:style-name="ifm_p_ifm">jid</text:p>
      <text:p text:style-name="ifm_p_ifm">jihad</text:p>
      <text:p text:style-name="ifm_p_ifm">jihadistisch</text:p>
      <text:p text:style-name="ifm_p_ifm">jij</text:p>
      <text:p text:style-name="ifm_p_ifm">jij-bak</text:p>
      <text:p text:style-name="ifm_p_ifm">jij-vorm</text:p>
      <text:p text:style-name="ifm_p_ifm">jijen</text:p>
      <text:p text:style-name="ifm_p_ifm">jijen en jouen</text:p>
      <text:p text:style-name="ifm_p_ifm">jijzelf</text:p>
      <text:p text:style-name="ifm_p_ifm">jingle</text:p>
      <text:p text:style-name="ifm_p_ifm">jip-en-janneketaal</text:p>
      <text:p text:style-name="ifm_p_ifm">jippie</text:p>
      <text:p text:style-name="ifm_p_ifm">jiujitsu</text:p>
      <text:p text:style-name="ifm_p_ifm">jive</text:p>
      <text:p text:style-name="ifm_p_ifm">jji</text:p>
      <text:p text:style-name="ifm_p_ifm">jl.</text:p>
      <text:p text:style-name="ifm_p_ifm">job</text:p>
      <text:p text:style-name="ifm_p_ifm">jobaanbieding</text:p>
      <text:p text:style-name="ifm_p_ifm">jobadvertentie</text:p>
      <text:p text:style-name="ifm_p_ifm">jobben</text:p>
      <text:p text:style-name="ifm_p_ifm">jobbeurs</text:p>
      <text:p text:style-name="ifm_p_ifm">jobcenter</text:p>
      <text:p text:style-name="ifm_p_ifm">jobcoach</text:p>
      <text:p text:style-name="ifm_p_ifm">jobhoppen</text:p>
      <text:p text:style-name="ifm_p_ifm">jobinhoud</text:p>
      <text:p text:style-name="ifm_p_ifm">jobkrant</text:p>
      <text:p text:style-name="ifm_p_ifm">jobomschrijving</text:p>
      <text:p text:style-name="ifm_p_ifm">jobrozo</text:p>
      <text:p text:style-name="ifm_p_ifm">jobsbode</text:p>
      <text:p text:style-name="ifm_p_ifm">jobstijding</text:p>
      <text:p text:style-name="ifm_p_ifm">jobstudent</text:p>
      <text:p text:style-name="ifm_p_ifm">jobstudente</text:p>
      <text:p text:style-name="ifm_p_ifm">joch</text:p>
      <text:p text:style-name="ifm_p_ifm">jochie</text:p>
      <text:p text:style-name="ifm_p_ifm">jock</text:p>
      <text:p text:style-name="ifm_p_ifm">jockey</text:p>
      <text:p text:style-name="ifm_p_ifm">jodelaar</text:p>
      <text:p text:style-name="ifm_p_ifm">jodelen</text:p>
      <text:p text:style-name="ifm_p_ifm">jodendom</text:p>
      <text:p text:style-name="ifm_p_ifm">jodenfooi</text:p>
      <text:p text:style-name="ifm_p_ifm">jodenkoek</text:p>
      <text:p text:style-name="ifm_p_ifm">jodenlijm</text:p>
      <text:p text:style-name="ifm_p_ifm">jodin</text:p>
      <text:p text:style-name="ifm_p_ifm">jodium</text:p>
      <text:p text:style-name="ifm_p_ifm">jodiumtinctuur</text:p>
      <text:p text:style-name="ifm_p_ifm">joe</text:p>
      <text:p text:style-name="ifm_p_ifm">joechei</text:p>
      <text:p text:style-name="ifm_p_ifm">joego</text:p>
      <text:p text:style-name="ifm_p_ifm">joekel</text:p>
      <text:p text:style-name="ifm_p_ifm">joelen</text:p>
      <text:p text:style-name="ifm_p_ifm">joelfeest</text:p>
      <text:p text:style-name="ifm_p_ifm">joep</text:p>
      <text:p text:style-name="ifm_p_ifm">joepen</text:p>
      <text:p text:style-name="ifm_p_ifm">joepie</text:p>
      <text:p text:style-name="ifm_p_ifm">joert</text:p>
      <text:p text:style-name="ifm_p_ifm">joet</text:p>
      <text:p text:style-name="ifm_p_ifm">jofel</text:p>
      <text:p text:style-name="ifm_p_ifm">joffer</text:p>
      <text:p text:style-name="ifm_p_ifm">joggen</text:p>
      <text:p text:style-name="ifm_p_ifm">jogger</text:p>
      <text:p text:style-name="ifm_p_ifm">jogging</text:p>
      <text:p text:style-name="ifm_p_ifm">joggingbroek</text:p>
      <text:p text:style-name="ifm_p_ifm">joh</text:p>
      <text:p text:style-name="ifm_p_ifm">johannieter</text:p>
      <text:p text:style-name="ifm_p_ifm">joie de vivre</text:p>
      <text:p text:style-name="ifm_p_ifm">joint</text:p>
      <text:p text:style-name="ifm_p_ifm">joint venture</text:p>
      <text:p text:style-name="ifm_p_ifm">jojo</text:p>
      <text:p text:style-name="ifm_p_ifm">jojo-effect</text:p>
      <text:p text:style-name="ifm_p_ifm">jojoën</text:p>
      <text:p text:style-name="ifm_p_ifm">jok</text:p>
      <text:p text:style-name="ifm_p_ifm">joker</text:p>
      <text:p text:style-name="ifm_p_ifm">jokeren</text:p>
      <text:p text:style-name="ifm_p_ifm">jokken</text:p>
      <text:p text:style-name="ifm_p_ifm">jol</text:p>
      <text:p text:style-name="ifm_p_ifm">jolijt</text:p>
      <text:p text:style-name="ifm_p_ifm">jollen</text:p>
      <text:p text:style-name="ifm_p_ifm">jonagold</text:p>
      <text:p text:style-name="ifm_p_ifm">jonas</text:p>
      <text:p text:style-name="ifm_p_ifm">jonassen</text:p>
      <text:p text:style-name="ifm_p_ifm">jonathan</text:p>
      <text:p text:style-name="ifm_p_ifm">jong</text:p>
      <text:p text:style-name="ifm_p_ifm">jong belegen</text:p>
      <text:p text:style-name="ifm_p_ifm">jonge</text:p>
      <text:p text:style-name="ifm_p_ifm">jongedame</text:p>
      <text:p text:style-name="ifm_p_ifm">jongeheer</text:p>
      <text:p text:style-name="ifm_p_ifm">jongeling</text:p>
      <text:p text:style-name="ifm_p_ifm">jongelui</text:p>
      <text:p text:style-name="ifm_p_ifm">jongeman</text:p>
      <text:p text:style-name="ifm_p_ifm">jongen</text:p>
      <text:p text:style-name="ifm_p_ifm">jongensachtig</text:p>
      <text:p text:style-name="ifm_p_ifm">jongensstem</text:p>
      <text:p text:style-name="ifm_p_ifm">jongensstreek</text:p>
      <text:p text:style-name="ifm_p_ifm">jongere</text:p>
      <text:p text:style-name="ifm_p_ifm">jongerencafé</text:p>
      <text:p text:style-name="ifm_p_ifm">jongerentaal</text:p>
      <text:p text:style-name="ifm_p_ifm">jongerentijdschrift</text:p>
      <text:p text:style-name="ifm_p_ifm">jonggestorven</text:p>
      <text:p text:style-name="ifm_p_ifm">jongleren</text:p>
      <text:p text:style-name="ifm_p_ifm">jongleur</text:p>
      <text:p text:style-name="ifm_p_ifm">jongste</text:p>
      <text:p text:style-name="ifm_p_ifm">jongstleden</text:p>
      <text:p text:style-name="ifm_p_ifm">jongvolwassen</text:p>
      <text:p text:style-name="ifm_p_ifm">jongvolwassene</text:p>
      <text:p text:style-name="ifm_p_ifm">jonk</text:p>
      <text:p text:style-name="ifm_p_ifm">jonkheer</text:p>
      <text:p text:style-name="ifm_p_ifm">jonkie</text:p>
      <text:p text:style-name="ifm_p_ifm">jonkvrouw</text:p>
      <text:p text:style-name="ifm_p_ifm">jood</text:p>
      <text:p text:style-name="ifm_p_ifm">joods</text:p>
      <text:p text:style-name="ifm_p_ifm">joods-christelijk</text:p>
      <text:p text:style-name="ifm_p_ifm">joods-orthodox</text:p>
      <text:p text:style-name="ifm_p_ifm">jool</text:p>
      <text:p text:style-name="ifm_p_ifm">joon</text:p>
      <text:p text:style-name="ifm_p_ifm">joop</text:p>
      <text:p text:style-name="ifm_p_ifm">jota</text:p>
      <text:p text:style-name="ifm_p_ifm">jottem</text:p>
      <text:p text:style-name="ifm_p_ifm">jou</text:p>
      <text:p text:style-name="ifm_p_ifm">jouen</text:p>
      <text:p text:style-name="ifm_p_ifm">joule</text:p>
      <text:p text:style-name="ifm_p_ifm">jour</text:p>
      <text:p text:style-name="ifm_p_ifm">journaal</text:p>
      <text:p text:style-name="ifm_p_ifm">journaalpost</text:p>
      <text:p text:style-name="ifm_p_ifm">journaalteam</text:p>
      <text:p text:style-name="ifm_p_ifm">journaille</text:p>
      <text:p text:style-name="ifm_p_ifm">journalisme</text:p>
      <text:p text:style-name="ifm_p_ifm">journalist</text:p>
      <text:p text:style-name="ifm_p_ifm">journalist-schrijver</text:p>
      <text:p text:style-name="ifm_p_ifm">journaliste</text:p>
      <text:p text:style-name="ifm_p_ifm">journalistenvereniging</text:p>
      <text:p text:style-name="ifm_p_ifm">journalistiek</text:p>
      <text:p text:style-name="ifm_p_ifm">jouw</text:p>
      <text:p text:style-name="ifm_p_ifm">jouwen</text:p>
      <text:p text:style-name="ifm_p_ifm">jouzelf</text:p>
      <text:p text:style-name="ifm_p_ifm">joviaal</text:p>
      <text:p text:style-name="ifm_p_ifm">jovialiteit</text:p>
      <text:p text:style-name="ifm_p_ifm">joyeus</text:p>
      <text:p text:style-name="ifm_p_ifm">joyriden</text:p>
      <text:p text:style-name="ifm_p_ifm">joyrijden</text:p>
      <text:p text:style-name="ifm_p_ifm">joystick</text:p>
      <text:p text:style-name="ifm_p_ifm">jozef</text:p>
      <text:p text:style-name="ifm_p_ifm">jr.</text:p>
      <text:p text:style-name="ifm_p_ifm">ju</text:p>
      <text:p text:style-name="ifm_p_ifm">jubee</text:p>
      <text:p text:style-name="ifm_p_ifm">jubel</text:p>
      <text:p text:style-name="ifm_p_ifm">jubelen</text:p>
      <text:p text:style-name="ifm_p_ifm">jubilaresse</text:p>
      <text:p text:style-name="ifm_p_ifm">jubilaris</text:p>
      <text:p text:style-name="ifm_p_ifm">jubilee</text:p>
      <text:p text:style-name="ifm_p_ifm">jubileren</text:p>
      <text:p text:style-name="ifm_p_ifm">jubileum</text:p>
      <text:p text:style-name="ifm_p_ifm">jubileumeditie</text:p>
      <text:p text:style-name="ifm_p_ifm">jubileumjaar</text:p>
      <text:p text:style-name="ifm_p_ifm">jubileumnummer</text:p>
      <text:p text:style-name="ifm_p_ifm">judas</text:p>
      <text:p text:style-name="ifm_p_ifm">judaskus</text:p>
      <text:p text:style-name="ifm_p_ifm">judassen</text:p>
      <text:p text:style-name="ifm_p_ifm">judaïsme</text:p>
      <text:p text:style-name="ifm_p_ifm">judo</text:p>
      <text:p text:style-name="ifm_p_ifm">judobond</text:p>
      <text:p text:style-name="ifm_p_ifm">judoka</text:p>
      <text:p text:style-name="ifm_p_ifm">judoën</text:p>
      <text:p text:style-name="ifm_p_ifm">juf</text:p>
      <text:p text:style-name="ifm_p_ifm">juffer</text:p>
      <text:p text:style-name="ifm_p_ifm">juffr.</text:p>
      <text:p text:style-name="ifm_p_ifm">juffrouw</text:p>
      <text:p text:style-name="ifm_p_ifm">jug</text:p>
      <text:p text:style-name="ifm_p_ifm">jugendstil</text:p>
      <text:p text:style-name="ifm_p_ifm">juichen</text:p>
      <text:p text:style-name="ifm_p_ifm">juichend</text:p>
      <text:p text:style-name="ifm_p_ifm">juichtoon</text:p>
      <text:p text:style-name="ifm_p_ifm">juin</text:p>
      <text:p text:style-name="ifm_p_ifm">juist</text:p>
      <text:p text:style-name="ifm_p_ifm">juistheid</text:p>
      <text:p text:style-name="ifm_p_ifm">juk</text:p>
      <text:p text:style-name="ifm_p_ifm">jukbeen</text:p>
      <text:p text:style-name="ifm_p_ifm">jukebox</text:p>
      <text:p text:style-name="ifm_p_ifm">jul</text:p>
      <text:p text:style-name="ifm_p_ifm">jul.</text:p>
      <text:p text:style-name="ifm_p_ifm">juli</text:p>
      <text:p text:style-name="ifm_p_ifm">juliaans</text:p>
      <text:p text:style-name="ifm_p_ifm">julienne</text:p>
      <text:p text:style-name="ifm_p_ifm">jullie</text:p>
      <text:p text:style-name="ifm_p_ifm">jumbojet</text:p>
      <text:p text:style-name="ifm_p_ifm">jump</text:p>
      <text:p text:style-name="ifm_p_ifm">jump-in</text:p>
      <text:p text:style-name="ifm_p_ifm">jumpen</text:p>
      <text:p text:style-name="ifm_p_ifm">jumper</text:p>
      <text:p text:style-name="ifm_p_ifm">jumping</text:p>
      <text:p text:style-name="ifm_p_ifm">jumpsuit</text:p>
      <text:p text:style-name="ifm_p_ifm">jun</text:p>
      <text:p text:style-name="ifm_p_ifm">jun.</text:p>
      <text:p text:style-name="ifm_p_ifm">junctie</text:p>
      <text:p text:style-name="ifm_p_ifm">jungle</text:p>
      <text:p text:style-name="ifm_p_ifm">jungletraining</text:p>
      <text:p text:style-name="ifm_p_ifm">juni</text:p>
      <text:p text:style-name="ifm_p_ifm">junior</text:p>
      <text:p text:style-name="ifm_p_ifm">juniorenniveau</text:p>
      <text:p text:style-name="ifm_p_ifm">junk</text:p>
      <text:p text:style-name="ifm_p_ifm">junkfood</text:p>
      <text:p text:style-name="ifm_p_ifm">junkie</text:p>
      <text:p text:style-name="ifm_p_ifm">junkmail</text:p>
      <text:p text:style-name="ifm_p_ifm">junta</text:p>
      <text:p text:style-name="ifm_p_ifm">jura</text:p>
      <text:p text:style-name="ifm_p_ifm">jureren</text:p>
      <text:p text:style-name="ifm_p_ifm">jurering</text:p>
      <text:p text:style-name="ifm_p_ifm">juridificering</text:p>
      <text:p text:style-name="ifm_p_ifm">juridisch</text:p>
      <text:p text:style-name="ifm_p_ifm">juridisering</text:p>
      <text:p text:style-name="ifm_p_ifm">jurisdictie</text:p>
      <text:p text:style-name="ifm_p_ifm">jurisprudentie</text:p>
      <text:p text:style-name="ifm_p_ifm">jurist</text:p>
      <text:p text:style-name="ifm_p_ifm">juriste</text:p>
      <text:p text:style-name="ifm_p_ifm">jurk</text:p>
      <text:p text:style-name="ifm_p_ifm">jury</text:p>
      <text:p text:style-name="ifm_p_ifm">jurylid</text:p>
      <text:p text:style-name="ifm_p_ifm">juryuitspraak</text:p>
      <text:p text:style-name="ifm_p_ifm">jus</text:p>
      <text:p text:style-name="ifm_p_ifm">jus d'orange</text:p>
      <text:p text:style-name="ifm_p_ifm">juslepel</text:p>
      <text:p text:style-name="ifm_p_ifm">juspan</text:p>
      <text:p text:style-name="ifm_p_ifm">just in time</text:p>
      <text:p text:style-name="ifm_p_ifm">justeren</text:p>
      <text:p text:style-name="ifm_p_ifm">justificatie</text:p>
      <text:p text:style-name="ifm_p_ifm">justifiëren</text:p>
      <text:p text:style-name="ifm_p_ifm">justitiabelen</text:p>
      <text:p text:style-name="ifm_p_ifm">justitie</text:p>
      <text:p text:style-name="ifm_p_ifm">justitieassistent</text:p>
      <text:p text:style-name="ifm_p_ifm">justitieel</text:p>
      <text:p text:style-name="ifm_p_ifm">justitiepaleis</text:p>
      <text:p text:style-name="ifm_p_ifm">justitioneel</text:p>
      <text:p text:style-name="ifm_p_ifm">jute</text:p>
      <text:p text:style-name="ifm_p_ifm">juten</text:p>
      <text:p text:style-name="ifm_p_ifm">jutezak</text:p>
      <text:p text:style-name="ifm_p_ifm">jutten</text:p>
      <text:p text:style-name="ifm_p_ifm">juut</text:p>
      <text:p text:style-name="ifm_p_ifm">juveniel</text:p>
      <text:p text:style-name="ifm_p_ifm">juweel</text:p>
      <text:p text:style-name="ifm_p_ifm">juwelen</text:p>
      <text:p text:style-name="ifm_p_ifm">juwelier</text:p>
      <text:p text:style-name="ifm_p_ifm">juwelierszaak</text:p>
      <text:p text:style-name="ifm_p_ifm">juxtapositie</text:p>
      <text:p text:style-name="ifm_p_ifm">k</text:p>
      <text:p text:style-name="ifm_p_ifm">kB</text:p>
      <text:p text:style-name="ifm_p_ifm">kHz</text:p>
      <text:p text:style-name="ifm_p_ifm">kW</text:p>
      <text:p text:style-name="ifm_p_ifm">kWh</text:p>
      <text:p text:style-name="ifm_p_ifm">ka'i òrgel</text:p>
      <text:p text:style-name="ifm_p_ifm">kaag</text:p>
      <text:p text:style-name="ifm_p_ifm">kaai</text:p>
      <text:p text:style-name="ifm_p_ifm">kaaien</text:p>
      <text:p text:style-name="ifm_p_ifm">kaaiman</text:p>
      <text:p text:style-name="ifm_p_ifm">kaaimansaté</text:p>
      <text:p text:style-name="ifm_p_ifm">kaaimuur</text:p>
      <text:p text:style-name="ifm_p_ifm">kaak</text:p>
      <text:p text:style-name="ifm_p_ifm">kaakbeen</text:p>
      <text:p text:style-name="ifm_p_ifm">kaakchirurgie</text:p>
      <text:p text:style-name="ifm_p_ifm">kaakholte</text:p>
      <text:p text:style-name="ifm_p_ifm">kaakontsteking</text:p>
      <text:p text:style-name="ifm_p_ifm">kaaksbeen</text:p>
      <text:p text:style-name="ifm_p_ifm">kaal</text:p>
      <text:p text:style-name="ifm_p_ifm">kaalheid</text:p>
      <text:p text:style-name="ifm_p_ifm">kaalhoofdigheid</text:p>
      <text:p text:style-name="ifm_p_ifm">kaalknippen</text:p>
      <text:p text:style-name="ifm_p_ifm">kaalscheren</text:p>
      <text:p text:style-name="ifm_p_ifm">kaalte</text:p>
      <text:p text:style-name="ifm_p_ifm">kaalvreten</text:p>
      <text:p text:style-name="ifm_p_ifm">kaam</text:p>
      <text:p text:style-name="ifm_p_ifm">kaan</text:p>
      <text:p text:style-name="ifm_p_ifm">kaap</text:p>
      <text:p text:style-name="ifm_p_ifm">kaar</text:p>
      <text:p text:style-name="ifm_p_ifm">kaard</text:p>
      <text:p text:style-name="ifm_p_ifm">kaarde</text:p>
      <text:p text:style-name="ifm_p_ifm">kaarden</text:p>
      <text:p text:style-name="ifm_p_ifm">kaardenbol</text:p>
      <text:p text:style-name="ifm_p_ifm">kaars</text:p>
      <text:p text:style-name="ifm_p_ifm">kaarsenhouder</text:p>
      <text:p text:style-name="ifm_p_ifm">kaarsenstandaard</text:p>
      <text:p text:style-name="ifm_p_ifm">kaarshouder</text:p>
      <text:p text:style-name="ifm_p_ifm">kaarslantaarn</text:p>
      <text:p text:style-name="ifm_p_ifm">kaarslicht</text:p>
      <text:p text:style-name="ifm_p_ifm">kaart</text:p>
      <text:p text:style-name="ifm_p_ifm">kaarten</text:p>
      <text:p text:style-name="ifm_p_ifm">kaartenbak</text:p>
      <text:p text:style-name="ifm_p_ifm">kaartenhuis</text:p>
      <text:p text:style-name="ifm_p_ifm">kaartenspel</text:p>
      <text:p text:style-name="ifm_p_ifm">kaarter</text:p>
      <text:p text:style-name="ifm_p_ifm">kaartleggen</text:p>
      <text:p text:style-name="ifm_p_ifm">kaartlezen</text:p>
      <text:p text:style-name="ifm_p_ifm">kaartlezer</text:p>
      <text:p text:style-name="ifm_p_ifm">kaartnummer</text:p>
      <text:p text:style-name="ifm_p_ifm">kaartspel</text:p>
      <text:p text:style-name="ifm_p_ifm">kaartspelen</text:p>
      <text:p text:style-name="ifm_p_ifm">kaartsysteem</text:p>
      <text:p text:style-name="ifm_p_ifm">kaartverkoop</text:p>
      <text:p text:style-name="ifm_p_ifm">kaas</text:p>
      <text:p text:style-name="ifm_p_ifm">kaasburger</text:p>
      <text:p text:style-name="ifm_p_ifm">kaascracker</text:p>
      <text:p text:style-name="ifm_p_ifm">kaasdoek</text:p>
      <text:p text:style-name="ifm_p_ifm">kaasfondue</text:p>
      <text:p text:style-name="ifm_p_ifm">kaaskoekje</text:p>
      <text:p text:style-name="ifm_p_ifm">kaaskroket</text:p>
      <text:p text:style-name="ifm_p_ifm">kaasmaken</text:p>
      <text:p text:style-name="ifm_p_ifm">kaasprijs</text:p>
      <text:p text:style-name="ifm_p_ifm">kaasschaaf</text:p>
      <text:p text:style-name="ifm_p_ifm">kaassoufflé</text:p>
      <text:p text:style-name="ifm_p_ifm">kaastaart</text:p>
      <text:p text:style-name="ifm_p_ifm">kaats</text:p>
      <text:p text:style-name="ifm_p_ifm">kaatsen</text:p>
      <text:p text:style-name="ifm_p_ifm">kaatsspel</text:p>
      <text:p text:style-name="ifm_p_ifm">kabaal</text:p>
      <text:p text:style-name="ifm_p_ifm">kabas</text:p>
      <text:p text:style-name="ifm_p_ifm">kabbala</text:p>
      <text:p text:style-name="ifm_p_ifm">kabbelen</text:p>
      <text:p text:style-name="ifm_p_ifm">kabel</text:p>
      <text:p text:style-name="ifm_p_ifm">kabel-tv</text:p>
      <text:p text:style-name="ifm_p_ifm">kabelbaan</text:p>
      <text:p text:style-name="ifm_p_ifm">kabelbrug</text:p>
      <text:p text:style-name="ifm_p_ifm">kabelgat</text:p>
      <text:p text:style-name="ifm_p_ifm">kabeljauw</text:p>
      <text:p text:style-name="ifm_p_ifm">kabeljauwfilet</text:p>
      <text:p text:style-name="ifm_p_ifm">kabelkanaal</text:p>
      <text:p text:style-name="ifm_p_ifm">kabellengte</text:p>
      <text:p text:style-name="ifm_p_ifm">kabelspoorweg</text:p>
      <text:p text:style-name="ifm_p_ifm">kabeltelevisie</text:p>
      <text:p text:style-name="ifm_p_ifm">kabinet</text:p>
      <text:p text:style-name="ifm_p_ifm">kabinetchef</text:p>
      <text:p text:style-name="ifm_p_ifm">kabinetsattaché</text:p>
      <text:p text:style-name="ifm_p_ifm">kabinetsbeleid</text:p>
      <text:p text:style-name="ifm_p_ifm">kabinetschef</text:p>
      <text:p text:style-name="ifm_p_ifm">kabinetsformatie</text:p>
      <text:p text:style-name="ifm_p_ifm">kabinetsperiode</text:p>
      <text:p text:style-name="ifm_p_ifm">kablering</text:p>
      <text:p text:style-name="ifm_p_ifm">kabouter</text:p>
      <text:p text:style-name="ifm_p_ifm">kabriet</text:p>
      <text:p text:style-name="ifm_p_ifm">kabula</text:p>
      <text:p text:style-name="ifm_p_ifm">kachel</text:p>
      <text:p text:style-name="ifm_p_ifm">kachu</text:p>
      <text:p text:style-name="ifm_p_ifm">kadaster</text:p>
      <text:p text:style-name="ifm_p_ifm">kadastraal</text:p>
      <text:p text:style-name="ifm_p_ifm">kadaver</text:p>
      <text:p text:style-name="ifm_p_ifm">kade</text:p>
      <text:p text:style-name="ifm_p_ifm">kadee</text:p>
      <text:p text:style-name="ifm_p_ifm">kademuur</text:p>
      <text:p text:style-name="ifm_p_ifm">kader</text:p>
      <text:p text:style-name="ifm_p_ifm">kaderbrief</text:p>
      <text:p text:style-name="ifm_p_ifm">kaderen</text:p>
      <text:p text:style-name="ifm_p_ifm">kaderschool</text:p>
      <text:p text:style-name="ifm_p_ifm">kaderstelling</text:p>
      <text:p text:style-name="ifm_p_ifm">kadervorming</text:p>
      <text:p text:style-name="ifm_p_ifm">kaderwet</text:p>
      <text:p text:style-name="ifm_p_ifm">kadet</text:p>
      <text:p text:style-name="ifm_p_ifm">kadi</text:p>
      <text:p text:style-name="ifm_p_ifm">kadreren</text:p>
      <text:p text:style-name="ifm_p_ifm">kadrering</text:p>
      <text:p text:style-name="ifm_p_ifm">kaduuk</text:p>
      <text:p text:style-name="ifm_p_ifm">kaf</text:p>
      <text:p text:style-name="ifm_p_ifm">kaffa</text:p>
      <text:p text:style-name="ifm_p_ifm">kaffer</text:p>
      <text:p text:style-name="ifm_p_ifm">kaffiya</text:p>
      <text:p text:style-name="ifm_p_ifm">kafka</text:p>
      <text:p text:style-name="ifm_p_ifm">kafka-achtig</text:p>
      <text:p text:style-name="ifm_p_ifm">kafkaiaans</text:p>
      <text:p text:style-name="ifm_p_ifm">kafkaësk</text:p>
      <text:p text:style-name="ifm_p_ifm">kaft</text:p>
      <text:p text:style-name="ifm_p_ifm">kaftan</text:p>
      <text:p text:style-name="ifm_p_ifm">kaften</text:p>
      <text:p text:style-name="ifm_p_ifm">kafverbranding</text:p>
      <text:p text:style-name="ifm_p_ifm">kaiserbroodje</text:p>
      <text:p text:style-name="ifm_p_ifm">kaiserbrötchen</text:p>
      <text:p text:style-name="ifm_p_ifm">kaisoi</text:p>
      <text:p text:style-name="ifm_p_ifm">kajak</text:p>
      <text:p text:style-name="ifm_p_ifm">kajakken</text:p>
      <text:p text:style-name="ifm_p_ifm">kajakker</text:p>
      <text:p text:style-name="ifm_p_ifm">kajuit</text:p>
      <text:p text:style-name="ifm_p_ifm">kak</text:p>
      <text:p text:style-name="ifm_p_ifm">kaka</text:p>
      <text:p text:style-name="ifm_p_ifm">kakebeen</text:p>
      <text:p text:style-name="ifm_p_ifm">kakel</text:p>
      <text:p text:style-name="ifm_p_ifm">kakelbont</text:p>
      <text:p text:style-name="ifm_p_ifm">kakelen</text:p>
      <text:p text:style-name="ifm_p_ifm">kaken</text:p>
      <text:p text:style-name="ifm_p_ifm">kaketoe</text:p>
      <text:p text:style-name="ifm_p_ifm">kaki</text:p>
      <text:p text:style-name="ifm_p_ifm">kakikleurig</text:p>
      <text:p text:style-name="ifm_p_ifm">kakken</text:p>
      <text:p text:style-name="ifm_p_ifm">kakker</text:p>
      <text:p text:style-name="ifm_p_ifm">kakkerlak</text:p>
      <text:p text:style-name="ifm_p_ifm">kakkies</text:p>
      <text:p text:style-name="ifm_p_ifm">kakkineus</text:p>
      <text:p text:style-name="ifm_p_ifm">kakofonie</text:p>
      <text:p text:style-name="ifm_p_ifm">kalander</text:p>
      <text:p text:style-name="ifm_p_ifm">kalasjnikov</text:p>
      <text:p text:style-name="ifm_p_ifm">kalebas</text:p>
      <text:p text:style-name="ifm_p_ifm">kalebasvrucht</text:p>
      <text:p text:style-name="ifm_p_ifm">kalefateren</text:p>
      <text:p text:style-name="ifm_p_ifm">kalei</text:p>
      <text:p text:style-name="ifm_p_ifm">kaleien</text:p>
      <text:p text:style-name="ifm_p_ifm">kalen</text:p>
      <text:p text:style-name="ifm_p_ifm">kalend</text:p>
      <text:p text:style-name="ifm_p_ifm">kalender</text:p>
      <text:p text:style-name="ifm_p_ifm">kalenderjaar</text:p>
      <text:p text:style-name="ifm_p_ifm">kalf</text:p>
      <text:p text:style-name="ifm_p_ifm">kalfateren</text:p>
      <text:p text:style-name="ifm_p_ifm">kalfsfricassee</text:p>
      <text:p text:style-name="ifm_p_ifm">kalfslap</text:p>
      <text:p text:style-name="ifm_p_ifm">kalfsoester</text:p>
      <text:p text:style-name="ifm_p_ifm">kalfsvlees</text:p>
      <text:p text:style-name="ifm_p_ifm">kali</text:p>
      <text:p text:style-name="ifm_p_ifm">kaliber</text:p>
      <text:p text:style-name="ifm_p_ifm">kalibratie</text:p>
      <text:p text:style-name="ifm_p_ifm">kalibrator</text:p>
      <text:p text:style-name="ifm_p_ifm">kalibreren</text:p>
      <text:p text:style-name="ifm_p_ifm">kalibrering</text:p>
      <text:p text:style-name="ifm_p_ifm">kalief</text:p>
      <text:p text:style-name="ifm_p_ifm">kalifaat</text:p>
      <text:p text:style-name="ifm_p_ifm">kalium</text:p>
      <text:p text:style-name="ifm_p_ifm">kalk</text:p>
      <text:p text:style-name="ifm_p_ifm">kalken</text:p>
      <text:p text:style-name="ifm_p_ifm">kalkoen</text:p>
      <text:p text:style-name="ifm_p_ifm">kalksteen</text:p>
      <text:p text:style-name="ifm_p_ifm">kalle</text:p>
      <text:p text:style-name="ifm_p_ifm">kallen</text:p>
      <text:p text:style-name="ifm_p_ifm">kalligraaf</text:p>
      <text:p text:style-name="ifm_p_ifm">kalligraferen</text:p>
      <text:p text:style-name="ifm_p_ifm">kalligrafie</text:p>
      <text:p text:style-name="ifm_p_ifm">kalm</text:p>
      <text:p text:style-name="ifm_p_ifm">kalmeren</text:p>
      <text:p text:style-name="ifm_p_ifm">kalmte</text:p>
      <text:p text:style-name="ifm_p_ifm">kalot</text:p>
      <text:p text:style-name="ifm_p_ifm">kalven</text:p>
      <text:p text:style-name="ifm_p_ifm">kalveren</text:p>
      <text:p text:style-name="ifm_p_ifm">kalverliefde</text:p>
      <text:p text:style-name="ifm_p_ifm">kam</text:p>
      <text:p text:style-name="ifm_p_ifm">kameel</text:p>
      <text:p text:style-name="ifm_p_ifm">kameleon</text:p>
      <text:p text:style-name="ifm_p_ifm">kamen</text:p>
      <text:p text:style-name="ifm_p_ifm">kamer</text:p>
      <text:p text:style-name="ifm_p_ifm">kameraad</text:p>
      <text:p text:style-name="ifm_p_ifm">kameraadschap</text:p>
      <text:p text:style-name="ifm_p_ifm">kamerbreed</text:p>
      <text:p text:style-name="ifm_p_ifm">kamerheer</text:p>
      <text:p text:style-name="ifm_p_ifm">kamerplant</text:p>
      <text:p text:style-name="ifm_p_ifm">kamertemperatuur</text:p>
      <text:p text:style-name="ifm_p_ifm">kamfer</text:p>
      <text:p text:style-name="ifm_p_ifm">kamikaze</text:p>
      <text:p text:style-name="ifm_p_ifm">kamille</text:p>
      <text:p text:style-name="ifm_p_ifm">kamille-extract</text:p>
      <text:p text:style-name="ifm_p_ifm">kamillethee</text:p>
      <text:p text:style-name="ifm_p_ifm">kaminata</text:p>
      <text:p text:style-name="ifm_p_ifm">kamisa</text:p>
      <text:p text:style-name="ifm_p_ifm">kammen</text:p>
      <text:p text:style-name="ifm_p_ifm">kamp</text:p>
      <text:p text:style-name="ifm_p_ifm">kampanje</text:p>
      <text:p text:style-name="ifm_p_ifm">kampeerder</text:p>
      <text:p text:style-name="ifm_p_ifm">kampeerplaats</text:p>
      <text:p text:style-name="ifm_p_ifm">kampeerterrein</text:p>
      <text:p text:style-name="ifm_p_ifm">kampement</text:p>
      <text:p text:style-name="ifm_p_ifm">kampen</text:p>
      <text:p text:style-name="ifm_p_ifm">kamper</text:p>
      <text:p text:style-name="ifm_p_ifm">kamperen</text:p>
      <text:p text:style-name="ifm_p_ifm">kampioen</text:p>
      <text:p text:style-name="ifm_p_ifm">kampioene</text:p>
      <text:p text:style-name="ifm_p_ifm">kampioenschap</text:p>
      <text:p text:style-name="ifm_p_ifm">kampioenstrofee</text:p>
      <text:p text:style-name="ifm_p_ifm">kampioenswedstrijd</text:p>
      <text:p text:style-name="ifm_p_ifm">kampvuur</text:p>
      <text:p text:style-name="ifm_p_ifm">kan</text:p>
      <text:p text:style-name="ifm_p_ifm">kanaal</text:p>
      <text:p text:style-name="ifm_p_ifm">kanalisatie</text:p>
      <text:p text:style-name="ifm_p_ifm">kanaliseren</text:p>
      <text:p text:style-name="ifm_p_ifm">kanarie</text:p>
      <text:p text:style-name="ifm_p_ifm">kandeel</text:p>
      <text:p text:style-name="ifm_p_ifm">kandelaar</text:p>
      <text:p text:style-name="ifm_p_ifm">kandelaber</text:p>
      <text:p text:style-name="ifm_p_ifm">kandelaberen</text:p>
      <text:p text:style-name="ifm_p_ifm">kandidaat</text:p>
      <text:p text:style-name="ifm_p_ifm">kandidaat-bestuurslid</text:p>
      <text:p text:style-name="ifm_p_ifm">kandidaat-burgemeester</text:p>
      <text:p text:style-name="ifm_p_ifm">kandidaat-koper</text:p>
      <text:p text:style-name="ifm_p_ifm">kandidaat-lid</text:p>
      <text:p text:style-name="ifm_p_ifm">kandidaat-minister</text:p>
      <text:p text:style-name="ifm_p_ifm">kandidaat-notaris</text:p>
      <text:p text:style-name="ifm_p_ifm">kandidaat-voorzitter</text:p>
      <text:p text:style-name="ifm_p_ifm">kandidaatsexamen</text:p>
      <text:p text:style-name="ifm_p_ifm">kandidaatsstelling</text:p>
      <text:p text:style-name="ifm_p_ifm">kandidaatstelling</text:p>
      <text:p text:style-name="ifm_p_ifm">kandidate</text:p>
      <text:p text:style-name="ifm_p_ifm">kandidatuur</text:p>
      <text:p text:style-name="ifm_p_ifm">kandidatuurstelling</text:p>
      <text:p text:style-name="ifm_p_ifm">kandideren</text:p>
      <text:p text:style-name="ifm_p_ifm">kandij</text:p>
      <text:p text:style-name="ifm_p_ifm">kandratiki</text:p>
      <text:p text:style-name="ifm_p_ifm">kaneel</text:p>
      <text:p text:style-name="ifm_p_ifm">kaneelappel</text:p>
      <text:p text:style-name="ifm_p_ifm">kanen</text:p>
      <text:p text:style-name="ifm_p_ifm">kangoeroe</text:p>
      <text:p text:style-name="ifm_p_ifm">kanis</text:p>
      <text:p text:style-name="ifm_p_ifm">kanjer</text:p>
      <text:p text:style-name="ifm_p_ifm">kanji</text:p>
      <text:p text:style-name="ifm_p_ifm">kankantri</text:p>
      <text:p text:style-name="ifm_p_ifm">kanker</text:p>
      <text:p text:style-name="ifm_p_ifm">kankeren</text:p>
      <text:p text:style-name="ifm_p_ifm">kannibaal</text:p>
      <text:p text:style-name="ifm_p_ifm">kannibalisatie</text:p>
      <text:p text:style-name="ifm_p_ifm">kannibaliseren</text:p>
      <text:p text:style-name="ifm_p_ifm">kannibalisme</text:p>
      <text:p text:style-name="ifm_p_ifm">kano</text:p>
      <text:p text:style-name="ifm_p_ifm">kanoet</text:p>
      <text:p text:style-name="ifm_p_ifm">kanon</text:p>
      <text:p text:style-name="ifm_p_ifm">kanonnade</text:p>
      <text:p text:style-name="ifm_p_ifm">kanonneerboot</text:p>
      <text:p text:style-name="ifm_p_ifm">kanonnenvlees</text:p>
      <text:p text:style-name="ifm_p_ifm">kanonnier</text:p>
      <text:p text:style-name="ifm_p_ifm">kanonskogel</text:p>
      <text:p text:style-name="ifm_p_ifm">kanovaren</text:p>
      <text:p text:style-name="ifm_p_ifm">kanoën</text:p>
      <text:p text:style-name="ifm_p_ifm">kanoër</text:p>
      <text:p text:style-name="ifm_p_ifm">kans</text:p>
      <text:p text:style-name="ifm_p_ifm">kansarm</text:p>
      <text:p text:style-name="ifm_p_ifm">kansarmoede</text:p>
      <text:p text:style-name="ifm_p_ifm">kansel</text:p>
      <text:p text:style-name="ifm_p_ifm">kanselarij</text:p>
      <text:p text:style-name="ifm_p_ifm">kanselier</text:p>
      <text:p text:style-name="ifm_p_ifm">kanselierskandidaat</text:p>
      <text:p text:style-name="ifm_p_ifm">kansloos</text:p>
      <text:p text:style-name="ifm_p_ifm">kansrijk</text:p>
      <text:p text:style-name="ifm_p_ifm">kansspel</text:p>
      <text:p text:style-name="ifm_p_ifm">kanstraject</text:p>
      <text:p text:style-name="ifm_p_ifm">kant</text:p>
      <text:p text:style-name="ifm_p_ifm">kant-en-klaar</text:p>
      <text:p text:style-name="ifm_p_ifm">kant-en-klaargerecht</text:p>
      <text:p text:style-name="ifm_p_ifm">kant-en-klaarmaaltijd</text:p>
      <text:p text:style-name="ifm_p_ifm">kant-en-klaarproduct</text:p>
      <text:p text:style-name="ifm_p_ifm">kanteel</text:p>
      <text:p text:style-name="ifm_p_ifm">kantelen</text:p>
      <text:p text:style-name="ifm_p_ifm">kanten</text:p>
      <text:p text:style-name="ifm_p_ifm">kantiaan</text:p>
      <text:p text:style-name="ifm_p_ifm">kantiaans</text:p>
      <text:p text:style-name="ifm_p_ifm">kantine</text:p>
      <text:p text:style-name="ifm_p_ifm">kantje boord</text:p>
      <text:p text:style-name="ifm_p_ifm">kantklossen</text:p>
      <text:p text:style-name="ifm_p_ifm">kantklosster</text:p>
      <text:p text:style-name="ifm_p_ifm">kantlijn</text:p>
      <text:p text:style-name="ifm_p_ifm">kanton</text:p>
      <text:p text:style-name="ifm_p_ifm">kantonnaal</text:p>
      <text:p text:style-name="ifm_p_ifm">kantonrechter</text:p>
      <text:p text:style-name="ifm_p_ifm">kantoor</text:p>
      <text:p text:style-name="ifm_p_ifm">kantoorbenodigdheden</text:p>
      <text:p text:style-name="ifm_p_ifm">kantoorcomplex</text:p>
      <text:p text:style-name="ifm_p_ifm">kantoorgebouw</text:p>
      <text:p text:style-name="ifm_p_ifm">kantoorruimte</text:p>
      <text:p text:style-name="ifm_p_ifm">kantooruren</text:p>
      <text:p text:style-name="ifm_p_ifm">kanttekening</text:p>
      <text:p text:style-name="ifm_p_ifm">kanunnik</text:p>
      <text:p text:style-name="ifm_p_ifm">kap</text:p>
      <text:p text:style-name="ifm_p_ifm">kapel</text:p>
      <text:p text:style-name="ifm_p_ifm">kapelaan</text:p>
      <text:p text:style-name="ifm_p_ifm">kapen</text:p>
      <text:p text:style-name="ifm_p_ifm">kaper</text:p>
      <text:p text:style-name="ifm_p_ifm">kaping</text:p>
      <text:p text:style-name="ifm_p_ifm">kapitaal</text:p>
      <text:p text:style-name="ifm_p_ifm">kapitaallasten</text:p>
      <text:p text:style-name="ifm_p_ifm">kapitaalsverhoging</text:p>
      <text:p text:style-name="ifm_p_ifm">kapitaalverhoging</text:p>
      <text:p text:style-name="ifm_p_ifm">kapitalisatie</text:p>
      <text:p text:style-name="ifm_p_ifm">kapitaliseren</text:p>
      <text:p text:style-name="ifm_p_ifm">kapitalisme</text:p>
      <text:p text:style-name="ifm_p_ifm">kapitalistisch</text:p>
      <text:p text:style-name="ifm_p_ifm">kapiteel</text:p>
      <text:p text:style-name="ifm_p_ifm">kapitein</text:p>
      <text:p text:style-name="ifm_p_ifm">kapitein-commandant</text:p>
      <text:p text:style-name="ifm_p_ifm">kapitein-ter-zee</text:p>
      <text:p text:style-name="ifm_p_ifm">kapittel</text:p>
      <text:p text:style-name="ifm_p_ifm">kapittelen</text:p>
      <text:p text:style-name="ifm_p_ifm">kapittelkerk</text:p>
      <text:p text:style-name="ifm_p_ifm">kaplaars</text:p>
      <text:p text:style-name="ifm_p_ifm">kapo</text:p>
      <text:p text:style-name="ifm_p_ifm">kapoen</text:p>
      <text:p text:style-name="ifm_p_ifm">kapot</text:p>
      <text:p text:style-name="ifm_p_ifm">kapotbijten</text:p>
      <text:p text:style-name="ifm_p_ifm">kapotgaan</text:p>
      <text:p text:style-name="ifm_p_ifm">kapotgooien</text:p>
      <text:p text:style-name="ifm_p_ifm">kapotmaken</text:p>
      <text:p text:style-name="ifm_p_ifm">kapotrijden</text:p>
      <text:p text:style-name="ifm_p_ifm">kapotschieten</text:p>
      <text:p text:style-name="ifm_p_ifm">kapotslaan</text:p>
      <text:p text:style-name="ifm_p_ifm">kapottrekken</text:p>
      <text:p text:style-name="ifm_p_ifm">kapotvallen</text:p>
      <text:p text:style-name="ifm_p_ifm">kapotvriezen</text:p>
      <text:p text:style-name="ifm_p_ifm">kappa</text:p>
      <text:p text:style-name="ifm_p_ifm">kappartij</text:p>
      <text:p text:style-name="ifm_p_ifm">kappen</text:p>
      <text:p text:style-name="ifm_p_ifm">kapper</text:p>
      <text:p text:style-name="ifm_p_ifm">kapperseczeem</text:p>
      <text:p text:style-name="ifm_p_ifm">kapperssalon</text:p>
      <text:p text:style-name="ifm_p_ifm">kappersschaar</text:p>
      <text:p text:style-name="ifm_p_ifm">kappersschool</text:p>
      <text:p text:style-name="ifm_p_ifm">kappersstoel</text:p>
      <text:p text:style-name="ifm_p_ifm">kapperszaak</text:p>
      <text:p text:style-name="ifm_p_ifm">kapsalon</text:p>
      <text:p text:style-name="ifm_p_ifm">kapseizen</text:p>
      <text:p text:style-name="ifm_p_ifm">kapsel</text:p>
      <text:p text:style-name="ifm_p_ifm">kapsones</text:p>
      <text:p text:style-name="ifm_p_ifm">kapster</text:p>
      <text:p text:style-name="ifm_p_ifm">kapstok</text:p>
      <text:p text:style-name="ifm_p_ifm">kapucijn</text:p>
      <text:p text:style-name="ifm_p_ifm">kapucijner</text:p>
      <text:p text:style-name="ifm_p_ifm">kapwond</text:p>
      <text:p text:style-name="ifm_p_ifm">kar</text:p>
      <text:p text:style-name="ifm_p_ifm">karaat</text:p>
      <text:p text:style-name="ifm_p_ifm">karabijn</text:p>
      <text:p text:style-name="ifm_p_ifm">karabiner</text:p>
      <text:p text:style-name="ifm_p_ifm">karabinier</text:p>
      <text:p text:style-name="ifm_p_ifm">karaf</text:p>
      <text:p text:style-name="ifm_p_ifm">karakter</text:p>
      <text:p text:style-name="ifm_p_ifm">karaktercode</text:p>
      <text:p text:style-name="ifm_p_ifm">karakterieel</text:p>
      <text:p text:style-name="ifm_p_ifm">karakterisatie</text:p>
      <text:p text:style-name="ifm_p_ifm">karakteriseren</text:p>
      <text:p text:style-name="ifm_p_ifm">karakterisering</text:p>
      <text:p text:style-name="ifm_p_ifm">karakteristiek</text:p>
      <text:p text:style-name="ifm_p_ifm">karamel</text:p>
      <text:p text:style-name="ifm_p_ifm">karamellenvers</text:p>
      <text:p text:style-name="ifm_p_ifm">karamellisatie</text:p>
      <text:p text:style-name="ifm_p_ifm">karamelliseren</text:p>
      <text:p text:style-name="ifm_p_ifm">karamelsaus</text:p>
      <text:p text:style-name="ifm_p_ifm">karaoke</text:p>
      <text:p text:style-name="ifm_p_ifm">karaokeavond</text:p>
      <text:p text:style-name="ifm_p_ifm">karaokebar</text:p>
      <text:p text:style-name="ifm_p_ifm">karaoken</text:p>
      <text:p text:style-name="ifm_p_ifm">karate</text:p>
      <text:p text:style-name="ifm_p_ifm">karate-expert</text:p>
      <text:p text:style-name="ifm_p_ifm">karateka</text:p>
      <text:p text:style-name="ifm_p_ifm">karatekampioenschap</text:p>
      <text:p text:style-name="ifm_p_ifm">karateschool</text:p>
      <text:p text:style-name="ifm_p_ifm">karatetoernooi</text:p>
      <text:p text:style-name="ifm_p_ifm">karatetornooi</text:p>
      <text:p text:style-name="ifm_p_ifm">karatewedstrijd</text:p>
      <text:p text:style-name="ifm_p_ifm">karavaan</text:p>
      <text:p text:style-name="ifm_p_ifm">karbonade</text:p>
      <text:p text:style-name="ifm_p_ifm">kardamom</text:p>
      <text:p text:style-name="ifm_p_ifm">kardamon</text:p>
      <text:p text:style-name="ifm_p_ifm">kardemom</text:p>
      <text:p text:style-name="ifm_p_ifm">kardinaal</text:p>
      <text:p text:style-name="ifm_p_ifm">kardinaliteit</text:p>
      <text:p text:style-name="ifm_p_ifm">kardoen</text:p>
      <text:p text:style-name="ifm_p_ifm">karekiet</text:p>
      <text:p text:style-name="ifm_p_ifm">karet</text:p>
      <text:p text:style-name="ifm_p_ifm">kariatide</text:p>
      <text:p text:style-name="ifm_p_ifm">kariboe</text:p>
      <text:p text:style-name="ifm_p_ifm">karig</text:p>
      <text:p text:style-name="ifm_p_ifm">karikaturaal</text:p>
      <text:p text:style-name="ifm_p_ifm">karikaturiseren</text:p>
      <text:p text:style-name="ifm_p_ifm">karikatuur</text:p>
      <text:p text:style-name="ifm_p_ifm">karkas</text:p>
      <text:p text:style-name="ifm_p_ifm">karkiet</text:p>
      <text:p text:style-name="ifm_p_ifm">karkó</text:p>
      <text:p text:style-name="ifm_p_ifm">karkóvangst</text:p>
      <text:p text:style-name="ifm_p_ifm">karma</text:p>
      <text:p text:style-name="ifm_p_ifm">karmeliet</text:p>
      <text:p text:style-name="ifm_p_ifm">karmozijn</text:p>
      <text:p text:style-name="ifm_p_ifm">karn</text:p>
      <text:p text:style-name="ifm_p_ifm">karnemelk</text:p>
      <text:p text:style-name="ifm_p_ifm">karnen</text:p>
      <text:p text:style-name="ifm_p_ifm">karos</text:p>
      <text:p text:style-name="ifm_p_ifm">karpat</text:p>
      <text:p text:style-name="ifm_p_ifm">karpattenziekte</text:p>
      <text:p text:style-name="ifm_p_ifm">karper</text:p>
      <text:p text:style-name="ifm_p_ifm">karpet</text:p>
      <text:p text:style-name="ifm_p_ifm">karren</text:p>
      <text:p text:style-name="ifm_p_ifm">karrenspoor</text:p>
      <text:p text:style-name="ifm_p_ifm">karrenvracht</text:p>
      <text:p text:style-name="ifm_p_ifm">karrenwiel</text:p>
      <text:p text:style-name="ifm_p_ifm">kart</text:p>
      <text:p text:style-name="ifm_p_ifm">kartel</text:p>
      <text:p text:style-name="ifm_p_ifm">karten</text:p>
      <text:p text:style-name="ifm_p_ifm">karteren</text:p>
      <text:p text:style-name="ifm_p_ifm">kartering</text:p>
      <text:p text:style-name="ifm_p_ifm">karting</text:p>
      <text:p text:style-name="ifm_p_ifm">karton</text:p>
      <text:p text:style-name="ifm_p_ifm">kartonnage</text:p>
      <text:p text:style-name="ifm_p_ifm">kartonnen</text:p>
      <text:p text:style-name="ifm_p_ifm">kartuizer</text:p>
      <text:p text:style-name="ifm_p_ifm">karveel</text:p>
      <text:p text:style-name="ifm_p_ifm">karwei</text:p>
      <text:p text:style-name="ifm_p_ifm">karweien</text:p>
      <text:p text:style-name="ifm_p_ifm">karwij</text:p>
      <text:p text:style-name="ifm_p_ifm">kas</text:p>
      <text:p text:style-name="ifm_p_ifm">kasba</text:p>
      <text:p text:style-name="ifm_p_ifm">kasboek</text:p>
      <text:p text:style-name="ifm_p_ifm">kasbon</text:p>
      <text:p text:style-name="ifm_p_ifm">kascontrole</text:p>
      <text:p text:style-name="ifm_p_ifm">kaseko</text:p>
      <text:p text:style-name="ifm_p_ifm">kasekoband</text:p>
      <text:p text:style-name="ifm_p_ifm">kasekogroep</text:p>
      <text:p text:style-name="ifm_p_ifm">kasekomuziek</text:p>
      <text:p text:style-name="ifm_p_ifm">kasekonummer</text:p>
      <text:p text:style-name="ifm_p_ifm">kasekozanger</text:p>
      <text:p text:style-name="ifm_p_ifm">kashba</text:p>
      <text:p text:style-name="ifm_p_ifm">kashupete</text:p>
      <text:p text:style-name="ifm_p_ifm">kasiri</text:p>
      <text:p text:style-name="ifm_p_ifm">kasjmier</text:p>
      <text:p text:style-name="ifm_p_ifm">kasjmieren</text:p>
      <text:p text:style-name="ifm_p_ifm">kasjroet</text:p>
      <text:p text:style-name="ifm_p_ifm">kaskraker</text:p>
      <text:p text:style-name="ifm_p_ifm">kasmoni</text:p>
      <text:p text:style-name="ifm_p_ifm">kassa</text:p>
      <text:p text:style-name="ifm_p_ifm">kassabon</text:p>
      <text:p text:style-name="ifm_p_ifm">kassalade</text:p>
      <text:p text:style-name="ifm_p_ifm">kassaticket</text:p>
      <text:p text:style-name="ifm_p_ifm">kassei</text:p>
      <text:p text:style-name="ifm_p_ifm">kasseien</text:p>
      <text:p text:style-name="ifm_p_ifm">kassen</text:p>
      <text:p text:style-name="ifm_p_ifm">kassenteelt</text:p>
      <text:p text:style-name="ifm_p_ifm">kasserol</text:p>
      <text:p text:style-name="ifm_p_ifm">kassier</text:p>
      <text:p text:style-name="ifm_p_ifm">kassierster</text:p>
      <text:p text:style-name="ifm_p_ifm">kassiewijle</text:p>
      <text:p text:style-name="ifm_p_ifm">kassière</text:p>
      <text:p text:style-name="ifm_p_ifm">kast</text:p>
      <text:p text:style-name="ifm_p_ifm">kastanje</text:p>
      <text:p text:style-name="ifm_p_ifm">kastanjeboom</text:p>
      <text:p text:style-name="ifm_p_ifm">kaste</text:p>
      <text:p text:style-name="ifm_p_ifm">kasteel</text:p>
      <text:p text:style-name="ifm_p_ifm">kasteeleigenaar</text:p>
      <text:p text:style-name="ifm_p_ifm">kasteelgracht</text:p>
      <text:p text:style-name="ifm_p_ifm">kastekort</text:p>
      <text:p text:style-name="ifm_p_ifm">kastelein</text:p>
      <text:p text:style-name="ifm_p_ifm">kastenstelsel</text:p>
      <text:p text:style-name="ifm_p_ifm">kastensysteem</text:p>
      <text:p text:style-name="ifm_p_ifm">kasticket</text:p>
      <text:p text:style-name="ifm_p_ifm">kastijden</text:p>
      <text:p text:style-name="ifm_p_ifm">kastrol</text:p>
      <text:p text:style-name="ifm_p_ifm">kasuaris</text:p>
      <text:p text:style-name="ifm_p_ifm">kasyu</text:p>
      <text:p text:style-name="ifm_p_ifm">kat</text:p>
      <text:p text:style-name="ifm_p_ifm">kat-en-muisspel</text:p>
      <text:p text:style-name="ifm_p_ifm">kata</text:p>
      <text:p text:style-name="ifm_p_ifm">katabolisme</text:p>
      <text:p text:style-name="ifm_p_ifm">katachtige</text:p>
      <text:p text:style-name="ifm_p_ifm">katafalk</text:p>
      <text:p text:style-name="ifm_p_ifm">katalysator</text:p>
      <text:p text:style-name="ifm_p_ifm">katalyseren</text:p>
      <text:p text:style-name="ifm_p_ifm">katapult</text:p>
      <text:p text:style-name="ifm_p_ifm">katapulteren</text:p>
      <text:p text:style-name="ifm_p_ifm">katenspek</text:p>
      <text:p text:style-name="ifm_p_ifm">kater</text:p>
      <text:p text:style-name="ifm_p_ifm">katern</text:p>
      <text:p text:style-name="ifm_p_ifm">kathaar</text:p>
      <text:p text:style-name="ifm_p_ifm">katheder</text:p>
      <text:p text:style-name="ifm_p_ifm">kathedraal</text:p>
      <text:p text:style-name="ifm_p_ifm">katheter</text:p>
      <text:p text:style-name="ifm_p_ifm">katheterisatie</text:p>
      <text:p text:style-name="ifm_p_ifm">katheteriseren</text:p>
      <text:p text:style-name="ifm_p_ifm">kathode</text:p>
      <text:p text:style-name="ifm_p_ifm">kathodisch</text:p>
      <text:p text:style-name="ifm_p_ifm">katholicisme</text:p>
      <text:p text:style-name="ifm_p_ifm">katholiek</text:p>
      <text:p text:style-name="ifm_p_ifm">kation</text:p>
      <text:p text:style-name="ifm_p_ifm">katjang</text:p>
      <text:p text:style-name="ifm_p_ifm">katoen</text:p>
      <text:p text:style-name="ifm_p_ifm">katoenen</text:p>
      <text:p text:style-name="ifm_p_ifm">katoenzaad</text:p>
      <text:p text:style-name="ifm_p_ifm">katoog</text:p>
      <text:p text:style-name="ifm_p_ifm">katrol</text:p>
      <text:p text:style-name="ifm_p_ifm">katsjoe</text:p>
      <text:p text:style-name="ifm_p_ifm">kattebelletje</text:p>
      <text:p text:style-name="ifm_p_ifm">katten</text:p>
      <text:p text:style-name="ifm_p_ifm">kattenbak</text:p>
      <text:p text:style-name="ifm_p_ifm">kattenbakgrit</text:p>
      <text:p text:style-name="ifm_p_ifm">kattengejank</text:p>
      <text:p text:style-name="ifm_p_ifm">kattenhaar</text:p>
      <text:p text:style-name="ifm_p_ifm">kattenkop</text:p>
      <text:p text:style-name="ifm_p_ifm">kattenkruid</text:p>
      <text:p text:style-name="ifm_p_ifm">kattenkwaad</text:p>
      <text:p text:style-name="ifm_p_ifm">kattenluik</text:p>
      <text:p text:style-name="ifm_p_ifm">kattenpis</text:p>
      <text:p text:style-name="ifm_p_ifm">kattensprong</text:p>
      <text:p text:style-name="ifm_p_ifm">kattenstaart</text:p>
      <text:p text:style-name="ifm_p_ifm">kattenvoer</text:p>
      <text:p text:style-name="ifm_p_ifm">kattenwasje</text:p>
      <text:p text:style-name="ifm_p_ifm">katterig</text:p>
      <text:p text:style-name="ifm_p_ifm">kattin</text:p>
      <text:p text:style-name="ifm_p_ifm">katzwijm</text:p>
      <text:p text:style-name="ifm_p_ifm">kauw</text:p>
      <text:p text:style-name="ifm_p_ifm">kauwen</text:p>
      <text:p text:style-name="ifm_p_ifm">kauwgom</text:p>
      <text:p text:style-name="ifm_p_ifm">kauwgum</text:p>
      <text:p text:style-name="ifm_p_ifm">kavalje</text:p>
      <text:p text:style-name="ifm_p_ifm">kavel</text:p>
      <text:p text:style-name="ifm_p_ifm">kaviaar</text:p>
      <text:p text:style-name="ifm_p_ifm">kawina</text:p>
      <text:p text:style-name="ifm_p_ifm">kawinaband</text:p>
      <text:p text:style-name="ifm_p_ifm">kazak</text:p>
      <text:p text:style-name="ifm_p_ifm">kazemat</text:p>
      <text:p text:style-name="ifm_p_ifm">kazen</text:p>
      <text:p text:style-name="ifm_p_ifm">kazerne</text:p>
      <text:p text:style-name="ifm_p_ifm">kazerneren</text:p>
      <text:p text:style-name="ifm_p_ifm">kazoo</text:p>
      <text:p text:style-name="ifm_p_ifm">kazuifel</text:p>
      <text:p text:style-name="ifm_p_ifm">kaïn</text:p>
      <text:p text:style-name="ifm_p_ifm">kaïnsteken</text:p>
      <text:p text:style-name="ifm_p_ifm">kca</text:p>
      <text:p text:style-name="ifm_p_ifm">kea</text:p>
      <text:p text:style-name="ifm_p_ifm">kebab</text:p>
      <text:p text:style-name="ifm_p_ifm">kebon</text:p>
      <text:p text:style-name="ifm_p_ifm">keds</text:p>
      <text:p text:style-name="ifm_p_ifm">keel</text:p>
      <text:p text:style-name="ifm_p_ifm">keel-neus-oorarts</text:p>
      <text:p text:style-name="ifm_p_ifm">keelarts</text:p>
      <text:p text:style-name="ifm_p_ifm">keelpijn</text:p>
      <text:p text:style-name="ifm_p_ifm">keen</text:p>
      <text:p text:style-name="ifm_p_ifm">keep</text:p>
      <text:p text:style-name="ifm_p_ifm">keepen</text:p>
      <text:p text:style-name="ifm_p_ifm">keeper</text:p>
      <text:p text:style-name="ifm_p_ifm">keeperstrainer</text:p>
      <text:p text:style-name="ifm_p_ifm">keer</text:p>
      <text:p text:style-name="ifm_p_ifm">keerpunt</text:p>
      <text:p text:style-name="ifm_p_ifm">keerzijde</text:p>
      <text:p text:style-name="ifm_p_ifm">kees</text:p>
      <text:p text:style-name="ifm_p_ifm">keet</text:p>
      <text:p text:style-name="ifm_p_ifm">keffen</text:p>
      <text:p text:style-name="ifm_p_ifm">keffer</text:p>
      <text:p text:style-name="ifm_p_ifm">kefir</text:p>
      <text:p text:style-name="ifm_p_ifm">keg</text:p>
      <text:p text:style-name="ifm_p_ifm">kegel</text:p>
      <text:p text:style-name="ifm_p_ifm">kegge</text:p>
      <text:p text:style-name="ifm_p_ifm">keggen</text:p>
      <text:p text:style-name="ifm_p_ifm">kei</text:p>
      <text:p text:style-name="ifm_p_ifm">keigoed</text:p>
      <text:p text:style-name="ifm_p_ifm">keihard</text:p>
      <text:p text:style-name="ifm_p_ifm">keileem</text:p>
      <text:p text:style-name="ifm_p_ifm">keilen</text:p>
      <text:p text:style-name="ifm_p_ifm">keileuk</text:p>
      <text:p text:style-name="ifm_p_ifm">keinijg</text:p>
      <text:p text:style-name="ifm_p_ifm">keitof</text:p>
      <text:p text:style-name="ifm_p_ifm">keiveel</text:p>
      <text:p text:style-name="ifm_p_ifm">keizer</text:p>
      <text:p text:style-name="ifm_p_ifm">keizerin</text:p>
      <text:p text:style-name="ifm_p_ifm">keizerrijk</text:p>
      <text:p text:style-name="ifm_p_ifm">keizersnede</text:p>
      <text:p text:style-name="ifm_p_ifm">keizersnee</text:p>
      <text:p text:style-name="ifm_p_ifm">keizertijd</text:p>
      <text:p text:style-name="ifm_p_ifm">kek</text:p>
      <text:p text:style-name="ifm_p_ifm">keksi</text:p>
      <text:p text:style-name="ifm_p_ifm">kelder</text:p>
      <text:p text:style-name="ifm_p_ifm">kelderen</text:p>
      <text:p text:style-name="ifm_p_ifm">kelen</text:p>
      <text:p text:style-name="ifm_p_ifm">kelk</text:p>
      <text:p text:style-name="ifm_p_ifm">kelkblad</text:p>
      <text:p text:style-name="ifm_p_ifm">kelner</text:p>
      <text:p text:style-name="ifm_p_ifm">kelnerin</text:p>
      <text:p text:style-name="ifm_p_ifm">kelp</text:p>
      <text:p text:style-name="ifm_p_ifm">kemel</text:p>
      <text:p text:style-name="ifm_p_ifm">kemp</text:p>
      <text:p text:style-name="ifm_p_ifm">kempen</text:p>
      <text:p text:style-name="ifm_p_ifm">kempenaar</text:p>
      <text:p text:style-name="ifm_p_ifm">kenau</text:p>
      <text:p text:style-name="ifm_p_ifm">kenbaar</text:p>
      <text:p text:style-name="ifm_p_ifm">kendo</text:p>
      <text:p text:style-name="ifm_p_ifm">kenen</text:p>
      <text:p text:style-name="ifm_p_ifm">kenepa</text:p>
      <text:p text:style-name="ifm_p_ifm">kenepaboom</text:p>
      <text:p text:style-name="ifm_p_ifm">kengetal</text:p>
      <text:p text:style-name="ifm_p_ifm">kenmerk</text:p>
      <text:p text:style-name="ifm_p_ifm">kenmerken</text:p>
      <text:p text:style-name="ifm_p_ifm">kenmerkend</text:p>
      <text:p text:style-name="ifm_p_ifm">kennel</text:p>
      <text:p text:style-name="ifm_p_ifm">kennelijk</text:p>
      <text:p text:style-name="ifm_p_ifm">kennen</text:p>
      <text:p text:style-name="ifm_p_ifm">kenner</text:p>
      <text:p text:style-name="ifm_p_ifm">kennis</text:p>
      <text:p text:style-name="ifm_p_ifm">kennisbank</text:p>
      <text:p text:style-name="ifm_p_ifm">kenniscentrum</text:p>
      <text:p text:style-name="ifm_p_ifm">kennisdeling</text:p>
      <text:p text:style-name="ifm_p_ifm">kenniseconomie</text:p>
      <text:p text:style-name="ifm_p_ifm">kennisgeven</text:p>
      <text:p text:style-name="ifm_p_ifm">kennisgeving</text:p>
      <text:p text:style-name="ifm_p_ifm">kennismaken</text:p>
      <text:p text:style-name="ifm_p_ifm">kennismaking</text:p>
      <text:p text:style-name="ifm_p_ifm">kennismakingsgesprek</text:p>
      <text:p text:style-name="ifm_p_ifm">kennisname</text:p>
      <text:p text:style-name="ifm_p_ifm">kennisnemen</text:p>
      <text:p text:style-name="ifm_p_ifm">kennisneming</text:p>
      <text:p text:style-name="ifm_p_ifm">kennisoverdracht</text:p>
      <text:p text:style-name="ifm_p_ifm">kennissenkring</text:p>
      <text:p text:style-name="ifm_p_ifm">kenschetsen</text:p>
      <text:p text:style-name="ifm_p_ifm">kental</text:p>
      <text:p text:style-name="ifm_p_ifm">kentaur</text:p>
      <text:p text:style-name="ifm_p_ifm">kenteken</text:p>
      <text:p text:style-name="ifm_p_ifm">kentekenplaat</text:p>
      <text:p text:style-name="ifm_p_ifm">kentering</text:p>
      <text:p text:style-name="ifm_p_ifm">kepen</text:p>
      <text:p text:style-name="ifm_p_ifm">keper</text:p>
      <text:p text:style-name="ifm_p_ifm">keperen</text:p>
      <text:p text:style-name="ifm_p_ifm">kepie</text:p>
      <text:p text:style-name="ifm_p_ifm">keramiek</text:p>
      <text:p text:style-name="ifm_p_ifm">keramisch</text:p>
      <text:p text:style-name="ifm_p_ifm">keramist</text:p>
      <text:p text:style-name="ifm_p_ifm">keratine</text:p>
      <text:p text:style-name="ifm_p_ifm">keratinebehandeling</text:p>
      <text:p text:style-name="ifm_p_ifm">kerel</text:p>
      <text:p text:style-name="ifm_p_ifm">keren</text:p>
      <text:p text:style-name="ifm_p_ifm">kerf</text:p>
      <text:p text:style-name="ifm_p_ifm">kering</text:p>
      <text:p text:style-name="ifm_p_ifm">kerk</text:p>
      <text:p text:style-name="ifm_p_ifm">kerk-zijn</text:p>
      <text:p text:style-name="ifm_p_ifm">kerkdienst</text:p>
      <text:p text:style-name="ifm_p_ifm">kerkelijk</text:p>
      <text:p text:style-name="ifm_p_ifm">kerken</text:p>
      <text:p text:style-name="ifm_p_ifm">kerkenpad</text:p>
      <text:p text:style-name="ifm_p_ifm">kerkenraad</text:p>
      <text:p text:style-name="ifm_p_ifm">kerkerstraf</text:p>
      <text:p text:style-name="ifm_p_ifm">kerkfabriek</text:p>
      <text:p text:style-name="ifm_p_ifm">kerkgenootschap</text:p>
      <text:p text:style-name="ifm_p_ifm">kerkhervormer</text:p>
      <text:p text:style-name="ifm_p_ifm">kerkhof</text:p>
      <text:p text:style-name="ifm_p_ifm">kerkklok</text:p>
      <text:p text:style-name="ifm_p_ifm">kerklid</text:p>
      <text:p text:style-name="ifm_p_ifm">kerkpad</text:p>
      <text:p text:style-name="ifm_p_ifm">kerkportaal</text:p>
      <text:p text:style-name="ifm_p_ifm">kerkrat</text:p>
      <text:p text:style-name="ifm_p_ifm">kermen</text:p>
      <text:p text:style-name="ifm_p_ifm">kermis</text:p>
      <text:p text:style-name="ifm_p_ifm">kermisattractie</text:p>
      <text:p text:style-name="ifm_p_ifm">kern</text:p>
      <text:p text:style-name="ifm_p_ifm">kerncentrale</text:p>
      <text:p text:style-name="ifm_p_ifm">kerndeeltje</text:p>
      <text:p text:style-name="ifm_p_ifm">kernel</text:p>
      <text:p text:style-name="ifm_p_ifm">kernenergie</text:p>
      <text:p text:style-name="ifm_p_ifm">kernfysicus</text:p>
      <text:p text:style-name="ifm_p_ifm">kernkop</text:p>
      <text:p text:style-name="ifm_p_ifm">kernongeval</text:p>
      <text:p text:style-name="ifm_p_ifm">kernreactor</text:p>
      <text:p text:style-name="ifm_p_ifm">kernwaarde</text:p>
      <text:p text:style-name="ifm_p_ifm">kernwapen</text:p>
      <text:p text:style-name="ifm_p_ifm">kernwoord</text:p>
      <text:p text:style-name="ifm_p_ifm">kerosine</text:p>
      <text:p text:style-name="ifm_p_ifm">kerrie</text:p>
      <text:p text:style-name="ifm_p_ifm">kerriepoeder</text:p>
      <text:p text:style-name="ifm_p_ifm">kerriesaus</text:p>
      <text:p text:style-name="ifm_p_ifm">kers</text:p>
      <text:p text:style-name="ifm_p_ifm">kerselaar</text:p>
      <text:p text:style-name="ifm_p_ifm">kersen</text:p>
      <text:p text:style-name="ifm_p_ifm">kersenbloesem</text:p>
      <text:p text:style-name="ifm_p_ifm">kersenboom</text:p>
      <text:p text:style-name="ifm_p_ifm">kersenjam</text:p>
      <text:p text:style-name="ifm_p_ifm">kersenontpitter</text:p>
      <text:p text:style-name="ifm_p_ifm">kersenpit</text:p>
      <text:p text:style-name="ifm_p_ifm">kersentaart</text:p>
      <text:p text:style-name="ifm_p_ifm">kersenvlaai</text:p>
      <text:p text:style-name="ifm_p_ifm">kerst</text:p>
      <text:p text:style-name="ifm_p_ifm">kerst-cd</text:p>
      <text:p text:style-name="ifm_p_ifm">kerst-in</text:p>
      <text:p text:style-name="ifm_p_ifm">kerstavond</text:p>
      <text:p text:style-name="ifm_p_ifm">kerstbal</text:p>
      <text:p text:style-name="ifm_p_ifm">kerstboodschap</text:p>
      <text:p text:style-name="ifm_p_ifm">kerstboom</text:p>
      <text:p text:style-name="ifm_p_ifm">kerstborrel</text:p>
      <text:p text:style-name="ifm_p_ifm">kerstbuche</text:p>
      <text:p text:style-name="ifm_p_ifm">kerstcadeau</text:p>
      <text:p text:style-name="ifm_p_ifm">kerstconcert</text:p>
      <text:p text:style-name="ifm_p_ifm">kerstdag</text:p>
      <text:p text:style-name="ifm_p_ifm">kerstdiner</text:p>
      <text:p text:style-name="ifm_p_ifm">kerstdrukte</text:p>
      <text:p text:style-name="ifm_p_ifm">kerstekind</text:p>
      <text:p text:style-name="ifm_p_ifm">kerstening</text:p>
      <text:p text:style-name="ifm_p_ifm">kerstfeest</text:p>
      <text:p text:style-name="ifm_p_ifm">kerstgedachte</text:p>
      <text:p text:style-name="ifm_p_ifm">kerstgeschenk</text:p>
      <text:p text:style-name="ifm_p_ifm">kerstkaart</text:p>
      <text:p text:style-name="ifm_p_ifm">kerstkind</text:p>
      <text:p text:style-name="ifm_p_ifm">kerstklok</text:p>
      <text:p text:style-name="ifm_p_ifm">kerstkrans</text:p>
      <text:p text:style-name="ifm_p_ifm">kerstlied</text:p>
      <text:p text:style-name="ifm_p_ifm">kerstmaal</text:p>
      <text:p text:style-name="ifm_p_ifm">kerstman</text:p>
      <text:p text:style-name="ifm_p_ifm">kerstmarkt</text:p>
      <text:p text:style-name="ifm_p_ifm">kerstmenu</text:p>
      <text:p text:style-name="ifm_p_ifm">kerstmis</text:p>
      <text:p text:style-name="ifm_p_ifm">kerstnacht</text:p>
      <text:p text:style-name="ifm_p_ifm">kerstomaat</text:p>
      <text:p text:style-name="ifm_p_ifm">kerstpakket</text:p>
      <text:p text:style-name="ifm_p_ifm">kerstperiode</text:p>
      <text:p text:style-name="ifm_p_ifm">kerstrapport</text:p>
      <text:p text:style-name="ifm_p_ifm">kerstreces</text:p>
      <text:p text:style-name="ifm_p_ifm">kerstsfeer</text:p>
      <text:p text:style-name="ifm_p_ifm">kerststaaf</text:p>
      <text:p text:style-name="ifm_p_ifm">kerststal</text:p>
      <text:p text:style-name="ifm_p_ifm">kerstster</text:p>
      <text:p text:style-name="ifm_p_ifm">kerststol</text:p>
      <text:p text:style-name="ifm_p_ifm">kerststronk</text:p>
      <text:p text:style-name="ifm_p_ifm">kersttijd</text:p>
      <text:p text:style-name="ifm_p_ifm">kerstvakantie</text:p>
      <text:p text:style-name="ifm_p_ifm">kerstverhaal</text:p>
      <text:p text:style-name="ifm_p_ifm">kerstverlof</text:p>
      <text:p text:style-name="ifm_p_ifm">kerstversiering</text:p>
      <text:p text:style-name="ifm_p_ifm">kerstviering</text:p>
      <text:p text:style-name="ifm_p_ifm">kersvers</text:p>
      <text:p text:style-name="ifm_p_ifm">kervel</text:p>
      <text:p text:style-name="ifm_p_ifm">kerven</text:p>
      <text:p text:style-name="ifm_p_ifm">ketchup</text:p>
      <text:p text:style-name="ifm_p_ifm">ketel</text:p>
      <text:p text:style-name="ifm_p_ifm">keten</text:p>
      <text:p text:style-name="ifm_p_ifm">ketjap</text:p>
      <text:p text:style-name="ifm_p_ifm">ketjapsaus</text:p>
      <text:p text:style-name="ifm_p_ifm">ketje</text:p>
      <text:p text:style-name="ifm_p_ifm">kets</text:p>
      <text:p text:style-name="ifm_p_ifm">ketsen</text:p>
      <text:p text:style-name="ifm_p_ifm">ketter</text:p>
      <text:p text:style-name="ifm_p_ifm">ketting</text:p>
      <text:p text:style-name="ifm_p_ifm">kettingdief</text:p>
      <text:p text:style-name="ifm_p_ifm">keu</text:p>
      <text:p text:style-name="ifm_p_ifm">keuen</text:p>
      <text:p text:style-name="ifm_p_ifm">keuken</text:p>
      <text:p text:style-name="ifm_p_ifm">keukenafval</text:p>
      <text:p text:style-name="ifm_p_ifm">keukenblok</text:p>
      <text:p text:style-name="ifm_p_ifm">keukendeur</text:p>
      <text:p text:style-name="ifm_p_ifm">keukengerei</text:p>
      <text:p text:style-name="ifm_p_ifm">keukengerief</text:p>
      <text:p text:style-name="ifm_p_ifm">keukenkast</text:p>
      <text:p text:style-name="ifm_p_ifm">keukenlift</text:p>
      <text:p text:style-name="ifm_p_ifm">keukenmes</text:p>
      <text:p text:style-name="ifm_p_ifm">keukenpapier</text:p>
      <text:p text:style-name="ifm_p_ifm">keukenprins</text:p>
      <text:p text:style-name="ifm_p_ifm">keukenprinses</text:p>
      <text:p text:style-name="ifm_p_ifm">keukenrobot</text:p>
      <text:p text:style-name="ifm_p_ifm">keukenrol</text:p>
      <text:p text:style-name="ifm_p_ifm">keukenschort</text:p>
      <text:p text:style-name="ifm_p_ifm">keukentafel</text:p>
      <text:p text:style-name="ifm_p_ifm">keukentrap</text:p>
      <text:p text:style-name="ifm_p_ifm">keukenzout</text:p>
      <text:p text:style-name="ifm_p_ifm">keur</text:p>
      <text:p text:style-name="ifm_p_ifm">keuren</text:p>
      <text:p text:style-name="ifm_p_ifm">keurig</text:p>
      <text:p text:style-name="ifm_p_ifm">keuring</text:p>
      <text:p text:style-name="ifm_p_ifm">keuringsbewijs</text:p>
      <text:p text:style-name="ifm_p_ifm">keuringslokaal</text:p>
      <text:p text:style-name="ifm_p_ifm">keurmerk</text:p>
      <text:p text:style-name="ifm_p_ifm">keurs</text:p>
      <text:p text:style-name="ifm_p_ifm">keurslijf</text:p>
      <text:p text:style-name="ifm_p_ifm">keus</text:p>
      <text:p text:style-name="ifm_p_ifm">keuvelen</text:p>
      <text:p text:style-name="ifm_p_ifm">keuze</text:p>
      <text:p text:style-name="ifm_p_ifm">keuzeaanbod</text:p>
      <text:p text:style-name="ifm_p_ifm">keuzeactiviteit</text:p>
      <text:p text:style-name="ifm_p_ifm">keuzelijst</text:p>
      <text:p text:style-name="ifm_p_ifm">keuzemenu</text:p>
      <text:p text:style-name="ifm_p_ifm">keuzemogelijkheid</text:p>
      <text:p text:style-name="ifm_p_ifm">keuzevak</text:p>
      <text:p text:style-name="ifm_p_ifm">keuzevrijheid</text:p>
      <text:p text:style-name="ifm_p_ifm">kever</text:p>
      <text:p text:style-name="ifm_p_ifm">kevie</text:p>
      <text:p text:style-name="ifm_p_ifm">kevlar</text:p>
      <text:p text:style-name="ifm_p_ifm">keyboard</text:p>
      <text:p text:style-name="ifm_p_ifm">keycard</text:p>
      <text:p text:style-name="ifm_p_ifm">keycord</text:p>
      <text:p text:style-name="ifm_p_ifm">keynesiaans</text:p>
      <text:p text:style-name="ifm_p_ifm">keynote</text:p>
      <text:p text:style-name="ifm_p_ifm">keynotespeaker</text:p>
      <text:p text:style-name="ifm_p_ifm">keyword</text:p>
      <text:p text:style-name="ifm_p_ifm">kezen</text:p>
      <text:p text:style-name="ifm_p_ifm">kg</text:p>
      <text:p text:style-name="ifm_p_ifm">kgm</text:p>
      <text:p text:style-name="ifm_p_ifm">ki</text:p>
      <text:p text:style-name="ifm_p_ifm">kibbelen</text:p>
      <text:p text:style-name="ifm_p_ifm">kibboets</text:p>
      <text:p text:style-name="ifm_p_ifm">kibrahacha</text:p>
      <text:p text:style-name="ifm_p_ifm">kick</text:p>
      <text:p text:style-name="ifm_p_ifm">kick-and-rushvoetbal</text:p>
      <text:p text:style-name="ifm_p_ifm">kick-off</text:p>
      <text:p text:style-name="ifm_p_ifm">kickboksen</text:p>
      <text:p text:style-name="ifm_p_ifm">kicken</text:p>
      <text:p text:style-name="ifm_p_ifm">kickstart</text:p>
      <text:p text:style-name="ifm_p_ifm">kid</text:p>
      <text:p text:style-name="ifm_p_ifm">kidnap</text:p>
      <text:p text:style-name="ifm_p_ifm">kidnappen</text:p>
      <text:p text:style-name="ifm_p_ifm">kidnapping</text:p>
      <text:p text:style-name="ifm_p_ifm">kief</text:p>
      <text:p text:style-name="ifm_p_ifm">kiek</text:p>
      <text:p text:style-name="ifm_p_ifm">kiekeboe</text:p>
      <text:p text:style-name="ifm_p_ifm">kieken</text:p>
      <text:p text:style-name="ifm_p_ifm">kiel</text:p>
      <text:p text:style-name="ifm_p_ifm">kiele</text:p>
      <text:p text:style-name="ifm_p_ifm">kielhalen</text:p>
      <text:p text:style-name="ifm_p_ifm">kielwater</text:p>
      <text:p text:style-name="ifm_p_ifm">kielzog</text:p>
      <text:p text:style-name="ifm_p_ifm">kiem</text:p>
      <text:p text:style-name="ifm_p_ifm">kiemen</text:p>
      <text:p text:style-name="ifm_p_ifm">kiemkrachtig</text:p>
      <text:p text:style-name="ifm_p_ifm">kiemwit</text:p>
      <text:p text:style-name="ifm_p_ifm">kien</text:p>
      <text:p text:style-name="ifm_p_ifm">kienen</text:p>
      <text:p text:style-name="ifm_p_ifm">kiep</text:p>
      <text:p text:style-name="ifm_p_ifm">kiepbak</text:p>
      <text:p text:style-name="ifm_p_ifm">kiepen</text:p>
      <text:p text:style-name="ifm_p_ifm">kieperen</text:p>
      <text:p text:style-name="ifm_p_ifm">kiepraam</text:p>
      <text:p text:style-name="ifm_p_ifm">kiepstand</text:p>
      <text:p text:style-name="ifm_p_ifm">kiepwagen</text:p>
      <text:p text:style-name="ifm_p_ifm">kier</text:p>
      <text:p text:style-name="ifm_p_ifm">kieren</text:p>
      <text:p text:style-name="ifm_p_ifm">kies</text:p>
      <text:p text:style-name="ifm_p_ifm">kieskring</text:p>
      <text:p text:style-name="ifm_p_ifm">kiesregeling</text:p>
      <text:p text:style-name="ifm_p_ifm">kiesverordening</text:p>
      <text:p text:style-name="ifm_p_ifm">kietelen</text:p>
      <text:p text:style-name="ifm_p_ifm">kieuw</text:p>
      <text:p text:style-name="ifm_p_ifm">kieviet</text:p>
      <text:p text:style-name="ifm_p_ifm">kievietsei</text:p>
      <text:p text:style-name="ifm_p_ifm">kievit</text:p>
      <text:p text:style-name="ifm_p_ifm">kievitsei</text:p>
      <text:p text:style-name="ifm_p_ifm">kiezel</text:p>
      <text:p text:style-name="ifm_p_ifm">kiezen</text:p>
      <text:p text:style-name="ifm_p_ifm">kiezer</text:p>
      <text:p text:style-name="ifm_p_ifm">kiezersbestand</text:p>
      <text:p text:style-name="ifm_p_ifm">kif</text:p>
      <text:p text:style-name="ifm_p_ifm">kift</text:p>
      <text:p text:style-name="ifm_p_ifm">kiften</text:p>
      <text:p text:style-name="ifm_p_ifm">kijk</text:p>
      <text:p text:style-name="ifm_p_ifm">kijkcijfer</text:p>
      <text:p text:style-name="ifm_p_ifm">kijken</text:p>
      <text:p text:style-name="ifm_p_ifm">kijker</text:p>
      <text:p text:style-name="ifm_p_ifm">kijkkast</text:p>
      <text:p text:style-name="ifm_p_ifm">kijkplezier</text:p>
      <text:p text:style-name="ifm_p_ifm">kijven</text:p>
      <text:p text:style-name="ifm_p_ifm">kik</text:p>
      <text:p text:style-name="ifm_p_ifm">kikken</text:p>
      <text:p text:style-name="ifm_p_ifm">kikker</text:p>
      <text:p text:style-name="ifm_p_ifm">kikkerdril</text:p>
      <text:p text:style-name="ifm_p_ifm">kikkeren</text:p>
      <text:p text:style-name="ifm_p_ifm">kikvors</text:p>
      <text:p text:style-name="ifm_p_ifm">kikvorsman</text:p>
      <text:p text:style-name="ifm_p_ifm">kil</text:p>
      <text:p text:style-name="ifm_p_ifm">kille</text:p>
      <text:p text:style-name="ifm_p_ifm">killen</text:p>
      <text:p text:style-name="ifm_p_ifm">killer</text:p>
      <text:p text:style-name="ifm_p_ifm">kilo</text:p>
      <text:p text:style-name="ifm_p_ifm">kilobyte</text:p>
      <text:p text:style-name="ifm_p_ifm">kilocalorie</text:p>
      <text:p text:style-name="ifm_p_ifm">kilogram</text:p>
      <text:p text:style-name="ifm_p_ifm">kilojoule</text:p>
      <text:p text:style-name="ifm_p_ifm">kilometer</text:p>
      <text:p text:style-name="ifm_p_ifm">kilometerbord</text:p>
      <text:p text:style-name="ifm_p_ifm">kilometerslang</text:p>
      <text:p text:style-name="ifm_p_ifm">kilometerstand</text:p>
      <text:p text:style-name="ifm_p_ifm">kilometrage</text:p>
      <text:p text:style-name="ifm_p_ifm">kilowatt</text:p>
      <text:p text:style-name="ifm_p_ifm">kilowattuur</text:p>
      <text:p text:style-name="ifm_p_ifm">kilt</text:p>
      <text:p text:style-name="ifm_p_ifm">kilte</text:p>
      <text:p text:style-name="ifm_p_ifm">kim</text:p>
      <text:p text:style-name="ifm_p_ifm">kimme</text:p>
      <text:p text:style-name="ifm_p_ifm">kimmen</text:p>
      <text:p text:style-name="ifm_p_ifm">kimono</text:p>
      <text:p text:style-name="ifm_p_ifm">kin</text:p>
      <text:p text:style-name="ifm_p_ifm">kina</text:p>
      <text:p text:style-name="ifm_p_ifm">kinase</text:p>
      <text:p text:style-name="ifm_p_ifm">kind</text:p>
      <text:p text:style-name="ifm_p_ifm">kind-zijn</text:p>
      <text:p text:style-name="ifm_p_ifm">kinderachtig</text:p>
      <text:p text:style-name="ifm_p_ifm">kinderarbeid</text:p>
      <text:p text:style-name="ifm_p_ifm">kinderbed</text:p>
      <text:p text:style-name="ifm_p_ifm">kinderbescherming</text:p>
      <text:p text:style-name="ifm_p_ifm">kinderbijbel</text:p>
      <text:p text:style-name="ifm_p_ifm">kinderbijslag</text:p>
      <text:p text:style-name="ifm_p_ifm">kinderboek</text:p>
      <text:p text:style-name="ifm_p_ifm">kinderboekenschrijfster</text:p>
      <text:p text:style-name="ifm_p_ifm">kinderboerderij</text:p>
      <text:p text:style-name="ifm_p_ifm">kindercrèche</text:p>
      <text:p text:style-name="ifm_p_ifm">kinderdag</text:p>
      <text:p text:style-name="ifm_p_ifm">kinderdagverblijf</text:p>
      <text:p text:style-name="ifm_p_ifm">kinderdorp</text:p>
      <text:p text:style-name="ifm_p_ifm">kindergeld</text:p>
      <text:p text:style-name="ifm_p_ifm">kinderhand</text:p>
      <text:p text:style-name="ifm_p_ifm">kinderkanker</text:p>
      <text:p text:style-name="ifm_p_ifm">kinderkoets</text:p>
      <text:p text:style-name="ifm_p_ifm">kinderledikant</text:p>
      <text:p text:style-name="ifm_p_ifm">kinderlijk</text:p>
      <text:p text:style-name="ifm_p_ifm">kinderloos</text:p>
      <text:p text:style-name="ifm_p_ifm">kindermenu</text:p>
      <text:p text:style-name="ifm_p_ifm">kindermishandeling</text:p>
      <text:p text:style-name="ifm_p_ifm">kindermoord</text:p>
      <text:p text:style-name="ifm_p_ifm">kinderogen</text:p>
      <text:p text:style-name="ifm_p_ifm">kinderoppas</text:p>
      <text:p text:style-name="ifm_p_ifm">kinderopvang</text:p>
      <text:p text:style-name="ifm_p_ifm">kinderopvanginstelling</text:p>
      <text:p text:style-name="ifm_p_ifm">kinderporno</text:p>
      <text:p text:style-name="ifm_p_ifm">kinderpornografie</text:p>
      <text:p text:style-name="ifm_p_ifm">kinderrijk</text:p>
      <text:p text:style-name="ifm_p_ifm">kinderstem</text:p>
      <text:p text:style-name="ifm_p_ifm">kindertelefoonlijn</text:p>
      <text:p text:style-name="ifm_p_ifm">kindertijd</text:p>
      <text:p text:style-name="ifm_p_ifm">kindertoeslag</text:p>
      <text:p text:style-name="ifm_p_ifm">kindertumbafestival</text:p>
      <text:p text:style-name="ifm_p_ifm">kindervoorstelling</text:p>
      <text:p text:style-name="ifm_p_ifm">kinderwagen</text:p>
      <text:p text:style-name="ifm_p_ifm">kinderziekte</text:p>
      <text:p text:style-name="ifm_p_ifm">kinds</text:p>
      <text:p text:style-name="ifm_p_ifm">kindsheid</text:p>
      <text:p text:style-name="ifm_p_ifm">kindsoldaat</text:p>
      <text:p text:style-name="ifm_p_ifm">kindvriendelijk</text:p>
      <text:p text:style-name="ifm_p_ifm">kine</text:p>
      <text:p text:style-name="ifm_p_ifm">kineast</text:p>
      <text:p text:style-name="ifm_p_ifm">kinema</text:p>
      <text:p text:style-name="ifm_p_ifm">kinesist</text:p>
      <text:p text:style-name="ifm_p_ifm">kinesiste</text:p>
      <text:p text:style-name="ifm_p_ifm">kinesitherapeut</text:p>
      <text:p text:style-name="ifm_p_ifm">kinesitherapie</text:p>
      <text:p text:style-name="ifm_p_ifm">kinesthetisch</text:p>
      <text:p text:style-name="ifm_p_ifm">kinetica</text:p>
      <text:p text:style-name="ifm_p_ifm">kinetisch</text:p>
      <text:p text:style-name="ifm_p_ifm">king</text:p>
      <text:p text:style-name="ifm_p_ifm">kingkrab</text:p>
      <text:p text:style-name="ifm_p_ifm">kingsize</text:p>
      <text:p text:style-name="ifm_p_ifm">kinine</text:p>
      <text:p text:style-name="ifm_p_ifm">kink</text:p>
      <text:p text:style-name="ifm_p_ifm">kinky</text:p>
      <text:p text:style-name="ifm_p_ifm">kinnebak</text:p>
      <text:p text:style-name="ifm_p_ifm">kinnesinne</text:p>
      <text:p text:style-name="ifm_p_ifm">kino</text:p>
      <text:p text:style-name="ifm_p_ifm">kinsena</text:p>
      <text:p text:style-name="ifm_p_ifm">kiosk</text:p>
      <text:p text:style-name="ifm_p_ifm">kip</text:p>
      <text:p text:style-name="ifm_p_ifm">kip curry</text:p>
      <text:p text:style-name="ifm_p_ifm">kip kerrie</text:p>
      <text:p text:style-name="ifm_p_ifm">kipashi</text:p>
      <text:p text:style-name="ifm_p_ifm">kipfilet</text:p>
      <text:p text:style-name="ifm_p_ifm">kipgehakt</text:p>
      <text:p text:style-name="ifm_p_ifm">kipkap</text:p>
      <text:p text:style-name="ifm_p_ifm">kipkerriesalade</text:p>
      <text:p text:style-name="ifm_p_ifm">kippenbil</text:p>
      <text:p text:style-name="ifm_p_ifm">kippenboer</text:p>
      <text:p text:style-name="ifm_p_ifm">kippenborst</text:p>
      <text:p text:style-name="ifm_p_ifm">kippenbouillon</text:p>
      <text:p text:style-name="ifm_p_ifm">kippenbout</text:p>
      <text:p text:style-name="ifm_p_ifm">kippendief</text:p>
      <text:p text:style-name="ifm_p_ifm">kippendij</text:p>
      <text:p text:style-name="ifm_p_ifm">kippenei</text:p>
      <text:p text:style-name="ifm_p_ifm">kippeneiwit</text:p>
      <text:p text:style-name="ifm_p_ifm">kippenfilet</text:p>
      <text:p text:style-name="ifm_p_ifm">kippengaas</text:p>
      <text:p text:style-name="ifm_p_ifm">kippenhok</text:p>
      <text:p text:style-name="ifm_p_ifm">kippenkracht</text:p>
      <text:p text:style-name="ifm_p_ifm">kippenlever</text:p>
      <text:p text:style-name="ifm_p_ifm">kippenpoot</text:p>
      <text:p text:style-name="ifm_p_ifm">kippenragout</text:p>
      <text:p text:style-name="ifm_p_ifm">kippenren</text:p>
      <text:p text:style-name="ifm_p_ifm">kippensaté</text:p>
      <text:p text:style-name="ifm_p_ifm">kippensoep</text:p>
      <text:p text:style-name="ifm_p_ifm">kippenteelt</text:p>
      <text:p text:style-name="ifm_p_ifm">kippenvel</text:p>
      <text:p text:style-name="ifm_p_ifm">kippenvelmoment</text:p>
      <text:p text:style-name="ifm_p_ifm">kippenvlees</text:p>
      <text:p text:style-name="ifm_p_ifm">kippenvlerk</text:p>
      <text:p text:style-name="ifm_p_ifm">kippenvleugel</text:p>
      <text:p text:style-name="ifm_p_ifm">kippenwit</text:p>
      <text:p text:style-name="ifm_p_ifm">kippenworst</text:p>
      <text:p text:style-name="ifm_p_ifm">kippenzaak</text:p>
      <text:p text:style-name="ifm_p_ifm">kipper</text:p>
      <text:p text:style-name="ifm_p_ifm">kipsaté</text:p>
      <text:p text:style-name="ifm_p_ifm">kipsector</text:p>
      <text:p text:style-name="ifm_p_ifm">kir</text:p>
      <text:p text:style-name="ifm_p_ifm">kirren</text:p>
      <text:p text:style-name="ifm_p_ifm">kirsch</text:p>
      <text:p text:style-name="ifm_p_ifm">kiss-and-ride</text:p>
      <text:p text:style-name="ifm_p_ifm">kissebissen</text:p>
      <text:p text:style-name="ifm_p_ifm">kissen</text:p>
      <text:p text:style-name="ifm_p_ifm">kist</text:p>
      <text:p text:style-name="ifm_p_ifm">kisten</text:p>
      <text:p text:style-name="ifm_p_ifm">kit</text:p>
      <text:p text:style-name="ifm_p_ifm">kitchenette</text:p>
      <text:p text:style-name="ifm_p_ifm">kitesurfen</text:p>
      <text:p text:style-name="ifm_p_ifm">kits</text:p>
      <text:p text:style-name="ifm_p_ifm">kitsch</text:p>
      <text:p text:style-name="ifm_p_ifm">kitscherig</text:p>
      <text:p text:style-name="ifm_p_ifm">kittelen</text:p>
      <text:p text:style-name="ifm_p_ifm">kitten</text:p>
      <text:p text:style-name="ifm_p_ifm">kiut</text:p>
      <text:p text:style-name="ifm_p_ifm">kl</text:p>
      <text:p text:style-name="ifm_p_ifm">klaaglijk</text:p>
      <text:p text:style-name="ifm_p_ifm">klaagmuur</text:p>
      <text:p text:style-name="ifm_p_ifm">klaagzang</text:p>
      <text:p text:style-name="ifm_p_ifm">klaar</text:p>
      <text:p text:style-name="ifm_p_ifm">klaar-over</text:p>
      <text:p text:style-name="ifm_p_ifm">klaarblijkelijk</text:p>
      <text:p text:style-name="ifm_p_ifm">klaarheid</text:p>
      <text:p text:style-name="ifm_p_ifm">klaarhouden</text:p>
      <text:p text:style-name="ifm_p_ifm">klaarkomen</text:p>
      <text:p text:style-name="ifm_p_ifm">klaarleggen</text:p>
      <text:p text:style-name="ifm_p_ifm">klaarlicht</text:p>
      <text:p text:style-name="ifm_p_ifm">klaarliggen</text:p>
      <text:p text:style-name="ifm_p_ifm">klaarmaken</text:p>
      <text:p text:style-name="ifm_p_ifm">klaarspelen</text:p>
      <text:p text:style-name="ifm_p_ifm">klaarstaan</text:p>
      <text:p text:style-name="ifm_p_ifm">klaarstomen</text:p>
      <text:p text:style-name="ifm_p_ifm">klaarwakker</text:p>
      <text:p text:style-name="ifm_p_ifm">klaarzetten</text:p>
      <text:p text:style-name="ifm_p_ifm">klaarzitten</text:p>
      <text:p text:style-name="ifm_p_ifm">klaas</text:p>
      <text:p text:style-name="ifm_p_ifm">klacht</text:p>
      <text:p text:style-name="ifm_p_ifm">klachtbrief</text:p>
      <text:p text:style-name="ifm_p_ifm">klachtenbrief</text:p>
      <text:p text:style-name="ifm_p_ifm">klachtencommissie</text:p>
      <text:p text:style-name="ifm_p_ifm">klad</text:p>
      <text:p text:style-name="ifm_p_ifm">kladblad</text:p>
      <text:p text:style-name="ifm_p_ifm">kladblok</text:p>
      <text:p text:style-name="ifm_p_ifm">kladden</text:p>
      <text:p text:style-name="ifm_p_ifm">kladderen</text:p>
      <text:p text:style-name="ifm_p_ifm">kladpapier</text:p>
      <text:p text:style-name="ifm_p_ifm">kladversie</text:p>
      <text:p text:style-name="ifm_p_ifm">klagelijk</text:p>
      <text:p text:style-name="ifm_p_ifm">klagen</text:p>
      <text:p text:style-name="ifm_p_ifm">klager</text:p>
      <text:p text:style-name="ifm_p_ifm">klak</text:p>
      <text:p text:style-name="ifm_p_ifm">klakkeloos</text:p>
      <text:p text:style-name="ifm_p_ifm">klam</text:p>
      <text:p text:style-name="ifm_p_ifm">klamboe</text:p>
      <text:p text:style-name="ifm_p_ifm">klamp</text:p>
      <text:p text:style-name="ifm_p_ifm">klampen</text:p>
      <text:p text:style-name="ifm_p_ifm">klandizie</text:p>
      <text:p text:style-name="ifm_p_ifm">klank</text:p>
      <text:p text:style-name="ifm_p_ifm">klankbord</text:p>
      <text:p text:style-name="ifm_p_ifm">klankbordgroep</text:p>
      <text:p text:style-name="ifm_p_ifm">klankkast</text:p>
      <text:p text:style-name="ifm_p_ifm">klant</text:p>
      <text:p text:style-name="ifm_p_ifm">klantcontact</text:p>
      <text:p text:style-name="ifm_p_ifm">klantenbestand</text:p>
      <text:p text:style-name="ifm_p_ifm">klantenbinding</text:p>
      <text:p text:style-name="ifm_p_ifm">klantencontact</text:p>
      <text:p text:style-name="ifm_p_ifm">klantendienst</text:p>
      <text:p text:style-name="ifm_p_ifm">klantengegevens</text:p>
      <text:p text:style-name="ifm_p_ifm">klantenkaart</text:p>
      <text:p text:style-name="ifm_p_ifm">klantenkring</text:p>
      <text:p text:style-name="ifm_p_ifm">klantennummer</text:p>
      <text:p text:style-name="ifm_p_ifm">klantenrelatie</text:p>
      <text:p text:style-name="ifm_p_ifm">klantenservice</text:p>
      <text:p text:style-name="ifm_p_ifm">klantentevredenheid</text:p>
      <text:p text:style-name="ifm_p_ifm">klantgegevens</text:p>
      <text:p text:style-name="ifm_p_ifm">klantgericht</text:p>
      <text:p text:style-name="ifm_p_ifm">klantgerichtheid</text:p>
      <text:p text:style-name="ifm_p_ifm">klantnummer</text:p>
      <text:p text:style-name="ifm_p_ifm">klantonvriendelijk</text:p>
      <text:p text:style-name="ifm_p_ifm">klantrelatie</text:p>
      <text:p text:style-name="ifm_p_ifm">klantspecifiek</text:p>
      <text:p text:style-name="ifm_p_ifm">klanttevredenheid</text:p>
      <text:p text:style-name="ifm_p_ifm">klanttevredenheidonderzoek</text:p>
      <text:p text:style-name="ifm_p_ifm">klanttevredenheidsonderzoek</text:p>
      <text:p text:style-name="ifm_p_ifm">klantvriendelijk</text:p>
      <text:p text:style-name="ifm_p_ifm">klantvriendelijkheid</text:p>
      <text:p text:style-name="ifm_p_ifm">klap</text:p>
      <text:p text:style-name="ifm_p_ifm">klapchi</text:p>
      <text:p text:style-name="ifm_p_ifm">klapekster</text:p>
      <text:p text:style-name="ifm_p_ifm">klaplong</text:p>
      <text:p text:style-name="ifm_p_ifm">klappen</text:p>
      <text:p text:style-name="ifm_p_ifm">klapper</text:p>
      <text:p text:style-name="ifm_p_ifm">klappertanden</text:p>
      <text:p text:style-name="ifm_p_ifm">klapraam</text:p>
      <text:p text:style-name="ifm_p_ifm">klaproos</text:p>
      <text:p text:style-name="ifm_p_ifm">klare</text:p>
      <text:p text:style-name="ifm_p_ifm">klaren</text:p>
      <text:p text:style-name="ifm_p_ifm">klarinet</text:p>
      <text:p text:style-name="ifm_p_ifm">klarinettist</text:p>
      <text:p text:style-name="ifm_p_ifm">klaroen</text:p>
      <text:p text:style-name="ifm_p_ifm">klarun</text:p>
      <text:p text:style-name="ifm_p_ifm">klas</text:p>
      <text:p text:style-name="ifm_p_ifm">klasagenda</text:p>
      <text:p text:style-name="ifm_p_ifm">klasbak</text:p>
      <text:p text:style-name="ifm_p_ifm">klasbord</text:p>
      <text:p text:style-name="ifm_p_ifm">klasdeur</text:p>
      <text:p text:style-name="ifm_p_ifm">klasfoto</text:p>
      <text:p text:style-name="ifm_p_ifm">klasgebeuren</text:p>
      <text:p text:style-name="ifm_p_ifm">klasgenoot</text:p>
      <text:p text:style-name="ifm_p_ifm">klasgenote</text:p>
      <text:p text:style-name="ifm_p_ifm">klasgesprek</text:p>
      <text:p text:style-name="ifm_p_ifm">klasgroep</text:p>
      <text:p text:style-name="ifm_p_ifm">klasleerkracht</text:p>
      <text:p text:style-name="ifm_p_ifm">klasleraar</text:p>
      <text:p text:style-name="ifm_p_ifm">klaslijst</text:p>
      <text:p text:style-name="ifm_p_ifm">klaslokaal</text:p>
      <text:p text:style-name="ifm_p_ifm">klasmanagement</text:p>
      <text:p text:style-name="ifm_p_ifm">klasoverschrijdend</text:p>
      <text:p text:style-name="ifm_p_ifm">klasraad</text:p>
      <text:p text:style-name="ifm_p_ifm">klasreünie</text:p>
      <text:p text:style-name="ifm_p_ifm">klasse</text:p>
      <text:p text:style-name="ifm_p_ifm">klassebak</text:p>
      <text:p text:style-name="ifm_p_ifm">klasseloos</text:p>
      <text:p text:style-name="ifm_p_ifm">klassement</text:p>
      <text:p text:style-name="ifm_p_ifm">klassementsleider</text:p>
      <text:p text:style-name="ifm_p_ifm">klassenagenda</text:p>
      <text:p text:style-name="ifm_p_ifm">klassenassistent</text:p>
      <text:p text:style-name="ifm_p_ifm">klassenavond</text:p>
      <text:p text:style-name="ifm_p_ifm">klassenbehoud</text:p>
      <text:p text:style-name="ifm_p_ifm">klassenbelang</text:p>
      <text:p text:style-name="ifm_p_ifm">klassenbewustzijn</text:p>
      <text:p text:style-name="ifm_p_ifm">klassenbezoek</text:p>
      <text:p text:style-name="ifm_p_ifm">klassenboek</text:p>
      <text:p text:style-name="ifm_p_ifm">klassendeler</text:p>
      <text:p text:style-name="ifm_p_ifm">klassendienst</text:p>
      <text:p text:style-name="ifm_p_ifm">klassenfeest</text:p>
      <text:p text:style-name="ifm_p_ifm">klassenfoto</text:p>
      <text:p text:style-name="ifm_p_ifm">klassengesprek</text:p>
      <text:p text:style-name="ifm_p_ifm">klassengrootte</text:p>
      <text:p text:style-name="ifm_p_ifm">klassenhaat</text:p>
      <text:p text:style-name="ifm_p_ifm">klassenindeling</text:p>
      <text:p text:style-name="ifm_p_ifm">klassenjustitie</text:p>
      <text:p text:style-name="ifm_p_ifm">klassenleerkracht</text:p>
      <text:p text:style-name="ifm_p_ifm">klassenleraar</text:p>
      <text:p text:style-name="ifm_p_ifm">klassenlijst</text:p>
      <text:p text:style-name="ifm_p_ifm">klassenlokaal</text:p>
      <text:p text:style-name="ifm_p_ifm">klassenmaatschappij</text:p>
      <text:p text:style-name="ifm_p_ifm">klassenmanagement</text:p>
      <text:p text:style-name="ifm_p_ifm">klassenmap</text:p>
      <text:p text:style-name="ifm_p_ifm">klassenmentor</text:p>
      <text:p text:style-name="ifm_p_ifm">klassenmoeder</text:p>
      <text:p text:style-name="ifm_p_ifm">klassenonderwijzer</text:p>
      <text:p text:style-name="ifm_p_ifm">klassenouder</text:p>
      <text:p text:style-name="ifm_p_ifm">klassenraad</text:p>
      <text:p text:style-name="ifm_p_ifm">klassenstrijd</text:p>
      <text:p text:style-name="ifm_p_ifm">klassentegenstelling</text:p>
      <text:p text:style-name="ifm_p_ifm">klassenuitje</text:p>
      <text:p text:style-name="ifm_p_ifm">klassenverpleging</text:p>
      <text:p text:style-name="ifm_p_ifm">klassenverschil</text:p>
      <text:p text:style-name="ifm_p_ifm">klassenvertegenwoordiger</text:p>
      <text:p text:style-name="ifm_p_ifm">klassenvoogd</text:p>
      <text:p text:style-name="ifm_p_ifm">klasseren</text:p>
      <text:p text:style-name="ifm_p_ifm">klasserestaurant</text:p>
      <text:p text:style-name="ifm_p_ifm">klassering</text:p>
      <text:p text:style-name="ifm_p_ifm">klassespeler</text:p>
      <text:p text:style-name="ifm_p_ifm">klassevol</text:p>
      <text:p text:style-name="ifm_p_ifm">klassfeer</text:p>
      <text:p text:style-name="ifm_p_ifm">klassiek</text:p>
      <text:p text:style-name="ifm_p_ifm">klassiek Arabisch</text:p>
      <text:p text:style-name="ifm_p_ifm">klassieken</text:p>
      <text:p text:style-name="ifm_p_ifm">klassieker</text:p>
      <text:p text:style-name="ifm_p_ifm">klassikaal</text:p>
      <text:p text:style-name="ifm_p_ifm">klastitularis</text:p>
      <text:p text:style-name="ifm_p_ifm">klateren</text:p>
      <text:p text:style-name="ifm_p_ifm">klauteren</text:p>
      <text:p text:style-name="ifm_p_ifm">klauw</text:p>
      <text:p text:style-name="ifm_p_ifm">klauwen</text:p>
      <text:p text:style-name="ifm_p_ifm">klauwhamer</text:p>
      <text:p text:style-name="ifm_p_ifm">klavechord</text:p>
      <text:p text:style-name="ifm_p_ifm">klavecimbel</text:p>
      <text:p text:style-name="ifm_p_ifm">klavecinist</text:p>
      <text:p text:style-name="ifm_p_ifm">klaver</text:p>
      <text:p text:style-name="ifm_p_ifm">klaveren</text:p>
      <text:p text:style-name="ifm_p_ifm">klaverjassen</text:p>
      <text:p text:style-name="ifm_p_ifm">klavertjevier</text:p>
      <text:p text:style-name="ifm_p_ifm">klavervier</text:p>
      <text:p text:style-name="ifm_p_ifm">klavichord</text:p>
      <text:p text:style-name="ifm_p_ifm">klavier</text:p>
      <text:p text:style-name="ifm_p_ifm">kledderen</text:p>
      <text:p text:style-name="ifm_p_ifm">kleden</text:p>
      <text:p text:style-name="ifm_p_ifm">klederdracht</text:p>
      <text:p text:style-name="ifm_p_ifm">kledij</text:p>
      <text:p text:style-name="ifm_p_ifm">kleding</text:p>
      <text:p text:style-name="ifm_p_ifm">kledingfabrikant</text:p>
      <text:p text:style-name="ifm_p_ifm">kledingkast</text:p>
      <text:p text:style-name="ifm_p_ifm">kledinglijn</text:p>
      <text:p text:style-name="ifm_p_ifm">kledingstijl</text:p>
      <text:p text:style-name="ifm_p_ifm">kledingstuk</text:p>
      <text:p text:style-name="ifm_p_ifm">kledingtoelage</text:p>
      <text:p text:style-name="ifm_p_ifm">kledingwinkel</text:p>
      <text:p text:style-name="ifm_p_ifm">kledingzaak</text:p>
      <text:p text:style-name="ifm_p_ifm">kleed</text:p>
      <text:p text:style-name="ifm_p_ifm">kleedkamer</text:p>
      <text:p text:style-name="ifm_p_ifm">kleef</text:p>
      <text:p text:style-name="ifm_p_ifm">kleefband</text:p>
      <text:p text:style-name="ifm_p_ifm">kleerhanger</text:p>
      <text:p text:style-name="ifm_p_ifm">kleerkast</text:p>
      <text:p text:style-name="ifm_p_ifm">kleermaker</text:p>
      <text:p text:style-name="ifm_p_ifm">kleerwinkel</text:p>
      <text:p text:style-name="ifm_p_ifm">klef</text:p>
      <text:p text:style-name="ifm_p_ifm">kleffen</text:p>
      <text:p text:style-name="ifm_p_ifm">klei</text:p>
      <text:p text:style-name="ifm_p_ifm">kleidam</text:p>
      <text:p text:style-name="ifm_p_ifm">kleien</text:p>
      <text:p text:style-name="ifm_p_ifm">kleiig</text:p>
      <text:p text:style-name="ifm_p_ifm">klein</text:p>
      <text:p text:style-name="ifm_p_ifm">kleinbedrijf</text:p>
      <text:p text:style-name="ifm_p_ifm">kleinbehuisd</text:p>
      <text:p text:style-name="ifm_p_ifm">kleinduimpje</text:p>
      <text:p text:style-name="ifm_p_ifm">kleine</text:p>
      <text:p text:style-name="ifm_p_ifm">kleineren</text:p>
      <text:p text:style-name="ifm_p_ifm">kleingeld</text:p>
      <text:p text:style-name="ifm_p_ifm">kleinhartig</text:p>
      <text:p text:style-name="ifm_p_ifm">kleinigheid</text:p>
      <text:p text:style-name="ifm_p_ifm">kleinkapitaal</text:p>
      <text:p text:style-name="ifm_p_ifm">kleinkind</text:p>
      <text:p text:style-name="ifm_p_ifm">kleinkrijgen</text:p>
      <text:p text:style-name="ifm_p_ifm">kleinlandbouw</text:p>
      <text:p text:style-name="ifm_p_ifm">kleinlandbouwer</text:p>
      <text:p text:style-name="ifm_p_ifm">kleinmoedigheid</text:p>
      <text:p text:style-name="ifm_p_ifm">kleinood</text:p>
      <text:p text:style-name="ifm_p_ifm">kleinschalig</text:p>
      <text:p text:style-name="ifm_p_ifm">kleinseminarie</text:p>
      <text:p text:style-name="ifm_p_ifm">kleinsten</text:p>
      <text:p text:style-name="ifm_p_ifm">kleinzerig</text:p>
      <text:p text:style-name="ifm_p_ifm">kleinzoon</text:p>
      <text:p text:style-name="ifm_p_ifm">klem</text:p>
      <text:p text:style-name="ifm_p_ifm">klembord</text:p>
      <text:p text:style-name="ifm_p_ifm">klemmen</text:p>
      <text:p text:style-name="ifm_p_ifm">klemmend</text:p>
      <text:p text:style-name="ifm_p_ifm">klemrijden</text:p>
      <text:p text:style-name="ifm_p_ifm">klemtoon</text:p>
      <text:p text:style-name="ifm_p_ifm">klemtoonteken</text:p>
      <text:p text:style-name="ifm_p_ifm">klemzetten</text:p>
      <text:p text:style-name="ifm_p_ifm">klep</text:p>
      <text:p text:style-name="ifm_p_ifm">klepkooi</text:p>
      <text:p text:style-name="ifm_p_ifm">klepper</text:p>
      <text:p text:style-name="ifm_p_ifm">kleptomaan</text:p>
      <text:p text:style-name="ifm_p_ifm">kleptomanie</text:p>
      <text:p text:style-name="ifm_p_ifm">klerelijer</text:p>
      <text:p text:style-name="ifm_p_ifm">kleren</text:p>
      <text:p text:style-name="ifm_p_ifm">klerenhanger</text:p>
      <text:p text:style-name="ifm_p_ifm">klerenkast</text:p>
      <text:p text:style-name="ifm_p_ifm">klerenwinkel</text:p>
      <text:p text:style-name="ifm_p_ifm">klerestreek</text:p>
      <text:p text:style-name="ifm_p_ifm">klerezooi</text:p>
      <text:p text:style-name="ifm_p_ifm">klerikaal</text:p>
      <text:p text:style-name="ifm_p_ifm">klerikalisme</text:p>
      <text:p text:style-name="ifm_p_ifm">klerk</text:p>
      <text:p text:style-name="ifm_p_ifm">klets</text:p>
      <text:p text:style-name="ifm_p_ifm">kletsen</text:p>
      <text:p text:style-name="ifm_p_ifm">kletsmeier</text:p>
      <text:p text:style-name="ifm_p_ifm">kletsnat</text:p>
      <text:p text:style-name="ifm_p_ifm">kletspraat</text:p>
      <text:p text:style-name="ifm_p_ifm">kletteren</text:p>
      <text:p text:style-name="ifm_p_ifm">kleumen</text:p>
      <text:p text:style-name="ifm_p_ifm">kleun</text:p>
      <text:p text:style-name="ifm_p_ifm">kleur</text:p>
      <text:p text:style-name="ifm_p_ifm">kleurcode</text:p>
      <text:p text:style-name="ifm_p_ifm">kleurcombinatie</text:p>
      <text:p text:style-name="ifm_p_ifm">kleuren</text:p>
      <text:p text:style-name="ifm_p_ifm">kleuren-tv</text:p>
      <text:p text:style-name="ifm_p_ifm">kleurenafdruk</text:p>
      <text:p text:style-name="ifm_p_ifm">kleurencirkel</text:p>
      <text:p text:style-name="ifm_p_ifm">kleurencombinatie</text:p>
      <text:p text:style-name="ifm_p_ifm">kleurendriehoek</text:p>
      <text:p text:style-name="ifm_p_ifm">kleurenfoto</text:p>
      <text:p text:style-name="ifm_p_ifm">kleurengamma</text:p>
      <text:p text:style-name="ifm_p_ifm">kleurenkopie</text:p>
      <text:p text:style-name="ifm_p_ifm">kleurenpalet</text:p>
      <text:p text:style-name="ifm_p_ifm">kleurensymboliek</text:p>
      <text:p text:style-name="ifm_p_ifm">kleurentelevisie</text:p>
      <text:p text:style-name="ifm_p_ifm">kleurgebruik</text:p>
      <text:p text:style-name="ifm_p_ifm">kleurig</text:p>
      <text:p text:style-name="ifm_p_ifm">kleuring</text:p>
      <text:p text:style-name="ifm_p_ifm">kleurkaartenactie</text:p>
      <text:p text:style-name="ifm_p_ifm">kleurlingengemeenschap</text:p>
      <text:p text:style-name="ifm_p_ifm">kleurpalet</text:p>
      <text:p text:style-name="ifm_p_ifm">kleurplaat</text:p>
      <text:p text:style-name="ifm_p_ifm">kleurpotlood</text:p>
      <text:p text:style-name="ifm_p_ifm">kleurpotloodtekening</text:p>
      <text:p text:style-name="ifm_p_ifm">kleurrijk</text:p>
      <text:p text:style-name="ifm_p_ifm">kleurstof</text:p>
      <text:p text:style-name="ifm_p_ifm">kleuter</text:p>
      <text:p text:style-name="ifm_p_ifm">kleuterklas</text:p>
      <text:p text:style-name="ifm_p_ifm">kleuterleidster</text:p>
      <text:p text:style-name="ifm_p_ifm">kleuteronderwijs</text:p>
      <text:p text:style-name="ifm_p_ifm">kleuterschool</text:p>
      <text:p text:style-name="ifm_p_ifm">kleven</text:p>
      <text:p text:style-name="ifm_p_ifm">klever</text:p>
      <text:p text:style-name="ifm_p_ifm">klezmer</text:p>
      <text:p text:style-name="ifm_p_ifm">kliek</text:p>
      <text:p text:style-name="ifm_p_ifm">klieken</text:p>
      <text:p text:style-name="ifm_p_ifm">klien</text:p>
      <text:p text:style-name="ifm_p_ifm">klier</text:p>
      <text:p text:style-name="ifm_p_ifm">klieren</text:p>
      <text:p text:style-name="ifm_p_ifm">klieven</text:p>
      <text:p text:style-name="ifm_p_ifm">klif</text:p>
      <text:p text:style-name="ifm_p_ifm">klik</text:p>
      <text:p text:style-name="ifm_p_ifm">klikken</text:p>
      <text:p text:style-name="ifm_p_ifm">klikklak</text:p>
      <text:p text:style-name="ifm_p_ifm">klikklakken</text:p>
      <text:p text:style-name="ifm_p_ifm">kliko</text:p>
      <text:p text:style-name="ifm_p_ifm">klim</text:p>
      <text:p text:style-name="ifm_p_ifm">klimaat</text:p>
      <text:p text:style-name="ifm_p_ifm">klimaatakkoord</text:p>
      <text:p text:style-name="ifm_p_ifm">klimaatbeheersing</text:p>
      <text:p text:style-name="ifm_p_ifm">klimaatneutraal</text:p>
      <text:p text:style-name="ifm_p_ifm">klimaatsverandering</text:p>
      <text:p text:style-name="ifm_p_ifm">klimaatverandering</text:p>
      <text:p text:style-name="ifm_p_ifm">klimaatzone</text:p>
      <text:p text:style-name="ifm_p_ifm">klimatiseren</text:p>
      <text:p text:style-name="ifm_p_ifm">klimatisering</text:p>
      <text:p text:style-name="ifm_p_ifm">klimmen</text:p>
      <text:p text:style-name="ifm_p_ifm">klimop</text:p>
      <text:p text:style-name="ifm_p_ifm">klimrek</text:p>
      <text:p text:style-name="ifm_p_ifm">kling</text:p>
      <text:p text:style-name="ifm_p_ifm">kliniek</text:p>
      <text:p text:style-name="ifm_p_ifm">klinisch</text:p>
      <text:p text:style-name="ifm_p_ifm">klink</text:p>
      <text:p text:style-name="ifm_p_ifm">klinken</text:p>
      <text:p text:style-name="ifm_p_ifm">klinkend</text:p>
      <text:p text:style-name="ifm_p_ifm">klinker</text:p>
      <text:p text:style-name="ifm_p_ifm">klinket</text:p>
      <text:p text:style-name="ifm_p_ifm">klinkklaar</text:p>
      <text:p text:style-name="ifm_p_ifm">klinkzand</text:p>
      <text:p text:style-name="ifm_p_ifm">klip</text:p>
      <text:p text:style-name="ifm_p_ifm">klip-en-klaar</text:p>
      <text:p text:style-name="ifm_p_ifm">klipper</text:p>
      <text:p text:style-name="ifm_p_ifm">klis</text:p>
      <text:p text:style-name="ifm_p_ifm">klissen</text:p>
      <text:p text:style-name="ifm_p_ifm">klit</text:p>
      <text:p text:style-name="ifm_p_ifm">klitten</text:p>
      <text:p text:style-name="ifm_p_ifm">klittenband</text:p>
      <text:p text:style-name="ifm_p_ifm">klodde</text:p>
      <text:p text:style-name="ifm_p_ifm">kloef</text:p>
      <text:p text:style-name="ifm_p_ifm">kloek</text:p>
      <text:p text:style-name="ifm_p_ifm">kloet</text:p>
      <text:p text:style-name="ifm_p_ifm">kloffie</text:p>
      <text:p text:style-name="ifm_p_ifm">klojo</text:p>
      <text:p text:style-name="ifm_p_ifm">klok</text:p>
      <text:p text:style-name="ifm_p_ifm">klokhuis</text:p>
      <text:p text:style-name="ifm_p_ifm">klokken</text:p>
      <text:p text:style-name="ifm_p_ifm">klokkenluider</text:p>
      <text:p text:style-name="ifm_p_ifm">klokkenmaker</text:p>
      <text:p text:style-name="ifm_p_ifm">klokkenspel</text:p>
      <text:p text:style-name="ifm_p_ifm">klokkenstoel</text:p>
      <text:p text:style-name="ifm_p_ifm">klokkentoren</text:p>
      <text:p text:style-name="ifm_p_ifm">klokkijken</text:p>
      <text:p text:style-name="ifm_p_ifm">kloklezen</text:p>
      <text:p text:style-name="ifm_p_ifm">klokluider</text:p>
      <text:p text:style-name="ifm_p_ifm">kloksgewijs</text:p>
      <text:p text:style-name="ifm_p_ifm">klokslag</text:p>
      <text:p text:style-name="ifm_p_ifm">klomp</text:p>
      <text:p text:style-name="ifm_p_ifm">klonen</text:p>
      <text:p text:style-name="ifm_p_ifm">kloneren</text:p>
      <text:p text:style-name="ifm_p_ifm">klont</text:p>
      <text:p text:style-name="ifm_p_ifm">kloof</text:p>
      <text:p text:style-name="ifm_p_ifm">klooien</text:p>
      <text:p text:style-name="ifm_p_ifm">kloon</text:p>
      <text:p text:style-name="ifm_p_ifm">klooster</text:p>
      <text:p text:style-name="ifm_p_ifm">kloosterkapel</text:p>
      <text:p text:style-name="ifm_p_ifm">kloot</text:p>
      <text:p text:style-name="ifm_p_ifm">klootschieten</text:p>
      <text:p text:style-name="ifm_p_ifm">klootzak</text:p>
      <text:p text:style-name="ifm_p_ifm">klop</text:p>
      <text:p text:style-name="ifm_p_ifm">kloppen</text:p>
      <text:p text:style-name="ifm_p_ifm">klopper</text:p>
      <text:p text:style-name="ifm_p_ifm">klos</text:p>
      <text:p text:style-name="ifm_p_ifm">klossen</text:p>
      <text:p text:style-name="ifm_p_ifm">klote</text:p>
      <text:p text:style-name="ifm_p_ifm">klotefilm</text:p>
      <text:p text:style-name="ifm_p_ifm">kloten</text:p>
      <text:p text:style-name="ifm_p_ifm">kloteweer</text:p>
      <text:p text:style-name="ifm_p_ifm">klotsen</text:p>
      <text:p text:style-name="ifm_p_ifm">klove</text:p>
      <text:p text:style-name="ifm_p_ifm">kloven</text:p>
      <text:p text:style-name="ifm_p_ifm">klucht</text:p>
      <text:p text:style-name="ifm_p_ifm">kluif</text:p>
      <text:p text:style-name="ifm_p_ifm">kluis</text:p>
      <text:p text:style-name="ifm_p_ifm">kluisdeur</text:p>
      <text:p text:style-name="ifm_p_ifm">kluisteren</text:p>
      <text:p text:style-name="ifm_p_ifm">kluiven</text:p>
      <text:p text:style-name="ifm_p_ifm">kluizen</text:p>
      <text:p text:style-name="ifm_p_ifm">kluizenaar</text:p>
      <text:p text:style-name="ifm_p_ifm">klunen</text:p>
      <text:p text:style-name="ifm_p_ifm">kluns</text:p>
      <text:p text:style-name="ifm_p_ifm">klunzen</text:p>
      <text:p text:style-name="ifm_p_ifm">klus</text:p>
      <text:p text:style-name="ifm_p_ifm">klusjesman</text:p>
      <text:p text:style-name="ifm_p_ifm">klussen</text:p>
      <text:p text:style-name="ifm_p_ifm">klutsen</text:p>
      <text:p text:style-name="ifm_p_ifm">kluut</text:p>
      <text:p text:style-name="ifm_p_ifm">kluwen</text:p>
      <text:p text:style-name="ifm_p_ifm">klysma</text:p>
      <text:p text:style-name="ifm_p_ifm">km</text:p>
      <text:p text:style-name="ifm_p_ifm">km/h</text:p>
      <text:p text:style-name="ifm_p_ifm">km/u</text:p>
      <text:p text:style-name="ifm_p_ifm">kmo</text:p>
      <text:p text:style-name="ifm_p_ifm">kmo-zone</text:p>
      <text:p text:style-name="ifm_p_ifm">knaak</text:p>
      <text:p text:style-name="ifm_p_ifm">knaap</text:p>
      <text:p text:style-name="ifm_p_ifm">knabbelen</text:p>
      <text:p text:style-name="ifm_p_ifm">knagen</text:p>
      <text:p text:style-name="ifm_p_ifm">knak</text:p>
      <text:p text:style-name="ifm_p_ifm">knakken</text:p>
      <text:p text:style-name="ifm_p_ifm">knal</text:p>
      <text:p text:style-name="ifm_p_ifm">knallen</text:p>
      <text:p text:style-name="ifm_p_ifm">knap</text:p>
      <text:p text:style-name="ifm_p_ifm">knapkop</text:p>
      <text:p text:style-name="ifm_p_ifm">knappen</text:p>
      <text:p text:style-name="ifm_p_ifm">knapperd</text:p>
      <text:p text:style-name="ifm_p_ifm">knapperig</text:p>
      <text:p text:style-name="ifm_p_ifm">knar</text:p>
      <text:p text:style-name="ifm_p_ifm">knarsen</text:p>
      <text:p text:style-name="ifm_p_ifm">knarsetanden</text:p>
      <text:p text:style-name="ifm_p_ifm">knauw</text:p>
      <text:p text:style-name="ifm_p_ifm">knauwen</text:p>
      <text:p text:style-name="ifm_p_ifm">knecht</text:p>
      <text:p text:style-name="ifm_p_ifm">knechten</text:p>
      <text:p text:style-name="ifm_p_ifm">kneden</text:p>
      <text:p text:style-name="ifm_p_ifm">kneep</text:p>
      <text:p text:style-name="ifm_p_ifm">kneiter</text:p>
      <text:p text:style-name="ifm_p_ifm">knel</text:p>
      <text:p text:style-name="ifm_p_ifm">knellen</text:p>
      <text:p text:style-name="ifm_p_ifm">knelpunt</text:p>
      <text:p text:style-name="ifm_p_ifm">knelpuntberoep</text:p>
      <text:p text:style-name="ifm_p_ifm">knerpen</text:p>
      <text:p text:style-name="ifm_p_ifm">kneu</text:p>
      <text:p text:style-name="ifm_p_ifm">kneukel</text:p>
      <text:p text:style-name="ifm_p_ifm">kneus</text:p>
      <text:p text:style-name="ifm_p_ifm">kneuzen</text:p>
      <text:p text:style-name="ifm_p_ifm">kneuzing</text:p>
      <text:p text:style-name="ifm_p_ifm">knicks</text:p>
      <text:p text:style-name="ifm_p_ifm">knie</text:p>
      <text:p text:style-name="ifm_p_ifm">knieholte</text:p>
      <text:p text:style-name="ifm_p_ifm">knielen</text:p>
      <text:p text:style-name="ifm_p_ifm">knieoperatie</text:p>
      <text:p text:style-name="ifm_p_ifm">knier</text:p>
      <text:p text:style-name="ifm_p_ifm">knieschijf</text:p>
      <text:p text:style-name="ifm_p_ifm">kniesoor</text:p>
      <text:p text:style-name="ifm_p_ifm">knieval</text:p>
      <text:p text:style-name="ifm_p_ifm">kniezen</text:p>
      <text:p text:style-name="ifm_p_ifm">knijp</text:p>
      <text:p text:style-name="ifm_p_ifm">knijp zitten</text:p>
      <text:p text:style-name="ifm_p_ifm">knijpen</text:p>
      <text:p text:style-name="ifm_p_ifm">knijptang</text:p>
      <text:p text:style-name="ifm_p_ifm">knijt</text:p>
      <text:p text:style-name="ifm_p_ifm">knik</text:p>
      <text:p text:style-name="ifm_p_ifm">knikkebollen</text:p>
      <text:p text:style-name="ifm_p_ifm">knikken</text:p>
      <text:p text:style-name="ifm_p_ifm">knikker</text:p>
      <text:p text:style-name="ifm_p_ifm">knikkeren</text:p>
      <text:p text:style-name="ifm_p_ifm">knip</text:p>
      <text:p text:style-name="ifm_p_ifm">kniples</text:p>
      <text:p text:style-name="ifm_p_ifm">knipogen</text:p>
      <text:p text:style-name="ifm_p_ifm">knipoog</text:p>
      <text:p text:style-name="ifm_p_ifm">knippen</text:p>
      <text:p text:style-name="ifm_p_ifm">knipperen</text:p>
      <text:p text:style-name="ifm_p_ifm">knipperlicht</text:p>
      <text:p text:style-name="ifm_p_ifm">knipsel</text:p>
      <text:p text:style-name="ifm_p_ifm">knisperen</text:p>
      <text:p text:style-name="ifm_p_ifm">kno-arts</text:p>
      <text:p text:style-name="ifm_p_ifm">knobbel</text:p>
      <text:p text:style-name="ifm_p_ifm">knock-out</text:p>
      <text:p text:style-name="ifm_p_ifm">knock-outcompetitie</text:p>
      <text:p text:style-name="ifm_p_ifm">knoedel</text:p>
      <text:p text:style-name="ifm_p_ifm">knoei</text:p>
      <text:p text:style-name="ifm_p_ifm">knoeien</text:p>
      <text:p text:style-name="ifm_p_ifm">knoeier</text:p>
      <text:p text:style-name="ifm_p_ifm">knoek</text:p>
      <text:p text:style-name="ifm_p_ifm">knoeperd</text:p>
      <text:p text:style-name="ifm_p_ifm">knoert</text:p>
      <text:p text:style-name="ifm_p_ifm">knoet</text:p>
      <text:p text:style-name="ifm_p_ifm">knoflook</text:p>
      <text:p text:style-name="ifm_p_ifm">knok</text:p>
      <text:p text:style-name="ifm_p_ifm">knokkel</text:p>
      <text:p text:style-name="ifm_p_ifm">knokken</text:p>
      <text:p text:style-name="ifm_p_ifm">knol</text:p>
      <text:p text:style-name="ifm_p_ifm">knolselder</text:p>
      <text:p text:style-name="ifm_p_ifm">knolselderij</text:p>
      <text:p text:style-name="ifm_p_ifm">knook</text:p>
      <text:p text:style-name="ifm_p_ifm">knoop</text:p>
      <text:p text:style-name="ifm_p_ifm">knooppunt</text:p>
      <text:p text:style-name="ifm_p_ifm">knoopsgat</text:p>
      <text:p text:style-name="ifm_p_ifm">knop</text:p>
      <text:p text:style-name="ifm_p_ifm">knopen</text:p>
      <text:p text:style-name="ifm_p_ifm">knopendraaier</text:p>
      <text:p text:style-name="ifm_p_ifm">knoppen</text:p>
      <text:p text:style-name="ifm_p_ifm">knor</text:p>
      <text:p text:style-name="ifm_p_ifm">knorhaan</text:p>
      <text:p text:style-name="ifm_p_ifm">knorren</text:p>
      <text:p text:style-name="ifm_p_ifm">knorrepot</text:p>
      <text:p text:style-name="ifm_p_ifm">knot</text:p>
      <text:p text:style-name="ifm_p_ifm">knots</text:p>
      <text:p text:style-name="ifm_p_ifm">knowhow</text:p>
      <text:p text:style-name="ifm_p_ifm">knudde</text:p>
      <text:p text:style-name="ifm_p_ifm">knuf</text:p>
      <text:p text:style-name="ifm_p_ifm">knuffel</text:p>
      <text:p text:style-name="ifm_p_ifm">knuffelbeer</text:p>
      <text:p text:style-name="ifm_p_ifm">knuffeldier</text:p>
      <text:p text:style-name="ifm_p_ifm">knuffelen</text:p>
      <text:p text:style-name="ifm_p_ifm">knul</text:p>
      <text:p text:style-name="ifm_p_ifm">knuppel</text:p>
      <text:p text:style-name="ifm_p_ifm">knurft</text:p>
      <text:p text:style-name="ifm_p_ifm">knus</text:p>
      <text:p text:style-name="ifm_p_ifm">knut</text:p>
      <text:p text:style-name="ifm_p_ifm">knutselen</text:p>
      <text:p text:style-name="ifm_p_ifm">knäckebröd</text:p>
      <text:p text:style-name="ifm_p_ifm">ko</text:p>
      <text:p text:style-name="ifm_p_ifm">koala</text:p>
      <text:p text:style-name="ifm_p_ifm">koalabeer</text:p>
      <text:p text:style-name="ifm_p_ifm">kobalt</text:p>
      <text:p text:style-name="ifm_p_ifm">kobbe</text:p>
      <text:p text:style-name="ifm_p_ifm">kobold</text:p>
      <text:p text:style-name="ifm_p_ifm">kodak</text:p>
      <text:p text:style-name="ifm_p_ifm">koddig</text:p>
      <text:p text:style-name="ifm_p_ifm">koe</text:p>
      <text:p text:style-name="ifm_p_ifm">koebel</text:p>
      <text:p text:style-name="ifm_p_ifm">koedoe</text:p>
      <text:p text:style-name="ifm_p_ifm">koefnoen</text:p>
      <text:p text:style-name="ifm_p_ifm">koehandel</text:p>
      <text:p text:style-name="ifm_p_ifm">koeienkop</text:p>
      <text:p text:style-name="ifm_p_ifm">koeienletter</text:p>
      <text:p text:style-name="ifm_p_ifm">koeienmelk</text:p>
      <text:p text:style-name="ifm_p_ifm">koeienmest</text:p>
      <text:p text:style-name="ifm_p_ifm">koeienpoep</text:p>
      <text:p text:style-name="ifm_p_ifm">koeienstal</text:p>
      <text:p text:style-name="ifm_p_ifm">koeientong</text:p>
      <text:p text:style-name="ifm_p_ifm">koeienuier</text:p>
      <text:p text:style-name="ifm_p_ifm">koeienvel</text:p>
      <text:p text:style-name="ifm_p_ifm">koeienvlaai</text:p>
      <text:p text:style-name="ifm_p_ifm">koeioneren</text:p>
      <text:p text:style-name="ifm_p_ifm">koek</text:p>
      <text:p text:style-name="ifm_p_ifm">koek-en-zopie</text:p>
      <text:p text:style-name="ifm_p_ifm">koekdeeg</text:p>
      <text:p text:style-name="ifm_p_ifm">koekebrood</text:p>
      <text:p text:style-name="ifm_p_ifm">koekeloeren</text:p>
      <text:p text:style-name="ifm_p_ifm">koeken</text:p>
      <text:p text:style-name="ifm_p_ifm">koekenbakker</text:p>
      <text:p text:style-name="ifm_p_ifm">koekendoos</text:p>
      <text:p text:style-name="ifm_p_ifm">koekenpan</text:p>
      <text:p text:style-name="ifm_p_ifm">koekepeer</text:p>
      <text:p text:style-name="ifm_p_ifm">koekoek</text:p>
      <text:p text:style-name="ifm_p_ifm">koekoekklok</text:p>
      <text:p text:style-name="ifm_p_ifm">koekoeksklok</text:p>
      <text:p text:style-name="ifm_p_ifm">koektrommel</text:p>
      <text:p text:style-name="ifm_p_ifm">koel</text:p>
      <text:p text:style-name="ifm_p_ifm">koel-vriescombinatie</text:p>
      <text:p text:style-name="ifm_p_ifm">koelak</text:p>
      <text:p text:style-name="ifm_p_ifm">koelbox</text:p>
      <text:p text:style-name="ifm_p_ifm">koelen</text:p>
      <text:p text:style-name="ifm_p_ifm">koeler</text:p>
      <text:p text:style-name="ifm_p_ifm">koelie</text:p>
      <text:p text:style-name="ifm_p_ifm">koeling</text:p>
      <text:p text:style-name="ifm_p_ifm">koelkast</text:p>
      <text:p text:style-name="ifm_p_ifm">koelmonteur</text:p>
      <text:p text:style-name="ifm_p_ifm">koeltas</text:p>
      <text:p text:style-name="ifm_p_ifm">koelte</text:p>
      <text:p text:style-name="ifm_p_ifm">koelvloeistof</text:p>
      <text:p text:style-name="ifm_p_ifm">koemelk</text:p>
      <text:p text:style-name="ifm_p_ifm">koemest</text:p>
      <text:p text:style-name="ifm_p_ifm">koen</text:p>
      <text:p text:style-name="ifm_p_ifm">koep</text:p>
      <text:p text:style-name="ifm_p_ifm">koepel</text:p>
      <text:p text:style-name="ifm_p_ifm">koer</text:p>
      <text:p text:style-name="ifm_p_ifm">koeren</text:p>
      <text:p text:style-name="ifm_p_ifm">koerier</text:p>
      <text:p text:style-name="ifm_p_ifm">koerierdienst</text:p>
      <text:p text:style-name="ifm_p_ifm">koeriersdienst</text:p>
      <text:p text:style-name="ifm_p_ifm">koers</text:p>
      <text:p text:style-name="ifm_p_ifm">koers-winstverhouding</text:p>
      <text:p text:style-name="ifm_p_ifm">koersen</text:p>
      <text:p text:style-name="ifm_p_ifm">koersfiets</text:p>
      <text:p text:style-name="ifm_p_ifm">koersfluctuatie</text:p>
      <text:p text:style-name="ifm_p_ifm">koeskoes</text:p>
      <text:p text:style-name="ifm_p_ifm">koestal</text:p>
      <text:p text:style-name="ifm_p_ifm">koesteren</text:p>
      <text:p text:style-name="ifm_p_ifm">koet</text:p>
      <text:p text:style-name="ifm_p_ifm">koeterwaals</text:p>
      <text:p text:style-name="ifm_p_ifm">koets</text:p>
      <text:p text:style-name="ifm_p_ifm">koetswerk</text:p>
      <text:p text:style-name="ifm_p_ifm">koevoet</text:p>
      <text:p text:style-name="ifm_p_ifm">kof</text:p>
      <text:p text:style-name="ifm_p_ifm">koffer</text:p>
      <text:p text:style-name="ifm_p_ifm">kofferbak</text:p>
      <text:p text:style-name="ifm_p_ifm">koffie</text:p>
      <text:p text:style-name="ifm_p_ifm">koffie verkeerd</text:p>
      <text:p text:style-name="ifm_p_ifm">koffie-extract</text:p>
      <text:p text:style-name="ifm_p_ifm">koffie-ijs</text:p>
      <text:p text:style-name="ifm_p_ifm">koffieapparaat</text:p>
      <text:p text:style-name="ifm_p_ifm">koffiearoma</text:p>
      <text:p text:style-name="ifm_p_ifm">koffieautomaat</text:p>
      <text:p text:style-name="ifm_p_ifm">koffiebar</text:p>
      <text:p text:style-name="ifm_p_ifm">koffiebon</text:p>
      <text:p text:style-name="ifm_p_ifm">koffieboom</text:p>
      <text:p text:style-name="ifm_p_ifm">koffieboon</text:p>
      <text:p text:style-name="ifm_p_ifm">koffiedik</text:p>
      <text:p text:style-name="ifm_p_ifm">koffiedikkijker</text:p>
      <text:p text:style-name="ifm_p_ifm">koffiedrinken</text:p>
      <text:p text:style-name="ifm_p_ifm">koffiefilter</text:p>
      <text:p text:style-name="ifm_p_ifm">koffiekan</text:p>
      <text:p text:style-name="ifm_p_ifm">koffiekoek</text:p>
      <text:p text:style-name="ifm_p_ifm">koffiemaaltijd</text:p>
      <text:p text:style-name="ifm_p_ifm">koffiemachine</text:p>
      <text:p text:style-name="ifm_p_ifm">koffiemok</text:p>
      <text:p text:style-name="ifm_p_ifm">koffieochtend</text:p>
      <text:p text:style-name="ifm_p_ifm">koffiepauze</text:p>
      <text:p text:style-name="ifm_p_ifm">koffieplantage</text:p>
      <text:p text:style-name="ifm_p_ifm">koffiepot</text:p>
      <text:p text:style-name="ifm_p_ifm">koffieservies</text:p>
      <text:p text:style-name="ifm_p_ifm">koffieshop</text:p>
      <text:p text:style-name="ifm_p_ifm">koffiesoort</text:p>
      <text:p text:style-name="ifm_p_ifm">koffietafel</text:p>
      <text:p text:style-name="ifm_p_ifm">koffiezetapparaat</text:p>
      <text:p text:style-name="ifm_p_ifm">koffiezetten</text:p>
      <text:p text:style-name="ifm_p_ifm">kofimama</text:p>
      <text:p text:style-name="ifm_p_ifm">kofschip</text:p>
      <text:p text:style-name="ifm_p_ifm">kogel</text:p>
      <text:p text:style-name="ifm_p_ifm">kogellager</text:p>
      <text:p text:style-name="ifm_p_ifm">kogelpen</text:p>
      <text:p text:style-name="ifm_p_ifm">kogelstoten</text:p>
      <text:p text:style-name="ifm_p_ifm">kogelvrij</text:p>
      <text:p text:style-name="ifm_p_ifm">kogge</text:p>
      <text:p text:style-name="ifm_p_ifm">koh.</text:p>
      <text:p text:style-name="ifm_p_ifm">kohier</text:p>
      <text:p text:style-name="ifm_p_ifm">kohl</text:p>
      <text:p text:style-name="ifm_p_ifm">koi</text:p>
      <text:p text:style-name="ifm_p_ifm">koikarper</text:p>
      <text:p text:style-name="ifm_p_ifm">koine</text:p>
      <text:p text:style-name="ifm_p_ifm">kok</text:p>
      <text:p text:style-name="ifm_p_ifm">kokarde</text:p>
      <text:p text:style-name="ifm_p_ifm">koken</text:p>
      <text:p text:style-name="ifm_p_ifm">kokend</text:p>
      <text:p text:style-name="ifm_p_ifm">kokendheet</text:p>
      <text:p text:style-name="ifm_p_ifm">koker</text:p>
      <text:p text:style-name="ifm_p_ifm">kokerpaal</text:p>
      <text:p text:style-name="ifm_p_ifm">koket</text:p>
      <text:p text:style-name="ifm_p_ifm">koketteren</text:p>
      <text:p text:style-name="ifm_p_ifm">koketterie</text:p>
      <text:p text:style-name="ifm_p_ifm">kokhalzen</text:p>
      <text:p text:style-name="ifm_p_ifm">kokkel</text:p>
      <text:p text:style-name="ifm_p_ifm">kokkelen</text:p>
      <text:p text:style-name="ifm_p_ifm">kokken</text:p>
      <text:p text:style-name="ifm_p_ifm">kokker</text:p>
      <text:p text:style-name="ifm_p_ifm">kokkerellen</text:p>
      <text:p text:style-name="ifm_p_ifm">kokkie</text:p>
      <text:p text:style-name="ifm_p_ifm">kokkin</text:p>
      <text:p text:style-name="ifm_p_ifm">kokolampu</text:p>
      <text:p text:style-name="ifm_p_ifm">kokos</text:p>
      <text:p text:style-name="ifm_p_ifm">kokosbast</text:p>
      <text:p text:style-name="ifm_p_ifm">kokosdistrict</text:p>
      <text:p text:style-name="ifm_p_ifm">kokoskoek</text:p>
      <text:p text:style-name="ifm_p_ifm">kokosmelk</text:p>
      <text:p text:style-name="ifm_p_ifm">kokosnoot</text:p>
      <text:p text:style-name="ifm_p_ifm">kokosolie</text:p>
      <text:p text:style-name="ifm_p_ifm">kokosorgeade</text:p>
      <text:p text:style-name="ifm_p_ifm">kokoswater</text:p>
      <text:p text:style-name="ifm_p_ifm">koksmuts</text:p>
      <text:p text:style-name="ifm_p_ifm">koksopleiding</text:p>
      <text:p text:style-name="ifm_p_ifm">koksschool</text:p>
      <text:p text:style-name="ifm_p_ifm">kol</text:p>
      <text:p text:style-name="ifm_p_ifm">kola</text:p>
      <text:p text:style-name="ifm_p_ifm">kolbak</text:p>
      <text:p text:style-name="ifm_p_ifm">kolder</text:p>
      <text:p text:style-name="ifm_p_ifm">koleirig</text:p>
      <text:p text:style-name="ifm_p_ifm">kolen</text:p>
      <text:p text:style-name="ifm_p_ifm">kolengas</text:p>
      <text:p text:style-name="ifm_p_ifm">kolenmijn</text:p>
      <text:p text:style-name="ifm_p_ifm">kolere</text:p>
      <text:p text:style-name="ifm_p_ifm">koleriek</text:p>
      <text:p text:style-name="ifm_p_ifm">kolerig</text:p>
      <text:p text:style-name="ifm_p_ifm">kolf</text:p>
      <text:p text:style-name="ifm_p_ifm">kolibrie</text:p>
      <text:p text:style-name="ifm_p_ifm">koliek</text:p>
      <text:p text:style-name="ifm_p_ifm">kolk</text:p>
      <text:p text:style-name="ifm_p_ifm">kollen</text:p>
      <text:p text:style-name="ifm_p_ifm">kolom</text:p>
      <text:p text:style-name="ifm_p_ifm">kolonel</text:p>
      <text:p text:style-name="ifm_p_ifm">koloniaal</text:p>
      <text:p text:style-name="ifm_p_ifm">kolonialisme</text:p>
      <text:p text:style-name="ifm_p_ifm">kolonie</text:p>
      <text:p text:style-name="ifm_p_ifm">kolonisatie</text:p>
      <text:p text:style-name="ifm_p_ifm">kolonisatiepoging</text:p>
      <text:p text:style-name="ifm_p_ifm">kolonisator</text:p>
      <text:p text:style-name="ifm_p_ifm">koloniseren</text:p>
      <text:p text:style-name="ifm_p_ifm">kolonist</text:p>
      <text:p text:style-name="ifm_p_ifm">kolos</text:p>
      <text:p text:style-name="ifm_p_ifm">kolossaal</text:p>
      <text:p text:style-name="ifm_p_ifm">kolven</text:p>
      <text:p text:style-name="ifm_p_ifm">kom</text:p>
      <text:p text:style-name="ifm_p_ifm">kom op</text:p>
      <text:p text:style-name="ifm_p_ifm">komaan</text:p>
      <text:p text:style-name="ifm_p_ifm">komaf</text:p>
      <text:p text:style-name="ifm_p_ifm">kombuis</text:p>
      <text:p text:style-name="ifm_p_ifm">komediant</text:p>
      <text:p text:style-name="ifm_p_ifm">komediante</text:p>
      <text:p text:style-name="ifm_p_ifm">komedie</text:p>
      <text:p text:style-name="ifm_p_ifm">komeet</text:p>
      <text:p text:style-name="ifm_p_ifm">komen</text:p>
      <text:p text:style-name="ifm_p_ifm">komend</text:p>
      <text:p text:style-name="ifm_p_ifm">komfoor</text:p>
      <text:p text:style-name="ifm_p_ifm">komiek</text:p>
      <text:p text:style-name="ifm_p_ifm">komijn</text:p>
      <text:p text:style-name="ifm_p_ifm">komijnekaas</text:p>
      <text:p text:style-name="ifm_p_ifm">komisch</text:p>
      <text:p text:style-name="ifm_p_ifm">komkommer</text:p>
      <text:p text:style-name="ifm_p_ifm">komkommertijd</text:p>
      <text:p text:style-name="ifm_p_ifm">komma</text:p>
      <text:p text:style-name="ifm_p_ifm">kommagebruik</text:p>
      <text:p text:style-name="ifm_p_ifm">kommaneuker</text:p>
      <text:p text:style-name="ifm_p_ifm">kommapunt</text:p>
      <text:p text:style-name="ifm_p_ifm">kommer</text:p>
      <text:p text:style-name="ifm_p_ifm">komodovaraan</text:p>
      <text:p text:style-name="ifm_p_ifm">kompaan</text:p>
      <text:p text:style-name="ifm_p_ifm">kompas</text:p>
      <text:p text:style-name="ifm_p_ifm">kompel</text:p>
      <text:p text:style-name="ifm_p_ifm">kompres</text:p>
      <text:p text:style-name="ifm_p_ifm">komst</text:p>
      <text:p text:style-name="ifm_p_ifm">kond</text:p>
      <text:p text:style-name="ifm_p_ifm">konditorei</text:p>
      <text:p text:style-name="ifm_p_ifm">konfijt</text:p>
      <text:p text:style-name="ifm_p_ifm">konfijten</text:p>
      <text:p text:style-name="ifm_p_ifm">kongsi</text:p>
      <text:p text:style-name="ifm_p_ifm">konijn</text:p>
      <text:p text:style-name="ifm_p_ifm">konijnenbout</text:p>
      <text:p text:style-name="ifm_p_ifm">konijnenhok</text:p>
      <text:p text:style-name="ifm_p_ifm">konijnenpoot</text:p>
      <text:p text:style-name="ifm_p_ifm">konikpaard</text:p>
      <text:p text:style-name="ifm_p_ifm">Koning</text:p>
      <text:p text:style-name="ifm_p_ifm">koning-keizer</text:p>
      <text:p text:style-name="ifm_p_ifm">Koningin</text:p>
      <text:p text:style-name="ifm_p_ifm">koningin-moeder</text:p>
      <text:p text:style-name="ifm_p_ifm">koningin-weduwe</text:p>
      <text:p text:style-name="ifm_p_ifm">koninginnemarkt</text:p>
      <text:p text:style-name="ifm_p_ifm">koninginnenacht</text:p>
      <text:p text:style-name="ifm_p_ifm">koninginnenbrij</text:p>
      <text:p text:style-name="ifm_p_ifm">koninginnengelei</text:p>
      <text:p text:style-name="ifm_p_ifm">koninginnenkroon</text:p>
      <text:p text:style-name="ifm_p_ifm">koninginnenkruid</text:p>
      <text:p text:style-name="ifm_p_ifm">koninginnenpage</text:p>
      <text:p text:style-name="ifm_p_ifm">koninginnenrit</text:p>
      <text:p text:style-name="ifm_p_ifm">koninginnensoep</text:p>
      <text:p text:style-name="ifm_p_ifm">koninginnenstuk</text:p>
      <text:p text:style-name="ifm_p_ifm">koningsblauw</text:p>
      <text:p text:style-name="ifm_p_ifm">koningschap</text:p>
      <text:p text:style-name="ifm_p_ifm">koningschieten</text:p>
      <text:p text:style-name="ifm_p_ifm">koningsdochter</text:p>
      <text:p text:style-name="ifm_p_ifm">koningsgezind</text:p>
      <text:p text:style-name="ifm_p_ifm">koningsgraf</text:p>
      <text:p text:style-name="ifm_p_ifm">koningshuis</text:p>
      <text:p text:style-name="ifm_p_ifm">koningspaar</text:p>
      <text:p text:style-name="ifm_p_ifm">koningspalm</text:p>
      <text:p text:style-name="ifm_p_ifm">koningsstad</text:p>
      <text:p text:style-name="ifm_p_ifm">koningszoon</text:p>
      <text:p text:style-name="ifm_p_ifm">koninklijk</text:p>
      <text:p text:style-name="ifm_p_ifm">koninkrijk</text:p>
      <text:p text:style-name="ifm_p_ifm">konkelfoezen</text:p>
      <text:p text:style-name="ifm_p_ifm">konsoorten</text:p>
      <text:p text:style-name="ifm_p_ifm">kont</text:p>
      <text:p text:style-name="ifm_p_ifm">konterfeitsel</text:p>
      <text:p text:style-name="ifm_p_ifm">konvooi</text:p>
      <text:p text:style-name="ifm_p_ifm">koof</text:p>
      <text:p text:style-name="ifm_p_ifm">koog</text:p>
      <text:p text:style-name="ifm_p_ifm">kooi</text:p>
      <text:p text:style-name="ifm_p_ifm">kooien</text:p>
      <text:p text:style-name="ifm_p_ifm">kook</text:p>
      <text:p text:style-name="ifm_p_ifm">kookboek</text:p>
      <text:p text:style-name="ifm_p_ifm">kookfestijn</text:p>
      <text:p text:style-name="ifm_p_ifm">kookgerei</text:p>
      <text:p text:style-name="ifm_p_ifm">kookkunst</text:p>
      <text:p text:style-name="ifm_p_ifm">kookpan</text:p>
      <text:p text:style-name="ifm_p_ifm">kookplaat</text:p>
      <text:p text:style-name="ifm_p_ifm">kookpot</text:p>
      <text:p text:style-name="ifm_p_ifm">kookpunt</text:p>
      <text:p text:style-name="ifm_p_ifm">kookschool</text:p>
      <text:p text:style-name="ifm_p_ifm">kookterm</text:p>
      <text:p text:style-name="ifm_p_ifm">kooktoestel</text:p>
      <text:p text:style-name="ifm_p_ifm">kookvuur</text:p>
      <text:p text:style-name="ifm_p_ifm">kool</text:p>
      <text:p text:style-name="ifm_p_ifm">koolbak</text:p>
      <text:p text:style-name="ifm_p_ifm">kooldioxide</text:p>
      <text:p text:style-name="ifm_p_ifm">koolhydraat</text:p>
      <text:p text:style-name="ifm_p_ifm">koolmees</text:p>
      <text:p text:style-name="ifm_p_ifm">koolmonoxide</text:p>
      <text:p text:style-name="ifm_p_ifm">koolpot</text:p>
      <text:p text:style-name="ifm_p_ifm">koolrabi</text:p>
      <text:p text:style-name="ifm_p_ifm">koolstof</text:p>
      <text:p text:style-name="ifm_p_ifm">koolstofdioxide</text:p>
      <text:p text:style-name="ifm_p_ifm">koolstofmonoxide</text:p>
      <text:p text:style-name="ifm_p_ifm">koolteer</text:p>
      <text:p text:style-name="ifm_p_ifm">koolzaad</text:p>
      <text:p text:style-name="ifm_p_ifm">koolzuur</text:p>
      <text:p text:style-name="ifm_p_ifm">koon</text:p>
      <text:p text:style-name="ifm_p_ifm">koop</text:p>
      <text:p text:style-name="ifm_p_ifm">koopakte</text:p>
      <text:p text:style-name="ifm_p_ifm">koophandel</text:p>
      <text:p text:style-name="ifm_p_ifm">koophuis</text:p>
      <text:p text:style-name="ifm_p_ifm">koopkracht</text:p>
      <text:p text:style-name="ifm_p_ifm">koopman</text:p>
      <text:p text:style-name="ifm_p_ifm">koopovereenkomst</text:p>
      <text:p text:style-name="ifm_p_ifm">koopsom</text:p>
      <text:p text:style-name="ifm_p_ifm">koopwaar</text:p>
      <text:p text:style-name="ifm_p_ifm">koopzondag</text:p>
      <text:p text:style-name="ifm_p_ifm">koor</text:p>
      <text:p text:style-name="ifm_p_ifm">koord</text:p>
      <text:p text:style-name="ifm_p_ifm">koorde</text:p>
      <text:p text:style-name="ifm_p_ifm">koorden</text:p>
      <text:p text:style-name="ifm_p_ifm">koorts</text:p>
      <text:p text:style-name="ifm_p_ifm">koortsachtig</text:p>
      <text:p text:style-name="ifm_p_ifm">koortsig</text:p>
      <text:p text:style-name="ifm_p_ifm">koortsmeetsysteemstrook</text:p>
      <text:p text:style-name="ifm_p_ifm">koosjer</text:p>
      <text:p text:style-name="ifm_p_ifm">koot</text:p>
      <text:p text:style-name="ifm_p_ifm">kop</text:p>
      <text:p text:style-name="ifm_p_ifm">kop van Jut</text:p>
      <text:p text:style-name="ifm_p_ifm">kop-en-schotel</text:p>
      <text:p text:style-name="ifm_p_ifm">kop-hals-rompboerderij</text:p>
      <text:p text:style-name="ifm_p_ifm">kop-staartbotsing</text:p>
      <text:p text:style-name="ifm_p_ifm">kop-van-jut</text:p>
      <text:p text:style-name="ifm_p_ifm">kopbrekens</text:p>
      <text:p text:style-name="ifm_p_ifm">kopen</text:p>
      <text:p text:style-name="ifm_p_ifm">koper</text:p>
      <text:p text:style-name="ifm_p_ifm">koperdruk</text:p>
      <text:p text:style-name="ifm_p_ifm">koperen</text:p>
      <text:p text:style-name="ifm_p_ifm">koperkleurig</text:p>
      <text:p text:style-name="ifm_p_ifm">koperslagerij</text:p>
      <text:p text:style-name="ifm_p_ifm">kopie</text:p>
      <text:p text:style-name="ifm_p_ifm">kopie conform</text:p>
      <text:p text:style-name="ifm_p_ifm">kopieboek</text:p>
      <text:p text:style-name="ifm_p_ifm">kopiebrief</text:p>
      <text:p text:style-name="ifm_p_ifm">kopiedienst</text:p>
      <text:p text:style-name="ifm_p_ifm">kopieerapparaat</text:p>
      <text:p text:style-name="ifm_p_ifm">kopieerbaar</text:p>
      <text:p text:style-name="ifm_p_ifm">kopieerder</text:p>
      <text:p text:style-name="ifm_p_ifm">kopieermachine</text:p>
      <text:p text:style-name="ifm_p_ifm">kopieerpapier</text:p>
      <text:p text:style-name="ifm_p_ifm">kopieertoestel</text:p>
      <text:p text:style-name="ifm_p_ifm">kopieerwerk</text:p>
      <text:p text:style-name="ifm_p_ifm">kopiefactuur</text:p>
      <text:p text:style-name="ifm_p_ifm">kopiemachine</text:p>
      <text:p text:style-name="ifm_p_ifm">kopiist</text:p>
      <text:p text:style-name="ifm_p_ifm">kopij</text:p>
      <text:p text:style-name="ifm_p_ifm">kopiëren</text:p>
      <text:p text:style-name="ifm_p_ifm">kopiëring</text:p>
      <text:p text:style-name="ifm_p_ifm">kopje-onder</text:p>
      <text:p text:style-name="ifm_p_ifm">kopjeduikelen</text:p>
      <text:p text:style-name="ifm_p_ifm">kopklep</text:p>
      <text:p text:style-name="ifm_p_ifm">koplamp</text:p>
      <text:p text:style-name="ifm_p_ifm">koploper</text:p>
      <text:p text:style-name="ifm_p_ifm">kopman</text:p>
      <text:p text:style-name="ifm_p_ifm">koppakking</text:p>
      <text:p text:style-name="ifm_p_ifm">koppel</text:p>
      <text:p text:style-name="ifm_p_ifm">koppelen</text:p>
      <text:p text:style-name="ifm_p_ifm">koppeling</text:p>
      <text:p text:style-name="ifm_p_ifm">koppelingspedaal</text:p>
      <text:p text:style-name="ifm_p_ifm">koppelstreepje</text:p>
      <text:p text:style-name="ifm_p_ifm">koppelteken</text:p>
      <text:p text:style-name="ifm_p_ifm">koppelwerkwoord</text:p>
      <text:p text:style-name="ifm_p_ifm">koppen</text:p>
      <text:p text:style-name="ifm_p_ifm">koppensneller</text:p>
      <text:p text:style-name="ifm_p_ifm">kopper</text:p>
      <text:p text:style-name="ifm_p_ifm">koppig</text:p>
      <text:p text:style-name="ifm_p_ifm">koppigheid</text:p>
      <text:p text:style-name="ifm_p_ifm">kops</text:p>
      <text:p text:style-name="ifm_p_ifm">kopstuk</text:p>
      <text:p text:style-name="ifm_p_ifm">kopt</text:p>
      <text:p text:style-name="ifm_p_ifm">koptekst</text:p>
      <text:p text:style-name="ifm_p_ifm">koptelefoon</text:p>
      <text:p text:style-name="ifm_p_ifm">koptisch</text:p>
      <text:p text:style-name="ifm_p_ifm">kor</text:p>
      <text:p text:style-name="ifm_p_ifm">koraal</text:p>
      <text:p text:style-name="ifm_p_ifm">koraalrif</text:p>
      <text:p text:style-name="ifm_p_ifm">koran</text:p>
      <text:p text:style-name="ifm_p_ifm">kordaat</text:p>
      <text:p text:style-name="ifm_p_ifm">kordon</text:p>
      <text:p text:style-name="ifm_p_ifm">koredor</text:p>
      <text:p text:style-name="ifm_p_ifm">koren</text:p>
      <text:p text:style-name="ifm_p_ifm">korenaar</text:p>
      <text:p text:style-name="ifm_p_ifm">korenmeel</text:p>
      <text:p text:style-name="ifm_p_ifm">korenpap</text:p>
      <text:p text:style-name="ifm_p_ifm">korf</text:p>
      <text:p text:style-name="ifm_p_ifm">korfbal</text:p>
      <text:p text:style-name="ifm_p_ifm">korhoen</text:p>
      <text:p text:style-name="ifm_p_ifm">koriander</text:p>
      <text:p text:style-name="ifm_p_ifm">korjaal</text:p>
      <text:p text:style-name="ifm_p_ifm">kornet</text:p>
      <text:p text:style-name="ifm_p_ifm">kornis</text:p>
      <text:p text:style-name="ifm_p_ifm">korporaal</text:p>
      <text:p text:style-name="ifm_p_ifm">korps</text:p>
      <text:p text:style-name="ifm_p_ifm">korpschef</text:p>
      <text:p text:style-name="ifm_p_ifm">korre</text:p>
      <text:p text:style-name="ifm_p_ifm">korrel</text:p>
      <text:p text:style-name="ifm_p_ifm">korren</text:p>
      <text:p text:style-name="ifm_p_ifm">korsakov</text:p>
      <text:p text:style-name="ifm_p_ifm">korset</text:p>
      <text:p text:style-name="ifm_p_ifm">korsetterie</text:p>
      <text:p text:style-name="ifm_p_ifm">korst</text:p>
      <text:p text:style-name="ifm_p_ifm">korsten</text:p>
      <text:p text:style-name="ifm_p_ifm">kort</text:p>
      <text:p text:style-name="ifm_p_ifm">kort geding</text:p>
      <text:p text:style-name="ifm_p_ifm">kortaangebonden</text:p>
      <text:p text:style-name="ifm_p_ifm">kortademig</text:p>
      <text:p text:style-name="ifm_p_ifm">kortademigheid</text:p>
      <text:p text:style-name="ifm_p_ifm">kortaf</text:p>
      <text:p text:style-name="ifm_p_ifm">kortbij</text:p>
      <text:p text:style-name="ifm_p_ifm">kortdurend</text:p>
      <text:p text:style-name="ifm_p_ifm">korte golf</text:p>
      <text:p text:style-name="ifm_p_ifm">korte metten</text:p>
      <text:p text:style-name="ifm_p_ifm">kortelings</text:p>
      <text:p text:style-name="ifm_p_ifm">korten</text:p>
      <text:p text:style-name="ifm_p_ifm">kortetermijnbeleid</text:p>
      <text:p text:style-name="ifm_p_ifm">kortetermijndenken</text:p>
      <text:p text:style-name="ifm_p_ifm">kortetermijndoel</text:p>
      <text:p text:style-name="ifm_p_ifm">kortetermijneffect</text:p>
      <text:p text:style-name="ifm_p_ifm">kortetermijngeheugen</text:p>
      <text:p text:style-name="ifm_p_ifm">kortetermijnoplossing</text:p>
      <text:p text:style-name="ifm_p_ifm">kortetermijnplanning</text:p>
      <text:p text:style-name="ifm_p_ifm">kortetermijnvisie</text:p>
      <text:p text:style-name="ifm_p_ifm">kortetermijnwinst</text:p>
      <text:p text:style-name="ifm_p_ifm">kortfilm</text:p>
      <text:p text:style-name="ifm_p_ifm">kortgeding</text:p>
      <text:p text:style-name="ifm_p_ifm">kortgedingdagvaarding</text:p>
      <text:p text:style-name="ifm_p_ifm">kortgedingprocedure</text:p>
      <text:p text:style-name="ifm_p_ifm">kortgedingrechter</text:p>
      <text:p text:style-name="ifm_p_ifm">kortgedingvonnis</text:p>
      <text:p text:style-name="ifm_p_ifm">kortgeknipt</text:p>
      <text:p text:style-name="ifm_p_ifm">kortgeleden</text:p>
      <text:p text:style-name="ifm_p_ifm">kortheidshalve</text:p>
      <text:p text:style-name="ifm_p_ifm">korting</text:p>
      <text:p text:style-name="ifm_p_ifm">kortingbon</text:p>
      <text:p text:style-name="ifm_p_ifm">kortingkaart</text:p>
      <text:p text:style-name="ifm_p_ifm">kortingsbon</text:p>
      <text:p text:style-name="ifm_p_ifm">kortingskaart</text:p>
      <text:p text:style-name="ifm_p_ifm">kortom</text:p>
      <text:p text:style-name="ifm_p_ifm">kortsluiten</text:p>
      <text:p text:style-name="ifm_p_ifm">kortsluiting</text:p>
      <text:p text:style-name="ifm_p_ifm">kortstaarten</text:p>
      <text:p text:style-name="ifm_p_ifm">kortstondig</text:p>
      <text:p text:style-name="ifm_p_ifm">kortverhaal</text:p>
      <text:p text:style-name="ifm_p_ifm">kortweg</text:p>
      <text:p text:style-name="ifm_p_ifm">kortwieken</text:p>
      <text:p text:style-name="ifm_p_ifm">kortzichtig</text:p>
      <text:p text:style-name="ifm_p_ifm">korund</text:p>
      <text:p text:style-name="ifm_p_ifm">korven</text:p>
      <text:p text:style-name="ifm_p_ifm">korvet</text:p>
      <text:p text:style-name="ifm_p_ifm">kosmisch</text:p>
      <text:p text:style-name="ifm_p_ifm">kosmologie</text:p>
      <text:p text:style-name="ifm_p_ifm">kosmonaut</text:p>
      <text:p text:style-name="ifm_p_ifm">kosmopoliet</text:p>
      <text:p text:style-name="ifm_p_ifm">kosmopolitisch</text:p>
      <text:p text:style-name="ifm_p_ifm">kosmos</text:p>
      <text:p text:style-name="ifm_p_ifm">kost</text:p>
      <text:p text:style-name="ifm_p_ifm">kostbaar</text:p>
      <text:p text:style-name="ifm_p_ifm">kostbaarheid</text:p>
      <text:p text:style-name="ifm_p_ifm">kostelijk</text:p>
      <text:p text:style-name="ifm_p_ifm">kosteloos</text:p>
      <text:p text:style-name="ifm_p_ifm">kosten</text:p>
      <text:p text:style-name="ifm_p_ifm">kosten-batenanalyse</text:p>
      <text:p text:style-name="ifm_p_ifm">kostenaspect</text:p>
      <text:p text:style-name="ifm_p_ifm">kostenbeheersing</text:p>
      <text:p text:style-name="ifm_p_ifm">kostenbesparend</text:p>
      <text:p text:style-name="ifm_p_ifm">kostenbewust</text:p>
      <text:p text:style-name="ifm_p_ifm">kostencurve</text:p>
      <text:p text:style-name="ifm_p_ifm">kostendekkend</text:p>
      <text:p text:style-name="ifm_p_ifm">kostendrager</text:p>
      <text:p text:style-name="ifm_p_ifm">kosteneffectief</text:p>
      <text:p text:style-name="ifm_p_ifm">kostenefficiënt</text:p>
      <text:p text:style-name="ifm_p_ifm">kostenefficiëntie</text:p>
      <text:p text:style-name="ifm_p_ifm">kostenfactor</text:p>
      <text:p text:style-name="ifm_p_ifm">kostennota</text:p>
      <text:p text:style-name="ifm_p_ifm">kostenoverzicht</text:p>
      <text:p text:style-name="ifm_p_ifm">kostenplaatje</text:p>
      <text:p text:style-name="ifm_p_ifm">kostenplaats</text:p>
      <text:p text:style-name="ifm_p_ifm">kostenpost</text:p>
      <text:p text:style-name="ifm_p_ifm">kostenraming</text:p>
      <text:p text:style-name="ifm_p_ifm">kostenstijging</text:p>
      <text:p text:style-name="ifm_p_ifm">kostenvergoeding</text:p>
      <text:p text:style-name="ifm_p_ifm">koster</text:p>
      <text:p text:style-name="ifm_p_ifm">kostgrond</text:p>
      <text:p text:style-name="ifm_p_ifm">kostprijs</text:p>
      <text:p text:style-name="ifm_p_ifm">kostumering</text:p>
      <text:p text:style-name="ifm_p_ifm">kostuum</text:p>
      <text:p text:style-name="ifm_p_ifm">kostwinner</text:p>
      <text:p text:style-name="ifm_p_ifm">kot</text:p>
      <text:p text:style-name="ifm_p_ifm">kotelet</text:p>
      <text:p text:style-name="ifm_p_ifm">koten</text:p>
      <text:p text:style-name="ifm_p_ifm">koter</text:p>
      <text:p text:style-name="ifm_p_ifm">koteren</text:p>
      <text:p text:style-name="ifm_p_ifm">koterij</text:p>
      <text:p text:style-name="ifm_p_ifm">kotkoti</text:p>
      <text:p text:style-name="ifm_p_ifm">koto</text:p>
      <text:p text:style-name="ifm_p_ifm">kotomisi</text:p>
      <text:p text:style-name="ifm_p_ifm">kots</text:p>
      <text:p text:style-name="ifm_p_ifm">kotsbeu</text:p>
      <text:p text:style-name="ifm_p_ifm">kotsen</text:p>
      <text:p text:style-name="ifm_p_ifm">kotser</text:p>
      <text:p text:style-name="ifm_p_ifm">kotter</text:p>
      <text:p text:style-name="ifm_p_ifm">kou</text:p>
      <text:p text:style-name="ifm_p_ifm">koud</text:p>
      <text:p text:style-name="ifm_p_ifm">koud maken</text:p>
      <text:p text:style-name="ifm_p_ifm">koude</text:p>
      <text:p text:style-name="ifm_p_ifm">koudegolf</text:p>
      <text:p text:style-name="ifm_p_ifm">koudeoorlogsdenken</text:p>
      <text:p text:style-name="ifm_p_ifm">koudhartig</text:p>
      <text:p text:style-name="ifm_p_ifm">koudheid</text:p>
      <text:p text:style-name="ifm_p_ifm">koudwaterleiding</text:p>
      <text:p text:style-name="ifm_p_ifm">koudwatervrees</text:p>
      <text:p text:style-name="ifm_p_ifm">koufront</text:p>
      <text:p text:style-name="ifm_p_ifm">koukleum</text:p>
      <text:p text:style-name="ifm_p_ifm">koukleumen</text:p>
      <text:p text:style-name="ifm_p_ifm">kous</text:p>
      <text:p text:style-name="ifm_p_ifm">kousenband</text:p>
      <text:p text:style-name="ifm_p_ifm">kousenbroek</text:p>
      <text:p text:style-name="ifm_p_ifm">kout</text:p>
      <text:p text:style-name="ifm_p_ifm">kouten</text:p>
      <text:p text:style-name="ifm_p_ifm">kouter</text:p>
      <text:p text:style-name="ifm_p_ifm">kouvatten</text:p>
      <text:p text:style-name="ifm_p_ifm">kouwelijk</text:p>
      <text:p text:style-name="ifm_p_ifm">kozak</text:p>
      <text:p text:style-name="ifm_p_ifm">kozen</text:p>
      <text:p text:style-name="ifm_p_ifm">kozijn</text:p>
      <text:p text:style-name="ifm_p_ifm">kraag</text:p>
      <text:p text:style-name="ifm_p_ifm">kraai</text:p>
      <text:p text:style-name="ifm_p_ifm">kraaien</text:p>
      <text:p text:style-name="ifm_p_ifm">kraaiennest</text:p>
      <text:p text:style-name="ifm_p_ifm">kraaienpoot</text:p>
      <text:p text:style-name="ifm_p_ifm">kraaienpootjes</text:p>
      <text:p text:style-name="ifm_p_ifm">kraak</text:p>
      <text:p text:style-name="ifm_p_ifm">kraakbeen</text:p>
      <text:p text:style-name="ifm_p_ifm">kraakperswagen</text:p>
      <text:p text:style-name="ifm_p_ifm">kraakvers</text:p>
      <text:p text:style-name="ifm_p_ifm">kraal</text:p>
      <text:p text:style-name="ifm_p_ifm">kraam</text:p>
      <text:p text:style-name="ifm_p_ifm">kraamkliniek</text:p>
      <text:p text:style-name="ifm_p_ifm">kraamvisite</text:p>
      <text:p text:style-name="ifm_p_ifm">kraan</text:p>
      <text:p text:style-name="ifm_p_ifm">kraantjeswater</text:p>
      <text:p text:style-name="ifm_p_ifm">kraanwater</text:p>
      <text:p text:style-name="ifm_p_ifm">krab</text:p>
      <text:p text:style-name="ifm_p_ifm">krabbel</text:p>
      <text:p text:style-name="ifm_p_ifm">krabbelen</text:p>
      <text:p text:style-name="ifm_p_ifm">krabben</text:p>
      <text:p text:style-name="ifm_p_ifm">krabbenmentaliteit</text:p>
      <text:p text:style-name="ifm_p_ifm">krabbenscheer</text:p>
      <text:p text:style-name="ifm_p_ifm">krabita-anu</text:p>
      <text:p text:style-name="ifm_p_ifm">krabsla</text:p>
      <text:p text:style-name="ifm_p_ifm">krach</text:p>
      <text:p text:style-name="ifm_p_ifm">kracht</text:p>
      <text:p text:style-name="ifm_p_ifm">krachtdadig</text:p>
      <text:p text:style-name="ifm_p_ifm">krachteloos</text:p>
      <text:p text:style-name="ifm_p_ifm">krachtens</text:p>
      <text:p text:style-name="ifm_p_ifm">krachtenveld</text:p>
      <text:p text:style-name="ifm_p_ifm">krachtig</text:p>
      <text:p text:style-name="ifm_p_ifm">krachtinspanning</text:p>
      <text:p text:style-name="ifm_p_ifm">krachtsinspanning</text:p>
      <text:p text:style-name="ifm_p_ifm">krachtsverlies</text:p>
      <text:p text:style-name="ifm_p_ifm">krachtverlies</text:p>
      <text:p text:style-name="ifm_p_ifm">krak</text:p>
      <text:p text:style-name="ifm_p_ifm">krakeel</text:p>
      <text:p text:style-name="ifm_p_ifm">krakelen</text:p>
      <text:p text:style-name="ifm_p_ifm">krakeling</text:p>
      <text:p text:style-name="ifm_p_ifm">kraken</text:p>
      <text:p text:style-name="ifm_p_ifm">kraker</text:p>
      <text:p text:style-name="ifm_p_ifm">krakersprobleem</text:p>
      <text:p text:style-name="ifm_p_ifm">krakkemikkig</text:p>
      <text:p text:style-name="ifm_p_ifm">krakken</text:p>
      <text:p text:style-name="ifm_p_ifm">kralen</text:p>
      <text:p text:style-name="ifm_p_ifm">kram</text:p>
      <text:p text:style-name="ifm_p_ifm">kramakkelig</text:p>
      <text:p text:style-name="ifm_p_ifm">kramen</text:p>
      <text:p text:style-name="ifm_p_ifm">krammen</text:p>
      <text:p text:style-name="ifm_p_ifm">kramp</text:p>
      <text:p text:style-name="ifm_p_ifm">krampachtig</text:p>
      <text:p text:style-name="ifm_p_ifm">krampen</text:p>
      <text:p text:style-name="ifm_p_ifm">krank</text:p>
      <text:p text:style-name="ifm_p_ifm">krankjorum</text:p>
      <text:p text:style-name="ifm_p_ifm">krankzinnig</text:p>
      <text:p text:style-name="ifm_p_ifm">krans</text:p>
      <text:p text:style-name="ifm_p_ifm">kransen</text:p>
      <text:p text:style-name="ifm_p_ifm">krant</text:p>
      <text:p text:style-name="ifm_p_ifm">krantenartikel</text:p>
      <text:p text:style-name="ifm_p_ifm">krantenbak</text:p>
      <text:p text:style-name="ifm_p_ifm">krantenbericht</text:p>
      <text:p text:style-name="ifm_p_ifm">krantenknipsel</text:p>
      <text:p text:style-name="ifm_p_ifm">krantenkop</text:p>
      <text:p text:style-name="ifm_p_ifm">krantenpapier</text:p>
      <text:p text:style-name="ifm_p_ifm">krantenuitgever</text:p>
      <text:p text:style-name="ifm_p_ifm">krantenwinkel</text:p>
      <text:p text:style-name="ifm_p_ifm">krap</text:p>
      <text:p text:style-name="ifm_p_ifm">krapa</text:p>
      <text:p text:style-name="ifm_p_ifm">krapaolie</text:p>
      <text:p text:style-name="ifm_p_ifm">krapte</text:p>
      <text:p text:style-name="ifm_p_ifm">krapé</text:p>
      <text:p text:style-name="ifm_p_ifm">krapé-ei</text:p>
      <text:p text:style-name="ifm_p_ifm">kras</text:p>
      <text:p text:style-name="ifm_p_ifm">krasselen</text:p>
      <text:p text:style-name="ifm_p_ifm">krassen</text:p>
      <text:p text:style-name="ifm_p_ifm">krat</text:p>
      <text:p text:style-name="ifm_p_ifm">krater</text:p>
      <text:p text:style-name="ifm_p_ifm">krauw</text:p>
      <text:p text:style-name="ifm_p_ifm">krauwen</text:p>
      <text:p text:style-name="ifm_p_ifm">kravat</text:p>
      <text:p text:style-name="ifm_p_ifm">krawkraw</text:p>
      <text:p text:style-name="ifm_p_ifm">krediet</text:p>
      <text:p text:style-name="ifm_p_ifm">kredietbank</text:p>
      <text:p text:style-name="ifm_p_ifm">kredietcoöperatie</text:p>
      <text:p text:style-name="ifm_p_ifm">kredietcrisis</text:p>
      <text:p text:style-name="ifm_p_ifm">kredietkaart</text:p>
      <text:p text:style-name="ifm_p_ifm">kredietlimiet</text:p>
      <text:p text:style-name="ifm_p_ifm">kredietnemer</text:p>
      <text:p text:style-name="ifm_p_ifm">kredietnota</text:p>
      <text:p text:style-name="ifm_p_ifm">kredietrente</text:p>
      <text:p text:style-name="ifm_p_ifm">kredietverlener</text:p>
      <text:p text:style-name="ifm_p_ifm">kredietwaardigheid</text:p>
      <text:p text:style-name="ifm_p_ifm">kreeft</text:p>
      <text:p text:style-name="ifm_p_ifm">kreeftensoep</text:p>
      <text:p text:style-name="ifm_p_ifm">kreek</text:p>
      <text:p text:style-name="ifm_p_ifm">kreet</text:p>
      <text:p text:style-name="ifm_p_ifm">kregel</text:p>
      <text:p text:style-name="ifm_p_ifm">kregelig</text:p>
      <text:p text:style-name="ifm_p_ifm">krek</text:p>
      <text:p text:style-name="ifm_p_ifm">kreng</text:p>
      <text:p text:style-name="ifm_p_ifm">krengen</text:p>
      <text:p text:style-name="ifm_p_ifm">krenken</text:p>
      <text:p text:style-name="ifm_p_ifm">krent</text:p>
      <text:p text:style-name="ifm_p_ifm">krenten</text:p>
      <text:p text:style-name="ifm_p_ifm">krentenbol</text:p>
      <text:p text:style-name="ifm_p_ifm">krentenbrood</text:p>
      <text:p text:style-name="ifm_p_ifm">krentenwegge</text:p>
      <text:p text:style-name="ifm_p_ifm">kreppen</text:p>
      <text:p text:style-name="ifm_p_ifm">kretologie</text:p>
      <text:p text:style-name="ifm_p_ifm">kreuk</text:p>
      <text:p text:style-name="ifm_p_ifm">kreukel</text:p>
      <text:p text:style-name="ifm_p_ifm">kreuken</text:p>
      <text:p text:style-name="ifm_p_ifm">kreunen</text:p>
      <text:p text:style-name="ifm_p_ifm">krib</text:p>
      <text:p text:style-name="ifm_p_ifm">kribbe</text:p>
      <text:p text:style-name="ifm_p_ifm">kribbelen</text:p>
      <text:p text:style-name="ifm_p_ifm">kriebel</text:p>
      <text:p text:style-name="ifm_p_ifm">kriebelen</text:p>
      <text:p text:style-name="ifm_p_ifm">kriegel</text:p>
      <text:p text:style-name="ifm_p_ifm">kriek</text:p>
      <text:p text:style-name="ifm_p_ifm">krieken</text:p>
      <text:p text:style-name="ifm_p_ifm">kriekentaart</text:p>
      <text:p text:style-name="ifm_p_ifm">kriel</text:p>
      <text:p text:style-name="ifm_p_ifm">krijg</text:p>
      <text:p text:style-name="ifm_p_ifm">krijgen</text:p>
      <text:p text:style-name="ifm_p_ifm">krijger</text:p>
      <text:p text:style-name="ifm_p_ifm">krijgsmacht</text:p>
      <text:p text:style-name="ifm_p_ifm">krijgsman</text:p>
      <text:p text:style-name="ifm_p_ifm">krijn</text:p>
      <text:p text:style-name="ifm_p_ifm">krijs</text:p>
      <text:p text:style-name="ifm_p_ifm">krijsen</text:p>
      <text:p text:style-name="ifm_p_ifm">krijt</text:p>
      <text:p text:style-name="ifm_p_ifm">krijtbord</text:p>
      <text:p text:style-name="ifm_p_ifm">krijten</text:p>
      <text:p text:style-name="ifm_p_ifm">krik</text:p>
      <text:p text:style-name="ifm_p_ifm">krikken</text:p>
      <text:p text:style-name="ifm_p_ifm">krill</text:p>
      <text:p text:style-name="ifm_p_ifm">krimi</text:p>
      <text:p text:style-name="ifm_p_ifm">krimp</text:p>
      <text:p text:style-name="ifm_p_ifm">krimpen</text:p>
      <text:p text:style-name="ifm_p_ifm">kring</text:p>
      <text:p text:style-name="ifm_p_ifm">kringloop</text:p>
      <text:p text:style-name="ifm_p_ifm">kringloopwinkel</text:p>
      <text:p text:style-name="ifm_p_ifm">krioelen</text:p>
      <text:p text:style-name="ifm_p_ifm">krioyo</text:p>
      <text:p text:style-name="ifm_p_ifm">krioyogerecht</text:p>
      <text:p text:style-name="ifm_p_ifm">krioyomaaltijd</text:p>
      <text:p text:style-name="ifm_p_ifm">krip</text:p>
      <text:p text:style-name="ifm_p_ifm">kris</text:p>
      <text:p text:style-name="ifm_p_ifm">kriskras</text:p>
      <text:p text:style-name="ifm_p_ifm">krissen</text:p>
      <text:p text:style-name="ifm_p_ifm">kristal</text:p>
      <text:p text:style-name="ifm_p_ifm">kristallen</text:p>
      <text:p text:style-name="ifm_p_ifm">kristallijn</text:p>
      <text:p text:style-name="ifm_p_ifm">kristallijnen</text:p>
      <text:p text:style-name="ifm_p_ifm">kristallisatie</text:p>
      <text:p text:style-name="ifm_p_ifm">kristalliseren</text:p>
      <text:p text:style-name="ifm_p_ifm">kritiek</text:p>
      <text:p text:style-name="ifm_p_ifm">kritikaliteit</text:p>
      <text:p text:style-name="ifm_p_ifm">kritisch</text:p>
      <text:p text:style-name="ifm_p_ifm">kritiseren</text:p>
      <text:p text:style-name="ifm_p_ifm">krobiya</text:p>
      <text:p text:style-name="ifm_p_ifm">krocht</text:p>
      <text:p text:style-name="ifm_p_ifm">kroeg</text:p>
      <text:p text:style-name="ifm_p_ifm">kroelen</text:p>
      <text:p text:style-name="ifm_p_ifm">kroep</text:p>
      <text:p text:style-name="ifm_p_ifm">kroepoek</text:p>
      <text:p text:style-name="ifm_p_ifm">kroes</text:p>
      <text:p text:style-name="ifm_p_ifm">kroet</text:p>
      <text:p text:style-name="ifm_p_ifm">kroezen</text:p>
      <text:p text:style-name="ifm_p_ifm">krokant</text:p>
      <text:p text:style-name="ifm_p_ifm">kroket</text:p>
      <text:p text:style-name="ifm_p_ifm">kroko</text:p>
      <text:p text:style-name="ifm_p_ifm">krokodil</text:p>
      <text:p text:style-name="ifm_p_ifm">krokodillentranen</text:p>
      <text:p text:style-name="ifm_p_ifm">krokus</text:p>
      <text:p text:style-name="ifm_p_ifm">krokusvakantie</text:p>
      <text:p text:style-name="ifm_p_ifm">krol</text:p>
      <text:p text:style-name="ifm_p_ifm">krols</text:p>
      <text:p text:style-name="ifm_p_ifm">krom</text:p>
      <text:p text:style-name="ifm_p_ifm">kromme</text:p>
      <text:p text:style-name="ifm_p_ifm">krommen</text:p>
      <text:p text:style-name="ifm_p_ifm">krommenaas</text:p>
      <text:p text:style-name="ifm_p_ifm">kromte</text:p>
      <text:p text:style-name="ifm_p_ifm">kromtrekken</text:p>
      <text:p text:style-name="ifm_p_ifm">kronen</text:p>
      <text:p text:style-name="ifm_p_ifm">kroniek</text:p>
      <text:p text:style-name="ifm_p_ifm">kroning</text:p>
      <text:p text:style-name="ifm_p_ifm">kronkel</text:p>
      <text:p text:style-name="ifm_p_ifm">krontobana</text:p>
      <text:p text:style-name="ifm_p_ifm">kroon</text:p>
      <text:p text:style-name="ifm_p_ifm">kroonjuweel</text:p>
      <text:p text:style-name="ifm_p_ifm">kroonkurk</text:p>
      <text:p text:style-name="ifm_p_ifm">kroonluchter</text:p>
      <text:p text:style-name="ifm_p_ifm">kroonprins</text:p>
      <text:p text:style-name="ifm_p_ifm">kroontjeswipper</text:p>
      <text:p text:style-name="ifm_p_ifm">kroos</text:p>
      <text:p text:style-name="ifm_p_ifm">kroost</text:p>
      <text:p text:style-name="ifm_p_ifm">kroot</text:p>
      <text:p text:style-name="ifm_p_ifm">krop</text:p>
      <text:p text:style-name="ifm_p_ifm">kroppen</text:p>
      <text:p text:style-name="ifm_p_ifm">kropsla</text:p>
      <text:p text:style-name="ifm_p_ifm">krot</text:p>
      <text:p text:style-name="ifm_p_ifm">kruid</text:p>
      <text:p text:style-name="ifm_p_ifm">kruiden</text:p>
      <text:p text:style-name="ifm_p_ifm">kruidenbad</text:p>
      <text:p text:style-name="ifm_p_ifm">kruidenier</text:p>
      <text:p text:style-name="ifm_p_ifm">kruidenthee</text:p>
      <text:p text:style-name="ifm_p_ifm">kruiding</text:p>
      <text:p text:style-name="ifm_p_ifm">kruidje-roer-me-niet</text:p>
      <text:p text:style-name="ifm_p_ifm">kruidje-roer-mij-niet</text:p>
      <text:p text:style-name="ifm_p_ifm">kruidnagel</text:p>
      <text:p text:style-name="ifm_p_ifm">kruidnoot</text:p>
      <text:p text:style-name="ifm_p_ifm">kruien</text:p>
      <text:p text:style-name="ifm_p_ifm">kruier</text:p>
      <text:p text:style-name="ifm_p_ifm">kruik</text:p>
      <text:p text:style-name="ifm_p_ifm">kruim</text:p>
      <text:p text:style-name="ifm_p_ifm">kruimeldief</text:p>
      <text:p text:style-name="ifm_p_ifm">kruin</text:p>
      <text:p text:style-name="ifm_p_ifm">kruip-door-sluip-door</text:p>
      <text:p text:style-name="ifm_p_ifm">kruipen</text:p>
      <text:p text:style-name="ifm_p_ifm">kruis</text:p>
      <text:p text:style-name="ifm_p_ifm">kruisbessenstruik</text:p>
      <text:p text:style-name="ifm_p_ifm">kruisbestuiving</text:p>
      <text:p text:style-name="ifm_p_ifm">kruisbloem</text:p>
      <text:p text:style-name="ifm_p_ifm">kruisboog</text:p>
      <text:p text:style-name="ifm_p_ifm">kruiselings</text:p>
      <text:p text:style-name="ifm_p_ifm">kruisen</text:p>
      <text:p text:style-name="ifm_p_ifm">kruiser</text:p>
      <text:p text:style-name="ifm_p_ifm">kruisfinale</text:p>
      <text:p text:style-name="ifm_p_ifm">kruisigen</text:p>
      <text:p text:style-name="ifm_p_ifm">kruisiging</text:p>
      <text:p text:style-name="ifm_p_ifm">kruising</text:p>
      <text:p text:style-name="ifm_p_ifm">kruisingsproef</text:p>
      <text:p text:style-name="ifm_p_ifm">kruislicht</text:p>
      <text:p text:style-name="ifm_p_ifm">kruislings</text:p>
      <text:p text:style-name="ifm_p_ifm">kruispunt</text:p>
      <text:p text:style-name="ifm_p_ifm">kruistocht</text:p>
      <text:p text:style-name="ifm_p_ifm">kruisweg</text:p>
      <text:p text:style-name="ifm_p_ifm">kruiswoordpuzzel</text:p>
      <text:p text:style-name="ifm_p_ifm">kruiswoordraadsel</text:p>
      <text:p text:style-name="ifm_p_ifm">kruit</text:p>
      <text:p text:style-name="ifm_p_ifm">kruitvat</text:p>
      <text:p text:style-name="ifm_p_ifm">kruiwagen</text:p>
      <text:p text:style-name="ifm_p_ifm">kruiwagenjongen</text:p>
      <text:p text:style-name="ifm_p_ifm">kruk</text:p>
      <text:p text:style-name="ifm_p_ifm">krukken</text:p>
      <text:p text:style-name="ifm_p_ifm">krul</text:p>
      <text:p text:style-name="ifm_p_ifm">krullen</text:p>
      <text:p text:style-name="ifm_p_ifm">krullenbol</text:p>
      <text:p text:style-name="ifm_p_ifm">krutu</text:p>
      <text:p text:style-name="ifm_p_ifm">krypton</text:p>
      <text:p text:style-name="ifm_p_ifm">ktv</text:p>
      <text:p text:style-name="ifm_p_ifm">kuarta</text:p>
      <text:p text:style-name="ifm_p_ifm">kuartavirtuoos</text:p>
      <text:p text:style-name="ifm_p_ifm">kubiek</text:p>
      <text:p text:style-name="ifm_p_ifm">kubisme</text:p>
      <text:p text:style-name="ifm_p_ifm">kubist</text:p>
      <text:p text:style-name="ifm_p_ifm">kubus</text:p>
      <text:p text:style-name="ifm_p_ifm">kuch</text:p>
      <text:p text:style-name="ifm_p_ifm">kuchen</text:p>
      <text:p text:style-name="ifm_p_ifm">kudde</text:p>
      <text:p text:style-name="ifm_p_ifm">kuddegeest</text:p>
      <text:p text:style-name="ifm_p_ifm">kudzu</text:p>
      <text:p text:style-name="ifm_p_ifm">kuier</text:p>
      <text:p text:style-name="ifm_p_ifm">kuieren</text:p>
      <text:p text:style-name="ifm_p_ifm">kuif</text:p>
      <text:p text:style-name="ifm_p_ifm">kuiken</text:p>
      <text:p text:style-name="ifm_p_ifm">kuil</text:p>
      <text:p text:style-name="ifm_p_ifm">kuilen</text:p>
      <text:p text:style-name="ifm_p_ifm">kuip</text:p>
      <text:p text:style-name="ifm_p_ifm">kuiper</text:p>
      <text:p text:style-name="ifm_p_ifm">kuis</text:p>
      <text:p text:style-name="ifm_p_ifm">kuisen</text:p>
      <text:p text:style-name="ifm_p_ifm">kuisvrouw</text:p>
      <text:p text:style-name="ifm_p_ifm">kuit</text:p>
      <text:p text:style-name="ifm_p_ifm">kuiven</text:p>
      <text:p text:style-name="ifm_p_ifm">kukeleku</text:p>
      <text:p text:style-name="ifm_p_ifm">kukelen</text:p>
      <text:p text:style-name="ifm_p_ifm">kul</text:p>
      <text:p text:style-name="ifm_p_ifm">kulaman</text:p>
      <text:p text:style-name="ifm_p_ifm">kullen</text:p>
      <text:p text:style-name="ifm_p_ifm">kumbu</text:p>
      <text:p text:style-name="ifm_p_ifm">kumbudrank</text:p>
      <text:p text:style-name="ifm_p_ifm">kumquat</text:p>
      <text:p text:style-name="ifm_p_ifm">kunde</text:p>
      <text:p text:style-name="ifm_p_ifm">kundig</text:p>
      <text:p text:style-name="ifm_p_ifm">kundigheid</text:p>
      <text:p text:style-name="ifm_p_ifm">kungfu</text:p>
      <text:p text:style-name="ifm_p_ifm">kunne</text:p>
      <text:p text:style-name="ifm_p_ifm">kunnen</text:p>
      <text:p text:style-name="ifm_p_ifm">kunst</text:p>
      <text:p text:style-name="ifm_p_ifm">kunstacademie</text:p>
      <text:p text:style-name="ifm_p_ifm">kunstbeleid</text:p>
      <text:p text:style-name="ifm_p_ifm">kunstcriticus</text:p>
      <text:p text:style-name="ifm_p_ifm">kunstenaar</text:p>
      <text:p text:style-name="ifm_p_ifm">kunstenaarschap</text:p>
      <text:p text:style-name="ifm_p_ifm">kunstenaarshand</text:p>
      <text:p text:style-name="ifm_p_ifm">kunstenares</text:p>
      <text:p text:style-name="ifm_p_ifm">kunstenfestival</text:p>
      <text:p text:style-name="ifm_p_ifm">kunstgalerie</text:p>
      <text:p text:style-name="ifm_p_ifm">kunstgebied</text:p>
      <text:p text:style-name="ifm_p_ifm">kunstgebit</text:p>
      <text:p text:style-name="ifm_p_ifm">kunstgeschiedenis</text:p>
      <text:p text:style-name="ifm_p_ifm">kunsthandel</text:p>
      <text:p text:style-name="ifm_p_ifm">kunstig</text:p>
      <text:p text:style-name="ifm_p_ifm">kunstivoor</text:p>
      <text:p text:style-name="ifm_p_ifm">kunstkoper</text:p>
      <text:p text:style-name="ifm_p_ifm">kunstmaan</text:p>
      <text:p text:style-name="ifm_p_ifm">kunstmat</text:p>
      <text:p text:style-name="ifm_p_ifm">kunstmatig</text:p>
      <text:p text:style-name="ifm_p_ifm">kunstminnaar</text:p>
      <text:p text:style-name="ifm_p_ifm">kunstopvatting</text:p>
      <text:p text:style-name="ifm_p_ifm">kunstredactie</text:p>
      <text:p text:style-name="ifm_p_ifm">kunstrijden</text:p>
      <text:p text:style-name="ifm_p_ifm">kunstscene</text:p>
      <text:p text:style-name="ifm_p_ifm">kunstsmid</text:p>
      <text:p text:style-name="ifm_p_ifm">kunststof</text:p>
      <text:p text:style-name="ifm_p_ifm">kunststroming</text:p>
      <text:p text:style-name="ifm_p_ifm">kunsttijdschrift</text:p>
      <text:p text:style-name="ifm_p_ifm">kunstvlees</text:p>
      <text:p text:style-name="ifm_p_ifm">kunstvorm</text:p>
      <text:p text:style-name="ifm_p_ifm">kunstwerk</text:p>
      <text:p text:style-name="ifm_p_ifm">kunstwol</text:p>
      <text:p text:style-name="ifm_p_ifm">kunukero</text:p>
      <text:p text:style-name="ifm_p_ifm">kunuku</text:p>
      <text:p text:style-name="ifm_p_ifm">kunukuhuisje</text:p>
      <text:p text:style-name="ifm_p_ifm">kunukumodel</text:p>
      <text:p text:style-name="ifm_p_ifm">kuras</text:p>
      <text:p text:style-name="ifm_p_ifm">kurassier</text:p>
      <text:p text:style-name="ifm_p_ifm">kuren</text:p>
      <text:p text:style-name="ifm_p_ifm">kurk</text:p>
      <text:p text:style-name="ifm_p_ifm">kurken</text:p>
      <text:p text:style-name="ifm_p_ifm">kurkentrekker</text:p>
      <text:p text:style-name="ifm_p_ifm">kurkuma</text:p>
      <text:p text:style-name="ifm_p_ifm">kurkuru</text:p>
      <text:p text:style-name="ifm_p_ifm">kursaal</text:p>
      <text:p text:style-name="ifm_p_ifm">kus</text:p>
      <text:p text:style-name="ifm_p_ifm">kussen</text:p>
      <text:p text:style-name="ifm_p_ifm">kussensloop</text:p>
      <text:p text:style-name="ifm_p_ifm">kust</text:p>
      <text:p text:style-name="ifm_p_ifm">kustlijn</text:p>
      <text:p text:style-name="ifm_p_ifm">kuststaat</text:p>
      <text:p text:style-name="ifm_p_ifm">kuststad</text:p>
      <text:p text:style-name="ifm_p_ifm">kustvlakte</text:p>
      <text:p text:style-name="ifm_p_ifm">kustwacht</text:p>
      <text:p text:style-name="ifm_p_ifm">kustwachtbemanning</text:p>
      <text:p text:style-name="ifm_p_ifm">kustwachtcutter</text:p>
      <text:p text:style-name="ifm_p_ifm">kustwachtmedewerker</text:p>
      <text:p text:style-name="ifm_p_ifm">kut</text:p>
      <text:p text:style-name="ifm_p_ifm">kutsmoes</text:p>
      <text:p text:style-name="ifm_p_ifm">kuttenkop</text:p>
      <text:p text:style-name="ifm_p_ifm">kutwijf</text:p>
      <text:p text:style-name="ifm_p_ifm">kuub</text:p>
      <text:p text:style-name="ifm_p_ifm">kuur</text:p>
      <text:p text:style-name="ifm_p_ifm">kuuroord</text:p>
      <text:p text:style-name="ifm_p_ifm">kwaad</text:p>
      <text:p text:style-name="ifm_p_ifm">kwaad doen</text:p>
      <text:p text:style-name="ifm_p_ifm">kwaadaardig</text:p>
      <text:p text:style-name="ifm_p_ifm">kwaadheid</text:p>
      <text:p text:style-name="ifm_p_ifm">kwaadspreken</text:p>
      <text:p text:style-name="ifm_p_ifm">kwaadwillend</text:p>
      <text:p text:style-name="ifm_p_ifm">kwaaie</text:p>
      <text:p text:style-name="ifm_p_ifm">kwaal</text:p>
      <text:p text:style-name="ifm_p_ifm">kwab</text:p>
      <text:p text:style-name="ifm_p_ifm">kwadraat</text:p>
      <text:p text:style-name="ifm_p_ifm">kwadrant</text:p>
      <text:p text:style-name="ifm_p_ifm">kwajongensstreek</text:p>
      <text:p text:style-name="ifm_p_ifm">kwak</text:p>
      <text:p text:style-name="ifm_p_ifm">kwaken</text:p>
      <text:p text:style-name="ifm_p_ifm">kwaker</text:p>
      <text:p text:style-name="ifm_p_ifm">kwakkel</text:p>
      <text:p text:style-name="ifm_p_ifm">kwakken</text:p>
      <text:p text:style-name="ifm_p_ifm">kwakzalver</text:p>
      <text:p text:style-name="ifm_p_ifm">kwal</text:p>
      <text:p text:style-name="ifm_p_ifm">kwalificatie</text:p>
      <text:p text:style-name="ifm_p_ifm">kwalificeren</text:p>
      <text:p text:style-name="ifm_p_ifm">kwalijk</text:p>
      <text:p text:style-name="ifm_p_ifm">kwalitatief</text:p>
      <text:p text:style-name="ifm_p_ifm">kwaliteit</text:p>
      <text:p text:style-name="ifm_p_ifm">kwaliteitsbewaking</text:p>
      <text:p text:style-name="ifm_p_ifm">kwaliteitscontrole</text:p>
      <text:p text:style-name="ifm_p_ifm">kwaliteitsgericht</text:p>
      <text:p text:style-name="ifm_p_ifm">kwaliteitslabel</text:p>
      <text:p text:style-name="ifm_p_ifm">kwaliteitsmeting</text:p>
      <text:p text:style-name="ifm_p_ifm">kwaliteitsslag</text:p>
      <text:p text:style-name="ifm_p_ifm">kwaliteitsstandaard</text:p>
      <text:p text:style-name="ifm_p_ifm">kwaliteitssysteem</text:p>
      <text:p text:style-name="ifm_p_ifm">kwaliteitsverbetering</text:p>
      <text:p text:style-name="ifm_p_ifm">kwaliteitsverlies</text:p>
      <text:p text:style-name="ifm_p_ifm">kwaliteitsvol</text:p>
      <text:p text:style-name="ifm_p_ifm">kwaliteitszorg</text:p>
      <text:p text:style-name="ifm_p_ifm">kwaliteitverhouding</text:p>
      <text:p text:style-name="ifm_p_ifm">kwansuis</text:p>
      <text:p text:style-name="ifm_p_ifm">kwant</text:p>
      <text:p text:style-name="ifm_p_ifm">kwantificatie</text:p>
      <text:p text:style-name="ifm_p_ifm">kwantificeerbaar</text:p>
      <text:p text:style-name="ifm_p_ifm">kwantificeren</text:p>
      <text:p text:style-name="ifm_p_ifm">kwantisatie</text:p>
      <text:p text:style-name="ifm_p_ifm">kwantiseren</text:p>
      <text:p text:style-name="ifm_p_ifm">kwantitatief</text:p>
      <text:p text:style-name="ifm_p_ifm">kwantiteit</text:p>
      <text:p text:style-name="ifm_p_ifm">kwantum</text:p>
      <text:p text:style-name="ifm_p_ifm">kwantumfysica</text:p>
      <text:p text:style-name="ifm_p_ifm">kwantumkorting</text:p>
      <text:p text:style-name="ifm_p_ifm">kwantummechanica</text:p>
      <text:p text:style-name="ifm_p_ifm">kwar</text:p>
      <text:p text:style-name="ifm_p_ifm">kwark</text:p>
      <text:p text:style-name="ifm_p_ifm">kwart</text:p>
      <text:p text:style-name="ifm_p_ifm">kwarta</text:p>
      <text:p text:style-name="ifm_p_ifm">kwartaal</text:p>
      <text:p text:style-name="ifm_p_ifm">kwarteeuw</text:p>
      <text:p text:style-name="ifm_p_ifm">kwartel</text:p>
      <text:p text:style-name="ifm_p_ifm">kwartet</text:p>
      <text:p text:style-name="ifm_p_ifm">kwartetten</text:p>
      <text:p text:style-name="ifm_p_ifm">kwartfinale</text:p>
      <text:p text:style-name="ifm_p_ifm">kwartiel</text:p>
      <text:p text:style-name="ifm_p_ifm">kwartier</text:p>
      <text:p text:style-name="ifm_p_ifm">kwarto</text:p>
      <text:p text:style-name="ifm_p_ifm">kwartoblad</text:p>
      <text:p text:style-name="ifm_p_ifm">kwarts</text:p>
      <text:p text:style-name="ifm_p_ifm">kwartslag</text:p>
      <text:p text:style-name="ifm_p_ifm">kwartuur</text:p>
      <text:p text:style-name="ifm_p_ifm">kwas</text:p>
      <text:p text:style-name="ifm_p_ifm">kwasibita</text:p>
      <text:p text:style-name="ifm_p_ifm">kwast</text:p>
      <text:p text:style-name="ifm_p_ifm">kwatrijn</text:p>
      <text:p text:style-name="ifm_p_ifm">kwatta-aap</text:p>
      <text:p text:style-name="ifm_p_ifm">kwebbel</text:p>
      <text:p text:style-name="ifm_p_ifm">kwee</text:p>
      <text:p text:style-name="ifm_p_ifm">kweek</text:p>
      <text:p text:style-name="ifm_p_ifm">kween</text:p>
      <text:p text:style-name="ifm_p_ifm">kweepeer</text:p>
      <text:p text:style-name="ifm_p_ifm">kwek</text:p>
      <text:p text:style-name="ifm_p_ifm">kweken</text:p>
      <text:p text:style-name="ifm_p_ifm">kwekerij</text:p>
      <text:p text:style-name="ifm_p_ifm">kwekken</text:p>
      <text:p text:style-name="ifm_p_ifm">kwel</text:p>
      <text:p text:style-name="ifm_p_ifm">kwelen</text:p>
      <text:p text:style-name="ifm_p_ifm">kwellen</text:p>
      <text:p text:style-name="ifm_p_ifm">kwelling</text:p>
      <text:p text:style-name="ifm_p_ifm">kwelm</text:p>
      <text:p text:style-name="ifm_p_ifm">kwestie</text:p>
      <text:p text:style-name="ifm_p_ifm">kwestieus</text:p>
      <text:p text:style-name="ifm_p_ifm">kwetsbaar</text:p>
      <text:p text:style-name="ifm_p_ifm">kwetsbaarheid</text:p>
      <text:p text:style-name="ifm_p_ifm">kwetsen</text:p>
      <text:p text:style-name="ifm_p_ifm">kwetsend</text:p>
      <text:p text:style-name="ifm_p_ifm">kwetsuur</text:p>
      <text:p text:style-name="ifm_p_ifm">kwetteren</text:p>
      <text:p text:style-name="ifm_p_ifm">kwezel</text:p>
      <text:p text:style-name="ifm_p_ifm">kwibus</text:p>
      <text:p text:style-name="ifm_p_ifm">kwiek</text:p>
      <text:p text:style-name="ifm_p_ifm">kwihi</text:p>
      <text:p text:style-name="ifm_p_ifm">kwijl</text:p>
      <text:p text:style-name="ifm_p_ifm">kwijlen</text:p>
      <text:p text:style-name="ifm_p_ifm">kwijnen</text:p>
      <text:p text:style-name="ifm_p_ifm">kwijt</text:p>
      <text:p text:style-name="ifm_p_ifm">kwijten</text:p>
      <text:p text:style-name="ifm_p_ifm">kwijting</text:p>
      <text:p text:style-name="ifm_p_ifm">kwijtmaken</text:p>
      <text:p text:style-name="ifm_p_ifm">kwijtraken</text:p>
      <text:p text:style-name="ifm_p_ifm">kwijtschelden</text:p>
      <text:p text:style-name="ifm_p_ifm">kwijtschelding</text:p>
      <text:p text:style-name="ifm_p_ifm">kwijtspelen</text:p>
      <text:p text:style-name="ifm_p_ifm">kwik</text:p>
      <text:p text:style-name="ifm_p_ifm">kwikconcentratie</text:p>
      <text:p text:style-name="ifm_p_ifm">kwikcontaminatie</text:p>
      <text:p text:style-name="ifm_p_ifm">kwikgebruik</text:p>
      <text:p text:style-name="ifm_p_ifm">kwikprobleem</text:p>
      <text:p text:style-name="ifm_p_ifm">kwikstaart</text:p>
      <text:p text:style-name="ifm_p_ifm">kwikvrij</text:p>
      <text:p text:style-name="ifm_p_ifm">kwikwi</text:p>
      <text:p text:style-name="ifm_p_ifm">kwinkslag</text:p>
      <text:p text:style-name="ifm_p_ifm">kwint</text:p>
      <text:p text:style-name="ifm_p_ifm">kwintessens</text:p>
      <text:p text:style-name="ifm_p_ifm">kwintet</text:p>
      <text:p text:style-name="ifm_p_ifm">kwis</text:p>
      <text:p text:style-name="ifm_p_ifm">kwispedoor</text:p>
      <text:p text:style-name="ifm_p_ifm">kwispelen</text:p>
      <text:p text:style-name="ifm_p_ifm">kwispelstaarten</text:p>
      <text:p text:style-name="ifm_p_ifm">kwissen</text:p>
      <text:p text:style-name="ifm_p_ifm">kwisser</text:p>
      <text:p text:style-name="ifm_p_ifm">kwistig</text:p>
      <text:p text:style-name="ifm_p_ifm">kwitantie</text:p>
      <text:p text:style-name="ifm_p_ifm">kwiteren</text:p>
      <text:p text:style-name="ifm_p_ifm">kynologie</text:p>
      <text:p text:style-name="ifm_p_ifm">köfte</text:p>
      <text:p text:style-name="ifm_p_ifm">kür</text:p>
      <text:p text:style-name="ifm_p_ifm">l</text:p>
      <text:p text:style-name="ifm_p_ifm">l.c.</text:p>
      <text:p text:style-name="ifm_p_ifm">la</text:p>
      <text:p text:style-name="ifm_p_ifm">laadbak</text:p>
      <text:p text:style-name="ifm_p_ifm">laadperron</text:p>
      <text:p text:style-name="ifm_p_ifm">laadruim</text:p>
      <text:p text:style-name="ifm_p_ifm">laadruimte</text:p>
      <text:p text:style-name="ifm_p_ifm">laaf</text:p>
      <text:p text:style-name="ifm_p_ifm">laag</text:p>
      <text:p text:style-name="ifm_p_ifm">laag-bij-de-gronds</text:p>
      <text:p text:style-name="ifm_p_ifm">laagbetaald</text:p>
      <text:p text:style-name="ifm_p_ifm">laagdrempelig</text:p>
      <text:p text:style-name="ifm_p_ifm">laaggelegen</text:p>
      <text:p text:style-name="ifm_p_ifm">laaggeletterd</text:p>
      <text:p text:style-name="ifm_p_ifm">laaggeletterde</text:p>
      <text:p text:style-name="ifm_p_ifm">laaggeschoolde</text:p>
      <text:p text:style-name="ifm_p_ifm">laaghangend</text:p>
      <text:p text:style-name="ifm_p_ifm">laagland</text:p>
      <text:p text:style-name="ifm_p_ifm">laaglandbaan</text:p>
      <text:p text:style-name="ifm_p_ifm">laagopgeleid</text:p>
      <text:p text:style-name="ifm_p_ifm">laagspanningsnet</text:p>
      <text:p text:style-name="ifm_p_ifm">laagte</text:p>
      <text:p text:style-name="ifm_p_ifm">laagvliegen</text:p>
      <text:p text:style-name="ifm_p_ifm">laagwater</text:p>
      <text:p text:style-name="ifm_p_ifm">laai</text:p>
      <text:p text:style-name="ifm_p_ifm">laaie</text:p>
      <text:p text:style-name="ifm_p_ifm">laaien</text:p>
      <text:p text:style-name="ifm_p_ifm">laaiend</text:p>
      <text:p text:style-name="ifm_p_ifm">laakbaar</text:p>
      <text:p text:style-name="ifm_p_ifm">laan</text:p>
      <text:p text:style-name="ifm_p_ifm">laar</text:p>
      <text:p text:style-name="ifm_p_ifm">laars</text:p>
      <text:p text:style-name="ifm_p_ifm">laat</text:p>
      <text:p text:style-name="ifm_p_ifm">laatavondjournaal</text:p>
      <text:p text:style-name="ifm_p_ifm">laatdunkend</text:p>
      <text:p text:style-name="ifm_p_ifm">laatgotisch</text:p>
      <text:p text:style-name="ifm_p_ifm">laatmiddeleeuws</text:p>
      <text:p text:style-name="ifm_p_ifm">laatnegentiende-eeuws</text:p>
      <text:p text:style-name="ifm_p_ifm">laatst</text:p>
      <text:p text:style-name="ifm_p_ifm">laatste</text:p>
      <text:p text:style-name="ifm_p_ifm">laatstejaars</text:p>
      <text:p text:style-name="ifm_p_ifm">laatstejaarsstudent</text:p>
      <text:p text:style-name="ifm_p_ifm">laatstelijk</text:p>
      <text:p text:style-name="ifm_p_ifm">laatstgenoemd</text:p>
      <text:p text:style-name="ifm_p_ifm">laatstgenoemde</text:p>
      <text:p text:style-name="ifm_p_ifm">laatstleden</text:p>
      <text:p text:style-name="ifm_p_ifm">laattijdig</text:p>
      <text:p text:style-name="ifm_p_ifm">laattijdigheid</text:p>
      <text:p text:style-name="ifm_p_ifm">lab</text:p>
      <text:p text:style-name="ifm_p_ifm">label</text:p>
      <text:p text:style-name="ifm_p_ifm">labelen</text:p>
      <text:p text:style-name="ifm_p_ifm">labeling</text:p>
      <text:p text:style-name="ifm_p_ifm">labeur</text:p>
      <text:p text:style-name="ifm_p_ifm">labiel</text:p>
      <text:p text:style-name="ifm_p_ifm">labo</text:p>
      <text:p text:style-name="ifm_p_ifm">labo-onderzoek</text:p>
      <text:p text:style-name="ifm_p_ifm">laborant</text:p>
      <text:p text:style-name="ifm_p_ifm">laboratorium</text:p>
      <text:p text:style-name="ifm_p_ifm">laboratoriumwerk</text:p>
      <text:p text:style-name="ifm_p_ifm">labour</text:p>
      <text:p text:style-name="ifm_p_ifm">labrador</text:p>
      <text:p text:style-name="ifm_p_ifm">labyrint</text:p>
      <text:p text:style-name="ifm_p_ifm">lach</text:p>
      <text:p text:style-name="ifm_p_ifm">lach-of-ik-schietshow</text:p>
      <text:p text:style-name="ifm_p_ifm">lachebek</text:p>
      <text:p text:style-name="ifm_p_ifm">lachen</text:p>
      <text:p text:style-name="ifm_p_ifm">lacher</text:p>
      <text:p text:style-name="ifm_p_ifm">lacherig</text:p>
      <text:p text:style-name="ifm_p_ifm">lachgas</text:p>
      <text:p text:style-name="ifm_p_ifm">lachsalvo</text:p>
      <text:p text:style-name="ifm_p_ifm">lachspiegel</text:p>
      <text:p text:style-name="ifm_p_ifm">laconiek</text:p>
      <text:p text:style-name="ifm_p_ifm">lacrosse</text:p>
      <text:p text:style-name="ifm_p_ifm">lactaat</text:p>
      <text:p text:style-name="ifm_p_ifm">lactatie</text:p>
      <text:p text:style-name="ifm_p_ifm">lactose</text:p>
      <text:p text:style-name="ifm_p_ifm">lactose-intolerantie</text:p>
      <text:p text:style-name="ifm_p_ifm">lactosevrij</text:p>
      <text:p text:style-name="ifm_p_ifm">lacune</text:p>
      <text:p text:style-name="ifm_p_ifm">ladder</text:p>
      <text:p text:style-name="ifm_p_ifm">laddercompetitie</text:p>
      <text:p text:style-name="ifm_p_ifm">ladderen</text:p>
      <text:p text:style-name="ifm_p_ifm">lade</text:p>
      <text:p text:style-name="ifm_p_ifm">ladeblok</text:p>
      <text:p text:style-name="ifm_p_ifm">ladekast</text:p>
      <text:p text:style-name="ifm_p_ifm">ladelichter</text:p>
      <text:p text:style-name="ifm_p_ifm">laden</text:p>
      <text:p text:style-name="ifm_p_ifm">lader</text:p>
      <text:p text:style-name="ifm_p_ifm">ladette</text:p>
      <text:p text:style-name="ifm_p_ifm">lading</text:p>
      <text:p text:style-name="ifm_p_ifm">lady</text:p>
      <text:p text:style-name="ifm_p_ifm">ladykiller</text:p>
      <text:p text:style-name="ifm_p_ifm">laesie</text:p>
      <text:p text:style-name="ifm_p_ifm">laf</text:p>
      <text:p text:style-name="ifm_p_ifm">lafaard</text:p>
      <text:p text:style-name="ifm_p_ifm">lage-energiewoning</text:p>
      <text:p text:style-name="ifm_p_ifm">lagedrukgebied</text:p>
      <text:p text:style-name="ifm_p_ifm">lagelonenland</text:p>
      <text:p text:style-name="ifm_p_ifm">lageloonland</text:p>
      <text:p text:style-name="ifm_p_ifm">lager</text:p>
      <text:p text:style-name="ifm_p_ifm">lagereschoolkind</text:p>
      <text:p text:style-name="ifm_p_ifm">lagereschoolleerling</text:p>
      <text:p text:style-name="ifm_p_ifm">lagereschooltijd</text:p>
      <text:p text:style-name="ifm_p_ifm">lagergelegen</text:p>
      <text:p text:style-name="ifm_p_ifm">lagerugpijn</text:p>
      <text:p text:style-name="ifm_p_ifm">lagerwal</text:p>
      <text:p text:style-name="ifm_p_ifm">lagune</text:p>
      <text:p text:style-name="ifm_p_ifm">laidback</text:p>
      <text:p text:style-name="ifm_p_ifm">laisser-faire</text:p>
      <text:p text:style-name="ifm_p_ifm">laissez-passer</text:p>
      <text:p text:style-name="ifm_p_ifm">lak</text:p>
      <text:p text:style-name="ifm_p_ifm">lakei</text:p>
      <text:p text:style-name="ifm_p_ifm">laken</text:p>
      <text:p text:style-name="ifm_p_ifm">lakenhal</text:p>
      <text:p text:style-name="ifm_p_ifm">lakenhalle</text:p>
      <text:p text:style-name="ifm_p_ifm">lakken</text:p>
      <text:p text:style-name="ifm_p_ifm">laks</text:p>
      <text:p text:style-name="ifm_p_ifm">laksheid</text:p>
      <text:p text:style-name="ifm_p_ifm">lala</text:p>
      <text:p text:style-name="ifm_p_ifm">lallen</text:p>
      <text:p text:style-name="ifm_p_ifm">lam</text:p>
      <text:p text:style-name="ifm_p_ifm">lama</text:p>
      <text:p text:style-name="ifm_p_ifm">lamaïsme</text:p>
      <text:p text:style-name="ifm_p_ifm">lambada</text:p>
      <text:p text:style-name="ifm_p_ifm">lambda</text:p>
      <text:p text:style-name="ifm_p_ifm">lambiek</text:p>
      <text:p text:style-name="ifm_p_ifm">lambriseren</text:p>
      <text:p text:style-name="ifm_p_ifm">lambrisering</text:p>
      <text:p text:style-name="ifm_p_ifm">lamel</text:p>
      <text:p text:style-name="ifm_p_ifm">lamelle</text:p>
      <text:p text:style-name="ifm_p_ifm">lamelleren</text:p>
      <text:p text:style-name="ifm_p_ifm">laminaat</text:p>
      <text:p text:style-name="ifm_p_ifm">lamineren</text:p>
      <text:p text:style-name="ifm_p_ifm">lamleggen</text:p>
      <text:p text:style-name="ifm_p_ifm">lamme</text:p>
      <text:p text:style-name="ifm_p_ifm">lammeren</text:p>
      <text:p text:style-name="ifm_p_ifm">lamp</text:p>
      <text:p text:style-name="ifm_p_ifm">lampenkap</text:p>
      <text:p text:style-name="ifm_p_ifm">lamphouder</text:p>
      <text:p text:style-name="ifm_p_ifm">lampion</text:p>
      <text:p text:style-name="ifm_p_ifm">lampionnenoptocht</text:p>
      <text:p text:style-name="ifm_p_ifm">lamprei</text:p>
      <text:p text:style-name="ifm_p_ifm">lams</text:p>
      <text:p text:style-name="ifm_p_ifm">lamsbout</text:p>
      <text:p text:style-name="ifm_p_ifm">lamsoor</text:p>
      <text:p text:style-name="ifm_p_ifm">lamsvlees</text:p>
      <text:p text:style-name="ifm_p_ifm">lamunchi</text:p>
      <text:p text:style-name="ifm_p_ifm">lamé</text:p>
      <text:p text:style-name="ifm_p_ifm">lanceren</text:p>
      <text:p text:style-name="ifm_p_ifm">lancering</text:p>
      <text:p text:style-name="ifm_p_ifm">lancet</text:p>
      <text:p text:style-name="ifm_p_ifm">land</text:p>
      <text:p text:style-name="ifm_p_ifm">landaanwinst</text:p>
      <text:p text:style-name="ifm_p_ifm">landaard</text:p>
      <text:p text:style-name="ifm_p_ifm">landafslag</text:p>
      <text:p text:style-name="ifm_p_ifm">landbouw</text:p>
      <text:p text:style-name="ifm_p_ifm">landbouwer</text:p>
      <text:p text:style-name="ifm_p_ifm">landbouwgrond</text:p>
      <text:p text:style-name="ifm_p_ifm">landbouwproduct</text:p>
      <text:p text:style-name="ifm_p_ifm">landbouwvliegtuig</text:p>
      <text:p text:style-name="ifm_p_ifm">landcode</text:p>
      <text:p text:style-name="ifm_p_ifm">landelijk</text:p>
      <text:p text:style-name="ifm_p_ifm">landen</text:p>
      <text:p text:style-name="ifm_p_ifm">landenblok</text:p>
      <text:p text:style-name="ifm_p_ifm">landenevenement</text:p>
      <text:p text:style-name="ifm_p_ifm">landerijen</text:p>
      <text:p text:style-name="ifm_p_ifm">landgenoot</text:p>
      <text:p text:style-name="ifm_p_ifm">landgoed</text:p>
      <text:p text:style-name="ifm_p_ifm">landgraaf</text:p>
      <text:p text:style-name="ifm_p_ifm">landgrens</text:p>
      <text:p text:style-name="ifm_p_ifm">landing</text:p>
      <text:p text:style-name="ifm_p_ifm">landingsbaan</text:p>
      <text:p text:style-name="ifm_p_ifm">landingsgestel</text:p>
      <text:p text:style-name="ifm_p_ifm">landinwaarts</text:p>
      <text:p text:style-name="ifm_p_ifm">landjepik</text:p>
      <text:p text:style-name="ifm_p_ifm">landkaart</text:p>
      <text:p text:style-name="ifm_p_ifm">landmacht</text:p>
      <text:p text:style-name="ifm_p_ifm">landmark</text:p>
      <text:p text:style-name="ifm_p_ifm">landnaam</text:p>
      <text:p text:style-name="ifm_p_ifm">landrot</text:p>
      <text:p text:style-name="ifm_p_ifm">landrover</text:p>
      <text:p text:style-name="ifm_p_ifm">landsbegroting</text:p>
      <text:p text:style-name="ifm_p_ifm">landsbelasting</text:p>
      <text:p text:style-name="ifm_p_ifm">landsbemiddelaar</text:p>
      <text:p text:style-name="ifm_p_ifm">landsbesluit</text:p>
      <text:p text:style-name="ifm_p_ifm">landschap</text:p>
      <text:p text:style-name="ifm_p_ifm">landschapschilder</text:p>
      <text:p text:style-name="ifm_p_ifm">landschapsschilder</text:p>
      <text:p text:style-name="ifm_p_ifm">landsexamen</text:p>
      <text:p text:style-name="ifm_p_ifm">landsgrens</text:p>
      <text:p text:style-name="ifm_p_ifm">landskampioen</text:p>
      <text:p text:style-name="ifm_p_ifm">landskind</text:p>
      <text:p text:style-name="ifm_p_ifm">landslab</text:p>
      <text:p text:style-name="ifm_p_ifm">landslaboratorium</text:p>
      <text:p text:style-name="ifm_p_ifm">landsloterij</text:p>
      <text:p text:style-name="ifm_p_ifm">landsontvanger</text:p>
      <text:p text:style-name="ifm_p_ifm">landsoverheid</text:p>
      <text:p text:style-name="ifm_p_ifm">landstreek</text:p>
      <text:p text:style-name="ifm_p_ifm">landsverordening</text:p>
      <text:p text:style-name="ifm_p_ifm">lang</text:p>
      <text:p text:style-name="ifm_p_ifm">lang geleden</text:p>
      <text:p text:style-name="ifm_p_ifm">langdradig</text:p>
      <text:p text:style-name="ifm_p_ifm">langdurend</text:p>
      <text:p text:style-name="ifm_p_ifm">langdurig</text:p>
      <text:p text:style-name="ifm_p_ifm">langdurigheid</text:p>
      <text:p text:style-name="ifm_p_ifm">langeafstandloper</text:p>
      <text:p text:style-name="ifm_p_ifm">langeafstandsloper</text:p>
      <text:p text:style-name="ifm_p_ifm">langeafstandsraket</text:p>
      <text:p text:style-name="ifm_p_ifm">langeafstandsrelatie</text:p>
      <text:p text:style-name="ifm_p_ifm">langeafstandsvlucht</text:p>
      <text:p text:style-name="ifm_p_ifm">langeafstandvlucht</text:p>
      <text:p text:style-name="ifm_p_ifm">langen</text:p>
      <text:p text:style-name="ifm_p_ifm">langetermijnbeleid</text:p>
      <text:p text:style-name="ifm_p_ifm">langetermijndenken</text:p>
      <text:p text:style-name="ifm_p_ifm">langetermijndoel</text:p>
      <text:p text:style-name="ifm_p_ifm">langetermijndoelstelling</text:p>
      <text:p text:style-name="ifm_p_ifm">langetermijneffect</text:p>
      <text:p text:style-name="ifm_p_ifm">langetermijngeheugen</text:p>
      <text:p text:style-name="ifm_p_ifm">langetermijninvestering</text:p>
      <text:p text:style-name="ifm_p_ifm">langetermijnoplossing</text:p>
      <text:p text:style-name="ifm_p_ifm">langetermijnperspectief</text:p>
      <text:p text:style-name="ifm_p_ifm">langetermijnplan</text:p>
      <text:p text:style-name="ifm_p_ifm">langetermijnplanning</text:p>
      <text:p text:style-name="ifm_p_ifm">langetermijnrelatie</text:p>
      <text:p text:style-name="ifm_p_ifm">langetermijnrente</text:p>
      <text:p text:style-name="ifm_p_ifm">langetermijnsparen</text:p>
      <text:p text:style-name="ifm_p_ifm">langetermijnstrategie</text:p>
      <text:p text:style-name="ifm_p_ifm">langetermijnstudie</text:p>
      <text:p text:style-name="ifm_p_ifm">langetermijnvisie</text:p>
      <text:p text:style-name="ifm_p_ifm">langgekoesterd</text:p>
      <text:p text:style-name="ifm_p_ifm">langgerekt</text:p>
      <text:p text:style-name="ifm_p_ifm">langjarig</text:p>
      <text:p text:style-name="ifm_p_ifm">langlauf</text:p>
      <text:p text:style-name="ifm_p_ifm">langlaufen</text:p>
      <text:p text:style-name="ifm_p_ifm">langlopend</text:p>
      <text:p text:style-name="ifm_p_ifm">langoest</text:p>
      <text:p text:style-name="ifm_p_ifm">langoustine</text:p>
      <text:p text:style-name="ifm_p_ifm">langs</text:p>
      <text:p text:style-name="ifm_p_ifm">langsbrengen</text:p>
      <text:p text:style-name="ifm_p_ifm">langsfietsen</text:p>
      <text:p text:style-name="ifm_p_ifm">langsgaan</text:p>
      <text:p text:style-name="ifm_p_ifm">langsheen</text:p>
      <text:p text:style-name="ifm_p_ifm">langskomen</text:p>
      <text:p text:style-name="ifm_p_ifm">langslepend</text:p>
      <text:p text:style-name="ifm_p_ifm">langslopen</text:p>
      <text:p text:style-name="ifm_p_ifm">langsrijden</text:p>
      <text:p text:style-name="ifm_p_ifm">langssturen</text:p>
      <text:p text:style-name="ifm_p_ifm">langstudeerboete</text:p>
      <text:p text:style-name="ifm_p_ifm">langsvaren</text:p>
      <text:p text:style-name="ifm_p_ifm">langszij</text:p>
      <text:p text:style-name="ifm_p_ifm">languit</text:p>
      <text:p text:style-name="ifm_p_ifm">langverwacht</text:p>
      <text:p text:style-name="ifm_p_ifm">langwerkend</text:p>
      <text:p text:style-name="ifm_p_ifm">langzaam</text:p>
      <text:p text:style-name="ifm_p_ifm">langzaamaan</text:p>
      <text:p text:style-name="ifm_p_ifm">langzaamaanactie</text:p>
      <text:p text:style-name="ifm_p_ifm">langzamerhand</text:p>
      <text:p text:style-name="ifm_p_ifm">lans</text:p>
      <text:p text:style-name="ifm_p_ifm">lansier</text:p>
      <text:p text:style-name="ifm_p_ifm">lantaarn</text:p>
      <text:p text:style-name="ifm_p_ifm">lantaarnpaal</text:p>
      <text:p text:style-name="ifm_p_ifm">lantaren</text:p>
      <text:p text:style-name="ifm_p_ifm">lantarenpaal</text:p>
      <text:p text:style-name="ifm_p_ifm">lanterfanten</text:p>
      <text:p text:style-name="ifm_p_ifm">laos</text:p>
      <text:p text:style-name="ifm_p_ifm">lap</text:p>
      <text:p text:style-name="ifm_p_ifm">lapdance</text:p>
      <text:p text:style-name="ifm_p_ifm">lapidair</text:p>
      <text:p text:style-name="ifm_p_ifm">lapis lazuli</text:p>
      <text:p text:style-name="ifm_p_ifm">lappen</text:p>
      <text:p text:style-name="ifm_p_ifm">lappendeken</text:p>
      <text:p text:style-name="ifm_p_ifm">lappenpop</text:p>
      <text:p text:style-name="ifm_p_ifm">lapsus</text:p>
      <text:p text:style-name="ifm_p_ifm">laptop</text:p>
      <text:p text:style-name="ifm_p_ifm">lapzwans</text:p>
      <text:p text:style-name="ifm_p_ifm">laqué</text:p>
      <text:p text:style-name="ifm_p_ifm">larderen</text:p>
      <text:p text:style-name="ifm_p_ifm">larf</text:p>
      <text:p text:style-name="ifm_p_ifm">large</text:p>
      <text:p text:style-name="ifm_p_ifm">larie</text:p>
      <text:p text:style-name="ifm_p_ifm">lariks</text:p>
      <text:p text:style-name="ifm_p_ifm">larmoyant</text:p>
      <text:p text:style-name="ifm_p_ifm">larp</text:p>
      <text:p text:style-name="ifm_p_ifm">larve</text:p>
      <text:p text:style-name="ifm_p_ifm">larventoestand</text:p>
      <text:p text:style-name="ifm_p_ifm">las</text:p>
      <text:p text:style-name="ifm_p_ifm">lasagne</text:p>
      <text:p text:style-name="ifm_p_ifm">laser</text:p>
      <text:p text:style-name="ifm_p_ifm">lasergame</text:p>
      <text:p text:style-name="ifm_p_ifm">lasergamen</text:p>
      <text:p text:style-name="ifm_p_ifm">laserpistool</text:p>
      <text:p text:style-name="ifm_p_ifm">laserstraal</text:p>
      <text:p text:style-name="ifm_p_ifm">lassen</text:p>
      <text:p text:style-name="ifm_p_ifm">lasser</text:p>
      <text:p text:style-name="ifm_p_ifm">lasso</text:p>
      <text:p text:style-name="ifm_p_ifm">lassoën</text:p>
      <text:p text:style-name="ifm_p_ifm">last</text:p>
      <text:p text:style-name="ifm_p_ifm">last but not least</text:p>
      <text:p text:style-name="ifm_p_ifm">last minute</text:p>
      <text:p text:style-name="ifm_p_ifm">lastenboek</text:p>
      <text:p text:style-name="ifm_p_ifm">lastens</text:p>
      <text:p text:style-name="ifm_p_ifm">laster</text:p>
      <text:p text:style-name="ifm_p_ifm">lasteren</text:p>
      <text:p text:style-name="ifm_p_ifm">lastig</text:p>
      <text:p text:style-name="ifm_p_ifm">lastigvallen</text:p>
      <text:p text:style-name="ifm_p_ifm">lastminuteaanbieding</text:p>
      <text:p text:style-name="ifm_p_ifm">lastminuteboeking</text:p>
      <text:p text:style-name="ifm_p_ifm">lastminutereis</text:p>
      <text:p text:style-name="ifm_p_ifm">lastpak</text:p>
      <text:p text:style-name="ifm_p_ifm">lastpost</text:p>
      <text:p text:style-name="ifm_p_ifm">lat</text:p>
      <text:p text:style-name="ifm_p_ifm">late middeleeuwen</text:p>
      <text:p text:style-name="ifm_p_ifm">latei</text:p>
      <text:p text:style-name="ifm_p_ifm">laten</text:p>
      <text:p text:style-name="ifm_p_ifm">latenightshow</text:p>
      <text:p text:style-name="ifm_p_ifm">latent</text:p>
      <text:p text:style-name="ifm_p_ifm">latentie</text:p>
      <text:p text:style-name="ifm_p_ifm">later</text:p>
      <text:p text:style-name="ifm_p_ifm">lateraal</text:p>
      <text:p text:style-name="ifm_p_ifm">lateralisatie</text:p>
      <text:p text:style-name="ifm_p_ifm">lateriet</text:p>
      <text:p text:style-name="ifm_p_ifm">latex</text:p>
      <text:p text:style-name="ifm_p_ifm">latijn</text:p>
      <text:p text:style-name="ifm_p_ifm">latin lover</text:p>
      <text:p text:style-name="ifm_p_ifm">latina</text:p>
      <text:p text:style-name="ifm_p_ifm">latinist</text:p>
      <text:p text:style-name="ifm_p_ifm">latinmuziek</text:p>
      <text:p text:style-name="ifm_p_ifm">latinnummer</text:p>
      <text:p text:style-name="ifm_p_ifm">latino</text:p>
      <text:p text:style-name="ifm_p_ifm">latrelatie</text:p>
      <text:p text:style-name="ifm_p_ifm">latrine</text:p>
      <text:p text:style-name="ifm_p_ifm">latten</text:p>
      <text:p text:style-name="ifm_p_ifm">lattenbodem</text:p>
      <text:p text:style-name="ifm_p_ifm">laudatio</text:p>
      <text:p text:style-name="ifm_p_ifm">lauden</text:p>
      <text:p text:style-name="ifm_p_ifm">launch</text:p>
      <text:p text:style-name="ifm_p_ifm">launchen</text:p>
      <text:p text:style-name="ifm_p_ifm">laureaat</text:p>
      <text:p text:style-name="ifm_p_ifm">laurier</text:p>
      <text:p text:style-name="ifm_p_ifm">lauw</text:p>
      <text:p text:style-name="ifm_p_ifm">lauweren</text:p>
      <text:p text:style-name="ifm_p_ifm">lauwerkrans</text:p>
      <text:p text:style-name="ifm_p_ifm">lauwwarm</text:p>
      <text:p text:style-name="ifm_p_ifm">lava</text:p>
      <text:p text:style-name="ifm_p_ifm">lava-achtig</text:p>
      <text:p text:style-name="ifm_p_ifm">lavabo</text:p>
      <text:p text:style-name="ifm_p_ifm">lavas</text:p>
      <text:p text:style-name="ifm_p_ifm">laven</text:p>
      <text:p text:style-name="ifm_p_ifm">lavendel</text:p>
      <text:p text:style-name="ifm_p_ifm">laveren</text:p>
      <text:p text:style-name="ifm_p_ifm">lavet</text:p>
      <text:p text:style-name="ifm_p_ifm">lawaai</text:p>
      <text:p text:style-name="ifm_p_ifm">lawaaierig</text:p>
      <text:p text:style-name="ifm_p_ifm">lawaaiig</text:p>
      <text:p text:style-name="ifm_p_ifm">lawaaimaker</text:p>
      <text:p text:style-name="ifm_p_ifm">lawaaioverlast</text:p>
      <text:p text:style-name="ifm_p_ifm">laweit</text:p>
      <text:p text:style-name="ifm_p_ifm">lawine</text:p>
      <text:p text:style-name="ifm_p_ifm">lawinegevaar</text:p>
      <text:p text:style-name="ifm_p_ifm">laxans</text:p>
      <text:p text:style-name="ifm_p_ifm">laxeermiddel</text:p>
      <text:p text:style-name="ifm_p_ifm">lay-out</text:p>
      <text:p text:style-name="ifm_p_ifm">lay-outafdeling</text:p>
      <text:p text:style-name="ifm_p_ifm">lay-outen</text:p>
      <text:p text:style-name="ifm_p_ifm">lay-outer</text:p>
      <text:p text:style-name="ifm_p_ifm">lazaret</text:p>
      <text:p text:style-name="ifm_p_ifm">lazarus</text:p>
      <text:p text:style-name="ifm_p_ifm">lazer</text:p>
      <text:p text:style-name="ifm_p_ifm">lazeren</text:p>
      <text:p text:style-name="ifm_p_ifm">lazerstraal</text:p>
      <text:p text:style-name="ifm_p_ifm">lbo</text:p>
      <text:p text:style-name="ifm_p_ifm">lcd</text:p>
      <text:p text:style-name="ifm_p_ifm">lcd-scherm</text:p>
      <text:p text:style-name="ifm_p_ifm">lcd-tv</text:p>
      <text:p text:style-name="ifm_p_ifm">lead</text:p>
      <text:p text:style-name="ifm_p_ifm">leader</text:p>
      <text:p text:style-name="ifm_p_ifm">leaflet</text:p>
      <text:p text:style-name="ifm_p_ifm">league</text:p>
      <text:p text:style-name="ifm_p_ifm">lease</text:p>
      <text:p text:style-name="ifm_p_ifm">leaseauto</text:p>
      <text:p text:style-name="ifm_p_ifm">leasemaatschappij</text:p>
      <text:p text:style-name="ifm_p_ifm">leasen</text:p>
      <text:p text:style-name="ifm_p_ifm">leaseovereenkomst</text:p>
      <text:p text:style-name="ifm_p_ifm">leasing</text:p>
      <text:p text:style-name="ifm_p_ifm">leb</text:p>
      <text:p text:style-name="ifm_p_ifm">leba</text:p>
      <text:p text:style-name="ifm_p_ifm">lebbe</text:p>
      <text:p text:style-name="ifm_p_ifm">lebberen</text:p>
      <text:p text:style-name="ifm_p_ifm">lecithine</text:p>
      <text:p text:style-name="ifm_p_ifm">lector</text:p>
      <text:p text:style-name="ifm_p_ifm">lectoraat</text:p>
      <text:p text:style-name="ifm_p_ifm">lectuur</text:p>
      <text:p text:style-name="ifm_p_ifm">led</text:p>
      <text:p text:style-name="ifm_p_ifm">led-tv</text:p>
      <text:p text:style-name="ifm_p_ifm">ledemaat</text:p>
      <text:p text:style-name="ifm_p_ifm">ledenaantal</text:p>
      <text:p text:style-name="ifm_p_ifm">ledenraad</text:p>
      <text:p text:style-name="ifm_p_ifm">ledental</text:p>
      <text:p text:style-name="ifm_p_ifm">ledenvergadering</text:p>
      <text:p text:style-name="ifm_p_ifm">ledenverlies</text:p>
      <text:p text:style-name="ifm_p_ifm">leder</text:p>
      <text:p text:style-name="ifm_p_ifm">lederen</text:p>
      <text:p text:style-name="ifm_p_ifm">lederhose</text:p>
      <text:p text:style-name="ifm_p_ifm">ledig</text:p>
      <text:p text:style-name="ifm_p_ifm">ledigen</text:p>
      <text:p text:style-name="ifm_p_ifm">ledigheid</text:p>
      <text:p text:style-name="ifm_p_ifm">lediging</text:p>
      <text:p text:style-name="ifm_p_ifm">ledikant</text:p>
      <text:p text:style-name="ifm_p_ifm">ledlamp</text:p>
      <text:p text:style-name="ifm_p_ifm">ledlicht</text:p>
      <text:p text:style-name="ifm_p_ifm">ledscherm</text:p>
      <text:p text:style-name="ifm_p_ifm">ledverlichting</text:p>
      <text:p text:style-name="ifm_p_ifm">leed</text:p>
      <text:p text:style-name="ifm_p_ifm">leefbaar</text:p>
      <text:p text:style-name="ifm_p_ifm">leefbaarheid</text:p>
      <text:p text:style-name="ifm_p_ifm">leefeenheid</text:p>
      <text:p text:style-name="ifm_p_ifm">leefgewoonte</text:p>
      <text:p text:style-name="ifm_p_ifm">leefloon</text:p>
      <text:p text:style-name="ifm_p_ifm">leefmilieu</text:p>
      <text:p text:style-name="ifm_p_ifm">leefomgeving</text:p>
      <text:p text:style-name="ifm_p_ifm">leefomstandigheden</text:p>
      <text:p text:style-name="ifm_p_ifm">leefruimte</text:p>
      <text:p text:style-name="ifm_p_ifm">leefstijl</text:p>
      <text:p text:style-name="ifm_p_ifm">leeftijd</text:p>
      <text:p text:style-name="ifm_p_ifm">leeftijdgenoot</text:p>
      <text:p text:style-name="ifm_p_ifm">leeftijdgrens</text:p>
      <text:p text:style-name="ifm_p_ifm">leeftijdscategorie</text:p>
      <text:p text:style-name="ifm_p_ifm">leeftijdsgenoot</text:p>
      <text:p text:style-name="ifm_p_ifm">leeftijdsgrens</text:p>
      <text:p text:style-name="ifm_p_ifm">leeftijdsgroep</text:p>
      <text:p text:style-name="ifm_p_ifm">leeftijdsklasse</text:p>
      <text:p text:style-name="ifm_p_ifm">leeftijdsrecord</text:p>
      <text:p text:style-name="ifm_p_ifm">leeftijdsverschil</text:p>
      <text:p text:style-name="ifm_p_ifm">leefwereld</text:p>
      <text:p text:style-name="ifm_p_ifm">leefwijze</text:p>
      <text:p text:style-name="ifm_p_ifm">leeg</text:p>
      <text:p text:style-name="ifm_p_ifm">leegdrinken</text:p>
      <text:p text:style-name="ifm_p_ifm">leegeten</text:p>
      <text:p text:style-name="ifm_p_ifm">leeggoed</text:p>
      <text:p text:style-name="ifm_p_ifm">leeghalen</text:p>
      <text:p text:style-name="ifm_p_ifm">leeghoofd</text:p>
      <text:p text:style-name="ifm_p_ifm">leeglopen</text:p>
      <text:p text:style-name="ifm_p_ifm">leegmaken</text:p>
      <text:p text:style-name="ifm_p_ifm">leegpompen</text:p>
      <text:p text:style-name="ifm_p_ifm">leegroven</text:p>
      <text:p text:style-name="ifm_p_ifm">leegruimen</text:p>
      <text:p text:style-name="ifm_p_ifm">leegstaan</text:p>
      <text:p text:style-name="ifm_p_ifm">leegstaand</text:p>
      <text:p text:style-name="ifm_p_ifm">leegstand</text:p>
      <text:p text:style-name="ifm_p_ifm">leegte</text:p>
      <text:p text:style-name="ifm_p_ifm">leek</text:p>
      <text:p text:style-name="ifm_p_ifm">leem</text:p>
      <text:p text:style-name="ifm_p_ifm">leeman</text:p>
      <text:p text:style-name="ifm_p_ifm">leemte</text:p>
      <text:p text:style-name="ifm_p_ifm">leen</text:p>
      <text:p text:style-name="ifm_p_ifm">leengoed</text:p>
      <text:p text:style-name="ifm_p_ifm">leenhuis</text:p>
      <text:p text:style-name="ifm_p_ifm">leenman</text:p>
      <text:p text:style-name="ifm_p_ifm">leenwoord</text:p>
      <text:p text:style-name="ifm_p_ifm">leep</text:p>
      <text:p text:style-name="ifm_p_ifm">leer</text:p>
      <text:p text:style-name="ifm_p_ifm">leer-werktraject</text:p>
      <text:p text:style-name="ifm_p_ifm">leerbaar</text:p>
      <text:p text:style-name="ifm_p_ifm">leerboek</text:p>
      <text:p text:style-name="ifm_p_ifm">leerder</text:p>
      <text:p text:style-name="ifm_p_ifm">leerdoel</text:p>
      <text:p text:style-name="ifm_p_ifm">leergang</text:p>
      <text:p text:style-name="ifm_p_ifm">leergierig</text:p>
      <text:p text:style-name="ifm_p_ifm">leerjaar</text:p>
      <text:p text:style-name="ifm_p_ifm">leerkracht</text:p>
      <text:p text:style-name="ifm_p_ifm">leerkrachtenwoning</text:p>
      <text:p text:style-name="ifm_p_ifm">leerlijn</text:p>
      <text:p text:style-name="ifm_p_ifm">leerling</text:p>
      <text:p text:style-name="ifm_p_ifm">leerling-kok</text:p>
      <text:p text:style-name="ifm_p_ifm">leerling-verpleegkundige</text:p>
      <text:p text:style-name="ifm_p_ifm">leerlingaantal</text:p>
      <text:p text:style-name="ifm_p_ifm">leerlingadministratie</text:p>
      <text:p text:style-name="ifm_p_ifm">leerlingbegeleider</text:p>
      <text:p text:style-name="ifm_p_ifm">leerlingbegeleiding</text:p>
      <text:p text:style-name="ifm_p_ifm">leerlingbespreking</text:p>
      <text:p text:style-name="ifm_p_ifm">leerlingdossier</text:p>
      <text:p text:style-name="ifm_p_ifm">leerlinge</text:p>
      <text:p text:style-name="ifm_p_ifm">leerlingenaantal</text:p>
      <text:p text:style-name="ifm_p_ifm">leerlingenraad</text:p>
      <text:p text:style-name="ifm_p_ifm">leerlinggebonden</text:p>
      <text:p text:style-name="ifm_p_ifm">leerlinggegevens</text:p>
      <text:p text:style-name="ifm_p_ifm">leerlinggericht</text:p>
      <text:p text:style-name="ifm_p_ifm">leerlingpopulatie</text:p>
      <text:p text:style-name="ifm_p_ifm">leerlingvolgsysteem</text:p>
      <text:p text:style-name="ifm_p_ifm">leermiddelenvoorziening</text:p>
      <text:p text:style-name="ifm_p_ifm">leerplan</text:p>
      <text:p text:style-name="ifm_p_ifm">leerplicht</text:p>
      <text:p text:style-name="ifm_p_ifm">leerplichtambtenaar</text:p>
      <text:p text:style-name="ifm_p_ifm">leerplichtbrigade</text:p>
      <text:p text:style-name="ifm_p_ifm">leerproces</text:p>
      <text:p text:style-name="ifm_p_ifm">leerpunt</text:p>
      <text:p text:style-name="ifm_p_ifm">leerrede</text:p>
      <text:p text:style-name="ifm_p_ifm">leerrijk</text:p>
      <text:p text:style-name="ifm_p_ifm">leerstoel</text:p>
      <text:p text:style-name="ifm_p_ifm">leerstof</text:p>
      <text:p text:style-name="ifm_p_ifm">leerwerk</text:p>
      <text:p text:style-name="ifm_p_ifm">leerzaam</text:p>
      <text:p text:style-name="ifm_p_ifm">leesbaar</text:p>
      <text:p text:style-name="ifm_p_ifm">leesbaarheid</text:p>
      <text:p text:style-name="ifm_p_ifm">leesboek</text:p>
      <text:p text:style-name="ifm_p_ifm">leesmap</text:p>
      <text:p text:style-name="ifm_p_ifm">leesmateriaal</text:p>
      <text:p text:style-name="ifm_p_ifm">leesplezier</text:p>
      <text:p text:style-name="ifm_p_ifm">leesstof</text:p>
      <text:p text:style-name="ifm_p_ifm">leest</text:p>
      <text:p text:style-name="ifm_p_ifm">leesteken</text:p>
      <text:p text:style-name="ifm_p_ifm">leestraditie</text:p>
      <text:p text:style-name="ifm_p_ifm">leesuur</text:p>
      <text:p text:style-name="ifm_p_ifm">leesvoer</text:p>
      <text:p text:style-name="ifm_p_ifm">leeuw</text:p>
      <text:p text:style-name="ifm_p_ifm">leeuwenaandeel</text:p>
      <text:p text:style-name="ifm_p_ifm">leeuwenbek</text:p>
      <text:p text:style-name="ifm_p_ifm">leeuwendans</text:p>
      <text:p text:style-name="ifm_p_ifm">leeuwendeel</text:p>
      <text:p text:style-name="ifm_p_ifm">leeuwenhuid</text:p>
      <text:p text:style-name="ifm_p_ifm">leeuwenmoed</text:p>
      <text:p text:style-name="ifm_p_ifm">leeuwerik</text:p>
      <text:p text:style-name="ifm_p_ifm">leeuwin</text:p>
      <text:p text:style-name="ifm_p_ifm">lef</text:p>
      <text:p text:style-name="ifm_p_ifm">leg</text:p>
      <text:p text:style-name="ifm_p_ifm">legaal</text:p>
      <text:p text:style-name="ifm_p_ifm">legaat</text:p>
      <text:p text:style-name="ifm_p_ifm">legalisatie</text:p>
      <text:p text:style-name="ifm_p_ifm">legaliseren</text:p>
      <text:p text:style-name="ifm_p_ifm">legatie</text:p>
      <text:p text:style-name="ifm_p_ifm">legen</text:p>
      <text:p text:style-name="ifm_p_ifm">legenda</text:p>
      <text:p text:style-name="ifm_p_ifm">legendarisch</text:p>
      <text:p text:style-name="ifm_p_ifm">legende</text:p>
      <text:p text:style-name="ifm_p_ifm">legenestsyndroom</text:p>
      <text:p text:style-name="ifm_p_ifm">leger</text:p>
      <text:p text:style-name="ifm_p_ifm">legeren</text:p>
      <text:p text:style-name="ifm_p_ifm">legering</text:p>
      <text:p text:style-name="ifm_p_ifm">legeronderdeel</text:p>
      <text:p text:style-name="ifm_p_ifm">leges</text:p>
      <text:p text:style-name="ifm_p_ifm">leggen</text:p>
      <text:p text:style-name="ifm_p_ifm">legger</text:p>
      <text:p text:style-name="ifm_p_ifm">legging</text:p>
      <text:p text:style-name="ifm_p_ifm">legio</text:p>
      <text:p text:style-name="ifm_p_ifm">legioen</text:p>
      <text:p text:style-name="ifm_p_ifm">legionair</text:p>
      <text:p text:style-name="ifm_p_ifm">legionella</text:p>
      <text:p text:style-name="ifm_p_ifm">legionellabacterie</text:p>
      <text:p text:style-name="ifm_p_ifm">legislatuur</text:p>
      <text:p text:style-name="ifm_p_ifm">legitiem</text:p>
      <text:p text:style-name="ifm_p_ifm">legitimatie</text:p>
      <text:p text:style-name="ifm_p_ifm">legitimatiebewijs</text:p>
      <text:p text:style-name="ifm_p_ifm">legitimeren</text:p>
      <text:p text:style-name="ifm_p_ifm">legitimering</text:p>
      <text:p text:style-name="ifm_p_ifm">legitimiteit</text:p>
      <text:p text:style-name="ifm_p_ifm">legkuiken</text:p>
      <text:p text:style-name="ifm_p_ifm">legoën</text:p>
      <text:p text:style-name="ifm_p_ifm">legplaats</text:p>
      <text:p text:style-name="ifm_p_ifm">legplank</text:p>
      <text:p text:style-name="ifm_p_ifm">legseizoen</text:p>
      <text:p text:style-name="ifm_p_ifm">legstrand</text:p>
      <text:p text:style-name="ifm_p_ifm">leguaan</text:p>
      <text:p text:style-name="ifm_p_ifm">leguanenkwekerij</text:p>
      <text:p text:style-name="ifm_p_ifm">leguanensoep</text:p>
      <text:p text:style-name="ifm_p_ifm">lei</text:p>
      <text:p text:style-name="ifm_p_ifm">leiband</text:p>
      <text:p text:style-name="ifm_p_ifm">leiden</text:p>
      <text:p text:style-name="ifm_p_ifm">leidend</text:p>
      <text:p text:style-name="ifm_p_ifm">leider</text:p>
      <text:p text:style-name="ifm_p_ifm">leiderschap</text:p>
      <text:p text:style-name="ifm_p_ifm">leiderspositie</text:p>
      <text:p text:style-name="ifm_p_ifm">leiding</text:p>
      <text:p text:style-name="ifm_p_ifm">leidinggeven</text:p>
      <text:p text:style-name="ifm_p_ifm">leidinggevend</text:p>
      <text:p text:style-name="ifm_p_ifm">leidinggevende</text:p>
      <text:p text:style-name="ifm_p_ifm">leidingsploeg</text:p>
      <text:p text:style-name="ifm_p_ifm">leidingwater</text:p>
      <text:p text:style-name="ifm_p_ifm">leidmotief</text:p>
      <text:p text:style-name="ifm_p_ifm">leidraad</text:p>
      <text:p text:style-name="ifm_p_ifm">leidsel</text:p>
      <text:p text:style-name="ifm_p_ifm">leidster</text:p>
      <text:p text:style-name="ifm_p_ifm">leien</text:p>
      <text:p text:style-name="ifm_p_ifm">leilinde</text:p>
      <text:p text:style-name="ifm_p_ifm">leis</text:p>
      <text:p text:style-name="ifm_p_ifm">leisteen</text:p>
      <text:p text:style-name="ifm_p_ifm">leisure</text:p>
      <text:p text:style-name="ifm_p_ifm">leitmotiv</text:p>
      <text:p text:style-name="ifm_p_ifm">lek</text:p>
      <text:p text:style-name="ifm_p_ifm">lekkage</text:p>
      <text:p text:style-name="ifm_p_ifm">lekken</text:p>
      <text:p text:style-name="ifm_p_ifm">lekker</text:p>
      <text:p text:style-name="ifm_p_ifm">lekkernij</text:p>
      <text:p text:style-name="ifm_p_ifm">lekkers</text:p>
      <text:p text:style-name="ifm_p_ifm">lekprikken</text:p>
      <text:p text:style-name="ifm_p_ifm">lekrijden</text:p>
      <text:p text:style-name="ifm_p_ifm">leksteken</text:p>
      <text:p text:style-name="ifm_p_ifm">lel</text:p>
      <text:p text:style-name="ifm_p_ifm">lelie</text:p>
      <text:p text:style-name="ifm_p_ifm">lelieachtige</text:p>
      <text:p text:style-name="ifm_p_ifm">lelietje-van-dalen</text:p>
      <text:p text:style-name="ifm_p_ifm">lelijk</text:p>
      <text:p text:style-name="ifm_p_ifm">lelijkaard</text:p>
      <text:p text:style-name="ifm_p_ifm">lemen</text:p>
      <text:p text:style-name="ifm_p_ifm">lemma</text:p>
      <text:p text:style-name="ifm_p_ifm">lemmer</text:p>
      <text:p text:style-name="ifm_p_ifm">lemmet</text:p>
      <text:p text:style-name="ifm_p_ifm">lemmetje</text:p>
      <text:p text:style-name="ifm_p_ifm">lemmetjeboom</text:p>
      <text:p text:style-name="ifm_p_ifm">lemming</text:p>
      <text:p text:style-name="ifm_p_ifm">lemniscaat</text:p>
      <text:p text:style-name="ifm_p_ifm">lende</text:p>
      <text:p text:style-name="ifm_p_ifm">lendenbiefstuk</text:p>
      <text:p text:style-name="ifm_p_ifm">lendendoek</text:p>
      <text:p text:style-name="ifm_p_ifm">lendensteun</text:p>
      <text:p text:style-name="ifm_p_ifm">lendenstuk</text:p>
      <text:p text:style-name="ifm_p_ifm">lendenwervel</text:p>
      <text:p text:style-name="ifm_p_ifm">lenen</text:p>
      <text:p text:style-name="ifm_p_ifm">lener</text:p>
      <text:p text:style-name="ifm_p_ifm">lengen</text:p>
      <text:p text:style-name="ifm_p_ifm">lengte</text:p>
      <text:p text:style-name="ifm_p_ifm">lengteas</text:p>
      <text:p text:style-name="ifm_p_ifm">lengtemaat</text:p>
      <text:p text:style-name="ifm_p_ifm">lenigen</text:p>
      <text:p text:style-name="ifm_p_ifm">lening</text:p>
      <text:p text:style-name="ifm_p_ifm">leningenplafond</text:p>
      <text:p text:style-name="ifm_p_ifm">leningovereenkomst</text:p>
      <text:p text:style-name="ifm_p_ifm">leningsovereenkomst</text:p>
      <text:p text:style-name="ifm_p_ifm">lens</text:p>
      <text:p text:style-name="ifm_p_ifm">lente</text:p>
      <text:p text:style-name="ifm_p_ifm">lente-ui</text:p>
      <text:p text:style-name="ifm_p_ifm">lente-uitstap</text:p>
      <text:p text:style-name="ifm_p_ifm">lenteachtig</text:p>
      <text:p text:style-name="ifm_p_ifm">lentebode</text:p>
      <text:p text:style-name="ifm_p_ifm">lentedag</text:p>
      <text:p text:style-name="ifm_p_ifm">lenteklokje</text:p>
      <text:p text:style-name="ifm_p_ifm">lenteschoonmaak</text:p>
      <text:p text:style-name="ifm_p_ifm">lenteweer</text:p>
      <text:p text:style-name="ifm_p_ifm">lento</text:p>
      <text:p text:style-name="ifm_p_ifm">lenzen</text:p>
      <text:p text:style-name="ifm_p_ifm">lepel</text:p>
      <text:p text:style-name="ifm_p_ifm">leppen</text:p>
      <text:p text:style-name="ifm_p_ifm">lepra</text:p>
      <text:p text:style-name="ifm_p_ifm">leraar</text:p>
      <text:p text:style-name="ifm_p_ifm">leraarschap</text:p>
      <text:p text:style-name="ifm_p_ifm">leraarskamer</text:p>
      <text:p text:style-name="ifm_p_ifm">leraarsopleiding</text:p>
      <text:p text:style-name="ifm_p_ifm">lerarenkamer</text:p>
      <text:p text:style-name="ifm_p_ifm">lerarenkorps</text:p>
      <text:p text:style-name="ifm_p_ifm">lerarenopleiding</text:p>
      <text:p text:style-name="ifm_p_ifm">lerares</text:p>
      <text:p text:style-name="ifm_p_ifm">leren</text:p>
      <text:p text:style-name="ifm_p_ifm">lering</text:p>
      <text:p text:style-name="ifm_p_ifm">les</text:p>
      <text:p text:style-name="ifm_p_ifm">lesbi</text:p>
      <text:p text:style-name="ifm_p_ifm">lesbienne</text:p>
      <text:p text:style-name="ifm_p_ifm">lesbisch</text:p>
      <text:p text:style-name="ifm_p_ifm">lesbo</text:p>
      <text:p text:style-name="ifm_p_ifm">lesboek</text:p>
      <text:p text:style-name="ifm_p_ifm">lesgeefster</text:p>
      <text:p text:style-name="ifm_p_ifm">lesgeld</text:p>
      <text:p text:style-name="ifm_p_ifm">lesgeven</text:p>
      <text:p text:style-name="ifm_p_ifm">lesgever</text:p>
      <text:p text:style-name="ifm_p_ifm">leslokaal</text:p>
      <text:p text:style-name="ifm_p_ifm">lesmateriaal</text:p>
      <text:p text:style-name="ifm_p_ifm">lespakket</text:p>
      <text:p text:style-name="ifm_p_ifm">lesrooster</text:p>
      <text:p text:style-name="ifm_p_ifm">lessen</text:p>
      <text:p text:style-name="ifm_p_ifm">lessenaar</text:p>
      <text:p text:style-name="ifm_p_ifm">lessenpakket</text:p>
      <text:p text:style-name="ifm_p_ifm">lessenrooster</text:p>
      <text:p text:style-name="ifm_p_ifm">lessentabel</text:p>
      <text:p text:style-name="ifm_p_ifm">lesstof</text:p>
      <text:p text:style-name="ifm_p_ifm">lest</text:p>
      <text:p text:style-name="ifm_p_ifm">lesuur</text:p>
      <text:p text:style-name="ifm_p_ifm">let</text:p>
      <text:p text:style-name="ifm_p_ifm">letaal</text:p>
      <text:p text:style-name="ifm_p_ifm">letaliteit</text:p>
      <text:p text:style-name="ifm_p_ifm">lethargie</text:p>
      <text:p text:style-name="ifm_p_ifm">letsel</text:p>
      <text:p text:style-name="ifm_p_ifm">letten</text:p>
      <text:p text:style-name="ifm_p_ifm">letter</text:p>
      <text:p text:style-name="ifm_p_ifm">letteren</text:p>
      <text:p text:style-name="ifm_p_ifm">letterenfaculteit</text:p>
      <text:p text:style-name="ifm_p_ifm">lettergreep</text:p>
      <text:p text:style-name="ifm_p_ifm">lettergreepwoord</text:p>
      <text:p text:style-name="ifm_p_ifm">lettergrootte</text:p>
      <text:p text:style-name="ifm_p_ifm">letterhout</text:p>
      <text:p text:style-name="ifm_p_ifm">letterknecht</text:p>
      <text:p text:style-name="ifm_p_ifm">letterkunde</text:p>
      <text:p text:style-name="ifm_p_ifm">letterlijk</text:p>
      <text:p text:style-name="ifm_p_ifm">letterrijm</text:p>
      <text:p text:style-name="ifm_p_ifm">lettertype</text:p>
      <text:p text:style-name="ifm_p_ifm">letterwoord</text:p>
      <text:p text:style-name="ifm_p_ifm">leugen</text:p>
      <text:p text:style-name="ifm_p_ifm">leugenaar</text:p>
      <text:p text:style-name="ifm_p_ifm">leugenaarster</text:p>
      <text:p text:style-name="ifm_p_ifm">leugenares</text:p>
      <text:p text:style-name="ifm_p_ifm">leuk</text:p>
      <text:p text:style-name="ifm_p_ifm">leukemie</text:p>
      <text:p text:style-name="ifm_p_ifm">leukerd</text:p>
      <text:p text:style-name="ifm_p_ifm">leukocyt</text:p>
      <text:p text:style-name="ifm_p_ifm">leunen</text:p>
      <text:p text:style-name="ifm_p_ifm">leuning</text:p>
      <text:p text:style-name="ifm_p_ifm">leunstoel</text:p>
      <text:p text:style-name="ifm_p_ifm">leur</text:p>
      <text:p text:style-name="ifm_p_ifm">leuren</text:p>
      <text:p text:style-name="ifm_p_ifm">leus</text:p>
      <text:p text:style-name="ifm_p_ifm">leut</text:p>
      <text:p text:style-name="ifm_p_ifm">leute</text:p>
      <text:p text:style-name="ifm_p_ifm">leuter</text:p>
      <text:p text:style-name="ifm_p_ifm">leuze</text:p>
      <text:p text:style-name="ifm_p_ifm">level</text:p>
      <text:p text:style-name="ifm_p_ifm">levelen</text:p>
      <text:p text:style-name="ifm_p_ifm">leven</text:p>
      <text:p text:style-name="ifm_p_ifm">levend</text:p>
      <text:p text:style-name="ifm_p_ifm">levende</text:p>
      <text:p text:style-name="ifm_p_ifm">levendig</text:p>
      <text:p text:style-name="ifm_p_ifm">levenloos</text:p>
      <text:p text:style-name="ifm_p_ifm">levenmaker</text:p>
      <text:p text:style-name="ifm_p_ifm">levensader</text:p>
      <text:p text:style-name="ifm_p_ifm">levensberoving</text:p>
      <text:p text:style-name="ifm_p_ifm">levensbeschouwing</text:p>
      <text:p text:style-name="ifm_p_ifm">levensbloed</text:p>
      <text:p text:style-name="ifm_p_ifm">levenscyclus</text:p>
      <text:p text:style-name="ifm_p_ifm">levensdelict</text:p>
      <text:p text:style-name="ifm_p_ifm">levensduur</text:p>
      <text:p text:style-name="ifm_p_ifm">levenseinde</text:p>
      <text:p text:style-name="ifm_p_ifm">levensfase</text:p>
      <text:p text:style-name="ifm_p_ifm">levensgevaarlijk</text:p>
      <text:p text:style-name="ifm_p_ifm">levensgroot</text:p>
      <text:p text:style-name="ifm_p_ifm">levensjaar</text:p>
      <text:p text:style-name="ifm_p_ifm">levenskenner</text:p>
      <text:p text:style-name="ifm_p_ifm">levenskwaliteit</text:p>
      <text:p text:style-name="ifm_p_ifm">levenslang</text:p>
      <text:p text:style-name="ifm_p_ifm">levenslicht</text:p>
      <text:p text:style-name="ifm_p_ifm">levensloop</text:p>
      <text:p text:style-name="ifm_p_ifm">levensmiddel</text:p>
      <text:p text:style-name="ifm_p_ifm">levensmoe</text:p>
      <text:p text:style-name="ifm_p_ifm">levensmotto</text:p>
      <text:p text:style-name="ifm_p_ifm">levensomstandigheden</text:p>
      <text:p text:style-name="ifm_p_ifm">levensonderhoud</text:p>
      <text:p text:style-name="ifm_p_ifm">levensruimte</text:p>
      <text:p text:style-name="ifm_p_ifm">levenssfeer</text:p>
      <text:p text:style-name="ifm_p_ifm">levensstandaard</text:p>
      <text:p text:style-name="ifm_p_ifm">levensstijl</text:p>
      <text:p text:style-name="ifm_p_ifm">levenstandaard</text:p>
      <text:p text:style-name="ifm_p_ifm">levensverhaal</text:p>
      <text:p text:style-name="ifm_p_ifm">levensverwachting</text:p>
      <text:p text:style-name="ifm_p_ifm">levenswater</text:p>
      <text:p text:style-name="ifm_p_ifm">levenswijze</text:p>
      <text:p text:style-name="ifm_p_ifm">lever</text:p>
      <text:p text:style-name="ifm_p_ifm">leverancier</text:p>
      <text:p text:style-name="ifm_p_ifm">leverantie</text:p>
      <text:p text:style-name="ifm_p_ifm">leverbon</text:p>
      <text:p text:style-name="ifm_p_ifm">levercirrose</text:p>
      <text:p text:style-name="ifm_p_ifm">leverdatum</text:p>
      <text:p text:style-name="ifm_p_ifm">leveren</text:p>
      <text:p text:style-name="ifm_p_ifm">levering</text:p>
      <text:p text:style-name="ifm_p_ifm">leveringsadres</text:p>
      <text:p text:style-name="ifm_p_ifm">leveringsbon</text:p>
      <text:p text:style-name="ifm_p_ifm">leveringsdatum</text:p>
      <text:p text:style-name="ifm_p_ifm">leveringstermijn</text:p>
      <text:p text:style-name="ifm_p_ifm">leveringsvoorwaarde</text:p>
      <text:p text:style-name="ifm_p_ifm">levertermijn</text:p>
      <text:p text:style-name="ifm_p_ifm">levertijd</text:p>
      <text:p text:style-name="ifm_p_ifm">leviathan</text:p>
      <text:p text:style-name="ifm_p_ifm">leviet</text:p>
      <text:p text:style-name="ifm_p_ifm">lexicaal</text:p>
      <text:p text:style-name="ifm_p_ifm">lexicograaf</text:p>
      <text:p text:style-name="ifm_p_ifm">lexicologie</text:p>
      <text:p text:style-name="ifm_p_ifm">lexicon</text:p>
      <text:p text:style-name="ifm_p_ifm">lezen</text:p>
      <text:p text:style-name="ifm_p_ifm">lezenaar</text:p>
      <text:p text:style-name="ifm_p_ifm">lezer</text:p>
      <text:p text:style-name="ifm_p_ifm">lezeres</text:p>
      <text:p text:style-name="ifm_p_ifm">lezing</text:p>
      <text:p text:style-name="ifm_p_ifm">liaan</text:p>
      <text:p text:style-name="ifm_p_ifm">liaison</text:p>
      <text:p text:style-name="ifm_p_ifm">liane</text:p>
      <text:p text:style-name="ifm_p_ifm">libel</text:p>
      <text:p text:style-name="ifm_p_ifm">libelle</text:p>
      <text:p text:style-name="ifm_p_ifm">liber amicorum</text:p>
      <text:p text:style-name="ifm_p_ifm">liberaal</text:p>
      <text:p text:style-name="ifm_p_ifm">liberalisatie</text:p>
      <text:p text:style-name="ifm_p_ifm">liberalisering</text:p>
      <text:p text:style-name="ifm_p_ifm">liberalisme</text:p>
      <text:p text:style-name="ifm_p_ifm">libertair</text:p>
      <text:p text:style-name="ifm_p_ifm">libido</text:p>
      <text:p text:style-name="ifm_p_ifm">libretto</text:p>
      <text:p text:style-name="ifm_p_ifm">lic.</text:p>
      <text:p text:style-name="ifm_p_ifm">licenseren</text:p>
      <text:p text:style-name="ifm_p_ifm">licentiaat</text:p>
      <text:p text:style-name="ifm_p_ifm">licentiate</text:p>
      <text:p text:style-name="ifm_p_ifm">licentie</text:p>
      <text:p text:style-name="ifm_p_ifm">licentieovereenkomst</text:p>
      <text:p text:style-name="ifm_p_ifm">licentiëren</text:p>
      <text:p text:style-name="ifm_p_ifm">licentiëring</text:p>
      <text:p text:style-name="ifm_p_ifm">lichaam</text:p>
      <text:p text:style-name="ifm_p_ifm">lichaamsdeel</text:p>
      <text:p text:style-name="ifm_p_ifm">lichaamshouding</text:p>
      <text:p text:style-name="ifm_p_ifm">lichaamstaal</text:p>
      <text:p text:style-name="ifm_p_ifm">lichaamstemperatuur</text:p>
      <text:p text:style-name="ifm_p_ifm">lichamelijk</text:p>
      <text:p text:style-name="ifm_p_ifm">licht</text:p>
      <text:p text:style-name="ifm_p_ifm">lichtaggregaat</text:p>
      <text:p text:style-name="ifm_p_ifm">lichtbak</text:p>
      <text:p text:style-name="ifm_p_ifm">lichtbaken</text:p>
      <text:p text:style-name="ifm_p_ifm">lichtbewolkt</text:p>
      <text:p text:style-name="ifm_p_ifm">lichtblauw</text:p>
      <text:p text:style-name="ifm_p_ifm">lichtbron</text:p>
      <text:p text:style-name="ifm_p_ifm">lichtbruin</text:p>
      <text:p text:style-name="ifm_p_ifm">lichtdoorlatend</text:p>
      <text:p text:style-name="ifm_p_ifm">lichtelijk</text:p>
      <text:p text:style-name="ifm_p_ifm">lichten</text:p>
      <text:p text:style-name="ifm_p_ifm">lichter</text:p>
      <text:p text:style-name="ifm_p_ifm">lichtgeel</text:p>
      <text:p text:style-name="ifm_p_ifm">lichtgetint</text:p>
      <text:p text:style-name="ifm_p_ifm">lichtgewicht</text:p>
      <text:p text:style-name="ifm_p_ifm">lichtgewond</text:p>
      <text:p text:style-name="ifm_p_ifm">lichtgewonde</text:p>
      <text:p text:style-name="ifm_p_ifm">lichtgrijs</text:p>
      <text:p text:style-name="ifm_p_ifm">lichtgroen</text:p>
      <text:p text:style-name="ifm_p_ifm">lichtheid</text:p>
      <text:p text:style-name="ifm_p_ifm">lichting</text:p>
      <text:p text:style-name="ifm_p_ifm">lichtinval</text:p>
      <text:p text:style-name="ifm_p_ifm">lichtjes</text:p>
      <text:p text:style-name="ifm_p_ifm">lichtjesparade</text:p>
      <text:p text:style-name="ifm_p_ifm">lichtmis</text:p>
      <text:p text:style-name="ifm_p_ifm">lichtmotor</text:p>
      <text:p text:style-name="ifm_p_ifm">lichtoranje</text:p>
      <text:p text:style-name="ifm_p_ifm">lichtpunt</text:p>
      <text:p text:style-name="ifm_p_ifm">lichtreclame</text:p>
      <text:p text:style-name="ifm_p_ifm">lichtrood</text:p>
      <text:p text:style-name="ifm_p_ifm">lichtroze</text:p>
      <text:p text:style-name="ifm_p_ifm">lichtstad</text:p>
      <text:p text:style-name="ifm_p_ifm">lichtstraal</text:p>
      <text:p text:style-name="ifm_p_ifm">lichtval</text:p>
      <text:p text:style-name="ifm_p_ifm">lid</text:p>
      <text:p text:style-name="ifm_p_ifm">lidbond</text:p>
      <text:p text:style-name="ifm_p_ifm">lidbondentoernooi</text:p>
      <text:p text:style-name="ifm_p_ifm">lidbondentornooi</text:p>
      <text:p text:style-name="ifm_p_ifm">lidgeld</text:p>
      <text:p text:style-name="ifm_p_ifm">lidkaart</text:p>
      <text:p text:style-name="ifm_p_ifm">lidland</text:p>
      <text:p text:style-name="ifm_p_ifm">lidmaat</text:p>
      <text:p text:style-name="ifm_p_ifm">lidmaatschap</text:p>
      <text:p text:style-name="ifm_p_ifm">lidmaatschapskaart</text:p>
      <text:p text:style-name="ifm_p_ifm">lidstaat</text:p>
      <text:p text:style-name="ifm_p_ifm">lidwoord</text:p>
      <text:p text:style-name="ifm_p_ifm">lied</text:p>
      <text:p text:style-name="ifm_p_ifm">lieden</text:p>
      <text:p text:style-name="ifm_p_ifm">lief</text:p>
      <text:p text:style-name="ifm_p_ifm">liefdadigheid</text:p>
      <text:p text:style-name="ifm_p_ifm">liefde</text:p>
      <text:p text:style-name="ifm_p_ifm">liefdebrief</text:p>
      <text:p text:style-name="ifm_p_ifm">liefdeleven</text:p>
      <text:p text:style-name="ifm_p_ifm">liefdeloos</text:p>
      <text:p text:style-name="ifm_p_ifm">liefdesbetuiging</text:p>
      <text:p text:style-name="ifm_p_ifm">liefdesbrief</text:p>
      <text:p text:style-name="ifm_p_ifm">liefdesleven</text:p>
      <text:p text:style-name="ifm_p_ifm">liefdeslied</text:p>
      <text:p text:style-name="ifm_p_ifm">liefdesmart</text:p>
      <text:p text:style-name="ifm_p_ifm">liefdespel</text:p>
      <text:p text:style-name="ifm_p_ifm">liefdesscène</text:p>
      <text:p text:style-name="ifm_p_ifm">liefdessmart</text:p>
      <text:p text:style-name="ifm_p_ifm">liefdesspel</text:p>
      <text:p text:style-name="ifm_p_ifm">liefdesverdriet</text:p>
      <text:p text:style-name="ifm_p_ifm">liefdevol</text:p>
      <text:p text:style-name="ifm_p_ifm">liefelijk</text:p>
      <text:p text:style-name="ifm_p_ifm">liefhebben</text:p>
      <text:p text:style-name="ifm_p_ifm">liefhebber</text:p>
      <text:p text:style-name="ifm_p_ifm">liefhebberen</text:p>
      <text:p text:style-name="ifm_p_ifm">liefkozen</text:p>
      <text:p text:style-name="ifm_p_ifm">lieflijk</text:p>
      <text:p text:style-name="ifm_p_ifm">liefst</text:p>
      <text:p text:style-name="ifm_p_ifm">liefste</text:p>
      <text:p text:style-name="ifm_p_ifm">liegbeest</text:p>
      <text:p text:style-name="ifm_p_ifm">liegebeest</text:p>
      <text:p text:style-name="ifm_p_ifm">liegen</text:p>
      <text:p text:style-name="ifm_p_ifm">lier</text:p>
      <text:p text:style-name="ifm_p_ifm">lies</text:p>
      <text:p text:style-name="ifm_p_ifm">lieveheer</text:p>
      <text:p text:style-name="ifm_p_ifm">lieveling</text:p>
      <text:p text:style-name="ifm_p_ifm">lievelingsdier</text:p>
      <text:p text:style-name="ifm_p_ifm">lievelingseten</text:p>
      <text:p text:style-name="ifm_p_ifm">lievelingskleur</text:p>
      <text:p text:style-name="ifm_p_ifm">lievelingssport</text:p>
      <text:p text:style-name="ifm_p_ifm">liever</text:p>
      <text:p text:style-name="ifm_p_ifm">lieverd</text:p>
      <text:p text:style-name="ifm_p_ifm">lifeguard</text:p>
      <text:p text:style-name="ifm_p_ifm">lifestyle</text:p>
      <text:p text:style-name="ifm_p_ifm">lift</text:p>
      <text:p text:style-name="ifm_p_ifm">liftboy</text:p>
      <text:p text:style-name="ifm_p_ifm">liften</text:p>
      <text:p text:style-name="ifm_p_ifm">liga</text:p>
      <text:p text:style-name="ifm_p_ifm">ligament</text:p>
      <text:p text:style-name="ifm_p_ifm">ligand</text:p>
      <text:p text:style-name="ifm_p_ifm">ligbad</text:p>
      <text:p text:style-name="ifm_p_ifm">ligdagtarief</text:p>
      <text:p text:style-name="ifm_p_ifm">liggen</text:p>
      <text:p text:style-name="ifm_p_ifm">liggend</text:p>
      <text:p text:style-name="ifm_p_ifm">ligger</text:p>
      <text:p text:style-name="ifm_p_ifm">ligging</text:p>
      <text:p text:style-name="ifm_p_ifm">light</text:p>
      <text:p text:style-name="ifm_p_ifm">light verse</text:p>
      <text:p text:style-name="ifm_p_ifm">lightproduct</text:p>
      <text:p text:style-name="ifm_p_ifm">lightrail</text:p>
      <text:p text:style-name="ifm_p_ifm">ligkosten</text:p>
      <text:p text:style-name="ifm_p_ifm">lij</text:p>
      <text:p text:style-name="ifm_p_ifm">lijdelijkheid</text:p>
      <text:p text:style-name="ifm_p_ifm">lijden</text:p>
      <text:p text:style-name="ifm_p_ifm">lijdend</text:p>
      <text:p text:style-name="ifm_p_ifm">lijdensweg</text:p>
      <text:p text:style-name="ifm_p_ifm">lijder</text:p>
      <text:p text:style-name="ifm_p_ifm">lijdzaam</text:p>
      <text:p text:style-name="ifm_p_ifm">lijdzaamheid</text:p>
      <text:p text:style-name="ifm_p_ifm">lijf</text:p>
      <text:p text:style-name="ifm_p_ifm">lijfeigenschap</text:p>
      <text:p text:style-name="ifm_p_ifm">lijfelijk</text:p>
      <text:p text:style-name="ifm_p_ifm">lijfrente</text:p>
      <text:p text:style-name="ifm_p_ifm">lijfrente-uitkering</text:p>
      <text:p text:style-name="ifm_p_ifm">lijfwacht</text:p>
      <text:p text:style-name="ifm_p_ifm">lijk</text:p>
      <text:p text:style-name="ifm_p_ifm">lijkbewasser</text:p>
      <text:p text:style-name="ifm_p_ifm">lijken</text:p>
      <text:p text:style-name="ifm_p_ifm">lijm</text:p>
      <text:p text:style-name="ifm_p_ifm">lijmen</text:p>
      <text:p text:style-name="ifm_p_ifm">lijn</text:p>
      <text:p text:style-name="ifm_p_ifm">lijnbus</text:p>
      <text:p text:style-name="ifm_p_ifm">lijnbushouder</text:p>
      <text:p text:style-name="ifm_p_ifm">lijnen</text:p>
      <text:p text:style-name="ifm_p_ifm">lijnennet</text:p>
      <text:p text:style-name="ifm_p_ifm">lijnorganisatie</text:p>
      <text:p text:style-name="ifm_p_ifm">lijnvaart</text:p>
      <text:p text:style-name="ifm_p_ifm">lijp</text:p>
      <text:p text:style-name="ifm_p_ifm">lijs</text:p>
      <text:p text:style-name="ifm_p_ifm">lijst</text:p>
      <text:p text:style-name="ifm_p_ifm">lijsten</text:p>
      <text:p text:style-name="ifm_p_ifm">lijster</text:p>
      <text:p text:style-name="ifm_p_ifm">lijsttrekker</text:p>
      <text:p text:style-name="ifm_p_ifm">lijsttrekkerschap</text:p>
      <text:p text:style-name="ifm_p_ifm">lijsttrekkerspositie</text:p>
      <text:p text:style-name="ifm_p_ifm">lijstwerk</text:p>
      <text:p text:style-name="ifm_p_ifm">lijvig</text:p>
      <text:p text:style-name="ifm_p_ifm">lijzig</text:p>
      <text:p text:style-name="ifm_p_ifm">lijzijde</text:p>
      <text:p text:style-name="ifm_p_ifm">lik</text:p>
      <text:p text:style-name="ifm_p_ifm">lik op stuk</text:p>
      <text:p text:style-name="ifm_p_ifm">lik-op-stukbeleid</text:p>
      <text:p text:style-name="ifm_p_ifm">like</text:p>
      <text:p text:style-name="ifm_p_ifm">liken</text:p>
      <text:p text:style-name="ifm_p_ifm">likeur</text:p>
      <text:p text:style-name="ifm_p_ifm">likkebaarden</text:p>
      <text:p text:style-name="ifm_p_ifm">likken</text:p>
      <text:p text:style-name="ifm_p_ifm">likstok</text:p>
      <text:p text:style-name="ifm_p_ifm">lil</text:p>
      <text:p text:style-name="ifm_p_ifm">lila</text:p>
      <text:p text:style-name="ifm_p_ifm">lila-achtig</text:p>
      <text:p text:style-name="ifm_p_ifm">lilliputter</text:p>
      <text:p text:style-name="ifm_p_ifm">limbisch</text:p>
      <text:p text:style-name="ifm_p_ifm">limbo</text:p>
      <text:p text:style-name="ifm_p_ifm">limerick</text:p>
      <text:p text:style-name="ifm_p_ifm">limiet</text:p>
      <text:p text:style-name="ifm_p_ifm">limit</text:p>
      <text:p text:style-name="ifm_p_ifm">limitatief</text:p>
      <text:p text:style-name="ifm_p_ifm">limited</text:p>
      <text:p text:style-name="ifm_p_ifm">limiteren</text:p>
      <text:p text:style-name="ifm_p_ifm">limo</text:p>
      <text:p text:style-name="ifm_p_ifm">limoen</text:p>
      <text:p text:style-name="ifm_p_ifm">limonade</text:p>
      <text:p text:style-name="ifm_p_ifm">limoncello</text:p>
      <text:p text:style-name="ifm_p_ifm">limousin</text:p>
      <text:p text:style-name="ifm_p_ifm">limousine</text:p>
      <text:p text:style-name="ifm_p_ifm">lindaan</text:p>
      <text:p text:style-name="ifm_p_ifm">linde</text:p>
      <text:p text:style-name="ifm_p_ifm">lindeblad</text:p>
      <text:p text:style-name="ifm_p_ifm">lindebloesem</text:p>
      <text:p text:style-name="ifm_p_ifm">lindeboom</text:p>
      <text:p text:style-name="ifm_p_ifm">lindebos</text:p>
      <text:p text:style-name="ifm_p_ifm">lindedreef</text:p>
      <text:p text:style-name="ifm_p_ifm">lindehout</text:p>
      <text:p text:style-name="ifm_p_ifm">lindelaan</text:p>
      <text:p text:style-name="ifm_p_ifm">linden</text:p>
      <text:p text:style-name="ifm_p_ifm">lindethee</text:p>
      <text:p text:style-name="ifm_p_ifm">line-up</text:p>
      <text:p text:style-name="ifm_p_ifm">linea recta</text:p>
      <text:p text:style-name="ifm_p_ifm">lineair</text:p>
      <text:p text:style-name="ifm_p_ifm">lineariteit</text:p>
      <text:p text:style-name="ifm_p_ifm">linedance</text:p>
      <text:p text:style-name="ifm_p_ifm">linedancen</text:p>
      <text:p text:style-name="ifm_p_ifm">lingerie</text:p>
      <text:p text:style-name="ifm_p_ifm">lingo</text:p>
      <text:p text:style-name="ifm_p_ifm">lingua franca</text:p>
      <text:p text:style-name="ifm_p_ifm">linguïst</text:p>
      <text:p text:style-name="ifm_p_ifm">linguïstiek</text:p>
      <text:p text:style-name="ifm_p_ifm">linguïstisch</text:p>
      <text:p text:style-name="ifm_p_ifm">liniaal</text:p>
      <text:p text:style-name="ifm_p_ifm">linie</text:p>
      <text:p text:style-name="ifm_p_ifm">liniëren</text:p>
      <text:p text:style-name="ifm_p_ifm">liniëring</text:p>
      <text:p text:style-name="ifm_p_ifm">link</text:p>
      <text:p text:style-name="ifm_p_ifm">linken</text:p>
      <text:p text:style-name="ifm_p_ifm">linker</text:p>
      <text:p text:style-name="ifm_p_ifm">linkerachterlicht</text:p>
      <text:p text:style-name="ifm_p_ifm">linkerarm</text:p>
      <text:p text:style-name="ifm_p_ifm">linkerbeen</text:p>
      <text:p text:style-name="ifm_p_ifm">linkerbovenbeen</text:p>
      <text:p text:style-name="ifm_p_ifm">linkerbovenhoek</text:p>
      <text:p text:style-name="ifm_p_ifm">linkerdeel</text:p>
      <text:p text:style-name="ifm_p_ifm">linkerdijbeen</text:p>
      <text:p text:style-name="ifm_p_ifm">linkerelleboog</text:p>
      <text:p text:style-name="ifm_p_ifm">linkerenkel</text:p>
      <text:p text:style-name="ifm_p_ifm">linkerhand</text:p>
      <text:p text:style-name="ifm_p_ifm">linkerhelft</text:p>
      <text:p text:style-name="ifm_p_ifm">linkerhersenhelft</text:p>
      <text:p text:style-name="ifm_p_ifm">linkerheup</text:p>
      <text:p text:style-name="ifm_p_ifm">linkerkant</text:p>
      <text:p text:style-name="ifm_p_ifm">linkerknie</text:p>
      <text:p text:style-name="ifm_p_ifm">linkerkolom</text:p>
      <text:p text:style-name="ifm_p_ifm">linkermouw</text:p>
      <text:p text:style-name="ifm_p_ifm">linkermuisknop</text:p>
      <text:p text:style-name="ifm_p_ifm">linkernier</text:p>
      <text:p text:style-name="ifm_p_ifm">linkeroever</text:p>
      <text:p text:style-name="ifm_p_ifm">linkeroog</text:p>
      <text:p text:style-name="ifm_p_ifm">linkeroor</text:p>
      <text:p text:style-name="ifm_p_ifm">linkerpagina</text:p>
      <text:p text:style-name="ifm_p_ifm">linkerpols</text:p>
      <text:p text:style-name="ifm_p_ifm">linkerportier</text:p>
      <text:p text:style-name="ifm_p_ifm">linkerschoen</text:p>
      <text:p text:style-name="ifm_p_ifm">linkerschouder</text:p>
      <text:p text:style-name="ifm_p_ifm">linkervoet</text:p>
      <text:p text:style-name="ifm_p_ifm">linkerzijde</text:p>
      <text:p text:style-name="ifm_p_ifm">linkerzijspiegel</text:p>
      <text:p text:style-name="ifm_p_ifm">linkerzijtak</text:p>
      <text:p text:style-name="ifm_p_ifm">linkmiegel</text:p>
      <text:p text:style-name="ifm_p_ifm">links</text:p>
      <text:p text:style-name="ifm_p_ifm">links-extremist</text:p>
      <text:p text:style-name="ifm_p_ifm">linksachter</text:p>
      <text:p text:style-name="ifm_p_ifm">linksaf</text:p>
      <text:p text:style-name="ifm_p_ifm">linksboven</text:p>
      <text:p text:style-name="ifm_p_ifm">linkse</text:p>
      <text:p text:style-name="ifm_p_ifm">linksgeoriënteerd</text:p>
      <text:p text:style-name="ifm_p_ifm">linksom</text:p>
      <text:p text:style-name="ifm_p_ifm">linksonder</text:p>
      <text:p text:style-name="ifm_p_ifm">linksvoor</text:p>
      <text:p text:style-name="ifm_p_ifm">linnen</text:p>
      <text:p text:style-name="ifm_p_ifm">lino</text:p>
      <text:p text:style-name="ifm_p_ifm">linoleum</text:p>
      <text:p text:style-name="ifm_p_ifm">lint</text:p>
      <text:p text:style-name="ifm_p_ifm">lintendans</text:p>
      <text:p text:style-name="ifm_p_ifm">linze</text:p>
      <text:p text:style-name="ifm_p_ifm">linzensoep</text:p>
      <text:p text:style-name="ifm_p_ifm">lio</text:p>
      <text:p text:style-name="ifm_p_ifm">lio-stage</text:p>
      <text:p text:style-name="ifm_p_ifm">lionfish</text:p>
      <text:p text:style-name="ifm_p_ifm">lionfishinvasie</text:p>
      <text:p text:style-name="ifm_p_ifm">lip</text:p>
      <text:p text:style-name="ifm_p_ifm">lipgloss</text:p>
      <text:p text:style-name="ifm_p_ifm">lipide</text:p>
      <text:p text:style-name="ifm_p_ifm">lipizzaner</text:p>
      <text:p text:style-name="ifm_p_ifm">liplezen</text:p>
      <text:p text:style-name="ifm_p_ifm">liposuctie</text:p>
      <text:p text:style-name="ifm_p_ifm">lippen</text:p>
      <text:p text:style-name="ifm_p_ifm">lippenbalsem</text:p>
      <text:p text:style-name="ifm_p_ifm">lippenstift</text:p>
      <text:p text:style-name="ifm_p_ifm">lipstick</text:p>
      <text:p text:style-name="ifm_p_ifm">liquidatie</text:p>
      <text:p text:style-name="ifm_p_ifm">liquide</text:p>
      <text:p text:style-name="ifm_p_ifm">liquideren</text:p>
      <text:p text:style-name="ifm_p_ifm">liquiditeit</text:p>
      <text:p text:style-name="ifm_p_ifm">liquor</text:p>
      <text:p text:style-name="ifm_p_ifm">lira</text:p>
      <text:p text:style-name="ifm_p_ifm">lire</text:p>
      <text:p text:style-name="ifm_p_ifm">lis</text:p>
      <text:p text:style-name="ifm_p_ifm">lisdodde</text:p>
      <text:p text:style-name="ifm_p_ifm">list</text:p>
      <text:p text:style-name="ifm_p_ifm">listing</text:p>
      <text:p text:style-name="ifm_p_ifm">litanie</text:p>
      <text:p text:style-name="ifm_p_ifm">liter</text:p>
      <text:p text:style-name="ifm_p_ifm">literair</text:p>
      <text:p text:style-name="ifm_p_ifm">literatuur</text:p>
      <text:p text:style-name="ifm_p_ifm">literatuurlijst</text:p>
      <text:p text:style-name="ifm_p_ifm">literatuuronderzoek</text:p>
      <text:p text:style-name="ifm_p_ifm">literatuurstudie</text:p>
      <text:p text:style-name="ifm_p_ifm">literfles</text:p>
      <text:p text:style-name="ifm_p_ifm">lithium</text:p>
      <text:p text:style-name="ifm_p_ifm">litho</text:p>
      <text:p text:style-name="ifm_p_ifm">lithografie</text:p>
      <text:p text:style-name="ifm_p_ifm">litigieus</text:p>
      <text:p text:style-name="ifm_p_ifm">litotes</text:p>
      <text:p text:style-name="ifm_p_ifm">lits-jumeaux</text:p>
      <text:p text:style-name="ifm_p_ifm">litteken</text:p>
      <text:p text:style-name="ifm_p_ifm">litterair</text:p>
      <text:p text:style-name="ifm_p_ifm">litteratuur</text:p>
      <text:p text:style-name="ifm_p_ifm">liturgie</text:p>
      <text:p text:style-name="ifm_p_ifm">liturgisch</text:p>
      <text:p text:style-name="ifm_p_ifm">live</text:p>
      <text:p text:style-name="ifm_p_ifm">live-uitzending</text:p>
      <text:p text:style-name="ifm_p_ifm">livealbum</text:p>
      <text:p text:style-name="ifm_p_ifm">liveband</text:p>
      <text:p text:style-name="ifm_p_ifm">liveconcert</text:p>
      <text:p text:style-name="ifm_p_ifm">livedemonstratie</text:p>
      <text:p text:style-name="ifm_p_ifm">livemuziek</text:p>
      <text:p text:style-name="ifm_p_ifm">liveopname</text:p>
      <text:p text:style-name="ifm_p_ifm">liveoptreden</text:p>
      <text:p text:style-name="ifm_p_ifm">liveorkest</text:p>
      <text:p text:style-name="ifm_p_ifm">liveshow</text:p>
      <text:p text:style-name="ifm_p_ifm">livestream</text:p>
      <text:p text:style-name="ifm_p_ifm">liveverslag</text:p>
      <text:p text:style-name="ifm_p_ifm">living</text:p>
      <text:p text:style-name="ifm_p_ifm">livrei</text:p>
      <text:p text:style-name="ifm_p_ifm">liëren</text:p>
      <text:p text:style-name="ifm_p_ifm">lng</text:p>
      <text:p text:style-name="ifm_p_ifm">loafer</text:p>
      <text:p text:style-name="ifm_p_ifm">lob</text:p>
      <text:p text:style-name="ifm_p_ifm">lobbes</text:p>
      <text:p text:style-name="ifm_p_ifm">lobby</text:p>
      <text:p text:style-name="ifm_p_ifm">lobbyen</text:p>
      <text:p text:style-name="ifm_p_ifm">lobbying</text:p>
      <text:p text:style-name="ifm_p_ifm">lobbyist</text:p>
      <text:p text:style-name="ifm_p_ifm">lobelia</text:p>
      <text:p text:style-name="ifm_p_ifm">loc</text:p>
      <text:p text:style-name="ifm_p_ifm">local</text:p>
      <text:p text:style-name="ifm_p_ifm">locatie</text:p>
      <text:p text:style-name="ifm_p_ifm">locatiedirecteur</text:p>
      <text:p text:style-name="ifm_p_ifm">locatief</text:p>
      <text:p text:style-name="ifm_p_ifm">locatiegebonden</text:p>
      <text:p text:style-name="ifm_p_ifm">lochting</text:p>
      <text:p text:style-name="ifm_p_ifm">lock</text:p>
      <text:p text:style-name="ifm_p_ifm">lock-out</text:p>
      <text:p text:style-name="ifm_p_ifm">locken</text:p>
      <text:p text:style-name="ifm_p_ifm">locker</text:p>
      <text:p text:style-name="ifm_p_ifm">loco</text:p>
      <text:p text:style-name="ifm_p_ifm">locoburgemeester</text:p>
      <text:p text:style-name="ifm_p_ifm">locomotief</text:p>
      <text:p text:style-name="ifm_p_ifm">lodder</text:p>
      <text:p text:style-name="ifm_p_ifm">loden</text:p>
      <text:p text:style-name="ifm_p_ifm">loding</text:p>
      <text:p text:style-name="ifm_p_ifm">loeder</text:p>
      <text:p text:style-name="ifm_p_ifm">loef</text:p>
      <text:p text:style-name="ifm_p_ifm">loeien</text:p>
      <text:p text:style-name="ifm_p_ifm">loeiend</text:p>
      <text:p text:style-name="ifm_p_ifm">loeier</text:p>
      <text:p text:style-name="ifm_p_ifm">loeihard</text:p>
      <text:p text:style-name="ifm_p_ifm">loelav</text:p>
      <text:p text:style-name="ifm_p_ifm">loempia</text:p>
      <text:p text:style-name="ifm_p_ifm">loenen</text:p>
      <text:p text:style-name="ifm_p_ifm">loens</text:p>
      <text:p text:style-name="ifm_p_ifm">loensen</text:p>
      <text:p text:style-name="ifm_p_ifm">loep</text:p>
      <text:p text:style-name="ifm_p_ifm">loer</text:p>
      <text:p text:style-name="ifm_p_ifm">loeren</text:p>
      <text:p text:style-name="ifm_p_ifm">loet</text:p>
      <text:p text:style-name="ifm_p_ifm">loeven</text:p>
      <text:p text:style-name="ifm_p_ifm">lof</text:p>
      <text:p text:style-name="ifm_p_ifm">lofbetuiging</text:p>
      <text:p text:style-name="ifm_p_ifm">loft</text:p>
      <text:p text:style-name="ifm_p_ifm">loftrompet</text:p>
      <text:p text:style-name="ifm_p_ifm">loftuiting</text:p>
      <text:p text:style-name="ifm_p_ifm">lofuiting</text:p>
      <text:p text:style-name="ifm_p_ifm">lofzang</text:p>
      <text:p text:style-name="ifm_p_ifm">logaritme</text:p>
      <text:p text:style-name="ifm_p_ifm">logboek</text:p>
      <text:p text:style-name="ifm_p_ifm">loge</text:p>
      <text:p text:style-name="ifm_p_ifm">logee</text:p>
      <text:p text:style-name="ifm_p_ifm">logeergebouw</text:p>
      <text:p text:style-name="ifm_p_ifm">logeergelegenheid</text:p>
      <text:p text:style-name="ifm_p_ifm">logeerkamer</text:p>
      <text:p text:style-name="ifm_p_ifm">logement</text:p>
      <text:p text:style-name="ifm_p_ifm">logen</text:p>
      <text:p text:style-name="ifm_p_ifm">logenstraffen</text:p>
      <text:p text:style-name="ifm_p_ifm">logeren</text:p>
      <text:p text:style-name="ifm_p_ifm">loggen</text:p>
      <text:p text:style-name="ifm_p_ifm">logger</text:p>
      <text:p text:style-name="ifm_p_ifm">loggia</text:p>
      <text:p text:style-name="ifm_p_ifm">logica</text:p>
      <text:p text:style-name="ifm_p_ifm">logies</text:p>
      <text:p text:style-name="ifm_p_ifm">login</text:p>
      <text:p text:style-name="ifm_p_ifm">logingegevens</text:p>
      <text:p text:style-name="ifm_p_ifm">logisch</text:p>
      <text:p text:style-name="ifm_p_ifm">logischerwijs</text:p>
      <text:p text:style-name="ifm_p_ifm">logischerwijze</text:p>
      <text:p text:style-name="ifm_p_ifm">logistiek</text:p>
      <text:p text:style-name="ifm_p_ifm">logo</text:p>
      <text:p text:style-name="ifm_p_ifm">logologo</text:p>
      <text:p text:style-name="ifm_p_ifm">logopedie</text:p>
      <text:p text:style-name="ifm_p_ifm">logopedist</text:p>
      <text:p text:style-name="ifm_p_ifm">logopediste</text:p>
      <text:p text:style-name="ifm_p_ifm">logos</text:p>
      <text:p text:style-name="ifm_p_ifm">logé</text:p>
      <text:p text:style-name="ifm_p_ifm">loipe</text:p>
      <text:p text:style-name="ifm_p_ifm">lok</text:p>
      <text:p text:style-name="ifm_p_ifm">lokaal</text:p>
      <text:p text:style-name="ifm_p_ifm">lokaas</text:p>
      <text:p text:style-name="ifm_p_ifm">lokalen</text:p>
      <text:p text:style-name="ifm_p_ifm">lokalisatie</text:p>
      <text:p text:style-name="ifm_p_ifm">lokaliseren</text:p>
      <text:p text:style-name="ifm_p_ifm">lokalisering</text:p>
      <text:p text:style-name="ifm_p_ifm">lokaliteit</text:p>
      <text:p text:style-name="ifm_p_ifm">lokeend</text:p>
      <text:p text:style-name="ifm_p_ifm">loket</text:p>
      <text:p text:style-name="ifm_p_ifm">lokettist</text:p>
      <text:p text:style-name="ifm_p_ifm">lokken</text:p>
      <text:p text:style-name="ifm_p_ifm">lokkend</text:p>
      <text:p text:style-name="ifm_p_ifm">lokker</text:p>
      <text:p text:style-name="ifm_p_ifm">lol</text:p>
      <text:p text:style-name="ifm_p_ifm">lolbroek</text:p>
      <text:p text:style-name="ifm_p_ifm">lolita</text:p>
      <text:p text:style-name="ifm_p_ifm">lolly</text:p>
      <text:p text:style-name="ifm_p_ifm">lom</text:p>
      <text:p text:style-name="ifm_p_ifm">lommer</text:p>
      <text:p text:style-name="ifm_p_ifm">lommerd</text:p>
      <text:p text:style-name="ifm_p_ifm">lommerrijk</text:p>
      <text:p text:style-name="ifm_p_ifm">lomp</text:p>
      <text:p text:style-name="ifm_p_ifm">lomperik</text:p>
      <text:p text:style-name="ifm_p_ifm">lonen</text:p>
      <text:p text:style-name="ifm_p_ifm">loner</text:p>
      <text:p text:style-name="ifm_p_ifm">long</text:p>
      <text:p text:style-name="ifm_p_ifm">longembolie</text:p>
      <text:p text:style-name="ifm_p_ifm">longemfyseem</text:p>
      <text:p text:style-name="ifm_p_ifm">longfunctieonderzoek</text:p>
      <text:p text:style-name="ifm_p_ifm">longitudinaal</text:p>
      <text:p text:style-name="ifm_p_ifm">longlist</text:p>
      <text:p text:style-name="ifm_p_ifm">longshot</text:p>
      <text:p text:style-name="ifm_p_ifm">lonken</text:p>
      <text:p text:style-name="ifm_p_ifm">lont</text:p>
      <text:p text:style-name="ifm_p_ifm">loochenen</text:p>
      <text:p text:style-name="ifm_p_ifm">lood</text:p>
      <text:p text:style-name="ifm_p_ifm">loodgieter</text:p>
      <text:p text:style-name="ifm_p_ifm">loodrecht</text:p>
      <text:p text:style-name="ifm_p_ifm">loods</text:p>
      <text:p text:style-name="ifm_p_ifm">loodsen</text:p>
      <text:p text:style-name="ifm_p_ifm">loodzwaar</text:p>
      <text:p text:style-name="ifm_p_ifm">loof</text:p>
      <text:p text:style-name="ifm_p_ifm">loofrijk</text:p>
      <text:p text:style-name="ifm_p_ifm">loog</text:p>
      <text:p text:style-name="ifm_p_ifm">looi</text:p>
      <text:p text:style-name="ifm_p_ifm">looien</text:p>
      <text:p text:style-name="ifm_p_ifm">look</text:p>
      <text:p text:style-name="ifm_p_ifm">look-and-feel</text:p>
      <text:p text:style-name="ifm_p_ifm">lookalike</text:p>
      <text:p text:style-name="ifm_p_ifm">loom</text:p>
      <text:p text:style-name="ifm_p_ifm">loomen</text:p>
      <text:p text:style-name="ifm_p_ifm">loon</text:p>
      <text:p text:style-name="ifm_p_ifm">loonadministratie</text:p>
      <text:p text:style-name="ifm_p_ifm">loonbeleid</text:p>
      <text:p text:style-name="ifm_p_ifm">loonbeslag</text:p>
      <text:p text:style-name="ifm_p_ifm">loonbrief</text:p>
      <text:p text:style-name="ifm_p_ifm">loonfiche</text:p>
      <text:p text:style-name="ifm_p_ifm">loonheffing</text:p>
      <text:p text:style-name="ifm_p_ifm">loonkosten</text:p>
      <text:p text:style-name="ifm_p_ifm">loonopslag</text:p>
      <text:p text:style-name="ifm_p_ifm">loonpauze</text:p>
      <text:p text:style-name="ifm_p_ifm">loonschaal</text:p>
      <text:p text:style-name="ifm_p_ifm">loonslip</text:p>
      <text:p text:style-name="ifm_p_ifm">loonsom</text:p>
      <text:p text:style-name="ifm_p_ifm">loonstrook</text:p>
      <text:p text:style-name="ifm_p_ifm">loonsverhoging</text:p>
      <text:p text:style-name="ifm_p_ifm">loonsverlaging</text:p>
      <text:p text:style-name="ifm_p_ifm">loonsvoorwaarde</text:p>
      <text:p text:style-name="ifm_p_ifm">loontrekkende</text:p>
      <text:p text:style-name="ifm_p_ifm">loonvoorwaarde</text:p>
      <text:p text:style-name="ifm_p_ifm">loop</text:p>
      <text:p text:style-name="ifm_p_ifm">loopafstand</text:p>
      <text:p text:style-name="ifm_p_ifm">loopbaan</text:p>
      <text:p text:style-name="ifm_p_ifm">loopband</text:p>
      <text:p text:style-name="ifm_p_ifm">loopeend</text:p>
      <text:p text:style-name="ifm_p_ifm">loopgraaf</text:p>
      <text:p text:style-name="ifm_p_ifm">loopneus</text:p>
      <text:p text:style-name="ifm_p_ifm">looprek</text:p>
      <text:p text:style-name="ifm_p_ifm">loopster</text:p>
      <text:p text:style-name="ifm_p_ifm">looptijd</text:p>
      <text:p text:style-name="ifm_p_ifm">loos</text:p>
      <text:p text:style-name="ifm_p_ifm">loosheid</text:p>
      <text:p text:style-name="ifm_p_ifm">loostrens</text:p>
      <text:p text:style-name="ifm_p_ifm">loot</text:p>
      <text:p text:style-name="ifm_p_ifm">lopen</text:p>
      <text:p text:style-name="ifm_p_ifm">lopend</text:p>
      <text:p text:style-name="ifm_p_ifm">lopendebandwerk</text:p>
      <text:p text:style-name="ifm_p_ifm">loper</text:p>
      <text:p text:style-name="ifm_p_ifm">lor</text:p>
      <text:p text:style-name="ifm_p_ifm">lord</text:p>
      <text:p text:style-name="ifm_p_ifm">lori</text:p>
      <text:p text:style-name="ifm_p_ifm">lork</text:p>
      <text:p text:style-name="ifm_p_ifm">lorre</text:p>
      <text:p text:style-name="ifm_p_ifm">lorren</text:p>
      <text:p text:style-name="ifm_p_ifm">lorrie</text:p>
      <text:p text:style-name="ifm_p_ifm">los</text:p>
      <text:p text:style-name="ifm_p_ifm">los-vast</text:p>
      <text:p text:style-name="ifm_p_ifm">losbandig</text:p>
      <text:p text:style-name="ifm_p_ifm">losbarsten</text:p>
      <text:p text:style-name="ifm_p_ifm">losbreken</text:p>
      <text:p text:style-name="ifm_p_ifm">losdraaien</text:p>
      <text:p text:style-name="ifm_p_ifm">loser</text:p>
      <text:p text:style-name="ifm_p_ifm">losgaan</text:p>
      <text:p text:style-name="ifm_p_ifm">losgeld</text:p>
      <text:p text:style-name="ifm_p_ifm">loshangen</text:p>
      <text:p text:style-name="ifm_p_ifm">losheid</text:p>
      <text:p text:style-name="ifm_p_ifm">loskade</text:p>
      <text:p text:style-name="ifm_p_ifm">loskomen</text:p>
      <text:p text:style-name="ifm_p_ifm">loskoppelen</text:p>
      <text:p text:style-name="ifm_p_ifm">loskrijgen</text:p>
      <text:p text:style-name="ifm_p_ifm">loslaten</text:p>
      <text:p text:style-name="ifm_p_ifm">loslopen</text:p>
      <text:p text:style-name="ifm_p_ifm">losmaken</text:p>
      <text:p text:style-name="ifm_p_ifm">losmaking</text:p>
      <text:p text:style-name="ifm_p_ifm">losraken</text:p>
      <text:p text:style-name="ifm_p_ifm">lossen</text:p>
      <text:p text:style-name="ifm_p_ifm">losser</text:p>
      <text:p text:style-name="ifm_p_ifm">lossing</text:p>
      <text:p text:style-name="ifm_p_ifm">losslaan</text:p>
      <text:p text:style-name="ifm_p_ifm">losstaan</text:p>
      <text:p text:style-name="ifm_p_ifm">losstaand</text:p>
      <text:p text:style-name="ifm_p_ifm">lostrekken</text:p>
      <text:p text:style-name="ifm_p_ifm">lostu</text:p>
      <text:p text:style-name="ifm_p_ifm">losweken</text:p>
      <text:p text:style-name="ifm_p_ifm">loswrikken</text:p>
      <text:p text:style-name="ifm_p_ifm">loszitten</text:p>
      <text:p text:style-name="ifm_p_ifm">lot</text:p>
      <text:p text:style-name="ifm_p_ifm">lota</text:p>
      <text:p text:style-name="ifm_p_ifm">loten</text:p>
      <text:p text:style-name="ifm_p_ifm">loterij</text:p>
      <text:p text:style-name="ifm_p_ifm">loterijbaas</text:p>
      <text:p text:style-name="ifm_p_ifm">loterijhouder</text:p>
      <text:p text:style-name="ifm_p_ifm">lotgenoot</text:p>
      <text:p text:style-name="ifm_p_ifm">lotgenote</text:p>
      <text:p text:style-name="ifm_p_ifm">loting</text:p>
      <text:p text:style-name="ifm_p_ifm">lotion</text:p>
      <text:p text:style-name="ifm_p_ifm">lotjesverkoopster</text:p>
      <text:p text:style-name="ifm_p_ifm">lotjesverkoper</text:p>
      <text:p text:style-name="ifm_p_ifm">lotto</text:p>
      <text:p text:style-name="ifm_p_ifm">lotto-opbrengst</text:p>
      <text:p text:style-name="ifm_p_ifm">lotus</text:p>
      <text:p text:style-name="ifm_p_ifm">lou</text:p>
      <text:p text:style-name="ifm_p_ifm">louche</text:p>
      <text:p text:style-name="ifm_p_ifm">louis</text:p>
      <text:p text:style-name="ifm_p_ifm">lounge</text:p>
      <text:p text:style-name="ifm_p_ifm">loungebar</text:p>
      <text:p text:style-name="ifm_p_ifm">loungen</text:p>
      <text:p text:style-name="ifm_p_ifm">louter</text:p>
      <text:p text:style-name="ifm_p_ifm">louteren</text:p>
      <text:p text:style-name="ifm_p_ifm">louvredeur</text:p>
      <text:p text:style-name="ifm_p_ifm">louw</text:p>
      <text:p text:style-name="ifm_p_ifm">loven</text:p>
      <text:p text:style-name="ifm_p_ifm">lovend</text:p>
      <text:p text:style-name="ifm_p_ifm">lovenswaardig</text:p>
      <text:p text:style-name="ifm_p_ifm">lover</text:p>
      <text:p text:style-name="ifm_p_ifm">loverboy</text:p>
      <text:p text:style-name="ifm_p_ifm">low budget</text:p>
      <text:p text:style-name="ifm_p_ifm">low cost</text:p>
      <text:p text:style-name="ifm_p_ifm">low profile</text:p>
      <text:p text:style-name="ifm_p_ifm">lowbudgetfilm</text:p>
      <text:p text:style-name="ifm_p_ifm">lowbudgethotel</text:p>
      <text:p text:style-name="ifm_p_ifm">lowtech</text:p>
      <text:p text:style-name="ifm_p_ifm">loyaal</text:p>
      <text:p text:style-name="ifm_p_ifm">loyaliteit</text:p>
      <text:p text:style-name="ifm_p_ifm">loyauteit</text:p>
      <text:p text:style-name="ifm_p_ifm">lozen</text:p>
      <text:p text:style-name="ifm_p_ifm">lozing</text:p>
      <text:p text:style-name="ifm_p_ifm">lp</text:p>
      <text:p text:style-name="ifm_p_ifm">lpg</text:p>
      <text:p text:style-name="ifm_p_ifm">lsd</text:p>
      <text:p text:style-name="ifm_p_ifm">lts</text:p>
      <text:p text:style-name="ifm_p_ifm">lubben</text:p>
      <text:p text:style-name="ifm_p_ifm">lubberen</text:p>
      <text:p text:style-name="ifm_p_ifm">lucht</text:p>
      <text:p text:style-name="ifm_p_ifm">luchtaanval</text:p>
      <text:p text:style-name="ifm_p_ifm">luchtalarm</text:p>
      <text:p text:style-name="ifm_p_ifm">luchtballon</text:p>
      <text:p text:style-name="ifm_p_ifm">luchtbed</text:p>
      <text:p text:style-name="ifm_p_ifm">luchtbehandeling</text:p>
      <text:p text:style-name="ifm_p_ifm">luchtcirculatie</text:p>
      <text:p text:style-name="ifm_p_ifm">luchtdoorlatend</text:p>
      <text:p text:style-name="ifm_p_ifm">luchtdruk</text:p>
      <text:p text:style-name="ifm_p_ifm">luchten</text:p>
      <text:p text:style-name="ifm_p_ifm">luchter</text:p>
      <text:p text:style-name="ifm_p_ifm">luchtfilter</text:p>
      <text:p text:style-name="ifm_p_ifm">luchtgekoeld</text:p>
      <text:p text:style-name="ifm_p_ifm">luchthaven</text:p>
      <text:p text:style-name="ifm_p_ifm">luchthavenbelasting</text:p>
      <text:p text:style-name="ifm_p_ifm">luchtig</text:p>
      <text:p text:style-name="ifm_p_ifm">luchtkartering</text:p>
      <text:p text:style-name="ifm_p_ifm">luchtlanding</text:p>
      <text:p text:style-name="ifm_p_ifm">luchtmacht</text:p>
      <text:p text:style-name="ifm_p_ifm">luchtmassa</text:p>
      <text:p text:style-name="ifm_p_ifm">luchtmatras</text:p>
      <text:p text:style-name="ifm_p_ifm">luchtpiraat</text:p>
      <text:p text:style-name="ifm_p_ifm">luchtvaart</text:p>
      <text:p text:style-name="ifm_p_ifm">luchtvaartdienst</text:p>
      <text:p text:style-name="ifm_p_ifm">luchtvaartmaatschappij</text:p>
      <text:p text:style-name="ifm_p_ifm">luchtvaartuig</text:p>
      <text:p text:style-name="ifm_p_ifm">luchtverkeer</text:p>
      <text:p text:style-name="ifm_p_ifm">luchtvervuiling</text:p>
      <text:p text:style-name="ifm_p_ifm">luchtwortel</text:p>
      <text:p text:style-name="ifm_p_ifm">lucide</text:p>
      <text:p text:style-name="ifm_p_ifm">lucifer</text:p>
      <text:p text:style-name="ifm_p_ifm">lucratief</text:p>
      <text:p text:style-name="ifm_p_ifm">ludduvuddu</text:p>
      <text:p text:style-name="ifm_p_ifm">ludiek</text:p>
      <text:p text:style-name="ifm_p_ifm">luguber</text:p>
      <text:p text:style-name="ifm_p_ifm">lui</text:p>
      <text:p text:style-name="ifm_p_ifm">luiaard</text:p>
      <text:p text:style-name="ifm_p_ifm">luid</text:p>
      <text:p text:style-name="ifm_p_ifm">luiden</text:p>
      <text:p text:style-name="ifm_p_ifm">luidens</text:p>
      <text:p text:style-name="ifm_p_ifm">luidkeels</text:p>
      <text:p text:style-name="ifm_p_ifm">luidop</text:p>
      <text:p text:style-name="ifm_p_ifm">luidruchtig</text:p>
      <text:p text:style-name="ifm_p_ifm">luidspreker</text:p>
      <text:p text:style-name="ifm_p_ifm">luien</text:p>
      <text:p text:style-name="ifm_p_ifm">luier</text:p>
      <text:p text:style-name="ifm_p_ifm">luieren</text:p>
      <text:p text:style-name="ifm_p_ifm">luierik</text:p>
      <text:p text:style-name="ifm_p_ifm">luieriken</text:p>
      <text:p text:style-name="ifm_p_ifm">luifel</text:p>
      <text:p text:style-name="ifm_p_ifm">luiheid</text:p>
      <text:p text:style-name="ifm_p_ifm">luik</text:p>
      <text:p text:style-name="ifm_p_ifm">luiken</text:p>
      <text:p text:style-name="ifm_p_ifm">luilak</text:p>
      <text:p text:style-name="ifm_p_ifm">luilekkerland</text:p>
      <text:p text:style-name="ifm_p_ifm">luim</text:p>
      <text:p text:style-name="ifm_p_ifm">luimen</text:p>
      <text:p text:style-name="ifm_p_ifm">luipaard</text:p>
      <text:p text:style-name="ifm_p_ifm">luis</text:p>
      <text:p text:style-name="ifm_p_ifm">luister</text:p>
      <text:p text:style-name="ifm_p_ifm">luister-cd</text:p>
      <text:p text:style-name="ifm_p_ifm">luisteraar</text:p>
      <text:p text:style-name="ifm_p_ifm">luisteren</text:p>
      <text:p text:style-name="ifm_p_ifm">luisterend</text:p>
      <text:p text:style-name="ifm_p_ifm">luistertoets</text:p>
      <text:p text:style-name="ifm_p_ifm">luistervinken</text:p>
      <text:p text:style-name="ifm_p_ifm">luit</text:p>
      <text:p text:style-name="ifm_p_ifm">luitenant</text:p>
      <text:p text:style-name="ifm_p_ifm">luitenant-adjudant</text:p>
      <text:p text:style-name="ifm_p_ifm">luitenant-generaal</text:p>
      <text:p text:style-name="ifm_p_ifm">luitenant-kolonel</text:p>
      <text:p text:style-name="ifm_p_ifm">luitenant-ter-zee</text:p>
      <text:p text:style-name="ifm_p_ifm">luiwammes</text:p>
      <text:p text:style-name="ifm_p_ifm">luiwammesen</text:p>
      <text:p text:style-name="ifm_p_ifm">luizen</text:p>
      <text:p text:style-name="ifm_p_ifm">luizenbaan</text:p>
      <text:p text:style-name="ifm_p_ifm">luizenkam</text:p>
      <text:p text:style-name="ifm_p_ifm">luizenleven</text:p>
      <text:p text:style-name="ifm_p_ifm">lukken</text:p>
      <text:p text:style-name="ifm_p_ifm">lukraak</text:p>
      <text:p text:style-name="ifm_p_ifm">lukuman</text:p>
      <text:p text:style-name="ifm_p_ifm">lul</text:p>
      <text:p text:style-name="ifm_p_ifm">lul-de-behanger</text:p>
      <text:p text:style-name="ifm_p_ifm">lullen</text:p>
      <text:p text:style-name="ifm_p_ifm">lumbago</text:p>
      <text:p text:style-name="ifm_p_ifm">lumen</text:p>
      <text:p text:style-name="ifm_p_ifm">lumineus</text:p>
      <text:p text:style-name="ifm_p_ifm">lumpsum</text:p>
      <text:p text:style-name="ifm_p_ifm">luna</text:p>
      <text:p text:style-name="ifm_p_ifm">lunch</text:p>
      <text:p text:style-name="ifm_p_ifm">lunchen</text:p>
      <text:p text:style-name="ifm_p_ifm">lunchpakket</text:p>
      <text:p text:style-name="ifm_p_ifm">lunchpauze</text:p>
      <text:p text:style-name="ifm_p_ifm">lunchroom</text:p>
      <text:p text:style-name="ifm_p_ifm">lunet</text:p>
      <text:p text:style-name="ifm_p_ifm">luns</text:p>
      <text:p text:style-name="ifm_p_ifm">lunzen</text:p>
      <text:p text:style-name="ifm_p_ifm">luren</text:p>
      <text:p text:style-name="ifm_p_ifm">lurex</text:p>
      <text:p text:style-name="ifm_p_ifm">lurken</text:p>
      <text:p text:style-name="ifm_p_ifm">lurven</text:p>
      <text:p text:style-name="ifm_p_ifm">lus</text:p>
      <text:p text:style-name="ifm_p_ifm">lust</text:p>
      <text:p text:style-name="ifm_p_ifm">lusten</text:p>
      <text:p text:style-name="ifm_p_ifm">luster</text:p>
      <text:p text:style-name="ifm_p_ifm">lusthof</text:p>
      <text:p text:style-name="ifm_p_ifm">lustig</text:p>
      <text:p text:style-name="ifm_p_ifm">lustrum</text:p>
      <text:p text:style-name="ifm_p_ifm">lutheraan</text:p>
      <text:p text:style-name="ifm_p_ifm">lutheraans</text:p>
      <text:p text:style-name="ifm_p_ifm">lutheranisme</text:p>
      <text:p text:style-name="ifm_p_ifm">luthers</text:p>
      <text:p text:style-name="ifm_p_ifm">luw</text:p>
      <text:p text:style-name="ifm_p_ifm">luwen</text:p>
      <text:p text:style-name="ifm_p_ifm">luwte</text:p>
      <text:p text:style-name="ifm_p_ifm">lux</text:p>
      <text:p text:style-name="ifm_p_ifm">luxe</text:p>
      <text:p text:style-name="ifm_p_ifm">luxe-editie</text:p>
      <text:p text:style-name="ifm_p_ifm">luxe-uitgave</text:p>
      <text:p text:style-name="ifm_p_ifm">luxe-uitvoering</text:p>
      <text:p text:style-name="ifm_p_ifm">luxeappartement</text:p>
      <text:p text:style-name="ifm_p_ifm">luxeartikel</text:p>
      <text:p text:style-name="ifm_p_ifm">luxeauto</text:p>
      <text:p text:style-name="ifm_p_ifm">luxegoederen</text:p>
      <text:p text:style-name="ifm_p_ifm">luxehotel</text:p>
      <text:p text:style-name="ifm_p_ifm">luxeleven</text:p>
      <text:p text:style-name="ifm_p_ifm">luxemerk</text:p>
      <text:p text:style-name="ifm_p_ifm">luxepositie</text:p>
      <text:p text:style-name="ifm_p_ifm">luxeprobleem</text:p>
      <text:p text:style-name="ifm_p_ifm">luxeproduct</text:p>
      <text:p text:style-name="ifm_p_ifm">luxeversie</text:p>
      <text:p text:style-name="ifm_p_ifm">luxeverzuim</text:p>
      <text:p text:style-name="ifm_p_ifm">luxewagen</text:p>
      <text:p text:style-name="ifm_p_ifm">luxueus</text:p>
      <text:p text:style-name="ifm_p_ifm">luzerne</text:p>
      <text:p text:style-name="ifm_p_ifm">lwoo</text:p>
      <text:p text:style-name="ifm_p_ifm">lyceum</text:p>
      <text:p text:style-name="ifm_p_ifm">lychee</text:p>
      <text:p text:style-name="ifm_p_ifm">lycra</text:p>
      <text:p text:style-name="ifm_p_ifm">lyme</text:p>
      <text:p text:style-name="ifm_p_ifm">lymeziekte</text:p>
      <text:p text:style-name="ifm_p_ifm">lymf</text:p>
      <text:p text:style-name="ifm_p_ifm">lymfatisch</text:p>
      <text:p text:style-name="ifm_p_ifm">lymfe</text:p>
      <text:p text:style-name="ifm_p_ifm">lymfeklier</text:p>
      <text:p text:style-name="ifm_p_ifm">lymfklier</text:p>
      <text:p text:style-name="ifm_p_ifm">lymfoom</text:p>
      <text:p text:style-name="ifm_p_ifm">lynchen</text:p>
      <text:p text:style-name="ifm_p_ifm">lynchpartij</text:p>
      <text:p text:style-name="ifm_p_ifm">lynx</text:p>
      <text:p text:style-name="ifm_p_ifm">lyra</text:p>
      <text:p text:style-name="ifm_p_ifm">lyricus</text:p>
      <text:p text:style-name="ifm_p_ifm">lyriek</text:p>
      <text:p text:style-name="ifm_p_ifm">lyrisch</text:p>
      <text:p text:style-name="ifm_p_ifm">löss</text:p>
      <text:p text:style-name="ifm_p_ifm">m</text:p>
      <text:p text:style-name="ifm_p_ifm">m'n</text:p>
      <text:p text:style-name="ifm_p_ifm">m.a.w.</text:p>
      <text:p text:style-name="ifm_p_ifm">m.b.t.</text:p>
      <text:p text:style-name="ifm_p_ifm">m.b.v.</text:p>
      <text:p text:style-name="ifm_p_ifm">m.h.d.</text:p>
      <text:p text:style-name="ifm_p_ifm">m.i.</text:p>
      <text:p text:style-name="ifm_p_ifm">m.i.v.</text:p>
      <text:p text:style-name="ifm_p_ifm">m.m.</text:p>
      <text:p text:style-name="ifm_p_ifm">m.m.v.</text:p>
      <text:p text:style-name="ifm_p_ifm">m.n.</text:p>
      <text:p text:style-name="ifm_p_ifm">m.u.v.</text:p>
      <text:p text:style-name="ifm_p_ifm">m/s</text:p>
      <text:p text:style-name="ifm_p_ifm">mHz</text:p>
      <text:p text:style-name="ifm_p_ifm">ma</text:p>
      <text:p text:style-name="ifm_p_ifm">ma.</text:p>
      <text:p text:style-name="ifm_p_ifm">maag</text:p>
      <text:p text:style-name="ifm_p_ifm">maag-darmkanaal</text:p>
      <text:p text:style-name="ifm_p_ifm">maag-darmklachten</text:p>
      <text:p text:style-name="ifm_p_ifm">maag-darmstelsel</text:p>
      <text:p text:style-name="ifm_p_ifm">maagaandoening</text:p>
      <text:p text:style-name="ifm_p_ifm">maagd</text:p>
      <text:p text:style-name="ifm_p_ifm">maagdelijk</text:p>
      <text:p text:style-name="ifm_p_ifm">maagdelijkheid</text:p>
      <text:p text:style-name="ifm_p_ifm">maagdenpalm</text:p>
      <text:p text:style-name="ifm_p_ifm">maagdenvlies</text:p>
      <text:p text:style-name="ifm_p_ifm">maagfistel</text:p>
      <text:p text:style-name="ifm_p_ifm">maaghevel</text:p>
      <text:p text:style-name="ifm_p_ifm">maaglijder</text:p>
      <text:p text:style-name="ifm_p_ifm">maagonderzoek</text:p>
      <text:p text:style-name="ifm_p_ifm">maagontsteking</text:p>
      <text:p text:style-name="ifm_p_ifm">maagsap</text:p>
      <text:p text:style-name="ifm_p_ifm">maagschap</text:p>
      <text:p text:style-name="ifm_p_ifm">maagwand</text:p>
      <text:p text:style-name="ifm_p_ifm">maagzuur</text:p>
      <text:p text:style-name="ifm_p_ifm">maaien</text:p>
      <text:p text:style-name="ifm_p_ifm">maaier</text:p>
      <text:p text:style-name="ifm_p_ifm">maaimachine</text:p>
      <text:p text:style-name="ifm_p_ifm">maaitijd</text:p>
      <text:p text:style-name="ifm_p_ifm">maaiveld</text:p>
      <text:p text:style-name="ifm_p_ifm">maakwerk</text:p>
      <text:p text:style-name="ifm_p_ifm">maal</text:p>
      <text:p text:style-name="ifm_p_ifm">maaltijd</text:p>
      <text:p text:style-name="ifm_p_ifm">maaltijdcheque</text:p>
      <text:p text:style-name="ifm_p_ifm">maan</text:p>
      <text:p text:style-name="ifm_p_ifm">maancirkel</text:p>
      <text:p text:style-name="ifm_p_ifm">maand</text:p>
      <text:p text:style-name="ifm_p_ifm">maandag</text:p>
      <text:p text:style-name="ifm_p_ifm">maandagavond</text:p>
      <text:p text:style-name="ifm_p_ifm">maandagmiddag</text:p>
      <text:p text:style-name="ifm_p_ifm">maandagmorgen</text:p>
      <text:p text:style-name="ifm_p_ifm">maandagnacht</text:p>
      <text:p text:style-name="ifm_p_ifm">maandagnamiddag</text:p>
      <text:p text:style-name="ifm_p_ifm">maandagochtend</text:p>
      <text:p text:style-name="ifm_p_ifm">maandags</text:p>
      <text:p text:style-name="ifm_p_ifm">maandagvoormiddag</text:p>
      <text:p text:style-name="ifm_p_ifm">maandblad</text:p>
      <text:p text:style-name="ifm_p_ifm">maandelijks</text:p>
      <text:p text:style-name="ifm_p_ifm">maandenlang</text:p>
      <text:p text:style-name="ifm_p_ifm">maandrapport</text:p>
      <text:p text:style-name="ifm_p_ifm">maandstond</text:p>
      <text:p text:style-name="ifm_p_ifm">maankoek</text:p>
      <text:p text:style-name="ifm_p_ifm">maanstraal</text:p>
      <text:p text:style-name="ifm_p_ifm">maar</text:p>
      <text:p text:style-name="ifm_p_ifm">maarschalk</text:p>
      <text:p text:style-name="ifm_p_ifm">maart</text:p>
      <text:p text:style-name="ifm_p_ifm">maas</text:p>
      <text:p text:style-name="ifm_p_ifm">maashagedis</text:p>
      <text:p text:style-name="ifm_p_ifm">maat</text:p>
      <text:p text:style-name="ifm_p_ifm">maateenheid</text:p>
      <text:p text:style-name="ifm_p_ifm">maatglas</text:p>
      <text:p text:style-name="ifm_p_ifm">maatlat</text:p>
      <text:p text:style-name="ifm_p_ifm">maatregel</text:p>
      <text:p text:style-name="ifm_p_ifm">maatschap</text:p>
      <text:p text:style-name="ifm_p_ifm">maatschappelijk</text:p>
      <text:p text:style-name="ifm_p_ifm">maatschappij</text:p>
      <text:p text:style-name="ifm_p_ifm">maatschappijkritisch</text:p>
      <text:p text:style-name="ifm_p_ifm">maatschappijleer</text:p>
      <text:p text:style-name="ifm_p_ifm">maatstaf</text:p>
      <text:p text:style-name="ifm_p_ifm">maatvoering</text:p>
      <text:p text:style-name="ifm_p_ifm">maatwerk</text:p>
      <text:p text:style-name="ifm_p_ifm">macaber</text:p>
      <text:p text:style-name="ifm_p_ifm">macadam</text:p>
      <text:p text:style-name="ifm_p_ifm">macamba</text:p>
      <text:p text:style-name="ifm_p_ifm">macaron</text:p>
      <text:p text:style-name="ifm_p_ifm">macaroni</text:p>
      <text:p text:style-name="ifm_p_ifm">macchiato</text:p>
      <text:p text:style-name="ifm_p_ifm">macedoine</text:p>
      <text:p text:style-name="ifm_p_ifm">mach</text:p>
      <text:p text:style-name="ifm_p_ifm">macher</text:p>
      <text:p text:style-name="ifm_p_ifm">machete</text:p>
      <text:p text:style-name="ifm_p_ifm">machiavellistisch</text:p>
      <text:p text:style-name="ifm_p_ifm">machinaal</text:p>
      <text:p text:style-name="ifm_p_ifm">machine</text:p>
      <text:p text:style-name="ifm_p_ifm">machinekamer</text:p>
      <text:p text:style-name="ifm_p_ifm">machineolie</text:p>
      <text:p text:style-name="ifm_p_ifm">machineonderdeel</text:p>
      <text:p text:style-name="ifm_p_ifm">machineoperator</text:p>
      <text:p text:style-name="ifm_p_ifm">machinerie</text:p>
      <text:p text:style-name="ifm_p_ifm">machinist</text:p>
      <text:p text:style-name="ifm_p_ifm">machismo</text:p>
      <text:p text:style-name="ifm_p_ifm">machistisch</text:p>
      <text:p text:style-name="ifm_p_ifm">macho</text:p>
      <text:p text:style-name="ifm_p_ifm">macht</text:p>
      <text:p text:style-name="ifm_p_ifm">machteloos</text:p>
      <text:p text:style-name="ifm_p_ifm">machthebber</text:p>
      <text:p text:style-name="ifm_p_ifm">machtig</text:p>
      <text:p text:style-name="ifm_p_ifm">machtigen</text:p>
      <text:p text:style-name="ifm_p_ifm">machtiging</text:p>
      <text:p text:style-name="ifm_p_ifm">machtigingsnummer</text:p>
      <text:p text:style-name="ifm_p_ifm">machtscentrum</text:p>
      <text:p text:style-name="ifm_p_ifm">machtshebber</text:p>
      <text:p text:style-name="ifm_p_ifm">machtsmisbruik</text:p>
      <text:p text:style-name="ifm_p_ifm">machtsspel</text:p>
      <text:p text:style-name="ifm_p_ifm">machtsstrijd</text:p>
      <text:p text:style-name="ifm_p_ifm">machtsstructuur</text:p>
      <text:p text:style-name="ifm_p_ifm">machtstrijd</text:p>
      <text:p text:style-name="ifm_p_ifm">machtsvacuüm</text:p>
      <text:p text:style-name="ifm_p_ifm">macrameeën</text:p>
      <text:p text:style-name="ifm_p_ifm">macramé</text:p>
      <text:p text:style-name="ifm_p_ifm">macro</text:p>
      <text:p text:style-name="ifm_p_ifm">macro-economie</text:p>
      <text:p text:style-name="ifm_p_ifm">macro-economisch</text:p>
      <text:p text:style-name="ifm_p_ifm">macrokosmos</text:p>
      <text:p text:style-name="ifm_p_ifm">macromolecule</text:p>
      <text:p text:style-name="ifm_p_ifm">macromolecuul</text:p>
      <text:p text:style-name="ifm_p_ifm">macroniveau</text:p>
      <text:p text:style-name="ifm_p_ifm">madam</text:p>
      <text:p text:style-name="ifm_p_ifm">madame</text:p>
      <text:p text:style-name="ifm_p_ifm">madame-jeanette</text:p>
      <text:p text:style-name="ifm_p_ifm">made</text:p>
      <text:p text:style-name="ifm_p_ifm">madeleine</text:p>
      <text:p text:style-name="ifm_p_ifm">madelief</text:p>
      <text:p text:style-name="ifm_p_ifm">mademoiselle</text:p>
      <text:p text:style-name="ifm_p_ifm">madera</text:p>
      <text:p text:style-name="ifm_p_ifm">maderasaus</text:p>
      <text:p text:style-name="ifm_p_ifm">madonna</text:p>
      <text:p text:style-name="ifm_p_ifm">madras</text:p>
      <text:p text:style-name="ifm_p_ifm">madrigaal</text:p>
      <text:p text:style-name="ifm_p_ifm">madrigal</text:p>
      <text:p text:style-name="ifm_p_ifm">maestro</text:p>
      <text:p text:style-name="ifm_p_ifm">maf</text:p>
      <text:p text:style-name="ifm_p_ifm">maffen</text:p>
      <text:p text:style-name="ifm_p_ifm">maffia</text:p>
      <text:p text:style-name="ifm_p_ifm">maffia-achtig</text:p>
      <text:p text:style-name="ifm_p_ifm">maffioos</text:p>
      <text:p text:style-name="ifm_p_ifm">maffioso</text:p>
      <text:p text:style-name="ifm_p_ifm">magazijn</text:p>
      <text:p text:style-name="ifm_p_ifm">magazijnchef</text:p>
      <text:p text:style-name="ifm_p_ifm">magazijnier</text:p>
      <text:p text:style-name="ifm_p_ifm">magazine</text:p>
      <text:p text:style-name="ifm_p_ifm">magenta</text:p>
      <text:p text:style-name="ifm_p_ifm">mager</text:p>
      <text:p text:style-name="ifm_p_ifm">maggi</text:p>
      <text:p text:style-name="ifm_p_ifm">magie</text:p>
      <text:p text:style-name="ifm_p_ifm">magisch</text:p>
      <text:p text:style-name="ifm_p_ifm">magistraal</text:p>
      <text:p text:style-name="ifm_p_ifm">magistraat</text:p>
      <text:p text:style-name="ifm_p_ifm">magistratuur</text:p>
      <text:p text:style-name="ifm_p_ifm">magiër</text:p>
      <text:p text:style-name="ifm_p_ifm">magma</text:p>
      <text:p text:style-name="ifm_p_ifm">magnaat</text:p>
      <text:p text:style-name="ifm_p_ifm">magneet</text:p>
      <text:p text:style-name="ifm_p_ifm">magnesium</text:p>
      <text:p text:style-name="ifm_p_ifm">magnetisch</text:p>
      <text:p text:style-name="ifm_p_ifm">magnetron</text:p>
      <text:p text:style-name="ifm_p_ifm">magnetronoven</text:p>
      <text:p text:style-name="ifm_p_ifm">magnifiek</text:p>
      <text:p text:style-name="ifm_p_ifm">magnitude</text:p>
      <text:p text:style-name="ifm_p_ifm">magnolia</text:p>
      <text:p text:style-name="ifm_p_ifm">magnum</text:p>
      <text:p text:style-name="ifm_p_ifm">magnum opus</text:p>
      <text:p text:style-name="ifm_p_ifm">maharadja</text:p>
      <text:p text:style-name="ifm_p_ifm">mahjong</text:p>
      <text:p text:style-name="ifm_p_ifm">mahonie</text:p>
      <text:p text:style-name="ifm_p_ifm">maidenspeech</text:p>
      <text:p text:style-name="ifm_p_ifm">mail</text:p>
      <text:p text:style-name="ifm_p_ifm">mailadres</text:p>
      <text:p text:style-name="ifm_p_ifm">mailbericht</text:p>
      <text:p text:style-name="ifm_p_ifm">mailbox</text:p>
      <text:p text:style-name="ifm_p_ifm">mailen</text:p>
      <text:p text:style-name="ifm_p_ifm">mailing</text:p>
      <text:p text:style-name="ifm_p_ifm">mailinglist</text:p>
      <text:p text:style-name="ifm_p_ifm">maillot</text:p>
      <text:p text:style-name="ifm_p_ifm">mailverkeer</text:p>
      <text:p text:style-name="ifm_p_ifm">mailwisseling</text:p>
      <text:p text:style-name="ifm_p_ifm">mainframe</text:p>
      <text:p text:style-name="ifm_p_ifm">mainport</text:p>
      <text:p text:style-name="ifm_p_ifm">mainstream</text:p>
      <text:p text:style-name="ifm_p_ifm">mais</text:p>
      <text:p text:style-name="ifm_p_ifm">maisbrood</text:p>
      <text:p text:style-name="ifm_p_ifm">maiskip</text:p>
      <text:p text:style-name="ifm_p_ifm">maiskolf</text:p>
      <text:p text:style-name="ifm_p_ifm">maismeel</text:p>
      <text:p text:style-name="ifm_p_ifm">maisolie</text:p>
      <text:p text:style-name="ifm_p_ifm">maisonnette</text:p>
      <text:p text:style-name="ifm_p_ifm">maisplant</text:p>
      <text:p text:style-name="ifm_p_ifm">maisveld</text:p>
      <text:p text:style-name="ifm_p_ifm">maiszetmeel</text:p>
      <text:p text:style-name="ifm_p_ifm">maizena</text:p>
      <text:p text:style-name="ifm_p_ifm">maizenakoekje</text:p>
      <text:p text:style-name="ifm_p_ifm">majem</text:p>
      <text:p text:style-name="ifm_p_ifm">majesteit</text:p>
      <text:p text:style-name="ifm_p_ifm">majestueus</text:p>
      <text:p text:style-name="ifm_p_ifm">majeur</text:p>
      <text:p text:style-name="ifm_p_ifm">majoor</text:p>
      <text:p text:style-name="ifm_p_ifm">major</text:p>
      <text:p text:style-name="ifm_p_ifm">majorette</text:p>
      <text:p text:style-name="ifm_p_ifm">mak</text:p>
      <text:p text:style-name="ifm_p_ifm">makaak</text:p>
      <text:p text:style-name="ifm_p_ifm">makamba</text:p>
      <text:p text:style-name="ifm_p_ifm">makaperi</text:p>
      <text:p text:style-name="ifm_p_ifm">makaron</text:p>
      <text:p text:style-name="ifm_p_ifm">makaslang</text:p>
      <text:p text:style-name="ifm_p_ifm">make-over</text:p>
      <text:p text:style-name="ifm_p_ifm">make-up</text:p>
      <text:p text:style-name="ifm_p_ifm">make-upremover</text:p>
      <text:p text:style-name="ifm_p_ifm">makelaar</text:p>
      <text:p text:style-name="ifm_p_ifm">makelaardij</text:p>
      <text:p text:style-name="ifm_p_ifm">makelarij</text:p>
      <text:p text:style-name="ifm_p_ifm">makelen</text:p>
      <text:p text:style-name="ifm_p_ifm">makelij</text:p>
      <text:p text:style-name="ifm_p_ifm">maken</text:p>
      <text:p text:style-name="ifm_p_ifm">maker</text:p>
      <text:p text:style-name="ifm_p_ifm">makerij</text:p>
      <text:p text:style-name="ifm_p_ifm">maki</text:p>
      <text:p text:style-name="ifm_p_ifm">making</text:p>
      <text:p text:style-name="ifm_p_ifm">making-of</text:p>
      <text:p text:style-name="ifm_p_ifm">makke</text:p>
      <text:p text:style-name="ifm_p_ifm">makkelijk</text:p>
      <text:p text:style-name="ifm_p_ifm">makker</text:p>
      <text:p text:style-name="ifm_p_ifm">makkie</text:p>
      <text:p text:style-name="ifm_p_ifm">makreel</text:p>
      <text:p text:style-name="ifm_p_ifm">makron</text:p>
      <text:p text:style-name="ifm_p_ifm">makroon</text:p>
      <text:p text:style-name="ifm_p_ifm">mal</text:p>
      <text:p text:style-name="ifm_p_ifm">malafide</text:p>
      <text:p text:style-name="ifm_p_ifm">malaga</text:p>
      <text:p text:style-name="ifm_p_ifm">malaise</text:p>
      <text:p text:style-name="ifm_p_ifm">malaria</text:p>
      <text:p text:style-name="ifm_p_ifm">malariamuskiet</text:p>
      <text:p text:style-name="ifm_p_ifm">malcontenten</text:p>
      <text:p text:style-name="ifm_p_ifm">malen</text:p>
      <text:p text:style-name="ifm_p_ifm">malend</text:p>
      <text:p text:style-name="ifm_p_ifm">maler</text:p>
      <text:p text:style-name="ifm_p_ifm">malheur</text:p>
      <text:p text:style-name="ifm_p_ifm">malie</text:p>
      <text:p text:style-name="ifm_p_ifm">maligne</text:p>
      <text:p text:style-name="ifm_p_ifm">maling</text:p>
      <text:p text:style-name="ifm_p_ifm">maliënkolder</text:p>
      <text:p text:style-name="ifm_p_ifm">mall</text:p>
      <text:p text:style-name="ifm_p_ifm">mallemolen</text:p>
      <text:p text:style-name="ifm_p_ifm">mallen</text:p>
      <text:p text:style-name="ifm_p_ifm">mallerd</text:p>
      <text:p text:style-name="ifm_p_ifm">malloot</text:p>
      <text:p text:style-name="ifm_p_ifm">mals</text:p>
      <text:p text:style-name="ifm_p_ifm">malt</text:p>
      <text:p text:style-name="ifm_p_ifm">malta</text:p>
      <text:p text:style-name="ifm_p_ifm">maltezer</text:p>
      <text:p text:style-name="ifm_p_ifm">maltraiteren</text:p>
      <text:p text:style-name="ifm_p_ifm">malus</text:p>
      <text:p text:style-name="ifm_p_ifm">malve</text:p>
      <text:p text:style-name="ifm_p_ifm">malversatie</text:p>
      <text:p text:style-name="ifm_p_ifm">malware</text:p>
      <text:p text:style-name="ifm_p_ifm">mam</text:p>
      <text:p text:style-name="ifm_p_ifm">mama</text:p>
      <text:p text:style-name="ifm_p_ifm">mamma</text:p>
      <text:p text:style-name="ifm_p_ifm">mammeluk</text:p>
      <text:p text:style-name="ifm_p_ifm">mammie</text:p>
      <text:p text:style-name="ifm_p_ifm">mammoet</text:p>
      <text:p text:style-name="ifm_p_ifm">mammograaf</text:p>
      <text:p text:style-name="ifm_p_ifm">mammografie</text:p>
      <text:p text:style-name="ifm_p_ifm">mammogram</text:p>
      <text:p text:style-name="ifm_p_ifm">mammon</text:p>
      <text:p text:style-name="ifm_p_ifm">mampier</text:p>
      <text:p text:style-name="ifm_p_ifm">man</text:p>
      <text:p text:style-name="ifm_p_ifm">man-tegen-mangevecht</text:p>
      <text:p text:style-name="ifm_p_ifm">man-vrouwverhouding</text:p>
      <text:p text:style-name="ifm_p_ifm">man-zijn</text:p>
      <text:p text:style-name="ifm_p_ifm">management</text:p>
      <text:p text:style-name="ifm_p_ifm">managementadviesbureau</text:p>
      <text:p text:style-name="ifm_p_ifm">managementassistent</text:p>
      <text:p text:style-name="ifm_p_ifm">managementassistente</text:p>
      <text:p text:style-name="ifm_p_ifm">managementbuy-out</text:p>
      <text:p text:style-name="ifm_p_ifm">managementconsultant</text:p>
      <text:p text:style-name="ifm_p_ifm">managementfee</text:p>
      <text:p text:style-name="ifm_p_ifm">managementfunctie</text:p>
      <text:p text:style-name="ifm_p_ifm">managementinformatie</text:p>
      <text:p text:style-name="ifm_p_ifm">managementletter</text:p>
      <text:p text:style-name="ifm_p_ifm">managementsamenvatting</text:p>
      <text:p text:style-name="ifm_p_ifm">managementsysteem</text:p>
      <text:p text:style-name="ifm_p_ifm">managementteam</text:p>
      <text:p text:style-name="ifm_p_ifm">managementteamvergadering</text:p>
      <text:p text:style-name="ifm_p_ifm">managen</text:p>
      <text:p text:style-name="ifm_p_ifm">manager</text:p>
      <text:p text:style-name="ifm_p_ifm">managing director</text:p>
      <text:p text:style-name="ifm_p_ifm">manche</text:p>
      <text:p text:style-name="ifm_p_ifm">manchester</text:p>
      <text:p text:style-name="ifm_p_ifm">manchet</text:p>
      <text:p text:style-name="ifm_p_ifm">manchetknoop</text:p>
      <text:p text:style-name="ifm_p_ifm">manco</text:p>
      <text:p text:style-name="ifm_p_ifm">mand</text:p>
      <text:p text:style-name="ifm_p_ifm">mandaat</text:p>
      <text:p text:style-name="ifm_p_ifm">mandala</text:p>
      <text:p text:style-name="ifm_p_ifm">mandarijn</text:p>
      <text:p text:style-name="ifm_p_ifm">mandataris</text:p>
      <text:p text:style-name="ifm_p_ifm">mandateren</text:p>
      <text:p text:style-name="ifm_p_ifm">mandelig</text:p>
      <text:p text:style-name="ifm_p_ifm">mandement</text:p>
      <text:p text:style-name="ifm_p_ifm">mandenvlechter</text:p>
      <text:p text:style-name="ifm_p_ifm">mandir</text:p>
      <text:p text:style-name="ifm_p_ifm">mandoline</text:p>
      <text:p text:style-name="ifm_p_ifm">mandril</text:p>
      <text:p text:style-name="ifm_p_ifm">mandvlechter</text:p>
      <text:p text:style-name="ifm_p_ifm">maneblusser</text:p>
      <text:p text:style-name="ifm_p_ifm">manege</text:p>
      <text:p text:style-name="ifm_p_ifm">manen</text:p>
      <text:p text:style-name="ifm_p_ifm">maner</text:p>
      <text:p text:style-name="ifm_p_ifm">maneschijn</text:p>
      <text:p text:style-name="ifm_p_ifm">manestraal</text:p>
      <text:p text:style-name="ifm_p_ifm">maneuver</text:p>
      <text:p text:style-name="ifm_p_ifm">manga</text:p>
      <text:p text:style-name="ifm_p_ifm">mangat</text:p>
      <text:p text:style-name="ifm_p_ifm">mangel</text:p>
      <text:p text:style-name="ifm_p_ifm">mango</text:p>
      <text:p text:style-name="ifm_p_ifm">mangrove</text:p>
      <text:p text:style-name="ifm_p_ifm">mangrovegebied</text:p>
      <text:p text:style-name="ifm_p_ifm">mani</text:p>
      <text:p text:style-name="ifm_p_ifm">maniak</text:p>
      <text:p text:style-name="ifm_p_ifm">maniakaal</text:p>
      <text:p text:style-name="ifm_p_ifm">manicheeër</text:p>
      <text:p text:style-name="ifm_p_ifm">manicheïsme</text:p>
      <text:p text:style-name="ifm_p_ifm">manicure</text:p>
      <text:p text:style-name="ifm_p_ifm">manicuren</text:p>
      <text:p text:style-name="ifm_p_ifm">manie</text:p>
      <text:p text:style-name="ifm_p_ifm">manier</text:p>
      <text:p text:style-name="ifm_p_ifm">manifest</text:p>
      <text:p text:style-name="ifm_p_ifm">manifestatie</text:p>
      <text:p text:style-name="ifm_p_ifm">manifesteren</text:p>
      <text:p text:style-name="ifm_p_ifm">manilla</text:p>
      <text:p text:style-name="ifm_p_ifm">manille</text:p>
      <text:p text:style-name="ifm_p_ifm">maniok</text:p>
      <text:p text:style-name="ifm_p_ifm">manipulatie</text:p>
      <text:p text:style-name="ifm_p_ifm">manipulatief</text:p>
      <text:p text:style-name="ifm_p_ifm">manipulator</text:p>
      <text:p text:style-name="ifm_p_ifm">manipuleren</text:p>
      <text:p text:style-name="ifm_p_ifm">manisch</text:p>
      <text:p text:style-name="ifm_p_ifm">manisch-depressief</text:p>
      <text:p text:style-name="ifm_p_ifm">maniërisme</text:p>
      <text:p text:style-name="ifm_p_ifm">mank</text:p>
      <text:p text:style-name="ifm_p_ifm">mankement</text:p>
      <text:p text:style-name="ifm_p_ifm">manken</text:p>
      <text:p text:style-name="ifm_p_ifm">mankeren</text:p>
      <text:p text:style-name="ifm_p_ifm">mankracht</text:p>
      <text:p text:style-name="ifm_p_ifm">manlijk</text:p>
      <text:p text:style-name="ifm_p_ifm">manlijkheid</text:p>
      <text:p text:style-name="ifm_p_ifm">manmeersituatie</text:p>
      <text:p text:style-name="ifm_p_ifm">manna</text:p>
      <text:p text:style-name="ifm_p_ifm">manneke</text:p>
      <text:p text:style-name="ifm_p_ifm">manneken</text:p>
      <text:p text:style-name="ifm_p_ifm">mannelijk</text:p>
      <text:p text:style-name="ifm_p_ifm">mannelijkheid</text:p>
      <text:p text:style-name="ifm_p_ifm">mannen</text:p>
      <text:p text:style-name="ifm_p_ifm">mannendubbelspel</text:p>
      <text:p text:style-name="ifm_p_ifm">mannenkoor</text:p>
      <text:p text:style-name="ifm_p_ifm">mannentaal</text:p>
      <text:p text:style-name="ifm_p_ifm">mannenverslindster</text:p>
      <text:p text:style-name="ifm_p_ifm">mannenziekte</text:p>
      <text:p text:style-name="ifm_p_ifm">mannequin</text:p>
      <text:p text:style-name="ifm_p_ifm">mannin</text:p>
      <text:p text:style-name="ifm_p_ifm">manoeuvre</text:p>
      <text:p text:style-name="ifm_p_ifm">manoeuvreerbaar</text:p>
      <text:p text:style-name="ifm_p_ifm">manoeuvreerruimte</text:p>
      <text:p text:style-name="ifm_p_ifm">manoeuvreren</text:p>
      <text:p text:style-name="ifm_p_ifm">manometer</text:p>
      <text:p text:style-name="ifm_p_ifm">manou</text:p>
      <text:p text:style-name="ifm_p_ifm">mans</text:p>
      <text:p text:style-name="ifm_p_ifm">mansaliña</text:p>
      <text:p text:style-name="ifm_p_ifm">mansaliñabos</text:p>
      <text:p text:style-name="ifm_p_ifm">manschap</text:p>
      <text:p text:style-name="ifm_p_ifm">manshoog</text:p>
      <text:p text:style-name="ifm_p_ifm">manta</text:p>
      <text:p text:style-name="ifm_p_ifm">mantel</text:p>
      <text:p text:style-name="ifm_p_ifm">mantelzorger</text:p>
      <text:p text:style-name="ifm_p_ifm">mantouxtest</text:p>
      <text:p text:style-name="ifm_p_ifm">mantra</text:p>
      <text:p text:style-name="ifm_p_ifm">manuaal</text:p>
      <text:p text:style-name="ifm_p_ifm">manueel</text:p>
      <text:p text:style-name="ifm_p_ifm">manufacturen</text:p>
      <text:p text:style-name="ifm_p_ifm">manufactuur</text:p>
      <text:p text:style-name="ifm_p_ifm">manuscript</text:p>
      <text:p text:style-name="ifm_p_ifm">manusje-van-alles</text:p>
      <text:p text:style-name="ifm_p_ifm">manuur</text:p>
      <text:p text:style-name="ifm_p_ifm">manwijf</text:p>
      <text:p text:style-name="ifm_p_ifm">maoïsme</text:p>
      <text:p text:style-name="ifm_p_ifm">maoïst</text:p>
      <text:p text:style-name="ifm_p_ifm">maoïstisch</text:p>
      <text:p text:style-name="ifm_p_ifm">map</text:p>
      <text:p text:style-name="ifm_p_ifm">mappen</text:p>
      <text:p text:style-name="ifm_p_ifm">maquette</text:p>
      <text:p text:style-name="ifm_p_ifm">maquillage</text:p>
      <text:p text:style-name="ifm_p_ifm">maquilleren</text:p>
      <text:p text:style-name="ifm_p_ifm">maquis</text:p>
      <text:p text:style-name="ifm_p_ifm">maraan</text:p>
      <text:p text:style-name="ifm_p_ifm">maraboe</text:p>
      <text:p text:style-name="ifm_p_ifm">marathon</text:p>
      <text:p text:style-name="ifm_p_ifm">marc</text:p>
      <text:p text:style-name="ifm_p_ifm">marchand</text:p>
      <text:p text:style-name="ifm_p_ifm">marchanderen</text:p>
      <text:p text:style-name="ifm_p_ifm">marche</text:p>
      <text:p text:style-name="ifm_p_ifm">marcheren</text:p>
      <text:p text:style-name="ifm_p_ifm">mare</text:p>
      <text:p text:style-name="ifm_p_ifm">marechaussee</text:p>
      <text:p text:style-name="ifm_p_ifm">maren</text:p>
      <text:p text:style-name="ifm_p_ifm">maretak</text:p>
      <text:p text:style-name="ifm_p_ifm">margarine</text:p>
      <text:p text:style-name="ifm_p_ifm">margarita</text:p>
      <text:p text:style-name="ifm_p_ifm">marge</text:p>
      <text:p text:style-name="ifm_p_ifm">marginaal</text:p>
      <text:p text:style-name="ifm_p_ifm">margriet</text:p>
      <text:p text:style-name="ifm_p_ifm">mariachi</text:p>
      <text:p text:style-name="ifm_p_ifm">maribomba</text:p>
      <text:p text:style-name="ifm_p_ifm">marico</text:p>
      <text:p text:style-name="ifm_p_ifm">marien</text:p>
      <text:p text:style-name="ifm_p_ifm">marihuana</text:p>
      <text:p text:style-name="ifm_p_ifm">mariku</text:p>
      <text:p text:style-name="ifm_p_ifm">marina</text:p>
      <text:p text:style-name="ifm_p_ifm">marinade</text:p>
      <text:p text:style-name="ifm_p_ifm">marine</text:p>
      <text:p text:style-name="ifm_p_ifm">marineblauw</text:p>
      <text:p text:style-name="ifm_p_ifm">marineofficier</text:p>
      <text:p text:style-name="ifm_p_ifm">marineren</text:p>
      <text:p text:style-name="ifm_p_ifm">marinestaf</text:p>
      <text:p text:style-name="ifm_p_ifm">marinier</text:p>
      <text:p text:style-name="ifm_p_ifm">marionet</text:p>
      <text:p text:style-name="ifm_p_ifm">maripa</text:p>
      <text:p text:style-name="ifm_p_ifm">maripaboom</text:p>
      <text:p text:style-name="ifm_p_ifm">maripaolie</text:p>
      <text:p text:style-name="ifm_p_ifm">maritiem</text:p>
      <text:p text:style-name="ifm_p_ifm">marjolein</text:p>
      <text:p text:style-name="ifm_p_ifm">mark</text:p>
      <text:p text:style-name="ifm_p_ifm">mark-up</text:p>
      <text:p text:style-name="ifm_p_ifm">markant</text:p>
      <text:p text:style-name="ifm_p_ifm">markeerstift</text:p>
      <text:p text:style-name="ifm_p_ifm">marker</text:p>
      <text:p text:style-name="ifm_p_ifm">markeren</text:p>
      <text:p text:style-name="ifm_p_ifm">markering</text:p>
      <text:p text:style-name="ifm_p_ifm">marketeer</text:p>
      <text:p text:style-name="ifm_p_ifm">marketen</text:p>
      <text:p text:style-name="ifm_p_ifm">marketentster</text:p>
      <text:p text:style-name="ifm_p_ifm">marketing</text:p>
      <text:p text:style-name="ifm_p_ifm">marketingafdeling</text:p>
      <text:p text:style-name="ifm_p_ifm">marketingcommunicatie</text:p>
      <text:p text:style-name="ifm_p_ifm">marketingmanager</text:p>
      <text:p text:style-name="ifm_p_ifm">marketingmix</text:p>
      <text:p text:style-name="ifm_p_ifm">marketingplan</text:p>
      <text:p text:style-name="ifm_p_ifm">marketingstrategie</text:p>
      <text:p text:style-name="ifm_p_ifm">markgraaf</text:p>
      <text:p text:style-name="ifm_p_ifm">markies</text:p>
      <text:p text:style-name="ifm_p_ifm">markizaat</text:p>
      <text:p text:style-name="ifm_p_ifm">markt</text:p>
      <text:p text:style-name="ifm_p_ifm">marktaandeel</text:p>
      <text:p text:style-name="ifm_p_ifm">marktbeheerder</text:p>
      <text:p text:style-name="ifm_p_ifm">marktconform</text:p>
      <text:p text:style-name="ifm_p_ifm">markteconomie</text:p>
      <text:p text:style-name="ifm_p_ifm">markten</text:p>
      <text:p text:style-name="ifm_p_ifm">markthandel</text:p>
      <text:p text:style-name="ifm_p_ifm">marktintroductie</text:p>
      <text:p text:style-name="ifm_p_ifm">marktkoopman</text:p>
      <text:p text:style-name="ifm_p_ifm">marktkraam</text:p>
      <text:p text:style-name="ifm_p_ifm">marktleider</text:p>
      <text:p text:style-name="ifm_p_ifm">marktonderzoek</text:p>
      <text:p text:style-name="ifm_p_ifm">marktonderzoekbureau</text:p>
      <text:p text:style-name="ifm_p_ifm">marktplaats</text:p>
      <text:p text:style-name="ifm_p_ifm">marktplein</text:p>
      <text:p text:style-name="ifm_p_ifm">marktrecht</text:p>
      <text:p text:style-name="ifm_p_ifm">marktverdelingsafspraak</text:p>
      <text:p text:style-name="ifm_p_ifm">marktverkoopster</text:p>
      <text:p text:style-name="ifm_p_ifm">marktverkoper</text:p>
      <text:p text:style-name="ifm_p_ifm">marktwerking</text:p>
      <text:p text:style-name="ifm_p_ifm">markusa</text:p>
      <text:p text:style-name="ifm_p_ifm">marmelade</text:p>
      <text:p text:style-name="ifm_p_ifm">marmer</text:p>
      <text:p text:style-name="ifm_p_ifm">marmeren</text:p>
      <text:p text:style-name="ifm_p_ifm">marmot</text:p>
      <text:p text:style-name="ifm_p_ifm">marokijn</text:p>
      <text:p text:style-name="ifm_p_ifm">marokijnen</text:p>
      <text:p text:style-name="ifm_p_ifm">marqueterie</text:p>
      <text:p text:style-name="ifm_p_ifm">marron</text:p>
      <text:p text:style-name="ifm_p_ifm">marroncultuur</text:p>
      <text:p text:style-name="ifm_p_ifm">marrondorp</text:p>
      <text:p text:style-name="ifm_p_ifm">mars</text:p>
      <text:p text:style-name="ifm_p_ifm">marsala</text:p>
      <text:p text:style-name="ifm_p_ifm">marsepein</text:p>
      <text:p text:style-name="ifm_p_ifm">marshal</text:p>
      <text:p text:style-name="ifm_p_ifm">marshallplan</text:p>
      <text:p text:style-name="ifm_p_ifm">marshmallow</text:p>
      <text:p text:style-name="ifm_p_ifm">martelaar</text:p>
      <text:p text:style-name="ifm_p_ifm">martelaarschap</text:p>
      <text:p text:style-name="ifm_p_ifm">martelen</text:p>
      <text:p text:style-name="ifm_p_ifm">marteling</text:p>
      <text:p text:style-name="ifm_p_ifm">marter</text:p>
      <text:p text:style-name="ifm_p_ifm">martiaal</text:p>
      <text:p text:style-name="ifm_p_ifm">martini</text:p>
      <text:p text:style-name="ifm_p_ifm">marxisme</text:p>
      <text:p text:style-name="ifm_p_ifm">marxist</text:p>
      <text:p text:style-name="ifm_p_ifm">marxistisch</text:p>
      <text:p text:style-name="ifm_p_ifm">masala</text:p>
      <text:p text:style-name="ifm_p_ifm">masbangu</text:p>
      <text:p text:style-name="ifm_p_ifm">mascara</text:p>
      <text:p text:style-name="ifm_p_ifm">mascarpone</text:p>
      <text:p text:style-name="ifm_p_ifm">mascotte</text:p>
      <text:p text:style-name="ifm_p_ifm">masculien</text:p>
      <text:p text:style-name="ifm_p_ifm">maske</text:p>
      <text:p text:style-name="ifm_p_ifm">masker</text:p>
      <text:p text:style-name="ifm_p_ifm">maskerade</text:p>
      <text:p text:style-name="ifm_p_ifm">maskeren</text:p>
      <text:p text:style-name="ifm_p_ifm">masochist</text:p>
      <text:p text:style-name="ifm_p_ifm">masochistisch</text:p>
      <text:p text:style-name="ifm_p_ifm">masqué</text:p>
      <text:p text:style-name="ifm_p_ifm">massa</text:p>
      <text:p text:style-name="ifm_p_ifm">massa-artikel</text:p>
      <text:p text:style-name="ifm_p_ifm">massa-executie</text:p>
      <text:p text:style-name="ifm_p_ifm">massa-immigratie</text:p>
      <text:p text:style-name="ifm_p_ifm">massaal</text:p>
      <text:p text:style-name="ifm_p_ifm">massaconsumptie</text:p>
      <text:p text:style-name="ifm_p_ifm">massacreren</text:p>
      <text:p text:style-name="ifm_p_ifm">massage</text:p>
      <text:p text:style-name="ifm_p_ifm">massagebed</text:p>
      <text:p text:style-name="ifm_p_ifm">massageolie</text:p>
      <text:p text:style-name="ifm_p_ifm">massahysterie</text:p>
      <text:p text:style-name="ifm_p_ifm">massaliteit</text:p>
      <text:p text:style-name="ifm_p_ifm">massameeting</text:p>
      <text:p text:style-name="ifm_p_ifm">massaontslag</text:p>
      <text:p text:style-name="ifm_p_ifm">massaproductie</text:p>
      <text:p text:style-name="ifm_p_ifm">massavernietigingswapen</text:p>
      <text:p text:style-name="ifm_p_ifm">masseren</text:p>
      <text:p text:style-name="ifm_p_ifm">masseur</text:p>
      <text:p text:style-name="ifm_p_ifm">masseuse</text:p>
      <text:p text:style-name="ifm_p_ifm">massief</text:p>
      <text:p text:style-name="ifm_p_ifm">mast</text:p>
      <text:p text:style-name="ifm_p_ifm">masten</text:p>
      <text:p text:style-name="ifm_p_ifm">master</text:p>
      <text:p text:style-name="ifm_p_ifm">masterbedroom</text:p>
      <text:p text:style-name="ifm_p_ifm">masterclass</text:p>
      <text:p text:style-name="ifm_p_ifm">masterdiploma</text:p>
      <text:p text:style-name="ifm_p_ifm">masteren</text:p>
      <text:p text:style-name="ifm_p_ifm">masteropleiding</text:p>
      <text:p text:style-name="ifm_p_ifm">masterplan</text:p>
      <text:p text:style-name="ifm_p_ifm">masterproef</text:p>
      <text:p text:style-name="ifm_p_ifm">masterscriptie</text:p>
      <text:p text:style-name="ifm_p_ifm">masterstudent</text:p>
      <text:p text:style-name="ifm_p_ifm">masterstudie</text:p>
      <text:p text:style-name="ifm_p_ifm">masterthesis</text:p>
      <text:p text:style-name="ifm_p_ifm">mastertitel</text:p>
      <text:p text:style-name="ifm_p_ifm">mastiek</text:p>
      <text:p text:style-name="ifm_p_ifm">mastieken</text:p>
      <text:p text:style-name="ifm_p_ifm">mastodont</text:p>
      <text:p text:style-name="ifm_p_ifm">masturbatie</text:p>
      <text:p text:style-name="ifm_p_ifm">masturberen</text:p>
      <text:p text:style-name="ifm_p_ifm">masusa</text:p>
      <text:p text:style-name="ifm_p_ifm">masusarijst</text:p>
      <text:p text:style-name="ifm_p_ifm">mat</text:p>
      <text:p text:style-name="ifm_p_ifm">mata</text:p>
      <text:p text:style-name="ifm_p_ifm">matador</text:p>
      <text:p text:style-name="ifm_p_ifm">matapi</text:p>
      <text:p text:style-name="ifm_p_ifm">match</text:p>
      <text:p text:style-name="ifm_p_ifm">matchen</text:p>
      <text:p text:style-name="ifm_p_ifm">matching</text:p>
      <text:p text:style-name="ifm_p_ifm">mate</text:p>
      <text:p text:style-name="ifm_p_ifm">mateloos</text:p>
      <text:p text:style-name="ifm_p_ifm">mater</text:p>
      <text:p text:style-name="ifm_p_ifm">materiaal</text:p>
      <text:p text:style-name="ifm_p_ifm">materialiseren</text:p>
      <text:p text:style-name="ifm_p_ifm">materialisering</text:p>
      <text:p text:style-name="ifm_p_ifm">materialisme</text:p>
      <text:p text:style-name="ifm_p_ifm">materialistisch</text:p>
      <text:p text:style-name="ifm_p_ifm">materialiteit</text:p>
      <text:p text:style-name="ifm_p_ifm">materie</text:p>
      <text:p text:style-name="ifm_p_ifm">materieel</text:p>
      <text:p text:style-name="ifm_p_ifm">maternaal</text:p>
      <text:p text:style-name="ifm_p_ifm">materniteit</text:p>
      <text:p text:style-name="ifm_p_ifm">matglas</text:p>
      <text:p text:style-name="ifm_p_ifm">mathematisch</text:p>
      <text:p text:style-name="ifm_p_ifm">matig</text:p>
      <text:p text:style-name="ifm_p_ifm">matigen</text:p>
      <text:p text:style-name="ifm_p_ifm">matigheid</text:p>
      <text:p text:style-name="ifm_p_ifm">matinee</text:p>
      <text:p text:style-name="ifm_p_ifm">matineus</text:p>
      <text:p text:style-name="ifm_p_ifm">matjok</text:p>
      <text:p text:style-name="ifm_p_ifm">matjoktafel</text:p>
      <text:p text:style-name="ifm_p_ifm">matrak</text:p>
      <text:p text:style-name="ifm_p_ifm">matras</text:p>
      <text:p text:style-name="ifm_p_ifm">matriarch</text:p>
      <text:p text:style-name="ifm_p_ifm">matrijs</text:p>
      <text:p text:style-name="ifm_p_ifm">matrix</text:p>
      <text:p text:style-name="ifm_p_ifm">matroesjka</text:p>
      <text:p text:style-name="ifm_p_ifm">matrone</text:p>
      <text:p text:style-name="ifm_p_ifm">matroos</text:p>
      <text:p text:style-name="ifm_p_ifm">matrozenroos</text:p>
      <text:p text:style-name="ifm_p_ifm">matse</text:p>
      <text:p text:style-name="ifm_p_ifm">matsen</text:p>
      <text:p text:style-name="ifm_p_ifm">matten</text:p>
      <text:p text:style-name="ifm_p_ifm">mattentaart</text:p>
      <text:p text:style-name="ifm_p_ifm">matteren</text:p>
      <text:p text:style-name="ifm_p_ifm">mattheuseffect</text:p>
      <text:p text:style-name="ifm_p_ifm">maturiteit</text:p>
      <text:p text:style-name="ifm_p_ifm">matuur</text:p>
      <text:p text:style-name="ifm_p_ifm">matvoering</text:p>
      <text:p text:style-name="ifm_p_ifm">matwerk</text:p>
      <text:p text:style-name="ifm_p_ifm">matzwart</text:p>
      <text:p text:style-name="ifm_p_ifm">maté</text:p>
      <text:p text:style-name="ifm_p_ifm">maulana</text:p>
      <text:p text:style-name="ifm_p_ifm">mauritiuspalm</text:p>
      <text:p text:style-name="ifm_p_ifm">mausoleum</text:p>
      <text:p text:style-name="ifm_p_ifm">mauve</text:p>
      <text:p text:style-name="ifm_p_ifm">mauwen</text:p>
      <text:p text:style-name="ifm_p_ifm">mavo</text:p>
      <text:p text:style-name="ifm_p_ifm">mavo-examen</text:p>
      <text:p text:style-name="ifm_p_ifm">mavodiploma</text:p>
      <text:p text:style-name="ifm_p_ifm">mavoleerling</text:p>
      <text:p text:style-name="ifm_p_ifm">mavoër</text:p>
      <text:p text:style-name="ifm_p_ifm">max</text:p>
      <text:p text:style-name="ifm_p_ifm">max.</text:p>
      <text:p text:style-name="ifm_p_ifm">maxi</text:p>
      <text:p text:style-name="ifm_p_ifm">maximaal</text:p>
      <text:p text:style-name="ifm_p_ifm">maximaliseren</text:p>
      <text:p text:style-name="ifm_p_ifm">maxime</text:p>
      <text:p text:style-name="ifm_p_ifm">maximeren</text:p>
      <text:p text:style-name="ifm_p_ifm">maximum</text:p>
      <text:p text:style-name="ifm_p_ifm">maximumbedrag</text:p>
      <text:p text:style-name="ifm_p_ifm">maximumgrens</text:p>
      <text:p text:style-name="ifm_p_ifm">maximumsnelheid</text:p>
      <text:p text:style-name="ifm_p_ifm">maximumtemperatuur</text:p>
      <text:p text:style-name="ifm_p_ifm">mayday</text:p>
      <text:p text:style-name="ifm_p_ifm">mayo</text:p>
      <text:p text:style-name="ifm_p_ifm">mayonaise</text:p>
      <text:p text:style-name="ifm_p_ifm">mazelen</text:p>
      <text:p text:style-name="ifm_p_ifm">mazen</text:p>
      <text:p text:style-name="ifm_p_ifm">mazout</text:p>
      <text:p text:style-name="ifm_p_ifm">mazzel</text:p>
      <text:p text:style-name="ifm_p_ifm">mazzelaar</text:p>
      <text:p text:style-name="ifm_p_ifm">mazzelen</text:p>
      <text:p text:style-name="ifm_p_ifm">mazzeltof</text:p>
      <text:p text:style-name="ifm_p_ifm">maçon</text:p>
      <text:p text:style-name="ifm_p_ifm">maçonniek</text:p>
      <text:p text:style-name="ifm_p_ifm">maître</text:p>
      <text:p text:style-name="ifm_p_ifm">maître d'hôtel</text:p>
      <text:p text:style-name="ifm_p_ifm">maîtresse</text:p>
      <text:p text:style-name="ifm_p_ifm">maïs</text:p>
      <text:p text:style-name="ifm_p_ifm">maïsbrood</text:p>
      <text:p text:style-name="ifm_p_ifm">maïskip</text:p>
      <text:p text:style-name="ifm_p_ifm">maïskolf</text:p>
      <text:p text:style-name="ifm_p_ifm">maïsmeel</text:p>
      <text:p text:style-name="ifm_p_ifm">maïsolie</text:p>
      <text:p text:style-name="ifm_p_ifm">maïsplant</text:p>
      <text:p text:style-name="ifm_p_ifm">maïsveld</text:p>
      <text:p text:style-name="ifm_p_ifm">maïszetmeel</text:p>
      <text:p text:style-name="ifm_p_ifm">maïzena</text:p>
      <text:p text:style-name="ifm_p_ifm">mb</text:p>
      <text:p text:style-name="ifm_p_ifm">mbo</text:p>
      <text:p text:style-name="ifm_p_ifm">mbo'er</text:p>
      <text:p text:style-name="ifm_p_ifm">mbo-diploma</text:p>
      <text:p text:style-name="ifm_p_ifm">mbo-leerling</text:p>
      <text:p text:style-name="ifm_p_ifm">mbo-niveau</text:p>
      <text:p text:style-name="ifm_p_ifm">mbo-opleiding</text:p>
      <text:p text:style-name="ifm_p_ifm">mbo-school</text:p>
      <text:p text:style-name="ifm_p_ifm">mbo-student</text:p>
      <text:p text:style-name="ifm_p_ifm">mdf</text:p>
      <text:p text:style-name="ifm_p_ifm">me</text:p>
      <text:p text:style-name="ifm_p_ifm">me-time</text:p>
      <text:p text:style-name="ifm_p_ifm">mea culpa</text:p>
      <text:p text:style-name="ifm_p_ifm">meander</text:p>
      <text:p text:style-name="ifm_p_ifm">meanderen</text:p>
      <text:p text:style-name="ifm_p_ifm">meao</text:p>
      <text:p text:style-name="ifm_p_ifm">mecanicien</text:p>
      <text:p text:style-name="ifm_p_ifm">mecenaat</text:p>
      <text:p text:style-name="ifm_p_ifm">mecenas</text:p>
      <text:p text:style-name="ifm_p_ifm">mechanica</text:p>
      <text:p text:style-name="ifm_p_ifm">mechanicus</text:p>
      <text:p text:style-name="ifm_p_ifm">mechaniek</text:p>
      <text:p text:style-name="ifm_p_ifm">mechanieker</text:p>
      <text:p text:style-name="ifm_p_ifm">mechanisch</text:p>
      <text:p text:style-name="ifm_p_ifm">mechanisme</text:p>
      <text:p text:style-name="ifm_p_ifm">mecklenburger</text:p>
      <text:p text:style-name="ifm_p_ifm">medaille</text:p>
      <text:p text:style-name="ifm_p_ifm">medaille-uitreiking</text:p>
      <text:p text:style-name="ifm_p_ifm">medaillon</text:p>
      <text:p text:style-name="ifm_p_ifm">mede</text:p>
      <text:p text:style-name="ifm_p_ifm">mede-eigenaar</text:p>
      <text:p text:style-name="ifm_p_ifm">mede-eigendom</text:p>
      <text:p text:style-name="ifm_p_ifm">mede-erfgenaam</text:p>
      <text:p text:style-name="ifm_p_ifm">mede-inzittende</text:p>
      <text:p text:style-name="ifm_p_ifm">medeaandeelhouder</text:p>
      <text:p text:style-name="ifm_p_ifm">medeaansprakelijk</text:p>
      <text:p text:style-name="ifm_p_ifm">medeafhankelijk</text:p>
      <text:p text:style-name="ifm_p_ifm">medeauteur</text:p>
      <text:p text:style-name="ifm_p_ifm">medebeklaagde</text:p>
      <text:p text:style-name="ifm_p_ifm">medebepalend</text:p>
      <text:p text:style-name="ifm_p_ifm">medebrengen</text:p>
      <text:p text:style-name="ifm_p_ifm">medeburger</text:p>
      <text:p text:style-name="ifm_p_ifm">medecontractant</text:p>
      <text:p text:style-name="ifm_p_ifm">medecursist</text:p>
      <text:p text:style-name="ifm_p_ifm">mededeelzaam</text:p>
      <text:p text:style-name="ifm_p_ifm">mededelen</text:p>
      <text:p text:style-name="ifm_p_ifm">mededeling</text:p>
      <text:p text:style-name="ifm_p_ifm">mededingen</text:p>
      <text:p text:style-name="ifm_p_ifm">mededinging</text:p>
      <text:p text:style-name="ifm_p_ifm">mededingingsrecht</text:p>
      <text:p text:style-name="ifm_p_ifm">mededingingsregels</text:p>
      <text:p text:style-name="ifm_p_ifm">mededirecteur</text:p>
      <text:p text:style-name="ifm_p_ifm">mededogen</text:p>
      <text:p text:style-name="ifm_p_ifm">medegedeeld</text:p>
      <text:p text:style-name="ifm_p_ifm">medeklinker</text:p>
      <text:p text:style-name="ifm_p_ifm">medelander</text:p>
      <text:p text:style-name="ifm_p_ifm">medeleerling</text:p>
      <text:p text:style-name="ifm_p_ifm">medeleven</text:p>
      <text:p text:style-name="ifm_p_ifm">medelid</text:p>
      <text:p text:style-name="ifm_p_ifm">medelijden</text:p>
      <text:p text:style-name="ifm_p_ifm">medemens</text:p>
      <text:p text:style-name="ifm_p_ifm">medeondernemer</text:p>
      <text:p text:style-name="ifm_p_ifm">medeondertekenen</text:p>
      <text:p text:style-name="ifm_p_ifm">medeondertekening</text:p>
      <text:p text:style-name="ifm_p_ifm">medeoorzaak</text:p>
      <text:p text:style-name="ifm_p_ifm">medeoprichter</text:p>
      <text:p text:style-name="ifm_p_ifm">medeorganisator</text:p>
      <text:p text:style-name="ifm_p_ifm">medestander</text:p>
      <text:p text:style-name="ifm_p_ifm">medestichter</text:p>
      <text:p text:style-name="ifm_p_ifm">medestudent</text:p>
      <text:p text:style-name="ifm_p_ifm">medevennoot</text:p>
      <text:p text:style-name="ifm_p_ifm">medeverantwoordelijk</text:p>
      <text:p text:style-name="ifm_p_ifm">medevoorzitter</text:p>
      <text:p text:style-name="ifm_p_ifm">medewerken</text:p>
      <text:p text:style-name="ifm_p_ifm">medewerker</text:p>
      <text:p text:style-name="ifm_p_ifm">medewerkersonderzoek</text:p>
      <text:p text:style-name="ifm_p_ifm">medewerkerstevredenheid</text:p>
      <text:p text:style-name="ifm_p_ifm">medewerkerstevredenheidsonderzoek</text:p>
      <text:p text:style-name="ifm_p_ifm">medewerkertevredenheid</text:p>
      <text:p text:style-name="ifm_p_ifm">medewerkertevredenheidsonderzoek</text:p>
      <text:p text:style-name="ifm_p_ifm">medewerking</text:p>
      <text:p text:style-name="ifm_p_ifm">medewerkster</text:p>
      <text:p text:style-name="ifm_p_ifm">medeweten</text:p>
      <text:p text:style-name="ifm_p_ifm">medezaakvoerder</text:p>
      <text:p text:style-name="ifm_p_ifm">medezeggenschap</text:p>
      <text:p text:style-name="ifm_p_ifm">medezeggenschapsraad</text:p>
      <text:p text:style-name="ifm_p_ifm">media</text:p>
      <text:p text:style-name="ifm_p_ifm">media-aandacht</text:p>
      <text:p text:style-name="ifm_p_ifm">media-evenement</text:p>
      <text:p text:style-name="ifm_p_ifm">media-expert</text:p>
      <text:p text:style-name="ifm_p_ifm">media-industrie</text:p>
      <text:p text:style-name="ifm_p_ifm">media-inhoud</text:p>
      <text:p text:style-name="ifm_p_ifm">media-uiting</text:p>
      <text:p text:style-name="ifm_p_ifm">mediaal</text:p>
      <text:p text:style-name="ifm_p_ifm">mediaan</text:p>
      <text:p text:style-name="ifm_p_ifm">mediacampagne</text:p>
      <text:p text:style-name="ifm_p_ifm">mediacircus</text:p>
      <text:p text:style-name="ifm_p_ifm">mediageniek</text:p>
      <text:p text:style-name="ifm_p_ifm">mediahype</text:p>
      <text:p text:style-name="ifm_p_ifm">mediaoptreden</text:p>
      <text:p text:style-name="ifm_p_ifm">mediaorganisatie</text:p>
      <text:p text:style-name="ifm_p_ifm">mediarecht</text:p>
      <text:p text:style-name="ifm_p_ifm">mediatheek</text:p>
      <text:p text:style-name="ifm_p_ifm">mediatie</text:p>
      <text:p text:style-name="ifm_p_ifm">mediatiek</text:p>
      <text:p text:style-name="ifm_p_ifm">mediation</text:p>
      <text:p text:style-name="ifm_p_ifm">mediatiseren</text:p>
      <text:p text:style-name="ifm_p_ifm">mediatisering</text:p>
      <text:p text:style-name="ifm_p_ifm">mediator</text:p>
      <text:p text:style-name="ifm_p_ifm">mediawereld</text:p>
      <text:p text:style-name="ifm_p_ifm">mediawerker</text:p>
      <text:p text:style-name="ifm_p_ifm">medicalisering</text:p>
      <text:p text:style-name="ifm_p_ifm">medicament</text:p>
      <text:p text:style-name="ifm_p_ifm">medicatie</text:p>
      <text:p text:style-name="ifm_p_ifm">medicatie-inname</text:p>
      <text:p text:style-name="ifm_p_ifm">medicijn</text:p>
      <text:p text:style-name="ifm_p_ifm">medicijnkist</text:p>
      <text:p text:style-name="ifm_p_ifm">medicus</text:p>
      <text:p text:style-name="ifm_p_ifm">medina</text:p>
      <text:p text:style-name="ifm_p_ifm">medio</text:p>
      <text:p text:style-name="ifm_p_ifm">mediocre</text:p>
      <text:p text:style-name="ifm_p_ifm">medior</text:p>
      <text:p text:style-name="ifm_p_ifm">medisch</text:p>
      <text:p text:style-name="ifm_p_ifm">medisch-technisch</text:p>
      <text:p text:style-name="ifm_p_ifm">meditatie</text:p>
      <text:p text:style-name="ifm_p_ifm">mediteren</text:p>
      <text:p text:style-name="ifm_p_ifm">mediterraan</text:p>
      <text:p text:style-name="ifm_p_ifm">mediterraans</text:p>
      <text:p text:style-name="ifm_p_ifm">medium</text:p>
      <text:p text:style-name="ifm_p_ifm">mediëren</text:p>
      <text:p text:style-name="ifm_p_ifm">mediëvist</text:p>
      <text:p text:style-name="ifm_p_ifm">medley</text:p>
      <text:p text:style-name="ifm_p_ifm">medoc</text:p>
      <text:p text:style-name="ifm_p_ifm">mee</text:p>
      <text:p text:style-name="ifm_p_ifm">mee-eten</text:p>
      <text:p text:style-name="ifm_p_ifm">mee-eter</text:p>
      <text:p text:style-name="ifm_p_ifm">mee-evolueren</text:p>
      <text:p text:style-name="ifm_p_ifm">meeademen</text:p>
      <text:p text:style-name="ifm_p_ifm">meebakken</text:p>
      <text:p text:style-name="ifm_p_ifm">meebeleven</text:p>
      <text:p text:style-name="ifm_p_ifm">meebepalen</text:p>
      <text:p text:style-name="ifm_p_ifm">meebeslissen</text:p>
      <text:p text:style-name="ifm_p_ifm">meebestellen</text:p>
      <text:p text:style-name="ifm_p_ifm">meebetalen</text:p>
      <text:p text:style-name="ifm_p_ifm">meebewegen</text:p>
      <text:p text:style-name="ifm_p_ifm">meebidden</text:p>
      <text:p text:style-name="ifm_p_ifm">meeblèren</text:p>
      <text:p text:style-name="ifm_p_ifm">meebouwen</text:p>
      <text:p text:style-name="ifm_p_ifm">meebrengen</text:p>
      <text:p text:style-name="ifm_p_ifm">meedeinen</text:p>
      <text:p text:style-name="ifm_p_ifm">meedelen</text:p>
      <text:p text:style-name="ifm_p_ifm">meedenken</text:p>
      <text:p text:style-name="ifm_p_ifm">meedingen</text:p>
      <text:p text:style-name="ifm_p_ifm">meediscussiëren</text:p>
      <text:p text:style-name="ifm_p_ifm">meedoen</text:p>
      <text:p text:style-name="ifm_p_ifm">meedogenloos</text:p>
      <text:p text:style-name="ifm_p_ifm">meedraaien</text:p>
      <text:p text:style-name="ifm_p_ifm">meedragen</text:p>
      <text:p text:style-name="ifm_p_ifm">meefeesten</text:p>
      <text:p text:style-name="ifm_p_ifm">meefietsen</text:p>
      <text:p text:style-name="ifm_p_ifm">meefinancieren</text:p>
      <text:p text:style-name="ifm_p_ifm">meegaan</text:p>
      <text:p text:style-name="ifm_p_ifm">meegaand</text:p>
      <text:p text:style-name="ifm_p_ifm">meegebracht</text:p>
      <text:p text:style-name="ifm_p_ifm">meegenieten</text:p>
      <text:p text:style-name="ifm_p_ifm">meegeven</text:p>
      <text:p text:style-name="ifm_p_ifm">meegraaien</text:p>
      <text:p text:style-name="ifm_p_ifm">meegrissen</text:p>
      <text:p text:style-name="ifm_p_ifm">meegroeien</text:p>
      <text:p text:style-name="ifm_p_ifm">meehebben</text:p>
      <text:p text:style-name="ifm_p_ifm">meehelpen</text:p>
      <text:p text:style-name="ifm_p_ifm">meekijken</text:p>
      <text:p text:style-name="ifm_p_ifm">meekomen</text:p>
      <text:p text:style-name="ifm_p_ifm">meekrijgen</text:p>
      <text:p text:style-name="ifm_p_ifm">meekunnen</text:p>
      <text:p text:style-name="ifm_p_ifm">meel</text:p>
      <text:p text:style-name="ifm_p_ifm">meelachen</text:p>
      <text:p text:style-name="ifm_p_ifm">meeldraad</text:p>
      <text:p text:style-name="ifm_p_ifm">meeleven</text:p>
      <text:p text:style-name="ifm_p_ifm">meelevend</text:p>
      <text:p text:style-name="ifm_p_ifm">meeleveren</text:p>
      <text:p text:style-name="ifm_p_ifm">meelezen</text:p>
      <text:p text:style-name="ifm_p_ifm">meeliften</text:p>
      <text:p text:style-name="ifm_p_ifm">meelij</text:p>
      <text:p text:style-name="ifm_p_ifm">meelijden</text:p>
      <text:p text:style-name="ifm_p_ifm">meelmaatschappij</text:p>
      <text:p text:style-name="ifm_p_ifm">meelopen</text:p>
      <text:p text:style-name="ifm_p_ifm">meelproducent</text:p>
      <text:p text:style-name="ifm_p_ifm">meeluisteren</text:p>
      <text:p text:style-name="ifm_p_ifm">meemaken</text:p>
      <text:p text:style-name="ifm_p_ifm">meenemen</text:p>
      <text:p text:style-name="ifm_p_ifm">meeneuriën</text:p>
      <text:p text:style-name="ifm_p_ifm">meent</text:p>
      <text:p text:style-name="ifm_p_ifm">meeondertekenen</text:p>
      <text:p text:style-name="ifm_p_ifm">meeontwikkelen</text:p>
      <text:p text:style-name="ifm_p_ifm">meeorganiseren</text:p>
      <text:p text:style-name="ifm_p_ifm">meepikken</text:p>
      <text:p text:style-name="ifm_p_ifm">meepraten</text:p>
      <text:p text:style-name="ifm_p_ifm">meeprofiteren</text:p>
      <text:p text:style-name="ifm_p_ifm">meer</text:p>
      <text:p text:style-name="ifm_p_ifm">meerder</text:p>
      <text:p text:style-name="ifm_p_ifm">meerdere</text:p>
      <text:p text:style-name="ifm_p_ifm">meerderen</text:p>
      <text:p text:style-name="ifm_p_ifm">meerderheid</text:p>
      <text:p text:style-name="ifm_p_ifm">meerderjarig</text:p>
      <text:p text:style-name="ifm_p_ifm">meerderlei</text:p>
      <text:p text:style-name="ifm_p_ifm">meereizen</text:p>
      <text:p text:style-name="ifm_p_ifm">meerekenen</text:p>
      <text:p text:style-name="ifm_p_ifm">meergemeentezone</text:p>
      <text:p text:style-name="ifm_p_ifm">meerijden</text:p>
      <text:p text:style-name="ifm_p_ifm">meerjarenbeleidsplan</text:p>
      <text:p text:style-name="ifm_p_ifm">meerjarenplan</text:p>
      <text:p text:style-name="ifm_p_ifm">meerjarig</text:p>
      <text:p text:style-name="ifm_p_ifm">meerkeuzevraag</text:p>
      <text:p text:style-name="ifm_p_ifm">meerkosten</text:p>
      <text:p text:style-name="ifm_p_ifm">meerlagig</text:p>
      <text:p text:style-name="ifm_p_ifm">meerledig</text:p>
      <text:p text:style-name="ifm_p_ifm">meermaals</text:p>
      <text:p text:style-name="ifm_p_ifm">meermalen</text:p>
      <text:p text:style-name="ifm_p_ifm">meermalig</text:p>
      <text:p text:style-name="ifm_p_ifm">meerprijs</text:p>
      <text:p text:style-name="ifm_p_ifm">meertalig</text:p>
      <text:p text:style-name="ifm_p_ifm">meertaligheid</text:p>
      <text:p text:style-name="ifm_p_ifm">meeruren</text:p>
      <text:p text:style-name="ifm_p_ifm">meervoud</text:p>
      <text:p text:style-name="ifm_p_ifm">meervoudig</text:p>
      <text:p text:style-name="ifm_p_ifm">meervouds-s</text:p>
      <text:p text:style-name="ifm_p_ifm">meervoudsvorm</text:p>
      <text:p text:style-name="ifm_p_ifm">meervoudsvorming</text:p>
      <text:p text:style-name="ifm_p_ifm">meerwaarde</text:p>
      <text:p text:style-name="ifm_p_ifm">meerwerk</text:p>
      <text:p text:style-name="ifm_p_ifm">mees</text:p>
      <text:p text:style-name="ifm_p_ifm">meeschrijven</text:p>
      <text:p text:style-name="ifm_p_ifm">meesjouwen</text:p>
      <text:p text:style-name="ifm_p_ifm">meeslepen</text:p>
      <text:p text:style-name="ifm_p_ifm">meeslepend</text:p>
      <text:p text:style-name="ifm_p_ifm">meesleuren</text:p>
      <text:p text:style-name="ifm_p_ifm">meesmuilen</text:p>
      <text:p text:style-name="ifm_p_ifm">meespelen</text:p>
      <text:p text:style-name="ifm_p_ifm">meest</text:p>
      <text:p text:style-name="ifm_p_ifm">meestal</text:p>
      <text:p text:style-name="ifm_p_ifm">meestappen</text:p>
      <text:p text:style-name="ifm_p_ifm">meestbegunstigd</text:p>
      <text:p text:style-name="ifm_p_ifm">meestbelovend</text:p>
      <text:p text:style-name="ifm_p_ifm">meestbiedende</text:p>
      <text:p text:style-name="ifm_p_ifm">meeste</text:p>
      <text:p text:style-name="ifm_p_ifm">meesten</text:p>
      <text:p text:style-name="ifm_p_ifm">meestentijds</text:p>
      <text:p text:style-name="ifm_p_ifm">meester</text:p>
      <text:p text:style-name="ifm_p_ifm">meester-kok</text:p>
      <text:p text:style-name="ifm_p_ifm">meester-schilder</text:p>
      <text:p text:style-name="ifm_p_ifm">meesterarrangeur</text:p>
      <text:p text:style-name="ifm_p_ifm">meesteren</text:p>
      <text:p text:style-name="ifm_p_ifm">meesteres</text:p>
      <text:p text:style-name="ifm_p_ifm">meestergast</text:p>
      <text:p text:style-name="ifm_p_ifm">meesterkok</text:p>
      <text:p text:style-name="ifm_p_ifm">meesterlijk</text:p>
      <text:p text:style-name="ifm_p_ifm">meesteroplichter</text:p>
      <text:p text:style-name="ifm_p_ifm">meesterproef</text:p>
      <text:p text:style-name="ifm_p_ifm">meesterschap</text:p>
      <text:p text:style-name="ifm_p_ifm">meesterwerk</text:p>
      <text:p text:style-name="ifm_p_ifm">meestgebruikt</text:p>
      <text:p text:style-name="ifm_p_ifm">meestgelezen</text:p>
      <text:p text:style-name="ifm_p_ifm">meestgesteld</text:p>
      <text:p text:style-name="ifm_p_ifm">meestoof</text:p>
      <text:p text:style-name="ifm_p_ifm">meestrijden</text:p>
      <text:p text:style-name="ifm_p_ifm">meesttijds</text:p>
      <text:p text:style-name="ifm_p_ifm">meesturen</text:p>
      <text:p text:style-name="ifm_p_ifm">meet</text:p>
      <text:p text:style-name="ifm_p_ifm">meet-and-greet</text:p>
      <text:p text:style-name="ifm_p_ifm">meeteenheid</text:p>
      <text:p text:style-name="ifm_p_ifm">meetekenen</text:p>
      <text:p text:style-name="ifm_p_ifm">meetellen</text:p>
      <text:p text:style-name="ifm_p_ifm">meeting</text:p>
      <text:p text:style-name="ifm_p_ifm">meetlat</text:p>
      <text:p text:style-name="ifm_p_ifm">meetnauwkeurigheid</text:p>
      <text:p text:style-name="ifm_p_ifm">meetorsen</text:p>
      <text:p text:style-name="ifm_p_ifm">meetrainen</text:p>
      <text:p text:style-name="ifm_p_ifm">meetronen</text:p>
      <text:p text:style-name="ifm_p_ifm">meetstaat</text:p>
      <text:p text:style-name="ifm_p_ifm">meettafel</text:p>
      <text:p text:style-name="ifm_p_ifm">meeuw</text:p>
      <text:p text:style-name="ifm_p_ifm">meevallen</text:p>
      <text:p text:style-name="ifm_p_ifm">meevaren</text:p>
      <text:p text:style-name="ifm_p_ifm">meevechten</text:p>
      <text:p text:style-name="ifm_p_ifm">meeverhuizen</text:p>
      <text:p text:style-name="ifm_p_ifm">meevieren</text:p>
      <text:p text:style-name="ifm_p_ifm">meevoelen</text:p>
      <text:p text:style-name="ifm_p_ifm">meevoeren</text:p>
      <text:p text:style-name="ifm_p_ifm">meevolgen</text:p>
      <text:p text:style-name="ifm_p_ifm">meevragen</text:p>
      <text:p text:style-name="ifm_p_ifm">meewarig</text:p>
      <text:p text:style-name="ifm_p_ifm">meewegen</text:p>
      <text:p text:style-name="ifm_p_ifm">meewerken</text:p>
      <text:p text:style-name="ifm_p_ifm">meewillen</text:p>
      <text:p text:style-name="ifm_p_ifm">meewind</text:p>
      <text:p text:style-name="ifm_p_ifm">meezenden</text:p>
      <text:p text:style-name="ifm_p_ifm">meezeulen</text:p>
      <text:p text:style-name="ifm_p_ifm">meezingen</text:p>
      <text:p text:style-name="ifm_p_ifm">meezitten</text:p>
      <text:p text:style-name="ifm_p_ifm">meezoeken</text:p>
      <text:p text:style-name="ifm_p_ifm">megabioscoop</text:p>
      <text:p text:style-name="ifm_p_ifm">megabyte</text:p>
      <text:p text:style-name="ifm_p_ifm">megagroot</text:p>
      <text:p text:style-name="ifm_p_ifm">megahertz</text:p>
      <text:p text:style-name="ifm_p_ifm">megalithisch</text:p>
      <text:p text:style-name="ifm_p_ifm">megalomaan</text:p>
      <text:p text:style-name="ifm_p_ifm">megalomanie</text:p>
      <text:p text:style-name="ifm_p_ifm">megamarkt</text:p>
      <text:p text:style-name="ifm_p_ifm">megapier</text:p>
      <text:p text:style-name="ifm_p_ifm">megapixel</text:p>
      <text:p text:style-name="ifm_p_ifm">megaton</text:p>
      <text:p text:style-name="ifm_p_ifm">megawatt</text:p>
      <text:p text:style-name="ifm_p_ifm">megawattuur</text:p>
      <text:p text:style-name="ifm_p_ifm">mei</text:p>
      <text:p text:style-name="ifm_p_ifm">meid</text:p>
      <text:p text:style-name="ifm_p_ifm">meidoorn</text:p>
      <text:p text:style-name="ifm_p_ifm">meier</text:p>
      <text:p text:style-name="ifm_p_ifm">meikrans</text:p>
      <text:p text:style-name="ifm_p_ifm">meineed</text:p>
      <text:p text:style-name="ifm_p_ifm">meiose</text:p>
      <text:p text:style-name="ifm_p_ifm">meis</text:p>
      <text:p text:style-name="ifm_p_ifm">meisje</text:p>
      <text:p text:style-name="ifm_p_ifm">meisjesachtig</text:p>
      <text:p text:style-name="ifm_p_ifm">meisjesdubbel</text:p>
      <text:p text:style-name="ifm_p_ifm">meisjesfinale</text:p>
      <text:p text:style-name="ifm_p_ifm">meisjesklasse</text:p>
      <text:p text:style-name="ifm_p_ifm">meisjesnaam</text:p>
      <text:p text:style-name="ifm_p_ifm">meisjesschool</text:p>
      <text:p text:style-name="ifm_p_ifm">meisjesselectie</text:p>
      <text:p text:style-name="ifm_p_ifm">meisjesstem</text:p>
      <text:p text:style-name="ifm_p_ifm">meivakantie</text:p>
      <text:p text:style-name="ifm_p_ifm">meiviering</text:p>
      <text:p text:style-name="ifm_p_ifm">mejuffrouw</text:p>
      <text:p text:style-name="ifm_p_ifm">mekaar</text:p>
      <text:p text:style-name="ifm_p_ifm">mekanieker</text:p>
      <text:p text:style-name="ifm_p_ifm">mekka</text:p>
      <text:p text:style-name="ifm_p_ifm">mekken</text:p>
      <text:p text:style-name="ifm_p_ifm">mekkeren</text:p>
      <text:p text:style-name="ifm_p_ifm">melaats</text:p>
      <text:p text:style-name="ifm_p_ifm">melaatse</text:p>
      <text:p text:style-name="ifm_p_ifm">melamine</text:p>
      <text:p text:style-name="ifm_p_ifm">melancholie</text:p>
      <text:p text:style-name="ifm_p_ifm">melancholiek</text:p>
      <text:p text:style-name="ifm_p_ifm">melancholisch</text:p>
      <text:p text:style-name="ifm_p_ifm">melange</text:p>
      <text:p text:style-name="ifm_p_ifm">melanine</text:p>
      <text:p text:style-name="ifm_p_ifm">melanoom</text:p>
      <text:p text:style-name="ifm_p_ifm">melasse</text:p>
      <text:p text:style-name="ifm_p_ifm">melatonine</text:p>
      <text:p text:style-name="ifm_p_ifm">melde</text:p>
      <text:p text:style-name="ifm_p_ifm">melden</text:p>
      <text:p text:style-name="ifm_p_ifm">melder</text:p>
      <text:p text:style-name="ifm_p_ifm">melding</text:p>
      <text:p text:style-name="ifm_p_ifm">meldingsplicht</text:p>
      <text:p text:style-name="ifm_p_ifm">meldpunt</text:p>
      <text:p text:style-name="ifm_p_ifm">melen</text:p>
      <text:p text:style-name="ifm_p_ifm">melig</text:p>
      <text:p text:style-name="ifm_p_ifm">melk</text:p>
      <text:p text:style-name="ifm_p_ifm">melkchocolade</text:p>
      <text:p text:style-name="ifm_p_ifm">melkdieet</text:p>
      <text:p text:style-name="ifm_p_ifm">melkemmer</text:p>
      <text:p text:style-name="ifm_p_ifm">melken</text:p>
      <text:p text:style-name="ifm_p_ifm">melker</text:p>
      <text:p text:style-name="ifm_p_ifm">melkertbaan</text:p>
      <text:p text:style-name="ifm_p_ifm">melkfles</text:p>
      <text:p text:style-name="ifm_p_ifm">melkkoe</text:p>
      <text:p text:style-name="ifm_p_ifm">melkkruik</text:p>
      <text:p text:style-name="ifm_p_ifm">melkontromer</text:p>
      <text:p text:style-name="ifm_p_ifm">melkpoeder</text:p>
      <text:p text:style-name="ifm_p_ifm">melkquotering</text:p>
      <text:p text:style-name="ifm_p_ifm">melktand</text:p>
      <text:p text:style-name="ifm_p_ifm">melkweg</text:p>
      <text:p text:style-name="ifm_p_ifm">melkweger</text:p>
      <text:p text:style-name="ifm_p_ifm">melkwegstelsel</text:p>
      <text:p text:style-name="ifm_p_ifm">melodie</text:p>
      <text:p text:style-name="ifm_p_ifm">melodisch</text:p>
      <text:p text:style-name="ifm_p_ifm">melodrama</text:p>
      <text:p text:style-name="ifm_p_ifm">meloen</text:p>
      <text:p text:style-name="ifm_p_ifm">meltdown</text:p>
      <text:p text:style-name="ifm_p_ifm">mem</text:p>
      <text:p text:style-name="ifm_p_ifm">membraan</text:p>
      <text:p text:style-name="ifm_p_ifm">memento</text:p>
      <text:p text:style-name="ifm_p_ifm">memo</text:p>
      <text:p text:style-name="ifm_p_ifm">memoires</text:p>
      <text:p text:style-name="ifm_p_ifm">memorabel</text:p>
      <text:p text:style-name="ifm_p_ifm">memorabilia</text:p>
      <text:p text:style-name="ifm_p_ifm">memorandum</text:p>
      <text:p text:style-name="ifm_p_ifm">memoreren</text:p>
      <text:p text:style-name="ifm_p_ifm">memoriaal</text:p>
      <text:p text:style-name="ifm_p_ifm">memorie</text:p>
      <text:p text:style-name="ifm_p_ifm">memoriseren</text:p>
      <text:p text:style-name="ifm_p_ifm">memoryspel</text:p>
      <text:p text:style-name="ifm_p_ifm">memorystick</text:p>
      <text:p text:style-name="ifm_p_ifm">men</text:p>
      <text:p text:style-name="ifm_p_ifm">menage</text:p>
      <text:p text:style-name="ifm_p_ifm">mendelen</text:p>
      <text:p text:style-name="ifm_p_ifm">meneer</text:p>
      <text:p text:style-name="ifm_p_ifm">menen</text:p>
      <text:p text:style-name="ifm_p_ifm">menens</text:p>
      <text:p text:style-name="ifm_p_ifm">menens zijn</text:p>
      <text:p text:style-name="ifm_p_ifm">meneren</text:p>
      <text:p text:style-name="ifm_p_ifm">mengelen</text:p>
      <text:p text:style-name="ifm_p_ifm">mengeling</text:p>
      <text:p text:style-name="ifm_p_ifm">mengelmoes</text:p>
      <text:p text:style-name="ifm_p_ifm">mengelwerk</text:p>
      <text:p text:style-name="ifm_p_ifm">mengen</text:p>
      <text:p text:style-name="ifm_p_ifm">menging</text:p>
      <text:p text:style-name="ifm_p_ifm">mengproduct</text:p>
      <text:p text:style-name="ifm_p_ifm">mengsel</text:p>
      <text:p text:style-name="ifm_p_ifm">menhir</text:p>
      <text:p text:style-name="ifm_p_ifm">menie</text:p>
      <text:p text:style-name="ifm_p_ifm">menig</text:p>
      <text:p text:style-name="ifm_p_ifm">menige</text:p>
      <text:p text:style-name="ifm_p_ifm">menigeen</text:p>
      <text:p text:style-name="ifm_p_ifm">meniger</text:p>
      <text:p text:style-name="ifm_p_ifm">menigmaal</text:p>
      <text:p text:style-name="ifm_p_ifm">menigte</text:p>
      <text:p text:style-name="ifm_p_ifm">mening</text:p>
      <text:p text:style-name="ifm_p_ifm">meningitis</text:p>
      <text:p text:style-name="ifm_p_ifm">meningsuiting</text:p>
      <text:p text:style-name="ifm_p_ifm">meningsverschil</text:p>
      <text:p text:style-name="ifm_p_ifm">meniscus</text:p>
      <text:p text:style-name="ifm_p_ifm">meniën</text:p>
      <text:p text:style-name="ifm_p_ifm">mennen</text:p>
      <text:p text:style-name="ifm_p_ifm">menner</text:p>
      <text:p text:style-name="ifm_p_ifm">mennoniet</text:p>
      <text:p text:style-name="ifm_p_ifm">menopauzaal</text:p>
      <text:p text:style-name="ifm_p_ifm">menopauze</text:p>
      <text:p text:style-name="ifm_p_ifm">menora</text:p>
      <text:p text:style-name="ifm_p_ifm">mens</text:p>
      <text:p text:style-name="ifm_p_ifm">mens-erger-je-niet</text:p>
      <text:p text:style-name="ifm_p_ifm">mens-zijn</text:p>
      <text:p text:style-name="ifm_p_ifm">mensa</text:p>
      <text:p text:style-name="ifm_p_ifm">mensaap</text:p>
      <text:p text:style-name="ifm_p_ifm">mensdom</text:p>
      <text:p text:style-name="ifm_p_ifm">menselijk</text:p>
      <text:p text:style-name="ifm_p_ifm">menselijkheid</text:p>
      <text:p text:style-name="ifm_p_ifm">mensenbloed</text:p>
      <text:p text:style-name="ifm_p_ifm">mensendieck</text:p>
      <text:p text:style-name="ifm_p_ifm">mensenhandel</text:p>
      <text:p text:style-name="ifm_p_ifm">mensenheugenis</text:p>
      <text:p text:style-name="ifm_p_ifm">mensenkennis</text:p>
      <text:p text:style-name="ifm_p_ifm">mensenkracht</text:p>
      <text:p text:style-name="ifm_p_ifm">mensenleven</text:p>
      <text:p text:style-name="ifm_p_ifm">mensenmens</text:p>
      <text:p text:style-name="ifm_p_ifm">mensenrechten</text:p>
      <text:p text:style-name="ifm_p_ifm">mensenrechtenorganisatie</text:p>
      <text:p text:style-name="ifm_p_ifm">mensheid</text:p>
      <text:p text:style-name="ifm_p_ifm">menskracht</text:p>
      <text:p text:style-name="ifm_p_ifm">mensonterend</text:p>
      <text:p text:style-name="ifm_p_ifm">menstruatie</text:p>
      <text:p text:style-name="ifm_p_ifm">menstype</text:p>
      <text:p text:style-name="ifm_p_ifm">mentaal</text:p>
      <text:p text:style-name="ifm_p_ifm">mentaliteit</text:p>
      <text:p text:style-name="ifm_p_ifm">menthol</text:p>
      <text:p text:style-name="ifm_p_ifm">mentor</text:p>
      <text:p text:style-name="ifm_p_ifm">mentoraat</text:p>
      <text:p text:style-name="ifm_p_ifm">mentorschap</text:p>
      <text:p text:style-name="ifm_p_ifm">mentrix</text:p>
      <text:p text:style-name="ifm_p_ifm">mentsj</text:p>
      <text:p text:style-name="ifm_p_ifm">menu</text:p>
      <text:p text:style-name="ifm_p_ifm">menu-idee</text:p>
      <text:p text:style-name="ifm_p_ifm">menu-item</text:p>
      <text:p text:style-name="ifm_p_ifm">menubalk</text:p>
      <text:p text:style-name="ifm_p_ifm">menuet</text:p>
      <text:p text:style-name="ifm_p_ifm">menukaart</text:p>
      <text:p text:style-name="ifm_p_ifm">menukeuze</text:p>
      <text:p text:style-name="ifm_p_ifm">menuoptie</text:p>
      <text:p text:style-name="ifm_p_ifm">mep</text:p>
      <text:p text:style-name="ifm_p_ifm">meppen</text:p>
      <text:p text:style-name="ifm_p_ifm">mer à boire</text:p>
      <text:p text:style-name="ifm_p_ifm">meranti</text:p>
      <text:p text:style-name="ifm_p_ifm">merchandise</text:p>
      <text:p text:style-name="ifm_p_ifm">merchandising</text:p>
      <text:p text:style-name="ifm_p_ifm">merci</text:p>
      <text:p text:style-name="ifm_p_ifm">mercurius</text:p>
      <text:p text:style-name="ifm_p_ifm">merel</text:p>
      <text:p text:style-name="ifm_p_ifm">meren</text:p>
      <text:p text:style-name="ifm_p_ifm">merendeel</text:p>
      <text:p text:style-name="ifm_p_ifm">merendeels</text:p>
      <text:p text:style-name="ifm_p_ifm">merengue</text:p>
      <text:p text:style-name="ifm_p_ifm">merg</text:p>
      <text:p text:style-name="ifm_p_ifm">mergel</text:p>
      <text:p text:style-name="ifm_p_ifm">merguez</text:p>
      <text:p text:style-name="ifm_p_ifm">meridiaan</text:p>
      <text:p text:style-name="ifm_p_ifm">meringue</text:p>
      <text:p text:style-name="ifm_p_ifm">merinoswol</text:p>
      <text:p text:style-name="ifm_p_ifm">merinowol</text:p>
      <text:p text:style-name="ifm_p_ifm">merite</text:p>
      <text:p text:style-name="ifm_p_ifm">meritocratie</text:p>
      <text:p text:style-name="ifm_p_ifm">merk</text:p>
      <text:p text:style-name="ifm_p_ifm">merkbaar</text:p>
      <text:p text:style-name="ifm_p_ifm">merkelijk</text:p>
      <text:p text:style-name="ifm_p_ifm">merken</text:p>
      <text:p text:style-name="ifm_p_ifm">merker</text:p>
      <text:p text:style-name="ifm_p_ifm">merknaam</text:p>
      <text:p text:style-name="ifm_p_ifm">merkteken</text:p>
      <text:p text:style-name="ifm_p_ifm">merkvast</text:p>
      <text:p text:style-name="ifm_p_ifm">merkwaardig</text:p>
      <text:p text:style-name="ifm_p_ifm">merlot</text:p>
      <text:p text:style-name="ifm_p_ifm">merrie</text:p>
      <text:p text:style-name="ifm_p_ifm">mes</text:p>
      <text:p text:style-name="ifm_p_ifm">mesjogge</text:p>
      <text:p text:style-name="ifm_p_ifm">mesolithicum</text:p>
      <text:p text:style-name="ifm_p_ifm">meson</text:p>
      <text:p text:style-name="ifm_p_ifm">mesoniveau</text:p>
      <text:p text:style-name="ifm_p_ifm">mesozoïcum</text:p>
      <text:p text:style-name="ifm_p_ifm">mespunt</text:p>
      <text:p text:style-name="ifm_p_ifm">mess</text:p>
      <text:p text:style-name="ifm_p_ifm">messiaans</text:p>
      <text:p text:style-name="ifm_p_ifm">messias</text:p>
      <text:p text:style-name="ifm_p_ifm">messing</text:p>
      <text:p text:style-name="ifm_p_ifm">mest</text:p>
      <text:p text:style-name="ifm_p_ifm">mesten</text:p>
      <text:p text:style-name="ifm_p_ifm">mester</text:p>
      <text:p text:style-name="ifm_p_ifm">mesties</text:p>
      <text:p text:style-name="ifm_p_ifm">met</text:p>
      <text:p text:style-name="ifm_p_ifm">met alles erop en eraan</text:p>
      <text:p text:style-name="ifm_p_ifm">met dien verstande</text:p>
      <text:p text:style-name="ifm_p_ifm">met ons drietjes</text:p>
      <text:p text:style-name="ifm_p_ifm">met ons tweetjes</text:p>
      <text:p text:style-name="ifm_p_ifm">met sint-juttemis</text:p>
      <text:p text:style-name="ifm_p_ifm">met verve</text:p>
      <text:p text:style-name="ifm_p_ifm">met voorbedachten rade</text:p>
      <text:p text:style-name="ifm_p_ifm">met zijn drietjes</text:p>
      <text:p text:style-name="ifm_p_ifm">met zijn tweetjes</text:p>
      <text:p text:style-name="ifm_p_ifm">meta</text:p>
      <text:p text:style-name="ifm_p_ifm">metaal</text:p>
      <text:p text:style-name="ifm_p_ifm">metaaldraad</text:p>
      <text:p text:style-name="ifm_p_ifm">metaalfabriek</text:p>
      <text:p text:style-name="ifm_p_ifm">metaalion</text:p>
      <text:p text:style-name="ifm_p_ifm">metaalmoeheid</text:p>
      <text:p text:style-name="ifm_p_ifm">metaboliet</text:p>
      <text:p text:style-name="ifm_p_ifm">metabolisch</text:p>
      <text:p text:style-name="ifm_p_ifm">metabolisme</text:p>
      <text:p text:style-name="ifm_p_ifm">metadata</text:p>
      <text:p text:style-name="ifm_p_ifm">metafoor</text:p>
      <text:p text:style-name="ifm_p_ifm">metal</text:p>
      <text:p text:style-name="ifm_p_ifm">metalen</text:p>
      <text:p text:style-name="ifm_p_ifm">metallic</text:p>
      <text:p text:style-name="ifm_p_ifm">metalliek</text:p>
      <text:p text:style-name="ifm_p_ifm">metallisch</text:p>
      <text:p text:style-name="ifm_p_ifm">metalliseren</text:p>
      <text:p text:style-name="ifm_p_ifm">metallurgie</text:p>
      <text:p text:style-name="ifm_p_ifm">metamorfose</text:p>
      <text:p text:style-name="ifm_p_ifm">metamorfoseren</text:p>
      <text:p text:style-name="ifm_p_ifm">metanalyse</text:p>
      <text:p text:style-name="ifm_p_ifm">metaniveau</text:p>
      <text:p text:style-name="ifm_p_ifm">metastase</text:p>
      <text:p text:style-name="ifm_p_ifm">metataal</text:p>
      <text:p text:style-name="ifm_p_ifm">meteen</text:p>
      <text:p text:style-name="ifm_p_ifm">metekind</text:p>
      <text:p text:style-name="ifm_p_ifm">meten</text:p>
      <text:p text:style-name="ifm_p_ifm">meteo</text:p>
      <text:p text:style-name="ifm_p_ifm">meteoor</text:p>
      <text:p text:style-name="ifm_p_ifm">meteoriet</text:p>
      <text:p text:style-name="ifm_p_ifm">meteorologie</text:p>
      <text:p text:style-name="ifm_p_ifm">meteorologisch</text:p>
      <text:p text:style-name="ifm_p_ifm">meteoroloog</text:p>
      <text:p text:style-name="ifm_p_ifm">meter</text:p>
      <text:p text:style-name="ifm_p_ifm">metershoog</text:p>
      <text:p text:style-name="ifm_p_ifm">meterslang</text:p>
      <text:p text:style-name="ifm_p_ifm">meterstand</text:p>
      <text:p text:style-name="ifm_p_ifm">metgezel</text:p>
      <text:p text:style-name="ifm_p_ifm">methaan</text:p>
      <text:p text:style-name="ifm_p_ifm">methaangas</text:p>
      <text:p text:style-name="ifm_p_ifm">methadon</text:p>
      <text:p text:style-name="ifm_p_ifm">methadonbus</text:p>
      <text:p text:style-name="ifm_p_ifm">methanol</text:p>
      <text:p text:style-name="ifm_p_ifm">methode</text:p>
      <text:p text:style-name="ifm_p_ifm">methodeleer</text:p>
      <text:p text:style-name="ifm_p_ifm">methodeschool</text:p>
      <text:p text:style-name="ifm_p_ifm">methodiek</text:p>
      <text:p text:style-name="ifm_p_ifm">methodisch</text:p>
      <text:p text:style-name="ifm_p_ifm">methodologie</text:p>
      <text:p text:style-name="ifm_p_ifm">methodologisch</text:p>
      <text:p text:style-name="ifm_p_ifm">meticuleus</text:p>
      <text:p text:style-name="ifm_p_ifm">metier</text:p>
      <text:p text:style-name="ifm_p_ifm">meting</text:p>
      <text:p text:style-name="ifm_p_ifm">metoniem</text:p>
      <text:p text:style-name="ifm_p_ifm">metonymia</text:p>
      <text:p text:style-name="ifm_p_ifm">metonymie</text:p>
      <text:p text:style-name="ifm_p_ifm">metrage</text:p>
      <text:p text:style-name="ifm_p_ifm">metriek</text:p>
      <text:p text:style-name="ifm_p_ifm">metro</text:p>
      <text:p text:style-name="ifm_p_ifm">metronoom</text:p>
      <text:p text:style-name="ifm_p_ifm">metropolis</text:p>
      <text:p text:style-name="ifm_p_ifm">metropolitaans</text:p>
      <text:p text:style-name="ifm_p_ifm">metropool</text:p>
      <text:p text:style-name="ifm_p_ifm">metrostation</text:p>
      <text:p text:style-name="ifm_p_ifm">metrum</text:p>
      <text:p text:style-name="ifm_p_ifm">metselaar</text:p>
      <text:p text:style-name="ifm_p_ifm">metselen</text:p>
      <text:p text:style-name="ifm_p_ifm">metselwerk</text:p>
      <text:p text:style-name="ifm_p_ifm">metsen</text:p>
      <text:p text:style-name="ifm_p_ifm">metser</text:p>
      <text:p text:style-name="ifm_p_ifm">metten</text:p>
      <text:p text:style-name="ifm_p_ifm">mettertijd</text:p>
      <text:p text:style-name="ifm_p_ifm">metterwoon</text:p>
      <text:p text:style-name="ifm_p_ifm">meubel</text:p>
      <text:p text:style-name="ifm_p_ifm">meubelen</text:p>
      <text:p text:style-name="ifm_p_ifm">meubelhout</text:p>
      <text:p text:style-name="ifm_p_ifm">meubelontwerp</text:p>
      <text:p text:style-name="ifm_p_ifm">meubilair</text:p>
      <text:p text:style-name="ifm_p_ifm">meubileren</text:p>
      <text:p text:style-name="ifm_p_ifm">meuk</text:p>
      <text:p text:style-name="ifm_p_ifm">meuken</text:p>
      <text:p text:style-name="ifm_p_ifm">meun</text:p>
      <text:p text:style-name="ifm_p_ifm">meuren</text:p>
      <text:p text:style-name="ifm_p_ifm">meut</text:p>
      <text:p text:style-name="ifm_p_ifm">meute</text:p>
      <text:p text:style-name="ifm_p_ifm">mevrouw</text:p>
      <text:p text:style-name="ifm_p_ifm">mevrouwen</text:p>
      <text:p text:style-name="ifm_p_ifm">mezelf</text:p>
      <text:p text:style-name="ifm_p_ifm">mezzanine</text:p>
      <text:p text:style-name="ifm_p_ifm">mezzo</text:p>
      <text:p text:style-name="ifm_p_ifm">mezzosopraan</text:p>
      <text:p text:style-name="ifm_p_ifm">mg</text:p>
      <text:p text:style-name="ifm_p_ifm">miauw</text:p>
      <text:p text:style-name="ifm_p_ifm">miauwen</text:p>
      <text:p text:style-name="ifm_p_ifm">mica</text:p>
      <text:p text:style-name="ifm_p_ifm">micel</text:p>
      <text:p text:style-name="ifm_p_ifm">micro</text:p>
      <text:p text:style-name="ifm_p_ifm">micro-economie</text:p>
      <text:p text:style-name="ifm_p_ifm">micro-elektronica</text:p>
      <text:p text:style-name="ifm_p_ifm">micro-ondernemer</text:p>
      <text:p text:style-name="ifm_p_ifm">micro-ondernemerschap</text:p>
      <text:p text:style-name="ifm_p_ifm">micro-organisme</text:p>
      <text:p text:style-name="ifm_p_ifm">microbe</text:p>
      <text:p text:style-name="ifm_p_ifm">microbieel</text:p>
      <text:p text:style-name="ifm_p_ifm">microbiologie</text:p>
      <text:p text:style-name="ifm_p_ifm">microcefalie</text:p>
      <text:p text:style-name="ifm_p_ifm">microchip</text:p>
      <text:p text:style-name="ifm_p_ifm">microcomputer</text:p>
      <text:p text:style-name="ifm_p_ifm">microfilmen</text:p>
      <text:p text:style-name="ifm_p_ifm">microfoon</text:p>
      <text:p text:style-name="ifm_p_ifm">microfoonstandaard</text:p>
      <text:p text:style-name="ifm_p_ifm">microgolf</text:p>
      <text:p text:style-name="ifm_p_ifm">microgolfoven</text:p>
      <text:p text:style-name="ifm_p_ifm">microkopie</text:p>
      <text:p text:style-name="ifm_p_ifm">microkosmos</text:p>
      <text:p text:style-name="ifm_p_ifm">microkrediet</text:p>
      <text:p text:style-name="ifm_p_ifm">micron</text:p>
      <text:p text:style-name="ifm_p_ifm">microniveau</text:p>
      <text:p text:style-name="ifm_p_ifm">microprocessor</text:p>
      <text:p text:style-name="ifm_p_ifm">microscoop</text:p>
      <text:p text:style-name="ifm_p_ifm">microscopisch</text:p>
      <text:p text:style-name="ifm_p_ifm">microvezel</text:p>
      <text:p text:style-name="ifm_p_ifm">microvolt</text:p>
      <text:p text:style-name="ifm_p_ifm">microwave</text:p>
      <text:p text:style-name="ifm_p_ifm">mid-Atlantisch</text:p>
      <text:p text:style-name="ifm_p_ifm">middag</text:p>
      <text:p text:style-name="ifm_p_ifm">middageten</text:p>
      <text:p text:style-name="ifm_p_ifm">middaglijn</text:p>
      <text:p text:style-name="ifm_p_ifm">middagmaal</text:p>
      <text:p text:style-name="ifm_p_ifm">middagmalen</text:p>
      <text:p text:style-name="ifm_p_ifm">middagpauze</text:p>
      <text:p text:style-name="ifm_p_ifm">middagschool</text:p>
      <text:p text:style-name="ifm_p_ifm">middaguur</text:p>
      <text:p text:style-name="ifm_p_ifm">middel</text:p>
      <text:p text:style-name="ifm_p_ifm">middelaarschap</text:p>
      <text:p text:style-name="ifm_p_ifm">middelbaar</text:p>
      <text:p text:style-name="ifm_p_ifm">middelbareschooldiploma</text:p>
      <text:p text:style-name="ifm_p_ifm">middelbareschooltijd</text:p>
      <text:p text:style-name="ifm_p_ifm">middeleeuwen</text:p>
      <text:p text:style-name="ifm_p_ifm">middeleeuwer</text:p>
      <text:p text:style-name="ifm_p_ifm">middeleeuws</text:p>
      <text:p text:style-name="ifm_p_ifm">middelen</text:p>
      <text:p text:style-name="ifm_p_ifm">middelgebergte</text:p>
      <text:p text:style-name="ifm_p_ifm">middelgewicht</text:p>
      <text:p text:style-name="ifm_p_ifm">middelgroot</text:p>
      <text:p text:style-name="ifm_p_ifm">middellands</text:p>
      <text:p text:style-name="ifm_p_ifm">middellang</text:p>
      <text:p text:style-name="ifm_p_ifm">middellijk</text:p>
      <text:p text:style-name="ifm_p_ifm">middellijn</text:p>
      <text:p text:style-name="ifm_p_ifm">middelpunt</text:p>
      <text:p text:style-name="ifm_p_ifm">middels</text:p>
      <text:p text:style-name="ifm_p_ifm">middelste</text:p>
      <text:p text:style-name="ifm_p_ifm">middelvinger</text:p>
      <text:p text:style-name="ifm_p_ifm">midden</text:p>
      <text:p text:style-name="ifm_p_ifm">middenbedrijf</text:p>
      <text:p text:style-name="ifm_p_ifm">middenbronstijd</text:p>
      <text:p text:style-name="ifm_p_ifm">middendoor</text:p>
      <text:p text:style-name="ifm_p_ifm">middengewicht</text:p>
      <text:p text:style-name="ifm_p_ifm">middenin</text:p>
      <text:p text:style-name="ifm_p_ifm">middeninkomenland</text:p>
      <text:p text:style-name="ifm_p_ifm">middenkader</text:p>
      <text:p text:style-name="ifm_p_ifm">middenklasse</text:p>
      <text:p text:style-name="ifm_p_ifm">middenklassenauto</text:p>
      <text:p text:style-name="ifm_p_ifm">middenklassengezin</text:p>
      <text:p text:style-name="ifm_p_ifm">middenlijn</text:p>
      <text:p text:style-name="ifm_p_ifm">middenmanagement</text:p>
      <text:p text:style-name="ifm_p_ifm">middenmoot</text:p>
      <text:p text:style-name="ifm_p_ifm">middenmoter</text:p>
      <text:p text:style-name="ifm_p_ifm">middennerf</text:p>
      <text:p text:style-name="ifm_p_ifm">middenpunt</text:p>
      <text:p text:style-name="ifm_p_ifm">middenrif</text:p>
      <text:p text:style-name="ifm_p_ifm">middenschool</text:p>
      <text:p text:style-name="ifm_p_ifm">middenstand</text:p>
      <text:p text:style-name="ifm_p_ifm">middenstandslandbouw</text:p>
      <text:p text:style-name="ifm_p_ifm">middenstuk</text:p>
      <text:p text:style-name="ifm_p_ifm">middenveld</text:p>
      <text:p text:style-name="ifm_p_ifm">middenvelder</text:p>
      <text:p text:style-name="ifm_p_ifm">middenvinger</text:p>
      <text:p text:style-name="ifm_p_ifm">middenweg</text:p>
      <text:p text:style-name="ifm_p_ifm">middernacht</text:p>
      <text:p text:style-name="ifm_p_ifm">middernachtsviering</text:p>
      <text:p text:style-name="ifm_p_ifm">middle class</text:p>
      <text:p text:style-name="ifm_p_ifm">midgetgolfen</text:p>
      <text:p text:style-name="ifm_p_ifm">midi</text:p>
      <text:p text:style-name="ifm_p_ifm">midlifecrisis</text:p>
      <text:p text:style-name="ifm_p_ifm">midoffice</text:p>
      <text:p text:style-name="ifm_p_ifm">midvoor</text:p>
      <text:p text:style-name="ifm_p_ifm">midweek</text:p>
      <text:p text:style-name="ifm_p_ifm">midzomernacht</text:p>
      <text:p text:style-name="ifm_p_ifm">mie</text:p>
      <text:p text:style-name="ifm_p_ifm">miegelen</text:p>
      <text:p text:style-name="ifm_p_ifm">miep</text:p>
      <text:p text:style-name="ifm_p_ifm">miepen</text:p>
      <text:p text:style-name="ifm_p_ifm">mier</text:p>
      <text:p text:style-name="ifm_p_ifm">mieren</text:p>
      <text:p text:style-name="ifm_p_ifm">mierennest</text:p>
      <text:p text:style-name="ifm_p_ifm">mierenneuken</text:p>
      <text:p text:style-name="ifm_p_ifm">mierenneuker</text:p>
      <text:p text:style-name="ifm_p_ifm">mierenproef</text:p>
      <text:p text:style-name="ifm_p_ifm">mierenzuur</text:p>
      <text:p text:style-name="ifm_p_ifm">mierikswortel</text:p>
      <text:p text:style-name="ifm_p_ifm">mies</text:p>
      <text:p text:style-name="ifm_p_ifm">miezel</text:p>
      <text:p text:style-name="ifm_p_ifm">miezelen</text:p>
      <text:p text:style-name="ifm_p_ifm">miezeren</text:p>
      <text:p text:style-name="ifm_p_ifm">miezerig</text:p>
      <text:p text:style-name="ifm_p_ifm">mignonette</text:p>
      <text:p text:style-name="ifm_p_ifm">migraine</text:p>
      <text:p text:style-name="ifm_p_ifm">migraineaanval</text:p>
      <text:p text:style-name="ifm_p_ifm">migrant</text:p>
      <text:p text:style-name="ifm_p_ifm">migratie</text:p>
      <text:p text:style-name="ifm_p_ifm">migreren</text:p>
      <text:p text:style-name="ifm_p_ifm">mihoen</text:p>
      <text:p text:style-name="ifm_p_ifm">mij</text:p>
      <text:p text:style-name="ifm_p_ifm">mijden</text:p>
      <text:p text:style-name="ifm_p_ifm">mijl</text:p>
      <text:p text:style-name="ifm_p_ifm">mijlenver</text:p>
      <text:p text:style-name="ifm_p_ifm">mijlpaal</text:p>
      <text:p text:style-name="ifm_p_ifm">mijmeren</text:p>
      <text:p text:style-name="ifm_p_ifm">mijn</text:p>
      <text:p text:style-name="ifm_p_ifm">mijn en dijn</text:p>
      <text:p text:style-name="ifm_p_ifm">mijnbouwsector</text:p>
      <text:p text:style-name="ifm_p_ifm">mijnen</text:p>
      <text:p text:style-name="ifm_p_ifm">mijnentwege</text:p>
      <text:p text:style-name="ifm_p_ifm">mijnenveld</text:p>
      <text:p text:style-name="ifm_p_ifm">mijnerzijds</text:p>
      <text:p text:style-name="ifm_p_ifm">mijnheer</text:p>
      <text:p text:style-name="ifm_p_ifm">mijns</text:p>
      <text:p text:style-name="ifm_p_ifm">mijns inziens</text:p>
      <text:p text:style-name="ifm_p_ifm">mijnwerker</text:p>
      <text:p text:style-name="ifm_p_ifm">mijt</text:p>
      <text:p text:style-name="ifm_p_ifm">mijten</text:p>
      <text:p text:style-name="ifm_p_ifm">mijter</text:p>
      <text:p text:style-name="ifm_p_ifm">mijzelf</text:p>
      <text:p text:style-name="ifm_p_ifm">mik</text:p>
      <text:p text:style-name="ifm_p_ifm">mikado</text:p>
      <text:p text:style-name="ifm_p_ifm">mikken</text:p>
      <text:p text:style-name="ifm_p_ifm">mikwe</text:p>
      <text:p text:style-name="ifm_p_ifm">mild</text:p>
      <text:p text:style-name="ifm_p_ifm">milderen</text:p>
      <text:p text:style-name="ifm_p_ifm">milf</text:p>
      <text:p text:style-name="ifm_p_ifm">milicien</text:p>
      <text:p text:style-name="ifm_p_ifm">milieu</text:p>
      <text:p text:style-name="ifm_p_ifm">milieu-impact</text:p>
      <text:p text:style-name="ifm_p_ifm">milieu-incident</text:p>
      <text:p text:style-name="ifm_p_ifm">milieu-inspecteur</text:p>
      <text:p text:style-name="ifm_p_ifm">milieu-inspectie</text:p>
      <text:p text:style-name="ifm_p_ifm">milieu-investering</text:p>
      <text:p text:style-name="ifm_p_ifm">milieu-invloed</text:p>
      <text:p text:style-name="ifm_p_ifm">milieuactiegroep</text:p>
      <text:p text:style-name="ifm_p_ifm">milieuactivist</text:p>
      <text:p text:style-name="ifm_p_ifm">milieuactiviste</text:p>
      <text:p text:style-name="ifm_p_ifm">milieuambtenaar</text:p>
      <text:p text:style-name="ifm_p_ifm">milieuaspect</text:p>
      <text:p text:style-name="ifm_p_ifm">milieubeleid</text:p>
      <text:p text:style-name="ifm_p_ifm">milieubescherming</text:p>
      <text:p text:style-name="ifm_p_ifm">milieubewust</text:p>
      <text:p text:style-name="ifm_p_ifm">milieubrigadiertje</text:p>
      <text:p text:style-name="ifm_p_ifm">milieudienst</text:p>
      <text:p text:style-name="ifm_p_ifm">milieueconomie</text:p>
      <text:p text:style-name="ifm_p_ifm">milieueducatie</text:p>
      <text:p text:style-name="ifm_p_ifm">milieueffect</text:p>
      <text:p text:style-name="ifm_p_ifm">milieueffectrapportage</text:p>
      <text:p text:style-name="ifm_p_ifm">milieueis</text:p>
      <text:p text:style-name="ifm_p_ifm">milieufactor</text:p>
      <text:p text:style-name="ifm_p_ifm">milieulasten</text:p>
      <text:p text:style-name="ifm_p_ifm">milieuonderzoek</text:p>
      <text:p text:style-name="ifm_p_ifm">milieuonvriendelijk</text:p>
      <text:p text:style-name="ifm_p_ifm">milieuorganisatie</text:p>
      <text:p text:style-name="ifm_p_ifm">milieuramp</text:p>
      <text:p text:style-name="ifm_p_ifm">milieuverontreiniging</text:p>
      <text:p text:style-name="ifm_p_ifm">milieuvervuiling</text:p>
      <text:p text:style-name="ifm_p_ifm">milieuvriendelijk</text:p>
      <text:p text:style-name="ifm_p_ifm">militair</text:p>
      <text:p text:style-name="ifm_p_ifm">militant</text:p>
      <text:p text:style-name="ifm_p_ifm">militie</text:p>
      <text:p text:style-name="ifm_p_ifm">miljard</text:p>
      <text:p text:style-name="ifm_p_ifm">miljardair</text:p>
      <text:p text:style-name="ifm_p_ifm">miljardste</text:p>
      <text:p text:style-name="ifm_p_ifm">miljoen</text:p>
      <text:p text:style-name="ifm_p_ifm">miljoenennota</text:p>
      <text:p text:style-name="ifm_p_ifm">miljoenste</text:p>
      <text:p text:style-name="ifm_p_ifm">miljonair</text:p>
      <text:p text:style-name="ifm_p_ifm">milkshake</text:p>
      <text:p text:style-name="ifm_p_ifm">mille</text:p>
      <text:p text:style-name="ifm_p_ifm">millefeuille</text:p>
      <text:p text:style-name="ifm_p_ifm">millennium</text:p>
      <text:p text:style-name="ifm_p_ifm">milligram</text:p>
      <text:p text:style-name="ifm_p_ifm">milliliter</text:p>
      <text:p text:style-name="ifm_p_ifm">millimeter</text:p>
      <text:p text:style-name="ifm_p_ifm">millimeteren</text:p>
      <text:p text:style-name="ifm_p_ifm">milliseconde</text:p>
      <text:p text:style-name="ifm_p_ifm">millésime</text:p>
      <text:p text:style-name="ifm_p_ifm">millésimé</text:p>
      <text:p text:style-name="ifm_p_ifm">milt</text:p>
      <text:p text:style-name="ifm_p_ifm">mime</text:p>
      <text:p text:style-name="ifm_p_ifm">mimen</text:p>
      <text:p text:style-name="ifm_p_ifm">mimetisch</text:p>
      <text:p text:style-name="ifm_p_ifm">mimicry</text:p>
      <text:p text:style-name="ifm_p_ifm">mimiek</text:p>
      <text:p text:style-name="ifm_p_ifm">min</text:p>
      <text:p text:style-name="ifm_p_ifm">mina</text:p>
      <text:p text:style-name="ifm_p_ifm">minachten</text:p>
      <text:p text:style-name="ifm_p_ifm">minachting</text:p>
      <text:p text:style-name="ifm_p_ifm">minaret</text:p>
      <text:p text:style-name="ifm_p_ifm">minder</text:p>
      <text:p text:style-name="ifm_p_ifm">minderbedeeld</text:p>
      <text:p text:style-name="ifm_p_ifm">minderbedeelde</text:p>
      <text:p text:style-name="ifm_p_ifm">minderdraagkrachtigen</text:p>
      <text:p text:style-name="ifm_p_ifm">mindere</text:p>
      <text:p text:style-name="ifm_p_ifm">minderen</text:p>
      <text:p text:style-name="ifm_p_ifm">minderhedenvraagstuk</text:p>
      <text:p text:style-name="ifm_p_ifm">minderheid</text:p>
      <text:p text:style-name="ifm_p_ifm">minderheidsstandpunt</text:p>
      <text:p text:style-name="ifm_p_ifm">mindering</text:p>
      <text:p text:style-name="ifm_p_ifm">minderjarig</text:p>
      <text:p text:style-name="ifm_p_ifm">minderjarige</text:p>
      <text:p text:style-name="ifm_p_ifm">mindervalide</text:p>
      <text:p text:style-name="ifm_p_ifm">mindervalidentoilet</text:p>
      <text:p text:style-name="ifm_p_ifm">minderwaardig</text:p>
      <text:p text:style-name="ifm_p_ifm">mindfulness</text:p>
      <text:p text:style-name="ifm_p_ifm">mindmap</text:p>
      <text:p text:style-name="ifm_p_ifm">mindset</text:p>
      <text:p text:style-name="ifm_p_ifm">mindshift</text:p>
      <text:p text:style-name="ifm_p_ifm">mineraal</text:p>
      <text:p text:style-name="ifm_p_ifm">mineraalwater</text:p>
      <text:p text:style-name="ifm_p_ifm">minestrone</text:p>
      <text:p text:style-name="ifm_p_ifm">mineur</text:p>
      <text:p text:style-name="ifm_p_ifm">mini</text:p>
      <text:p text:style-name="ifm_p_ifm">mini-enquête</text:p>
      <text:p text:style-name="ifm_p_ifm">mini-essay</text:p>
      <text:p text:style-name="ifm_p_ifm">mini-jurk</text:p>
      <text:p text:style-name="ifm_p_ifm">miniadvertentie</text:p>
      <text:p text:style-name="ifm_p_ifm">miniaturisatie</text:p>
      <text:p text:style-name="ifm_p_ifm">miniatuur</text:p>
      <text:p text:style-name="ifm_p_ifm">miniauto</text:p>
      <text:p text:style-name="ifm_p_ifm">minibar</text:p>
      <text:p text:style-name="ifm_p_ifm">minibus</text:p>
      <text:p text:style-name="ifm_p_ifm">minicamping</text:p>
      <text:p text:style-name="ifm_p_ifm">minicrisis</text:p>
      <text:p text:style-name="ifm_p_ifm">minidecreet</text:p>
      <text:p text:style-name="ifm_p_ifm">miniem</text:p>
      <text:p text:style-name="ifm_p_ifm">miniemen</text:p>
      <text:p text:style-name="ifm_p_ifm">miniformaat</text:p>
      <text:p text:style-name="ifm_p_ifm">minigolf</text:p>
      <text:p text:style-name="ifm_p_ifm">minikrachtcentrale</text:p>
      <text:p text:style-name="ifm_p_ifm">miniloempia</text:p>
      <text:p text:style-name="ifm_p_ifm">minima</text:p>
      <text:p text:style-name="ifm_p_ifm">minimaal</text:p>
      <text:p text:style-name="ifm_p_ifm">minimal art</text:p>
      <text:p text:style-name="ifm_p_ifm">minimal music</text:p>
      <text:p text:style-name="ifm_p_ifm">minimaliseren</text:p>
      <text:p text:style-name="ifm_p_ifm">minimalistisch</text:p>
      <text:p text:style-name="ifm_p_ifm">minimum</text:p>
      <text:p text:style-name="ifm_p_ifm">minimumaantal</text:p>
      <text:p text:style-name="ifm_p_ifm">minimumbedrag</text:p>
      <text:p text:style-name="ifm_p_ifm">minimumeis</text:p>
      <text:p text:style-name="ifm_p_ifm">minimuminkomen</text:p>
      <text:p text:style-name="ifm_p_ifm">minimumjeugdloon</text:p>
      <text:p text:style-name="ifm_p_ifm">minimumleeftijd</text:p>
      <text:p text:style-name="ifm_p_ifm">minimumloon</text:p>
      <text:p text:style-name="ifm_p_ifm">minimumtarief</text:p>
      <text:p text:style-name="ifm_p_ifm">minimumthermometer</text:p>
      <text:p text:style-name="ifm_p_ifm">minionderneming</text:p>
      <text:p text:style-name="ifm_p_ifm">minioorlog</text:p>
      <text:p text:style-name="ifm_p_ifm">miniorkest</text:p>
      <text:p text:style-name="ifm_p_ifm">minipizza</text:p>
      <text:p text:style-name="ifm_p_ifm">minirok</text:p>
      <text:p text:style-name="ifm_p_ifm">miniserie</text:p>
      <text:p text:style-name="ifm_p_ifm">Minister</text:p>
      <text:p text:style-name="ifm_p_ifm">Minister van Binnenlandse Zaken</text:p>
      <text:p text:style-name="ifm_p_ifm">Minister van Buitenlandse Zaken</text:p>
      <text:p text:style-name="ifm_p_ifm">Minister van Cultuur</text:p>
      <text:p text:style-name="ifm_p_ifm">Minister van Defensie</text:p>
      <text:p text:style-name="ifm_p_ifm">Minister van Financiën</text:p>
      <text:p text:style-name="ifm_p_ifm">Minister van staat</text:p>
      <text:p text:style-name="ifm_p_ifm">Minister-President</text:p>
      <text:p text:style-name="ifm_p_ifm">ministerie</text:p>
      <text:p text:style-name="ifm_p_ifm">ministerieel</text:p>
      <text:p text:style-name="ifm_p_ifm">ministerportefeuille</text:p>
      <text:p text:style-name="ifm_p_ifm">ministerraad</text:p>
      <text:p text:style-name="ifm_p_ifm">ministerschap</text:p>
      <text:p text:style-name="ifm_p_ifm">ministersoverleg</text:p>
      <text:p text:style-name="ifm_p_ifm">ministersportefeuille</text:p>
      <text:p text:style-name="ifm_p_ifm">ministersteam</text:p>
      <text:p text:style-name="ifm_p_ifm">minisymposium</text:p>
      <text:p text:style-name="ifm_p_ifm">minitornado</text:p>
      <text:p text:style-name="ifm_p_ifm">miniuitrusting</text:p>
      <text:p text:style-name="ifm_p_ifm">minivoetbal</text:p>
      <text:p text:style-name="ifm_p_ifm">minivoetbalveld</text:p>
      <text:p text:style-name="ifm_p_ifm">minjan</text:p>
      <text:p text:style-name="ifm_p_ifm">mink</text:p>
      <text:p text:style-name="ifm_p_ifm">minnaar</text:p>
      <text:p text:style-name="ifm_p_ifm">minnares</text:p>
      <text:p text:style-name="ifm_p_ifm">minne</text:p>
      <text:p text:style-name="ifm_p_ifm">minnekozen</text:p>
      <text:p text:style-name="ifm_p_ifm">minnelijk</text:p>
      <text:p text:style-name="ifm_p_ifm">minnen</text:p>
      <text:p text:style-name="ifm_p_ifm">minneola</text:p>
      <text:p text:style-name="ifm_p_ifm">minor</text:p>
      <text:p text:style-name="ifm_p_ifm">minotaurus</text:p>
      <text:p text:style-name="ifm_p_ifm">minoïsch</text:p>
      <text:p text:style-name="ifm_p_ifm">minpunt</text:p>
      <text:p text:style-name="ifm_p_ifm">minst</text:p>
      <text:p text:style-name="ifm_p_ifm">minste</text:p>
      <text:p text:style-name="ifm_p_ifm">minstens</text:p>
      <text:p text:style-name="ifm_p_ifm">minstreel</text:p>
      <text:p text:style-name="ifm_p_ifm">minteken</text:p>
      <text:p text:style-name="ifm_p_ifm">mintgroen</text:p>
      <text:p text:style-name="ifm_p_ifm">minus</text:p>
      <text:p text:style-name="ifm_p_ifm">minuscuul</text:p>
      <text:p text:style-name="ifm_p_ifm">minutenlang</text:p>
      <text:p text:style-name="ifm_p_ifm">minutieus</text:p>
      <text:p text:style-name="ifm_p_ifm">minuut</text:p>
      <text:p text:style-name="ifm_p_ifm">mira-udu</text:p>
      <text:p text:style-name="ifm_p_ifm">mirabel</text:p>
      <text:p text:style-name="ifm_p_ifm">miraculeus</text:p>
      <text:p text:style-name="ifm_p_ifm">mirakel</text:p>
      <text:p text:style-name="ifm_p_ifm">mirre</text:p>
      <text:p text:style-name="ifm_p_ifm">mirt</text:p>
      <text:p text:style-name="ifm_p_ifm">mirte</text:p>
      <text:p text:style-name="ifm_p_ifm">mis</text:p>
      <text:p text:style-name="ifm_p_ifm">misantroop</text:p>
      <text:p text:style-name="ifm_p_ifm">misantropie</text:p>
      <text:p text:style-name="ifm_p_ifm">misbaar</text:p>
      <text:p text:style-name="ifm_p_ifm">misberekening</text:p>
      <text:p text:style-name="ifm_p_ifm">misbruik</text:p>
      <text:p text:style-name="ifm_p_ifm">misbruiken</text:p>
      <text:p text:style-name="ifm_p_ifm">miscommunicatie</text:p>
      <text:p text:style-name="ifm_p_ifm">misdaad</text:p>
      <text:p text:style-name="ifm_p_ifm">misdadiger</text:p>
      <text:p text:style-name="ifm_p_ifm">misdienaar</text:p>
      <text:p text:style-name="ifm_p_ifm">misdoen</text:p>
      <text:p text:style-name="ifm_p_ifm">misdragen</text:p>
      <text:p text:style-name="ifm_p_ifm">misdrijf</text:p>
      <text:p text:style-name="ifm_p_ifm">misdrijven</text:p>
      <text:p text:style-name="ifm_p_ifm">mise-en-place</text:p>
      <text:p text:style-name="ifm_p_ifm">mise-en-scène</text:p>
      <text:p text:style-name="ifm_p_ifm">miserabel</text:p>
      <text:p text:style-name="ifm_p_ifm">miserere</text:p>
      <text:p text:style-name="ifm_p_ifm">miserie</text:p>
      <text:p text:style-name="ifm_p_ifm">misgaan</text:p>
      <text:p text:style-name="ifm_p_ifm">misgunnen</text:p>
      <text:p text:style-name="ifm_p_ifm">mishandelaar</text:p>
      <text:p text:style-name="ifm_p_ifm">mishandelen</text:p>
      <text:p text:style-name="ifm_p_ifm">mishandeling</text:p>
      <text:p text:style-name="ifm_p_ifm">misinterpretatie</text:p>
      <text:p text:style-name="ifm_p_ifm">misjpooche</text:p>
      <text:p text:style-name="ifm_p_ifm">miskennen</text:p>
      <text:p text:style-name="ifm_p_ifm">miskleun</text:p>
      <text:p text:style-name="ifm_p_ifm">miskraam</text:p>
      <text:p text:style-name="ifm_p_ifm">misleid</text:p>
      <text:p text:style-name="ifm_p_ifm">misleiden</text:p>
      <text:p text:style-name="ifm_p_ifm">misleidend</text:p>
      <text:p text:style-name="ifm_p_ifm">misleiding</text:p>
      <text:p text:style-name="ifm_p_ifm">mislopen</text:p>
      <text:p text:style-name="ifm_p_ifm">mislukken</text:p>
      <text:p text:style-name="ifm_p_ifm">mislukking</text:p>
      <text:p text:style-name="ifm_p_ifm">mismatch</text:p>
      <text:p text:style-name="ifm_p_ifm">misnoegd</text:p>
      <text:p text:style-name="ifm_p_ifm">misnoegen</text:p>
      <text:p text:style-name="ifm_p_ifm">miso</text:p>
      <text:p text:style-name="ifm_p_ifm">misogyn</text:p>
      <text:p text:style-name="ifm_p_ifm">misogynie</text:p>
      <text:p text:style-name="ifm_p_ifm">mispel</text:p>
      <text:p text:style-name="ifm_p_ifm">mispeuteren</text:p>
      <text:p text:style-name="ifm_p_ifm">misprijzen</text:p>
      <text:p text:style-name="ifm_p_ifm">misrekenen</text:p>
      <text:p text:style-name="ifm_p_ifm">miss</text:p>
      <text:p text:style-name="ifm_p_ifm">missaal</text:p>
      <text:p text:style-name="ifm_p_ifm">misschien</text:p>
      <text:p text:style-name="ifm_p_ifm">misschieten</text:p>
      <text:p text:style-name="ifm_p_ifm">misselijk</text:p>
      <text:p text:style-name="ifm_p_ifm">misselijkheid</text:p>
      <text:p text:style-name="ifm_p_ifm">misselijkmakend</text:p>
      <text:p text:style-name="ifm_p_ifm">missen</text:p>
      <text:p text:style-name="ifm_p_ifm">misser</text:p>
      <text:p text:style-name="ifm_p_ifm">missie</text:p>
      <text:p text:style-name="ifm_p_ifm">missing</text:p>
      <text:p text:style-name="ifm_p_ifm">missionaris</text:p>
      <text:p text:style-name="ifm_p_ifm">missionstatement</text:p>
      <text:p text:style-name="ifm_p_ifm">missive</text:p>
      <text:p text:style-name="ifm_p_ifm">misslaan</text:p>
      <text:p text:style-name="ifm_p_ifm">misstaan</text:p>
      <text:p text:style-name="ifm_p_ifm">misstand</text:p>
      <text:p text:style-name="ifm_p_ifm">misstappen</text:p>
      <text:p text:style-name="ifm_p_ifm">missverkiezing</text:p>
      <text:p text:style-name="ifm_p_ifm">mist</text:p>
      <text:p text:style-name="ifm_p_ifm">misten</text:p>
      <text:p text:style-name="ifm_p_ifm">mistig</text:p>
      <text:p text:style-name="ifm_p_ifm">mistletoe</text:p>
      <text:p text:style-name="ifm_p_ifm">mistoestand</text:p>
      <text:p text:style-name="ifm_p_ifm">mistral</text:p>
      <text:p text:style-name="ifm_p_ifm">mistroostig</text:p>
      <text:p text:style-name="ifm_p_ifm">misvatting</text:p>
      <text:p text:style-name="ifm_p_ifm">misverstaan</text:p>
      <text:p text:style-name="ifm_p_ifm">misverstand</text:p>
      <text:p text:style-name="ifm_p_ifm">misère</text:p>
      <text:p text:style-name="ifm_p_ifm">mitella</text:p>
      <text:p text:style-name="ifm_p_ifm">mitigatie</text:p>
      <text:p text:style-name="ifm_p_ifm">mitigeren</text:p>
      <text:p text:style-name="ifm_p_ifm">mitraillette</text:p>
      <text:p text:style-name="ifm_p_ifm">mitrailleur</text:p>
      <text:p text:style-name="ifm_p_ifm">mitrailleursalvo</text:p>
      <text:p text:style-name="ifm_p_ifm">mits</text:p>
      <text:p text:style-name="ifm_p_ifm">mitsen en maren</text:p>
      <text:p text:style-name="ifm_p_ifm">mix</text:p>
      <text:p text:style-name="ifm_p_ifm">mixed</text:p>
      <text:p text:style-name="ifm_p_ifm">mixen</text:p>
      <text:p text:style-name="ifm_p_ifm">mixer</text:p>
      <text:p text:style-name="ifm_p_ifm">mkb'er</text:p>
      <text:p text:style-name="ifm_p_ifm">ml</text:p>
      <text:p text:style-name="ifm_p_ifm">mm</text:p>
      <text:p text:style-name="ifm_p_ifm">mmm</text:p>
      <text:p text:style-name="ifm_p_ifm">mnemotechnisch</text:p>
      <text:p text:style-name="ifm_p_ifm">mo A</text:p>
      <text:p text:style-name="ifm_p_ifm">mo B</text:p>
      <text:p text:style-name="ifm_p_ifm">moa</text:p>
      <text:p text:style-name="ifm_p_ifm">mobiel</text:p>
      <text:p text:style-name="ifm_p_ifm">mobiele eenheid</text:p>
      <text:p text:style-name="ifm_p_ifm">mobieloplader</text:p>
      <text:p text:style-name="ifm_p_ifm">mobielvrij</text:p>
      <text:p text:style-name="ifm_p_ifm">mobile</text:p>
      <text:p text:style-name="ifm_p_ifm">mobilhome</text:p>
      <text:p text:style-name="ifm_p_ifm">mobilisatie</text:p>
      <text:p text:style-name="ifm_p_ifm">mobiliseren</text:p>
      <text:p text:style-name="ifm_p_ifm">mobilisering</text:p>
      <text:p text:style-name="ifm_p_ifm">mobiliteit</text:p>
      <text:p text:style-name="ifm_p_ifm">mobilofoon</text:p>
      <text:p text:style-name="ifm_p_ifm">mocassin</text:p>
      <text:p text:style-name="ifm_p_ifm">mock-up</text:p>
      <text:p text:style-name="ifm_p_ifm">modaal</text:p>
      <text:p text:style-name="ifm_p_ifm">modaliteit</text:p>
      <text:p text:style-name="ifm_p_ifm">modder</text:p>
      <text:p text:style-name="ifm_p_ifm">modderbank</text:p>
      <text:p text:style-name="ifm_p_ifm">modderen</text:p>
      <text:p text:style-name="ifm_p_ifm">modderkuil</text:p>
      <text:p text:style-name="ifm_p_ifm">moddervet</text:p>
      <text:p text:style-name="ifm_p_ifm">mode</text:p>
      <text:p text:style-name="ifm_p_ifm">mode-icoon</text:p>
      <text:p text:style-name="ifm_p_ifm">mode-industrie</text:p>
      <text:p text:style-name="ifm_p_ifm">modeacademie</text:p>
      <text:p text:style-name="ifm_p_ifm">modeaccessoire</text:p>
      <text:p text:style-name="ifm_p_ifm">modeartikel</text:p>
      <text:p text:style-name="ifm_p_ifm">modebewust</text:p>
      <text:p text:style-name="ifm_p_ifm">modedefilé</text:p>
      <text:p text:style-name="ifm_p_ifm">modegevoelig</text:p>
      <text:p text:style-name="ifm_p_ifm">modehuis</text:p>
      <text:p text:style-name="ifm_p_ifm">model</text:p>
      <text:p text:style-name="ifm_p_ifm">modelleerling</text:p>
      <text:p text:style-name="ifm_p_ifm">modelleren</text:p>
      <text:p text:style-name="ifm_p_ifm">modellering</text:p>
      <text:p text:style-name="ifm_p_ifm">modem</text:p>
      <text:p text:style-name="ifm_p_ifm">modeontwerper</text:p>
      <text:p text:style-name="ifm_p_ifm">moderamen</text:p>
      <text:p text:style-name="ifm_p_ifm">moderatie</text:p>
      <text:p text:style-name="ifm_p_ifm">moderator</text:p>
      <text:p text:style-name="ifm_p_ifm">modereren</text:p>
      <text:p text:style-name="ifm_p_ifm">modern</text:p>
      <text:p text:style-name="ifm_p_ifm">modernen</text:p>
      <text:p text:style-name="ifm_p_ifm">modernetalenonderwijs</text:p>
      <text:p text:style-name="ifm_p_ifm">modernisatie</text:p>
      <text:p text:style-name="ifm_p_ifm">moderniseren</text:p>
      <text:p text:style-name="ifm_p_ifm">modernisering</text:p>
      <text:p text:style-name="ifm_p_ifm">modernisme</text:p>
      <text:p text:style-name="ifm_p_ifm">modernistisch</text:p>
      <text:p text:style-name="ifm_p_ifm">moderniteit</text:p>
      <text:p text:style-name="ifm_p_ifm">modeshow</text:p>
      <text:p text:style-name="ifm_p_ifm">modest</text:p>
      <text:p text:style-name="ifm_p_ifm">modeverschijnsel</text:p>
      <text:p text:style-name="ifm_p_ifm">modieus</text:p>
      <text:p text:style-name="ifm_p_ifm">modificatie</text:p>
      <text:p text:style-name="ifm_p_ifm">modificeren</text:p>
      <text:p text:style-name="ifm_p_ifm">modisch</text:p>
      <text:p text:style-name="ifm_p_ifm">modulair</text:p>
      <text:p text:style-name="ifm_p_ifm">modulatie</text:p>
      <text:p text:style-name="ifm_p_ifm">module</text:p>
      <text:p text:style-name="ifm_p_ifm">moduleren</text:p>
      <text:p text:style-name="ifm_p_ifm">modus</text:p>
      <text:p text:style-name="ifm_p_ifm">modus operandi</text:p>
      <text:p text:style-name="ifm_p_ifm">moduul</text:p>
      <text:p text:style-name="ifm_p_ifm">moe</text:p>
      <text:p text:style-name="ifm_p_ifm">moed</text:p>
      <text:p text:style-name="ifm_p_ifm">moede</text:p>
      <text:p text:style-name="ifm_p_ifm">moedeloos</text:p>
      <text:p text:style-name="ifm_p_ifm">moeder</text:p>
      <text:p text:style-name="ifm_p_ifm">moeder-dochterrelatie</text:p>
      <text:p text:style-name="ifm_p_ifm">moeder-kindrelatie</text:p>
      <text:p text:style-name="ifm_p_ifm">moeder-overste</text:p>
      <text:p text:style-name="ifm_p_ifm">moederbedrijf</text:p>
      <text:p text:style-name="ifm_p_ifm">moederblad</text:p>
      <text:p text:style-name="ifm_p_ifm">moederbord</text:p>
      <text:p text:style-name="ifm_p_ifm">moedercomplex</text:p>
      <text:p text:style-name="ifm_p_ifm">moederdagcadeau</text:p>
      <text:p text:style-name="ifm_p_ifm">moederdagviering</text:p>
      <text:p text:style-name="ifm_p_ifm">moederhuis</text:p>
      <text:p text:style-name="ifm_p_ifm">moederland</text:p>
      <text:p text:style-name="ifm_p_ifm">moederlands</text:p>
      <text:p text:style-name="ifm_p_ifm">moedermelk</text:p>
      <text:p text:style-name="ifm_p_ifm">moedernaakt</text:p>
      <text:p text:style-name="ifm_p_ifm">moederschap</text:p>
      <text:p text:style-name="ifm_p_ifm">moederschoot</text:p>
      <text:p text:style-name="ifm_p_ifm">moederszijde</text:p>
      <text:p text:style-name="ifm_p_ifm">moedertaal</text:p>
      <text:p text:style-name="ifm_p_ifm">moedervlek</text:p>
      <text:p text:style-name="ifm_p_ifm">moederziel alleen</text:p>
      <text:p text:style-name="ifm_p_ifm">moedig</text:p>
      <text:p text:style-name="ifm_p_ifm">moedigheid</text:p>
      <text:p text:style-name="ifm_p_ifm">moedjahedien</text:p>
      <text:p text:style-name="ifm_p_ifm">moedwillig</text:p>
      <text:p text:style-name="ifm_p_ifm">moeflon</text:p>
      <text:p text:style-name="ifm_p_ifm">moegestreden</text:p>
      <text:p text:style-name="ifm_p_ifm">moegetergd</text:p>
      <text:p text:style-name="ifm_p_ifm">moeheid</text:p>
      <text:p text:style-name="ifm_p_ifm">moei</text:p>
      <text:p text:style-name="ifm_p_ifm">moeial</text:p>
      <text:p text:style-name="ifm_p_ifm">moeien</text:p>
      <text:p text:style-name="ifm_p_ifm">moeilijk</text:p>
      <text:p text:style-name="ifm_p_ifm">moeilijkheid</text:p>
      <text:p text:style-name="ifm_p_ifm">moeilijkheidsgraad</text:p>
      <text:p text:style-name="ifm_p_ifm">moeite</text:p>
      <text:p text:style-name="ifm_p_ifm">moeiteloos</text:p>
      <text:p text:style-name="ifm_p_ifm">moeizaam</text:p>
      <text:p text:style-name="ifm_p_ifm">moeke</text:p>
      <text:p text:style-name="ifm_p_ifm">moel</text:p>
      <text:p text:style-name="ifm_p_ifm">moellah</text:p>
      <text:p text:style-name="ifm_p_ifm">moelleux</text:p>
      <text:p text:style-name="ifm_p_ifm">moer</text:p>
      <text:p text:style-name="ifm_p_ifm">moeras</text:p>
      <text:p text:style-name="ifm_p_ifm">moerbei</text:p>
      <text:p text:style-name="ifm_p_ifm">moeren</text:p>
      <text:p text:style-name="ifm_p_ifm">moerstaal</text:p>
      <text:p text:style-name="ifm_p_ifm">moes</text:p>
      <text:p text:style-name="ifm_p_ifm">moesson</text:p>
      <text:p text:style-name="ifm_p_ifm">moestuin</text:p>
      <text:p text:style-name="ifm_p_ifm">moet</text:p>
      <text:p text:style-name="ifm_p_ifm">moeten</text:p>
      <text:p text:style-name="ifm_p_ifm">moezel</text:p>
      <text:p text:style-name="ifm_p_ifm">moezelwijn</text:p>
      <text:p text:style-name="ifm_p_ifm">mof</text:p>
      <text:p text:style-name="ifm_p_ifm">mofokoranti</text:p>
      <text:p text:style-name="ifm_p_ifm">mogelijk</text:p>
      <text:p text:style-name="ifm_p_ifm">mogelijkerwijs</text:p>
      <text:p text:style-name="ifm_p_ifm">mogelijkerwijze</text:p>
      <text:p text:style-name="ifm_p_ifm">mogelijkheid</text:p>
      <text:p text:style-name="ifm_p_ifm">mogen</text:p>
      <text:p text:style-name="ifm_p_ifm">mogendheid</text:p>
      <text:p text:style-name="ifm_p_ifm">mogol</text:p>
      <text:p text:style-name="ifm_p_ifm">mogul</text:p>
      <text:p text:style-name="ifm_p_ifm">mohair</text:p>
      <text:p text:style-name="ifm_p_ifm">mohammedaan</text:p>
      <text:p text:style-name="ifm_p_ifm">moiré</text:p>
      <text:p text:style-name="ifm_p_ifm">mojito</text:p>
      <text:p text:style-name="ifm_p_ifm">mok</text:p>
      <text:p text:style-name="ifm_p_ifm">mokka</text:p>
      <text:p text:style-name="ifm_p_ifm">mokka-ijs</text:p>
      <text:p text:style-name="ifm_p_ifm">mokkel</text:p>
      <text:p text:style-name="ifm_p_ifm">mokken</text:p>
      <text:p text:style-name="ifm_p_ifm">mokomoko</text:p>
      <text:p text:style-name="ifm_p_ifm">moksimeti</text:p>
      <text:p text:style-name="ifm_p_ifm">mol</text:p>
      <text:p text:style-name="ifm_p_ifm">moleculair</text:p>
      <text:p text:style-name="ifm_p_ifm">molecule</text:p>
      <text:p text:style-name="ifm_p_ifm">molecuul</text:p>
      <text:p text:style-name="ifm_p_ifm">molen</text:p>
      <text:p text:style-name="ifm_p_ifm">molenaar</text:p>
      <text:p text:style-name="ifm_p_ifm">molest</text:p>
      <text:p text:style-name="ifm_p_ifm">molesteren</text:p>
      <text:p text:style-name="ifm_p_ifm">molière</text:p>
      <text:p text:style-name="ifm_p_ifm">mollah</text:p>
      <text:p text:style-name="ifm_p_ifm">mollen</text:p>
      <text:p text:style-name="ifm_p_ifm">molm</text:p>
      <text:p text:style-name="ifm_p_ifm">moloch</text:p>
      <text:p text:style-name="ifm_p_ifm">molotovcocktail</text:p>
      <text:p text:style-name="ifm_p_ifm">molton</text:p>
      <text:p text:style-name="ifm_p_ifm">mom</text:p>
      <text:p text:style-name="ifm_p_ifm">mombakkes</text:p>
      <text:p text:style-name="ifm_p_ifm">moment</text:p>
      <text:p text:style-name="ifm_p_ifm">moment suprême</text:p>
      <text:p text:style-name="ifm_p_ifm">momentaan</text:p>
      <text:p text:style-name="ifm_p_ifm">momenteel</text:p>
      <text:p text:style-name="ifm_p_ifm">momentopname</text:p>
      <text:p text:style-name="ifm_p_ifm">momentum</text:p>
      <text:p text:style-name="ifm_p_ifm">mompelen</text:p>
      <text:p text:style-name="ifm_p_ifm">mon chou</text:p>
      <text:p text:style-name="ifm_p_ifm">monade</text:p>
      <text:p text:style-name="ifm_p_ifm">monarch</text:p>
      <text:p text:style-name="ifm_p_ifm">monarchie</text:p>
      <text:p text:style-name="ifm_p_ifm">mond</text:p>
      <text:p text:style-name="ifm_p_ifm">mond-en-klauwzeer</text:p>
      <text:p text:style-name="ifm_p_ifm">mond-op-mondbeademing</text:p>
      <text:p text:style-name="ifm_p_ifm">mond-tot-mondreclame</text:p>
      <text:p text:style-name="ifm_p_ifm">mondain</text:p>
      <text:p text:style-name="ifm_p_ifm">monddood</text:p>
      <text:p text:style-name="ifm_p_ifm">mondeling</text:p>
      <text:p text:style-name="ifm_p_ifm">monden</text:p>
      <text:p text:style-name="ifm_p_ifm">mondharmonica</text:p>
      <text:p text:style-name="ifm_p_ifm">mondharp</text:p>
      <text:p text:style-name="ifm_p_ifm">mondholte</text:p>
      <text:p text:style-name="ifm_p_ifm">mondhygiënist</text:p>
      <text:p text:style-name="ifm_p_ifm">mondhygiëniste</text:p>
      <text:p text:style-name="ifm_p_ifm">mondiaal</text:p>
      <text:p text:style-name="ifm_p_ifm">mondialisering</text:p>
      <text:p text:style-name="ifm_p_ifm">mondig</text:p>
      <text:p text:style-name="ifm_p_ifm">monding</text:p>
      <text:p text:style-name="ifm_p_ifm">mondjesmaat</text:p>
      <text:p text:style-name="ifm_p_ifm">mondjevol</text:p>
      <text:p text:style-name="ifm_p_ifm">mondmasker</text:p>
      <text:p text:style-name="ifm_p_ifm">mondreclame</text:p>
      <text:p text:style-name="ifm_p_ifm">mondverlegen</text:p>
      <text:p text:style-name="ifm_p_ifm">mondvol</text:p>
      <text:p text:style-name="ifm_p_ifm">monetair</text:p>
      <text:p text:style-name="ifm_p_ifm">money</text:p>
      <text:p text:style-name="ifm_p_ifm">mongoloïde</text:p>
      <text:p text:style-name="ifm_p_ifm">mongool</text:p>
      <text:p text:style-name="ifm_p_ifm">monitor</text:p>
      <text:p text:style-name="ifm_p_ifm">monitoraat</text:p>
      <text:p text:style-name="ifm_p_ifm">monitoren</text:p>
      <text:p text:style-name="ifm_p_ifm">monitoring</text:p>
      <text:p text:style-name="ifm_p_ifm">monitoringsysteem</text:p>
      <text:p text:style-name="ifm_p_ifm">monitrice</text:p>
      <text:p text:style-name="ifm_p_ifm">monkelen</text:p>
      <text:p text:style-name="ifm_p_ifm">monkimonki</text:p>
      <text:p text:style-name="ifm_p_ifm">monkimonkikers</text:p>
      <text:p text:style-name="ifm_p_ifm">monnik</text:p>
      <text:p text:style-name="ifm_p_ifm">monnikenwerk</text:p>
      <text:p text:style-name="ifm_p_ifm">mono</text:p>
      <text:p text:style-name="ifm_p_ifm">monochroom</text:p>
      <text:p text:style-name="ifm_p_ifm">monocle</text:p>
      <text:p text:style-name="ifm_p_ifm">monocultuur</text:p>
      <text:p text:style-name="ifm_p_ifm">monodisciplinair</text:p>
      <text:p text:style-name="ifm_p_ifm">monogamie</text:p>
      <text:p text:style-name="ifm_p_ifm">monografie</text:p>
      <text:p text:style-name="ifm_p_ifm">monokini</text:p>
      <text:p text:style-name="ifm_p_ifm">monoliet</text:p>
      <text:p text:style-name="ifm_p_ifm">monolithisch</text:p>
      <text:p text:style-name="ifm_p_ifm">monoloog</text:p>
      <text:p text:style-name="ifm_p_ifm">monomaan</text:p>
      <text:p text:style-name="ifm_p_ifm">monomeer</text:p>
      <text:p text:style-name="ifm_p_ifm">monopolie</text:p>
      <text:p text:style-name="ifm_p_ifm">monopoliepositie</text:p>
      <text:p text:style-name="ifm_p_ifm">monopolist</text:p>
      <text:p text:style-name="ifm_p_ifm">monopoliën</text:p>
      <text:p text:style-name="ifm_p_ifm">monopoly</text:p>
      <text:p text:style-name="ifm_p_ifm">monopolyen</text:p>
      <text:p text:style-name="ifm_p_ifm">monotheïsme</text:p>
      <text:p text:style-name="ifm_p_ifm">monotoon</text:p>
      <text:p text:style-name="ifm_p_ifm">monotype</text:p>
      <text:p text:style-name="ifm_p_ifm">monovolume</text:p>
      <text:p text:style-name="ifm_p_ifm">monoxide</text:p>
      <text:p text:style-name="ifm_p_ifm">monseigneur</text:p>
      <text:p text:style-name="ifm_p_ifm">monsieur</text:p>
      <text:p text:style-name="ifm_p_ifm">monster</text:p>
      <text:p text:style-name="ifm_p_ifm">monsteren</text:p>
      <text:p text:style-name="ifm_p_ifm">monstername</text:p>
      <text:p text:style-name="ifm_p_ifm">monsterneming</text:p>
      <text:p text:style-name="ifm_p_ifm">monstrans</text:p>
      <text:p text:style-name="ifm_p_ifm">montage</text:p>
      <text:p text:style-name="ifm_p_ifm">monter</text:p>
      <text:p text:style-name="ifm_p_ifm">monteren</text:p>
      <text:p text:style-name="ifm_p_ifm">montessorionderwijs</text:p>
      <text:p text:style-name="ifm_p_ifm">montessorischool</text:p>
      <text:p text:style-name="ifm_p_ifm">monteur</text:p>
      <text:p text:style-name="ifm_p_ifm">montignaccen</text:p>
      <text:p text:style-name="ifm_p_ifm">montuur</text:p>
      <text:p text:style-name="ifm_p_ifm">monument</text:p>
      <text:p text:style-name="ifm_p_ifm">monumentaal</text:p>
      <text:p text:style-name="ifm_p_ifm">monumentenzorg</text:p>
      <text:p text:style-name="ifm_p_ifm">moodboard</text:p>
      <text:p text:style-name="ifm_p_ifm">mooi</text:p>
      <text:p text:style-name="ifm_p_ifm">mooiheid</text:p>
      <text:p text:style-name="ifm_p_ifm">moois</text:p>
      <text:p text:style-name="ifm_p_ifm">mooischrijverij</text:p>
      <text:p text:style-name="ifm_p_ifm">moonen</text:p>
      <text:p text:style-name="ifm_p_ifm">moor</text:p>
      <text:p text:style-name="ifm_p_ifm">moord</text:p>
      <text:p text:style-name="ifm_p_ifm">moorddadig</text:p>
      <text:p text:style-name="ifm_p_ifm">moorden</text:p>
      <text:p text:style-name="ifm_p_ifm">moordenaar</text:p>
      <text:p text:style-name="ifm_p_ifm">moot</text:p>
      <text:p text:style-name="ifm_p_ifm">mop</text:p>
      <text:p text:style-name="ifm_p_ifm">moped</text:p>
      <text:p text:style-name="ifm_p_ifm">moppen</text:p>
      <text:p text:style-name="ifm_p_ifm">mopperen</text:p>
      <text:p text:style-name="ifm_p_ifm">moppie</text:p>
      <text:p text:style-name="ifm_p_ifm">mops</text:p>
      <text:p text:style-name="ifm_p_ifm">mopé</text:p>
      <text:p text:style-name="ifm_p_ifm">mora</text:p>
      <text:p text:style-name="ifm_p_ifm">moraal</text:p>
      <text:p text:style-name="ifm_p_ifm">moraliteit</text:p>
      <text:p text:style-name="ifm_p_ifm">moratorium</text:p>
      <text:p text:style-name="ifm_p_ifm">morbide</text:p>
      <text:p text:style-name="ifm_p_ifm">morbiditeit</text:p>
      <text:p text:style-name="ifm_p_ifm">mordicus</text:p>
      <text:p text:style-name="ifm_p_ifm">moreel</text:p>
      <text:p text:style-name="ifm_p_ifm">morel</text:p>
      <text:p text:style-name="ifm_p_ifm">morene</text:p>
      <text:p text:style-name="ifm_p_ifm">mores</text:p>
      <text:p text:style-name="ifm_p_ifm">morfeem</text:p>
      <text:p text:style-name="ifm_p_ifm">morfen</text:p>
      <text:p text:style-name="ifm_p_ifm">morfine</text:p>
      <text:p text:style-name="ifm_p_ifm">morfologie</text:p>
      <text:p text:style-name="ifm_p_ifm">morgen</text:p>
      <text:p text:style-name="ifm_p_ifm">morgenavond</text:p>
      <text:p text:style-name="ifm_p_ifm">morgenmiddag</text:p>
      <text:p text:style-name="ifm_p_ifm">morgennamiddag</text:p>
      <text:p text:style-name="ifm_p_ifm">morgenochtend</text:p>
      <text:p text:style-name="ifm_p_ifm">morgenstond</text:p>
      <text:p text:style-name="ifm_p_ifm">morgenvoormiddag</text:p>
      <text:p text:style-name="ifm_p_ifm">morgenvroeg</text:p>
      <text:p text:style-name="ifm_p_ifm">morielje</text:p>
      <text:p text:style-name="ifm_p_ifm">morille</text:p>
      <text:p text:style-name="ifm_p_ifm">mormoon</text:p>
      <text:p text:style-name="ifm_p_ifm">morning-afterpil</text:p>
      <text:p text:style-name="ifm_p_ifm">morrelen</text:p>
      <text:p text:style-name="ifm_p_ifm">morren</text:p>
      <text:p text:style-name="ifm_p_ifm">morse</text:p>
      <text:p text:style-name="ifm_p_ifm">morsealfabet</text:p>
      <text:p text:style-name="ifm_p_ifm">morsecode</text:p>
      <text:p text:style-name="ifm_p_ifm">morsen</text:p>
      <text:p text:style-name="ifm_p_ifm">morserij</text:p>
      <text:p text:style-name="ifm_p_ifm">mortel</text:p>
      <text:p text:style-name="ifm_p_ifm">mortier</text:p>
      <text:p text:style-name="ifm_p_ifm">mortuarium</text:p>
      <text:p text:style-name="ifm_p_ifm">mos</text:p>
      <text:p text:style-name="ifm_p_ifm">moskee</text:p>
      <text:p text:style-name="ifm_p_ifm">moslim</text:p>
      <text:p text:style-name="ifm_p_ifm">moslima</text:p>
      <text:p text:style-name="ifm_p_ifm">moslimbroederschap</text:p>
      <text:p text:style-name="ifm_p_ifm">moslimfundamentalistisch</text:p>
      <text:p text:style-name="ifm_p_ifm">moslimmilitant</text:p>
      <text:p text:style-name="ifm_p_ifm">mossel</text:p>
      <text:p text:style-name="ifm_p_ifm">most</text:p>
      <text:p text:style-name="ifm_p_ifm">mosterd</text:p>
      <text:p text:style-name="ifm_p_ifm">mot</text:p>
      <text:p text:style-name="ifm_p_ifm">motard</text:p>
      <text:p text:style-name="ifm_p_ifm">motel</text:p>
      <text:p text:style-name="ifm_p_ifm">motet</text:p>
      <text:p text:style-name="ifm_p_ifm">motie</text:p>
      <text:p text:style-name="ifm_p_ifm">motief</text:p>
      <text:p text:style-name="ifm_p_ifm">motivatie</text:p>
      <text:p text:style-name="ifm_p_ifm">motivatiebrief</text:p>
      <text:p text:style-name="ifm_p_ifm">motivationeel</text:p>
      <text:p text:style-name="ifm_p_ifm">motivator</text:p>
      <text:p text:style-name="ifm_p_ifm">motiveren</text:p>
      <text:p text:style-name="ifm_p_ifm">motiverend</text:p>
      <text:p text:style-name="ifm_p_ifm">motivering</text:p>
      <text:p text:style-name="ifm_p_ifm">moto</text:p>
      <text:p text:style-name="ifm_p_ifm">motor</text:p>
      <text:p text:style-name="ifm_p_ifm">motorblok</text:p>
      <text:p text:style-name="ifm_p_ifm">motorboot</text:p>
      <text:p text:style-name="ifm_p_ifm">motorcross</text:p>
      <text:p text:style-name="ifm_p_ifm">motorcrossen</text:p>
      <text:p text:style-name="ifm_p_ifm">motordefect</text:p>
      <text:p text:style-name="ifm_p_ifm">motorfiets</text:p>
      <text:p text:style-name="ifm_p_ifm">motorhome</text:p>
      <text:p text:style-name="ifm_p_ifm">motoriek</text:p>
      <text:p text:style-name="ifm_p_ifm">motorisch</text:p>
      <text:p text:style-name="ifm_p_ifm">motorisering</text:p>
      <text:p text:style-name="ifm_p_ifm">motorist</text:p>
      <text:p text:style-name="ifm_p_ifm">motorkap</text:p>
      <text:p text:style-name="ifm_p_ifm">motorolie</text:p>
      <text:p text:style-name="ifm_p_ifm">motorpech</text:p>
      <text:p text:style-name="ifm_p_ifm">motorrijden</text:p>
      <text:p text:style-name="ifm_p_ifm">motorrijder</text:p>
      <text:p text:style-name="ifm_p_ifm">motorrijtuig</text:p>
      <text:p text:style-name="ifm_p_ifm">motorschade</text:p>
      <text:p text:style-name="ifm_p_ifm">motorschip</text:p>
      <text:p text:style-name="ifm_p_ifm">motorsportactiviteit</text:p>
      <text:p text:style-name="ifm_p_ifm">motorvoertuig</text:p>
      <text:p text:style-name="ifm_p_ifm">motregen</text:p>
      <text:p text:style-name="ifm_p_ifm">motregenen</text:p>
      <text:p text:style-name="ifm_p_ifm">motsneeuw</text:p>
      <text:p text:style-name="ifm_p_ifm">motte</text:p>
      <text:p text:style-name="ifm_p_ifm">motten</text:p>
      <text:p text:style-name="ifm_p_ifm">mottig</text:p>
      <text:p text:style-name="ifm_p_ifm">motto</text:p>
      <text:p text:style-name="ifm_p_ifm">motvrij</text:p>
      <text:p text:style-name="ifm_p_ifm">mouche</text:p>
      <text:p text:style-name="ifm_p_ifm">mountainbike</text:p>
      <text:p text:style-name="ifm_p_ifm">mountainbiken</text:p>
      <text:p text:style-name="ifm_p_ifm">moussaka</text:p>
      <text:p text:style-name="ifm_p_ifm">mousse</text:p>
      <text:p text:style-name="ifm_p_ifm">mousseline</text:p>
      <text:p text:style-name="ifm_p_ifm">mousselinen</text:p>
      <text:p text:style-name="ifm_p_ifm">mousselinesaus</text:p>
      <text:p text:style-name="ifm_p_ifm">moustache</text:p>
      <text:p text:style-name="ifm_p_ifm">mout</text:p>
      <text:p text:style-name="ifm_p_ifm">mouten</text:p>
      <text:p text:style-name="ifm_p_ifm">mouw</text:p>
      <text:p text:style-name="ifm_p_ifm">move</text:p>
      <text:p text:style-name="ifm_p_ifm">moven</text:p>
      <text:p text:style-name="ifm_p_ifm">moveren</text:p>
      <text:p text:style-name="ifm_p_ifm">moyenne</text:p>
      <text:p text:style-name="ifm_p_ifm">mozaïek</text:p>
      <text:p text:style-name="ifm_p_ifm">mozzarella</text:p>
      <text:p text:style-name="ifm_p_ifm">mp</text:p>
      <text:p text:style-name="ifm_p_ifm">mp3</text:p>
      <text:p text:style-name="ifm_p_ifm">mp3-speler</text:p>
      <text:p text:style-name="ifm_p_ifm">mr</text:p>
      <text:p text:style-name="ifm_p_ifm">mr.</text:p>
      <text:p text:style-name="ifm_p_ifm">mrt</text:p>
      <text:p text:style-name="ifm_p_ifm">mrt.</text:p>
      <text:p text:style-name="ifm_p_ifm">msn'en</text:p>
      <text:p text:style-name="ifm_p_ifm">msn-verslaving</text:p>
      <text:p text:style-name="ifm_p_ifm">mts</text:p>
      <text:p text:style-name="ifm_p_ifm">mu</text:p>
      <text:p text:style-name="ifm_p_ifm">muco</text:p>
      <text:p text:style-name="ifm_p_ifm">mucoviscidose</text:p>
      <text:p text:style-name="ifm_p_ifm">mud</text:p>
      <text:p text:style-name="ifm_p_ifm">muesli</text:p>
      <text:p text:style-name="ifm_p_ifm">muezzin</text:p>
      <text:p text:style-name="ifm_p_ifm">muf</text:p>
      <text:p text:style-name="ifm_p_ifm">muffin</text:p>
      <text:p text:style-name="ifm_p_ifm">mug</text:p>
      <text:p text:style-name="ifm_p_ifm">muggenbeet</text:p>
      <text:p text:style-name="ifm_p_ifm">muggenbult</text:p>
      <text:p text:style-name="ifm_p_ifm">muggenziften</text:p>
      <text:p text:style-name="ifm_p_ifm">muggenzifter</text:p>
      <text:p text:style-name="ifm_p_ifm">muggenzifterig</text:p>
      <text:p text:style-name="ifm_p_ifm">muggenzifterij</text:p>
      <text:p text:style-name="ifm_p_ifm">muggenzwerm</text:p>
      <text:p text:style-name="ifm_p_ifm">mui</text:p>
      <text:p text:style-name="ifm_p_ifm">muil</text:p>
      <text:p text:style-name="ifm_p_ifm">muilkorf</text:p>
      <text:p text:style-name="ifm_p_ifm">muilkorven</text:p>
      <text:p text:style-name="ifm_p_ifm">muilpeer</text:p>
      <text:p text:style-name="ifm_p_ifm">muis</text:p>
      <text:p text:style-name="ifm_p_ifm">muisklik</text:p>
      <text:p text:style-name="ifm_p_ifm">muisknop</text:p>
      <text:p text:style-name="ifm_p_ifm">muisstil</text:p>
      <text:p text:style-name="ifm_p_ifm">muit</text:p>
      <text:p text:style-name="ifm_p_ifm">muite</text:p>
      <text:p text:style-name="ifm_p_ifm">muiten</text:p>
      <text:p text:style-name="ifm_p_ifm">muiter</text:p>
      <text:p text:style-name="ifm_p_ifm">muiterij</text:p>
      <text:p text:style-name="ifm_p_ifm">muizen</text:p>
      <text:p text:style-name="ifm_p_ifm">muizennest</text:p>
      <text:p text:style-name="ifm_p_ifm">muizenval</text:p>
      <text:p text:style-name="ifm_p_ifm">mul</text:p>
      <text:p text:style-name="ifm_p_ifm">mulat</text:p>
      <text:p text:style-name="ifm_p_ifm">mulchen</text:p>
      <text:p text:style-name="ifm_p_ifm">mulder</text:p>
      <text:p text:style-name="ifm_p_ifm">mulo</text:p>
      <text:p text:style-name="ifm_p_ifm">multi-etnisch</text:p>
      <text:p text:style-name="ifm_p_ifm">multi-interpretabel</text:p>
      <text:p text:style-name="ifm_p_ifm">multi-inzetbaar</text:p>
      <text:p text:style-name="ifm_p_ifm">multichannel</text:p>
      <text:p text:style-name="ifm_p_ifm">multiculti</text:p>
      <text:p text:style-name="ifm_p_ifm">multiculturalisme</text:p>
      <text:p text:style-name="ifm_p_ifm">multiculturaliteit</text:p>
      <text:p text:style-name="ifm_p_ifm">multicultureel</text:p>
      <text:p text:style-name="ifm_p_ifm">multidimensionaal</text:p>
      <text:p text:style-name="ifm_p_ifm">multidisciplinair</text:p>
      <text:p text:style-name="ifm_p_ifm">multifocaal</text:p>
      <text:p text:style-name="ifm_p_ifm">multifunctioneel</text:p>
      <text:p text:style-name="ifm_p_ifm">multilinguaal</text:p>
      <text:p text:style-name="ifm_p_ifm">multimedia</text:p>
      <text:p text:style-name="ifm_p_ifm">multimediaal</text:p>
      <text:p text:style-name="ifm_p_ifm">multimiljonair</text:p>
      <text:p text:style-name="ifm_p_ifm">multimodaal</text:p>
      <text:p text:style-name="ifm_p_ifm">multinationaal</text:p>
      <text:p text:style-name="ifm_p_ifm">multinational</text:p>
      <text:p text:style-name="ifm_p_ifm">multipel</text:p>
      <text:p text:style-name="ifm_p_ifm">multiple choice</text:p>
      <text:p text:style-name="ifm_p_ifm">multiple sclerose</text:p>
      <text:p text:style-name="ifm_p_ifm">multiplechoicetest</text:p>
      <text:p text:style-name="ifm_p_ifm">multiplechoicevraag</text:p>
      <text:p text:style-name="ifm_p_ifm">multiplex</text:p>
      <text:p text:style-name="ifm_p_ifm">multiplicator</text:p>
      <text:p text:style-name="ifm_p_ifm">multipliceren</text:p>
      <text:p text:style-name="ifm_p_ifm">multiprobleem</text:p>
      <text:p text:style-name="ifm_p_ifm">multitalent</text:p>
      <text:p text:style-name="ifm_p_ifm">multitasken</text:p>
      <text:p text:style-name="ifm_p_ifm">multitasker</text:p>
      <text:p text:style-name="ifm_p_ifm">multitasking</text:p>
      <text:p text:style-name="ifm_p_ifm">multivitamine</text:p>
      <text:p text:style-name="ifm_p_ifm">multomap</text:p>
      <text:p text:style-name="ifm_p_ifm">mum</text:p>
      <text:p text:style-name="ifm_p_ifm">mummie</text:p>
      <text:p text:style-name="ifm_p_ifm">mummificeren</text:p>
      <text:p text:style-name="ifm_p_ifm">munitie</text:p>
      <text:p text:style-name="ifm_p_ifm">munster</text:p>
      <text:p text:style-name="ifm_p_ifm">munt</text:p>
      <text:p text:style-name="ifm_p_ifm">munteenheid</text:p>
      <text:p text:style-name="ifm_p_ifm">munten</text:p>
      <text:p text:style-name="ifm_p_ifm">muntgeld</text:p>
      <text:p text:style-name="ifm_p_ifm">muntstuk</text:p>
      <text:p text:style-name="ifm_p_ifm">muntthee</text:p>
      <text:p text:style-name="ifm_p_ifm">murmelen</text:p>
      <text:p text:style-name="ifm_p_ifm">murw</text:p>
      <text:p text:style-name="ifm_p_ifm">mus</text:p>
      <text:p text:style-name="ifm_p_ifm">museaal</text:p>
      <text:p text:style-name="ifm_p_ifm">muselet</text:p>
      <text:p text:style-name="ifm_p_ifm">museum</text:p>
      <text:p text:style-name="ifm_p_ifm">museumbezoek</text:p>
      <text:p text:style-name="ifm_p_ifm">musica</text:p>
      <text:p text:style-name="ifm_p_ifm">musical</text:p>
      <text:p text:style-name="ifm_p_ifm">musicalachtig</text:p>
      <text:p text:style-name="ifm_p_ifm">musiceren</text:p>
      <text:p text:style-name="ifm_p_ifm">musichall</text:p>
      <text:p text:style-name="ifm_p_ifm">musicienne</text:p>
      <text:p text:style-name="ifm_p_ifm">musicoloog</text:p>
      <text:p text:style-name="ifm_p_ifm">musicus</text:p>
      <text:p text:style-name="ifm_p_ifm">musk</text:p>
      <text:p text:style-name="ifm_p_ifm">muskaat</text:p>
      <text:p text:style-name="ifm_p_ifm">muskaatnoot</text:p>
      <text:p text:style-name="ifm_p_ifm">musket</text:p>
      <text:p text:style-name="ifm_p_ifm">musketon</text:p>
      <text:p text:style-name="ifm_p_ifm">muskiet</text:p>
      <text:p text:style-name="ifm_p_ifm">muskietenkaars</text:p>
      <text:p text:style-name="ifm_p_ifm">muskietenplaag</text:p>
      <text:p text:style-name="ifm_p_ifm">muskus</text:p>
      <text:p text:style-name="ifm_p_ifm">must</text:p>
      <text:p text:style-name="ifm_p_ifm">must have</text:p>
      <text:p text:style-name="ifm_p_ifm">must see</text:p>
      <text:p text:style-name="ifm_p_ifm">mutant</text:p>
      <text:p text:style-name="ifm_p_ifm">mutatie</text:p>
      <text:p text:style-name="ifm_p_ifm">mutatis mutandis</text:p>
      <text:p text:style-name="ifm_p_ifm">muteren</text:p>
      <text:p text:style-name="ifm_p_ifm">muts</text:p>
      <text:p text:style-name="ifm_p_ifm">mutualiteit</text:p>
      <text:p text:style-name="ifm_p_ifm">muur</text:p>
      <text:p text:style-name="ifm_p_ifm">muurklimmen</text:p>
      <text:p text:style-name="ifm_p_ifm">muzak</text:p>
      <text:p text:style-name="ifm_p_ifm">muze</text:p>
      <text:p text:style-name="ifm_p_ifm">muziek</text:p>
      <text:p text:style-name="ifm_p_ifm">muziek-cd</text:p>
      <text:p text:style-name="ifm_p_ifm">muziekauteursrecht</text:p>
      <text:p text:style-name="ifm_p_ifm">muziekband</text:p>
      <text:p text:style-name="ifm_p_ifm">muziekcassette</text:p>
      <text:p text:style-name="ifm_p_ifm">muziekcriticus</text:p>
      <text:p text:style-name="ifm_p_ifm">muziekfilm</text:p>
      <text:p text:style-name="ifm_p_ifm">muziekformatie</text:p>
      <text:p text:style-name="ifm_p_ifm">muziekgenre</text:p>
      <text:p text:style-name="ifm_p_ifm">muziekgroep</text:p>
      <text:p text:style-name="ifm_p_ifm">muziekinstrument</text:p>
      <text:p text:style-name="ifm_p_ifm">muziekkapel</text:p>
      <text:p text:style-name="ifm_p_ifm">muziekkorps</text:p>
      <text:p text:style-name="ifm_p_ifm">muziekkritiek</text:p>
      <text:p text:style-name="ifm_p_ifm">muzieknoot</text:p>
      <text:p text:style-name="ifm_p_ifm">muzieknotatie</text:p>
      <text:p text:style-name="ifm_p_ifm">muziekscene</text:p>
      <text:p text:style-name="ifm_p_ifm">muziekschool</text:p>
      <text:p text:style-name="ifm_p_ifm">muziekscène</text:p>
      <text:p text:style-name="ifm_p_ifm">muziekstudie</text:p>
      <text:p text:style-name="ifm_p_ifm">muziekstudio</text:p>
      <text:p text:style-name="ifm_p_ifm">muziekstuk</text:p>
      <text:p text:style-name="ifm_p_ifm">muziekuitvoering</text:p>
      <text:p text:style-name="ifm_p_ifm">muzikaal</text:p>
      <text:p text:style-name="ifm_p_ifm">muzikaliteit</text:p>
      <text:p text:style-name="ifm_p_ifm">muzikant</text:p>
      <text:p text:style-name="ifm_p_ifm">muzikante</text:p>
      <text:p text:style-name="ifm_p_ifm">muzikantesk</text:p>
      <text:p text:style-name="ifm_p_ifm">muzisch</text:p>
      <text:p text:style-name="ifm_p_ifm">mycelium</text:p>
      <text:p text:style-name="ifm_p_ifm">myeline</text:p>
      <text:p text:style-name="ifm_p_ifm">myopie</text:p>
      <text:p text:style-name="ifm_p_ifm">myriade</text:p>
      <text:p text:style-name="ifm_p_ifm">mysterie</text:p>
      <text:p text:style-name="ifm_p_ifm">mysterieus</text:p>
      <text:p text:style-name="ifm_p_ifm">mysteryguest</text:p>
      <text:p text:style-name="ifm_p_ifm">mysteryshopper</text:p>
      <text:p text:style-name="ifm_p_ifm">mysticus</text:p>
      <text:p text:style-name="ifm_p_ifm">mystiek</text:p>
      <text:p text:style-name="ifm_p_ifm">mythe</text:p>
      <text:p text:style-name="ifm_p_ifm">mythevorming</text:p>
      <text:p text:style-name="ifm_p_ifm">mythisch</text:p>
      <text:p text:style-name="ifm_p_ifm">mythologie</text:p>
      <text:p text:style-name="ifm_p_ifm">mythologisch</text:p>
      <text:p text:style-name="ifm_p_ifm">mytylschool</text:p>
      <text:p text:style-name="ifm_p_ifm">myxomatose</text:p>
      <text:p text:style-name="ifm_p_ifm">ménage à trois</text:p>
      <text:p text:style-name="ifm_p_ifm">ménière</text:p>
      <text:p text:style-name="ifm_p_ifm">mêlee</text:p>
      <text:p text:style-name="ifm_p_ifm">mêleren</text:p>
      <text:p text:style-name="ifm_p_ifm">n</text:p>
      <text:p text:style-name="ifm_p_ifm">n'de</text:p>
      <text:p text:style-name="ifm_p_ifm">n.a.v.</text:p>
      <text:p text:style-name="ifm_p_ifm">n.o.t.k.</text:p>
      <text:p text:style-name="ifm_p_ifm">n.r.</text:p>
      <text:p text:style-name="ifm_p_ifm">n.v.t.</text:p>
      <text:p text:style-name="ifm_p_ifm">na</text:p>
      <text:p text:style-name="ifm_p_ifm">na Christus</text:p>
      <text:p text:style-name="ifm_p_ifm">na-apen</text:p>
      <text:p text:style-name="ifm_p_ifm">na-aper</text:p>
      <text:p text:style-name="ifm_p_ifm">na-aperij</text:p>
      <text:p text:style-name="ifm_p_ifm">na-ijleffect</text:p>
      <text:p text:style-name="ifm_p_ifm">na-ijlen</text:p>
      <text:p text:style-name="ifm_p_ifm">na-ijver</text:p>
      <text:p text:style-name="ifm_p_ifm">na-ijverig</text:p>
      <text:p text:style-name="ifm_p_ifm">na-inschrijving</text:p>
      <text:p text:style-name="ifm_p_ifm">na-isolatie</text:p>
      <text:p text:style-name="ifm_p_ifm">na-isoleren</text:p>
      <text:p text:style-name="ifm_p_ifm">naad</text:p>
      <text:p text:style-name="ifm_p_ifm">naadloos</text:p>
      <text:p text:style-name="ifm_p_ifm">naaf</text:p>
      <text:p text:style-name="ifm_p_ifm">naaiatelier</text:p>
      <text:p text:style-name="ifm_p_ifm">naaicursus</text:p>
      <text:p text:style-name="ifm_p_ifm">naaien</text:p>
      <text:p text:style-name="ifm_p_ifm">naaier</text:p>
      <text:p text:style-name="ifm_p_ifm">naaigaren</text:p>
      <text:p text:style-name="ifm_p_ifm">naaigerei</text:p>
      <text:p text:style-name="ifm_p_ifm">naaimachine</text:p>
      <text:p text:style-name="ifm_p_ifm">naaimeisje</text:p>
      <text:p text:style-name="ifm_p_ifm">naaister</text:p>
      <text:p text:style-name="ifm_p_ifm">naaiwerk</text:p>
      <text:p text:style-name="ifm_p_ifm">naakt</text:p>
      <text:p text:style-name="ifm_p_ifm">naaktheid</text:p>
      <text:p text:style-name="ifm_p_ifm">naaktloper</text:p>
      <text:p text:style-name="ifm_p_ifm">naaktshow</text:p>
      <text:p text:style-name="ifm_p_ifm">naald</text:p>
      <text:p text:style-name="ifm_p_ifm">naaldenboekje</text:p>
      <text:p text:style-name="ifm_p_ifm">naaldenkoker</text:p>
      <text:p text:style-name="ifm_p_ifm">naaldhout</text:p>
      <text:p text:style-name="ifm_p_ifm">naaldkunst</text:p>
      <text:p text:style-name="ifm_p_ifm">naam</text:p>
      <text:p text:style-name="ifm_p_ifm">naambekendheid</text:p>
      <text:p text:style-name="ifm_p_ifm">naambord</text:p>
      <text:p text:style-name="ifm_p_ifm">naamdicht</text:p>
      <text:p text:style-name="ifm_p_ifm">naamgeving</text:p>
      <text:p text:style-name="ifm_p_ifm">naamlijst</text:p>
      <text:p text:style-name="ifm_p_ifm">naamloos</text:p>
      <text:p text:style-name="ifm_p_ifm">naamloze</text:p>
      <text:p text:style-name="ifm_p_ifm">naamloze vennootschap</text:p>
      <text:p text:style-name="ifm_p_ifm">naamplaat</text:p>
      <text:p text:style-name="ifm_p_ifm">naamsbekendheid</text:p>
      <text:p text:style-name="ifm_p_ifm">naamsverandering</text:p>
      <text:p text:style-name="ifm_p_ifm">naamsvermelding</text:p>
      <text:p text:style-name="ifm_p_ifm">naamswijziging</text:p>
      <text:p text:style-name="ifm_p_ifm">naamtekenen</text:p>
      <text:p text:style-name="ifm_p_ifm">naamval</text:p>
      <text:p text:style-name="ifm_p_ifm">naamwijziging</text:p>
      <text:p text:style-name="ifm_p_ifm">naamwoord</text:p>
      <text:p text:style-name="ifm_p_ifm">naamwoordelijk</text:p>
      <text:p text:style-name="ifm_p_ifm">naan</text:p>
      <text:p text:style-name="ifm_p_ifm">naar</text:p>
      <text:p text:style-name="ifm_p_ifm">naar de filistijnen</text:p>
      <text:p text:style-name="ifm_p_ifm">naar den vleze</text:p>
      <text:p text:style-name="ifm_p_ifm">naar rato</text:p>
      <text:p text:style-name="ifm_p_ifm">naar verluidt</text:p>
      <text:p text:style-name="ifm_p_ifm">naar voren</text:p>
      <text:p text:style-name="ifm_p_ifm">naargelang</text:p>
      <text:p text:style-name="ifm_p_ifm">naargelang van</text:p>
      <text:p text:style-name="ifm_p_ifm">naarmate</text:p>
      <text:p text:style-name="ifm_p_ifm">naarstig</text:p>
      <text:p text:style-name="ifm_p_ifm">naartoe</text:p>
      <text:p text:style-name="ifm_p_ifm">naast</text:p>
      <text:p text:style-name="ifm_p_ifm">naaste</text:p>
      <text:p text:style-name="ifm_p_ifm">naasten</text:p>
      <text:p text:style-name="ifm_p_ifm">naastenliefde</text:p>
      <text:p text:style-name="ifm_p_ifm">naastgelegen</text:p>
      <text:p text:style-name="ifm_p_ifm">naatje zijn</text:p>
      <text:p text:style-name="ifm_p_ifm">nabauwen</text:p>
      <text:p text:style-name="ifm_p_ifm">nabellen</text:p>
      <text:p text:style-name="ifm_p_ifm">nabespreken</text:p>
      <text:p text:style-name="ifm_p_ifm">nabespreking</text:p>
      <text:p text:style-name="ifm_p_ifm">nabestaande</text:p>
      <text:p text:style-name="ifm_p_ifm">nabij</text:p>
      <text:p text:style-name="ifm_p_ifm">nabijgelegen</text:p>
      <text:p text:style-name="ifm_p_ifm">nabijheid</text:p>
      <text:p text:style-name="ifm_p_ifm">nablijven</text:p>
      <text:p text:style-name="ifm_p_ifm">nablijver</text:p>
      <text:p text:style-name="ifm_p_ifm">nablussingswerkzaamheden</text:p>
      <text:p text:style-name="ifm_p_ifm">nabootsen</text:p>
      <text:p text:style-name="ifm_p_ifm">nabouwen</text:p>
      <text:p text:style-name="ifm_p_ifm">naburig</text:p>
      <text:p text:style-name="ifm_p_ifm">nabuurschap</text:p>
      <text:p text:style-name="ifm_p_ifm">nacalculatie</text:p>
      <text:p text:style-name="ifm_p_ifm">nachecken</text:p>
      <text:p text:style-name="ifm_p_ifm">nacho</text:p>
      <text:p text:style-name="ifm_p_ifm">nacht</text:p>
      <text:p text:style-name="ifm_p_ifm">nachtdienst</text:p>
      <text:p text:style-name="ifm_p_ifm">nachtegaal</text:p>
      <text:p text:style-name="ifm_p_ifm">nachtelijk</text:p>
      <text:p text:style-name="ifm_p_ifm">nachtenlang</text:p>
      <text:p text:style-name="ifm_p_ifm">nachthemd</text:p>
      <text:p text:style-name="ifm_p_ifm">nachtjapon</text:p>
      <text:p text:style-name="ifm_p_ifm">nachtkastje</text:p>
      <text:p text:style-name="ifm_p_ifm">nachtmerrie</text:p>
      <text:p text:style-name="ifm_p_ifm">nachtrust</text:p>
      <text:p text:style-name="ifm_p_ifm">nachtwacht</text:p>
      <text:p text:style-name="ifm_p_ifm">nacontrole</text:p>
      <text:p text:style-name="ifm_p_ifm">nada</text:p>
      <text:p text:style-name="ifm_p_ifm">nadar</text:p>
      <text:p text:style-name="ifm_p_ifm">nadat</text:p>
      <text:p text:style-name="ifm_p_ifm">nadeel</text:p>
      <text:p text:style-name="ifm_p_ifm">nadelig</text:p>
      <text:p text:style-name="ifm_p_ifm">nadenken</text:p>
      <text:p text:style-name="ifm_p_ifm">nader</text:p>
      <text:p text:style-name="ifm_p_ifm">naderbij</text:p>
      <text:p text:style-name="ifm_p_ifm">naderen</text:p>
      <text:p text:style-name="ifm_p_ifm">naderend</text:p>
      <text:p text:style-name="ifm_p_ifm">naderhand</text:p>
      <text:p text:style-name="ifm_p_ifm">nadien</text:p>
      <text:p text:style-name="ifm_p_ifm">nadir</text:p>
      <text:p text:style-name="ifm_p_ifm">nadoen</text:p>
      <text:p text:style-name="ifm_p_ifm">nadruk</text:p>
      <text:p text:style-name="ifm_p_ifm">nadrukkelijk</text:p>
      <text:p text:style-name="ifm_p_ifm">naffer</text:p>
      <text:p text:style-name="ifm_p_ifm">naft</text:p>
      <text:p text:style-name="ifm_p_ifm">nafta</text:p>
      <text:p text:style-name="ifm_p_ifm">nagaan</text:p>
      <text:p text:style-name="ifm_p_ifm">nagedachtenis</text:p>
      <text:p text:style-name="ifm_p_ifm">nagel</text:p>
      <text:p text:style-name="ifm_p_ifm">nagelbijten</text:p>
      <text:p text:style-name="ifm_p_ifm">nagelen</text:p>
      <text:p text:style-name="ifm_p_ifm">nagellak</text:p>
      <text:p text:style-name="ifm_p_ifm">nagellakremover</text:p>
      <text:p text:style-name="ifm_p_ifm">nagelnieuw</text:p>
      <text:p text:style-name="ifm_p_ifm">nagelriem</text:p>
      <text:p text:style-name="ifm_p_ifm">nagelstylist</text:p>
      <text:p text:style-name="ifm_p_ifm">nagenieten</text:p>
      <text:p text:style-name="ifm_p_ifm">nagenoeg</text:p>
      <text:p text:style-name="ifm_p_ifm">nagerecht</text:p>
      <text:p text:style-name="ifm_p_ifm">nageslacht</text:p>
      <text:p text:style-name="ifm_p_ifm">naggen</text:p>
      <text:p text:style-name="ifm_p_ifm">nahouden</text:p>
      <text:p text:style-name="ifm_p_ifm">najaar</text:p>
      <text:p text:style-name="ifm_p_ifm">najaarszon</text:p>
      <text:p text:style-name="ifm_p_ifm">najagen</text:p>
      <text:p text:style-name="ifm_p_ifm">naken</text:p>
      <text:p text:style-name="ifm_p_ifm">nakend</text:p>
      <text:p text:style-name="ifm_p_ifm">nakie</text:p>
      <text:p text:style-name="ifm_p_ifm">nakijken</text:p>
      <text:p text:style-name="ifm_p_ifm">nakomeling</text:p>
      <text:p text:style-name="ifm_p_ifm">nakomen</text:p>
      <text:p text:style-name="ifm_p_ifm">nakoming</text:p>
      <text:p text:style-name="ifm_p_ifm">nalaten</text:p>
      <text:p text:style-name="ifm_p_ifm">nalatenschap</text:p>
      <text:p text:style-name="ifm_p_ifm">nalatigheid</text:p>
      <text:p text:style-name="ifm_p_ifm">naleven</text:p>
      <text:p text:style-name="ifm_p_ifm">naleveren</text:p>
      <text:p text:style-name="ifm_p_ifm">naleving</text:p>
      <text:p text:style-name="ifm_p_ifm">nalezen</text:p>
      <text:p text:style-name="ifm_p_ifm">nalopen</text:p>
      <text:p text:style-name="ifm_p_ifm">namaak</text:p>
      <text:p text:style-name="ifm_p_ifm">namaken</text:p>
      <text:p text:style-name="ifm_p_ifm">namelijk</text:p>
      <text:p text:style-name="ifm_p_ifm">nameloos</text:p>
      <text:p text:style-name="ifm_p_ifm">namenlijst</text:p>
      <text:p text:style-name="ifm_p_ifm">namens</text:p>
      <text:p text:style-name="ifm_p_ifm">nameten</text:p>
      <text:p text:style-name="ifm_p_ifm">namiddag</text:p>
      <text:p text:style-name="ifm_p_ifm">nanacht</text:p>
      <text:p text:style-name="ifm_p_ifm">naneef</text:p>
      <text:p text:style-name="ifm_p_ifm">nanny</text:p>
      <text:p text:style-name="ifm_p_ifm">nanoen</text:p>
      <text:p text:style-name="ifm_p_ifm">nanometer</text:p>
      <text:p text:style-name="ifm_p_ifm">nanotechnologie</text:p>
      <text:p text:style-name="ifm_p_ifm">naoorlogs</text:p>
      <text:p text:style-name="ifm_p_ifm">nap</text:p>
      <text:p text:style-name="ifm_p_ifm">napi</text:p>
      <text:p text:style-name="ifm_p_ifm">napluizen</text:p>
      <text:p text:style-name="ifm_p_ifm">napoleon</text:p>
      <text:p text:style-name="ifm_p_ifm">napoleontisch</text:p>
      <text:p text:style-name="ifm_p_ifm">nappa</text:p>
      <text:p text:style-name="ifm_p_ifm">nappaleer</text:p>
      <text:p text:style-name="ifm_p_ifm">napperen</text:p>
      <text:p text:style-name="ifm_p_ifm">napraten</text:p>
      <text:p text:style-name="ifm_p_ifm">nar</text:p>
      <text:p text:style-name="ifm_p_ifm">narcis</text:p>
      <text:p text:style-name="ifm_p_ifm">narcisme</text:p>
      <text:p text:style-name="ifm_p_ifm">narcist</text:p>
      <text:p text:style-name="ifm_p_ifm">narcistisch</text:p>
      <text:p text:style-name="ifm_p_ifm">narcose</text:p>
      <text:p text:style-name="ifm_p_ifm">narekenen</text:p>
      <text:p text:style-name="ifm_p_ifm">narigheid</text:p>
      <text:p text:style-name="ifm_p_ifm">narratief</text:p>
      <text:p text:style-name="ifm_p_ifm">narrativiteit</text:p>
      <text:p text:style-name="ifm_p_ifm">narratologie</text:p>
      <text:p text:style-name="ifm_p_ifm">narren</text:p>
      <text:p text:style-name="ifm_p_ifm">narrig</text:p>
      <text:p text:style-name="ifm_p_ifm">narthex</text:p>
      <text:p text:style-name="ifm_p_ifm">narwal</text:p>
      <text:p text:style-name="ifm_p_ifm">nasaal</text:p>
      <text:p text:style-name="ifm_p_ifm">nascholing</text:p>
      <text:p text:style-name="ifm_p_ifm">nasi</text:p>
      <text:p text:style-name="ifm_p_ifm">nasi goreng</text:p>
      <text:p text:style-name="ifm_p_ifm">nasjen</text:p>
      <text:p text:style-name="ifm_p_ifm">naslaan</text:p>
      <text:p text:style-name="ifm_p_ifm">naslag</text:p>
      <text:p text:style-name="ifm_p_ifm">naslagwerk</text:p>
      <text:p text:style-name="ifm_p_ifm">nasleep</text:p>
      <text:p text:style-name="ifm_p_ifm">nasmeulen</text:p>
      <text:p text:style-name="ifm_p_ifm">nassen</text:p>
      <text:p text:style-name="ifm_p_ifm">nastreven</text:p>
      <text:p text:style-name="ifm_p_ifm">nasturen</text:p>
      <text:p text:style-name="ifm_p_ifm">nat</text:p>
      <text:p text:style-name="ifm_p_ifm">nataal</text:p>
      <text:p text:style-name="ifm_p_ifm">natellen</text:p>
      <text:p text:style-name="ifm_p_ifm">natheid</text:p>
      <text:p text:style-name="ifm_p_ifm">natie</text:p>
      <text:p text:style-name="ifm_p_ifm">natiestaat</text:p>
      <text:p text:style-name="ifm_p_ifm">natijd</text:p>
      <text:p text:style-name="ifm_p_ifm">nationaal</text:p>
      <text:p text:style-name="ifm_p_ifm">nationaal park</text:p>
      <text:p text:style-name="ifm_p_ifm">nationaalsocialisme</text:p>
      <text:p text:style-name="ifm_p_ifm">nationaalsocialist</text:p>
      <text:p text:style-name="ifm_p_ifm">nationaalsocialistisch</text:p>
      <text:p text:style-name="ifm_p_ifm">nationale bank</text:p>
      <text:p text:style-name="ifm_p_ifm">nationalisatie</text:p>
      <text:p text:style-name="ifm_p_ifm">nationalisme</text:p>
      <text:p text:style-name="ifm_p_ifm">nationalist</text:p>
      <text:p text:style-name="ifm_p_ifm">nationalistisch</text:p>
      <text:p text:style-name="ifm_p_ifm">nationaliteit</text:p>
      <text:p text:style-name="ifm_p_ifm">native</text:p>
      <text:p text:style-name="ifm_p_ifm">native speaker</text:p>
      <text:p text:style-name="ifm_p_ifm">natje</text:p>
      <text:p text:style-name="ifm_p_ifm">natmaken</text:p>
      <text:p text:style-name="ifm_p_ifm">natraject</text:p>
      <text:p text:style-name="ifm_p_ifm">natrappen</text:p>
      <text:p text:style-name="ifm_p_ifm">natregenen</text:p>
      <text:p text:style-name="ifm_p_ifm">natrekken</text:p>
      <text:p text:style-name="ifm_p_ifm">natrium</text:p>
      <text:p text:style-name="ifm_p_ifm">natten</text:p>
      <text:p text:style-name="ifm_p_ifm">nattevingerwerk</text:p>
      <text:p text:style-name="ifm_p_ifm">naturalisatie</text:p>
      <text:p text:style-name="ifm_p_ifm">naturalisme</text:p>
      <text:p text:style-name="ifm_p_ifm">naturel</text:p>
      <text:p text:style-name="ifm_p_ifm">naturen</text:p>
      <text:p text:style-name="ifm_p_ifm">naturist</text:p>
      <text:p text:style-name="ifm_p_ifm">natuur</text:p>
      <text:p text:style-name="ifm_p_ifm">natuurbeschrijving</text:p>
      <text:p text:style-name="ifm_p_ifm">natuurgebied</text:p>
      <text:p text:style-name="ifm_p_ifm">natuurinstituut</text:p>
      <text:p text:style-name="ifm_p_ifm">natuurkenner</text:p>
      <text:p text:style-name="ifm_p_ifm">natuurkunde</text:p>
      <text:p text:style-name="ifm_p_ifm">natuurlijk</text:p>
      <text:p text:style-name="ifm_p_ifm">natuurmonument</text:p>
      <text:p text:style-name="ifm_p_ifm">natuurpark</text:p>
      <text:p text:style-name="ifm_p_ifm">natuurschoon</text:p>
      <text:p text:style-name="ifm_p_ifm">natuursteen</text:p>
      <text:p text:style-name="ifm_p_ifm">natuurtalent</text:p>
      <text:p text:style-name="ifm_p_ifm">natuurwet</text:p>
      <text:p text:style-name="ifm_p_ifm">nauw</text:p>
      <text:p text:style-name="ifm_p_ifm">nauwelijks</text:p>
      <text:p text:style-name="ifm_p_ifm">nauwgezet</text:p>
      <text:p text:style-name="ifm_p_ifm">nauwkeurig</text:p>
      <text:p text:style-name="ifm_p_ifm">nauwkeurigheid</text:p>
      <text:p text:style-name="ifm_p_ifm">nauwlettend</text:p>
      <text:p text:style-name="ifm_p_ifm">nauwsluitend</text:p>
      <text:p text:style-name="ifm_p_ifm">navel</text:p>
      <text:p text:style-name="ifm_p_ifm">navelstreng</text:p>
      <text:p text:style-name="ifm_p_ifm">navenant</text:p>
      <text:p text:style-name="ifm_p_ifm">naverkoop</text:p>
      <text:p text:style-name="ifm_p_ifm">naverkoopdienst</text:p>
      <text:p text:style-name="ifm_p_ifm">navertellen</text:p>
      <text:p text:style-name="ifm_p_ifm">navigatie</text:p>
      <text:p text:style-name="ifm_p_ifm">navigatiesysteem</text:p>
      <text:p text:style-name="ifm_p_ifm">navigator</text:p>
      <text:p text:style-name="ifm_p_ifm">navigeren</text:p>
      <text:p text:style-name="ifm_p_ifm">navolgen</text:p>
      <text:p text:style-name="ifm_p_ifm">navolgend</text:p>
      <text:p text:style-name="ifm_p_ifm">navolging</text:p>
      <text:p text:style-name="ifm_p_ifm">navraag</text:p>
      <text:p text:style-name="ifm_p_ifm">navragen</text:p>
      <text:p text:style-name="ifm_p_ifm">navrant</text:p>
      <text:p text:style-name="ifm_p_ifm">navy</text:p>
      <text:p text:style-name="ifm_p_ifm">naw-gegevens</text:p>
      <text:p text:style-name="ifm_p_ifm">nawee</text:p>
      <text:p text:style-name="ifm_p_ifm">nawuiven</text:p>
      <text:p text:style-name="ifm_p_ifm">nazaat</text:p>
      <text:p text:style-name="ifm_p_ifm">nazeggen</text:p>
      <text:p text:style-name="ifm_p_ifm">nazenden</text:p>
      <text:p text:style-name="ifm_p_ifm">nazetten</text:p>
      <text:p text:style-name="ifm_p_ifm">nazi</text:p>
      <text:p text:style-name="ifm_p_ifm">nazi-Duitsland</text:p>
      <text:p text:style-name="ifm_p_ifm">nazi-ideologie</text:p>
      <text:p text:style-name="ifm_p_ifm">nazi-jager</text:p>
      <text:p text:style-name="ifm_p_ifm">naziagressie</text:p>
      <text:p text:style-name="ifm_p_ifm">nazibewind</text:p>
      <text:p text:style-name="ifm_p_ifm">nazicht</text:p>
      <text:p text:style-name="ifm_p_ifm">nazidom</text:p>
      <text:p text:style-name="ifm_p_ifm">nazien</text:p>
      <text:p text:style-name="ifm_p_ifm">nazin</text:p>
      <text:p text:style-name="ifm_p_ifm">nazinderen</text:p>
      <text:p text:style-name="ifm_p_ifm">nazipartij</text:p>
      <text:p text:style-name="ifm_p_ifm">naziregime</text:p>
      <text:p text:style-name="ifm_p_ifm">nazisme</text:p>
      <text:p text:style-name="ifm_p_ifm">nazoeken</text:p>
      <text:p text:style-name="ifm_p_ifm">nazomer</text:p>
      <text:p text:style-name="ifm_p_ifm">nazorg</text:p>
      <text:p text:style-name="ifm_p_ifm">naïef</text:p>
      <text:p text:style-name="ifm_p_ifm">naïeveling</text:p>
      <text:p text:style-name="ifm_p_ifm">naïviteit</text:p>
      <text:p text:style-name="ifm_p_ifm">neanderthaler</text:p>
      <text:p text:style-name="ifm_p_ifm">neb</text:p>
      <text:p text:style-name="ifm_p_ifm">nebbe</text:p>
      <text:p text:style-name="ifm_p_ifm">necrofiel</text:p>
      <text:p text:style-name="ifm_p_ifm">necrologie</text:p>
      <text:p text:style-name="ifm_p_ifm">necrose</text:p>
      <text:p text:style-name="ifm_p_ifm">nectar</text:p>
      <text:p text:style-name="ifm_p_ifm">nectarine</text:p>
      <text:p text:style-name="ifm_p_ifm">neder</text:p>
      <text:p text:style-name="ifm_p_ifm">nederigheid</text:p>
      <text:p text:style-name="ifm_p_ifm">nederlaag</text:p>
      <text:p text:style-name="ifm_p_ifm">nederpop</text:p>
      <text:p text:style-name="ifm_p_ifm">nederwaarts</text:p>
      <text:p text:style-name="ifm_p_ifm">nederwiet</text:p>
      <text:p text:style-name="ifm_p_ifm">nederzetting</text:p>
      <text:p text:style-name="ifm_p_ifm">nee</text:p>
      <text:p text:style-name="ifm_p_ifm">nee schudden</text:p>
      <text:p text:style-name="ifm_p_ifm">nee zeggen</text:p>
      <text:p text:style-name="ifm_p_ifm">neef</text:p>
      <text:p text:style-name="ifm_p_ifm">neekamp</text:p>
      <text:p text:style-name="ifm_p_ifm">neen</text:p>
      <text:p text:style-name="ifm_p_ifm">neep</text:p>
      <text:p text:style-name="ifm_p_ifm">neer</text:p>
      <text:p text:style-name="ifm_p_ifm">neerbuigen</text:p>
      <text:p text:style-name="ifm_p_ifm">neerbuigend</text:p>
      <text:p text:style-name="ifm_p_ifm">neerdalen</text:p>
      <text:p text:style-name="ifm_p_ifm">neergaan</text:p>
      <text:p text:style-name="ifm_p_ifm">neergang</text:p>
      <text:p text:style-name="ifm_p_ifm">neergelegd</text:p>
      <text:p text:style-name="ifm_p_ifm">neergestort</text:p>
      <text:p text:style-name="ifm_p_ifm">neerhalen</text:p>
      <text:p text:style-name="ifm_p_ifm">neerhof</text:p>
      <text:p text:style-name="ifm_p_ifm">neerkijken</text:p>
      <text:p text:style-name="ifm_p_ifm">neerkomen</text:p>
      <text:p text:style-name="ifm_p_ifm">neerlandica</text:p>
      <text:p text:style-name="ifm_p_ifm">neerlandicus</text:p>
      <text:p text:style-name="ifm_p_ifm">neerlandistiek</text:p>
      <text:p text:style-name="ifm_p_ifm">neerleggen</text:p>
      <text:p text:style-name="ifm_p_ifm">neerpennen</text:p>
      <text:p text:style-name="ifm_p_ifm">neerplanten</text:p>
      <text:p text:style-name="ifm_p_ifm">neerploffen</text:p>
      <text:p text:style-name="ifm_p_ifm">neerpoten</text:p>
      <text:p text:style-name="ifm_p_ifm">neerschieten</text:p>
      <text:p text:style-name="ifm_p_ifm">neerschrijven</text:p>
      <text:p text:style-name="ifm_p_ifm">neerschudden</text:p>
      <text:p text:style-name="ifm_p_ifm">neerslaan</text:p>
      <text:p text:style-name="ifm_p_ifm">neerslachtig</text:p>
      <text:p text:style-name="ifm_p_ifm">neerslag</text:p>
      <text:p text:style-name="ifm_p_ifm">neersteken</text:p>
      <text:p text:style-name="ifm_p_ifm">neerstorten</text:p>
      <text:p text:style-name="ifm_p_ifm">neerstrijken</text:p>
      <text:p text:style-name="ifm_p_ifm">neervallen</text:p>
      <text:p text:style-name="ifm_p_ifm">neervlijen</text:p>
      <text:p text:style-name="ifm_p_ifm">neerwaarts</text:p>
      <text:p text:style-name="ifm_p_ifm">neerzetten</text:p>
      <text:p text:style-name="ifm_p_ifm">neerzijgen</text:p>
      <text:p text:style-name="ifm_p_ifm">neerzitten</text:p>
      <text:p text:style-name="ifm_p_ifm">neet</text:p>
      <text:p text:style-name="ifm_p_ifm">nefast</text:p>
      <text:p text:style-name="ifm_p_ifm">neg</text:p>
      <text:p text:style-name="ifm_p_ifm">negatie</text:p>
      <text:p text:style-name="ifm_p_ifm">negatief</text:p>
      <text:p text:style-name="ifm_p_ifm">negationisme</text:p>
      <text:p text:style-name="ifm_p_ifm">negativisme</text:p>
      <text:p text:style-name="ifm_p_ifm">negativiteit</text:p>
      <text:p text:style-name="ifm_p_ifm">negen</text:p>
      <text:p text:style-name="ifm_p_ifm">negen biljoen</text:p>
      <text:p text:style-name="ifm_p_ifm">negen biljoenste</text:p>
      <text:p text:style-name="ifm_p_ifm">negen en een half</text:p>
      <text:p text:style-name="ifm_p_ifm">negen miljard</text:p>
      <text:p text:style-name="ifm_p_ifm">negen miljardste</text:p>
      <text:p text:style-name="ifm_p_ifm">negen miljoen</text:p>
      <text:p text:style-name="ifm_p_ifm">negen miljoenste</text:p>
      <text:p text:style-name="ifm_p_ifm">negen tiende</text:p>
      <text:p text:style-name="ifm_p_ifm">negen-tot-vijfmentaliteit</text:p>
      <text:p text:style-name="ifm_p_ifm">negende</text:p>
      <text:p text:style-name="ifm_p_ifm">negende-eeuws</text:p>
      <text:p text:style-name="ifm_p_ifm">negenduizend</text:p>
      <text:p text:style-name="ifm_p_ifm">negenduizendste</text:p>
      <text:p text:style-name="ifm_p_ifm">negenenhalf</text:p>
      <text:p text:style-name="ifm_p_ifm">negenennegentig</text:p>
      <text:p text:style-name="ifm_p_ifm">negenennegentigste</text:p>
      <text:p text:style-name="ifm_p_ifm">negenhonderd</text:p>
      <text:p text:style-name="ifm_p_ifm">negenhonderdeen</text:p>
      <text:p text:style-name="ifm_p_ifm">negenhonderdeerste</text:p>
      <text:p text:style-name="ifm_p_ifm">negenhonderdeneen</text:p>
      <text:p text:style-name="ifm_p_ifm">negenhonderdeneerste</text:p>
      <text:p text:style-name="ifm_p_ifm">negenhonderdentwee</text:p>
      <text:p text:style-name="ifm_p_ifm">negenhonderdentweede</text:p>
      <text:p text:style-name="ifm_p_ifm">negenhonderdste</text:p>
      <text:p text:style-name="ifm_p_ifm">negenhonderdtwee</text:p>
      <text:p text:style-name="ifm_p_ifm">negenhonderdtweede</text:p>
      <text:p text:style-name="ifm_p_ifm">negenjarig</text:p>
      <text:p text:style-name="ifm_p_ifm">negenjarige</text:p>
      <text:p text:style-name="ifm_p_ifm">negenmaal</text:p>
      <text:p text:style-name="ifm_p_ifm">negental</text:p>
      <text:p text:style-name="ifm_p_ifm">negentien</text:p>
      <text:p text:style-name="ifm_p_ifm">negentiende</text:p>
      <text:p text:style-name="ifm_p_ifm">negentiende-eeuwer</text:p>
      <text:p text:style-name="ifm_p_ifm">negentiende-eeuws</text:p>
      <text:p text:style-name="ifm_p_ifm">negentig</text:p>
      <text:p text:style-name="ifm_p_ifm">negentigste</text:p>
      <text:p text:style-name="ifm_p_ifm">neger</text:p>
      <text:p text:style-name="ifm_p_ifm">negeren</text:p>
      <text:p text:style-name="ifm_p_ifm">negge</text:p>
      <text:p text:style-name="ifm_p_ifm">negligé</text:p>
      <text:p text:style-name="ifm_p_ifm">negorij</text:p>
      <text:p text:style-name="ifm_p_ifm">negotiatie</text:p>
      <text:p text:style-name="ifm_p_ifm">negotie</text:p>
      <text:p text:style-name="ifm_p_ifm">negotiëren</text:p>
      <text:p text:style-name="ifm_p_ifm">negroïde</text:p>
      <text:p text:style-name="ifm_p_ifm">neigen</text:p>
      <text:p text:style-name="ifm_p_ifm">neiging</text:p>
      <text:p text:style-name="ifm_p_ifm">nek</text:p>
      <text:p text:style-name="ifm_p_ifm">nek-aan-nekrace</text:p>
      <text:p text:style-name="ifm_p_ifm">nekken</text:p>
      <text:p text:style-name="ifm_p_ifm">nekton</text:p>
      <text:p text:style-name="ifm_p_ifm">nel</text:p>
      <text:p text:style-name="ifm_p_ifm">nemen</text:p>
      <text:p text:style-name="ifm_p_ifm">nemer</text:p>
      <text:p text:style-name="ifm_p_ifm">neming</text:p>
      <text:p text:style-name="ifm_p_ifm">nene</text:p>
      <text:p text:style-name="ifm_p_ifm">neo-expressionisme</text:p>
      <text:p text:style-name="ifm_p_ifm">neobarok</text:p>
      <text:p text:style-name="ifm_p_ifm">neoclassicisme</text:p>
      <text:p text:style-name="ifm_p_ifm">neoclassicistisch</text:p>
      <text:p text:style-name="ifm_p_ifm">neofascisme</text:p>
      <text:p text:style-name="ifm_p_ifm">neofiet</text:p>
      <text:p text:style-name="ifm_p_ifm">neofyt</text:p>
      <text:p text:style-name="ifm_p_ifm">neogotiek</text:p>
      <text:p text:style-name="ifm_p_ifm">neogotisch</text:p>
      <text:p text:style-name="ifm_p_ifm">neoklassiek</text:p>
      <text:p text:style-name="ifm_p_ifm">neoliberaal</text:p>
      <text:p text:style-name="ifm_p_ifm">neoliberalisme</text:p>
      <text:p text:style-name="ifm_p_ifm">neolithicum</text:p>
      <text:p text:style-name="ifm_p_ifm">neolithisch</text:p>
      <text:p text:style-name="ifm_p_ifm">neologisme</text:p>
      <text:p text:style-name="ifm_p_ifm">neon</text:p>
      <text:p text:style-name="ifm_p_ifm">neonatologie</text:p>
      <text:p text:style-name="ifm_p_ifm">neonazi</text:p>
      <text:p text:style-name="ifm_p_ifm">neopreen</text:p>
      <text:p text:style-name="ifm_p_ifm">neorenaissance</text:p>
      <text:p text:style-name="ifm_p_ifm">neorenaissancistisch</text:p>
      <text:p text:style-name="ifm_p_ifm">neoromantiek</text:p>
      <text:p text:style-name="ifm_p_ifm">nep</text:p>
      <text:p text:style-name="ifm_p_ifm">nepagent</text:p>
      <text:p text:style-name="ifm_p_ifm">nepbont</text:p>
      <text:p text:style-name="ifm_p_ifm">nepbroer</text:p>
      <text:p text:style-name="ifm_p_ifm">nepopenhaard</text:p>
      <text:p text:style-name="ifm_p_ifm">nepotisme</text:p>
      <text:p text:style-name="ifm_p_ifm">neppen</text:p>
      <text:p text:style-name="ifm_p_ifm">nepperd</text:p>
      <text:p text:style-name="ifm_p_ifm">nerd</text:p>
      <text:p text:style-name="ifm_p_ifm">nerf</text:p>
      <text:p text:style-name="ifm_p_ifm">nergens</text:p>
      <text:p text:style-name="ifm_p_ifm">nering</text:p>
      <text:p text:style-name="ifm_p_ifm">neringdoende</text:p>
      <text:p text:style-name="ifm_p_ifm">nero</text:p>
      <text:p text:style-name="ifm_p_ifm">nerts</text:p>
      <text:p text:style-name="ifm_p_ifm">nerven</text:p>
      <text:p text:style-name="ifm_p_ifm">nerveus</text:p>
      <text:p text:style-name="ifm_p_ifm">nervositeit</text:p>
      <text:p text:style-name="ifm_p_ifm">nes</text:p>
      <text:p text:style-name="ifm_p_ifm">nest</text:p>
      <text:p text:style-name="ifm_p_ifm">nestel</text:p>
      <text:p text:style-name="ifm_p_ifm">nestelen</text:p>
      <text:p text:style-name="ifm_p_ifm">nestor</text:p>
      <text:p text:style-name="ifm_p_ifm">net</text:p>
      <text:p text:style-name="ifm_p_ifm">net zomin</text:p>
      <text:p text:style-name="ifm_p_ifm">netbeheerder</text:p>
      <text:p text:style-name="ifm_p_ifm">netbook</text:p>
      <text:p text:style-name="ifm_p_ifm">netel</text:p>
      <text:p text:style-name="ifm_p_ifm">netelen</text:p>
      <text:p text:style-name="ifm_p_ifm">netelig</text:p>
      <text:p text:style-name="ifm_p_ifm">netetiquette</text:p>
      <text:p text:style-name="ifm_p_ifm">netheid</text:p>
      <text:p text:style-name="ifm_p_ifm">netjes</text:p>
      <text:p text:style-name="ifm_p_ifm">netrechter</text:p>
      <text:p text:style-name="ifm_p_ifm">netsnoer</text:p>
      <text:p text:style-name="ifm_p_ifm">netstroom</text:p>
      <text:p text:style-name="ifm_p_ifm">netten</text:p>
      <text:p text:style-name="ifm_p_ifm">nettiquette</text:p>
      <text:p text:style-name="ifm_p_ifm">netto</text:p>
      <text:p text:style-name="ifm_p_ifm">netto-inkomen</text:p>
      <text:p text:style-name="ifm_p_ifm">netto-omzet</text:p>
      <text:p text:style-name="ifm_p_ifm">netto-opbrengst</text:p>
      <text:p text:style-name="ifm_p_ifm">nettoactief</text:p>
      <text:p text:style-name="ifm_p_ifm">nettobedrag</text:p>
      <text:p text:style-name="ifm_p_ifm">nettobijdrage</text:p>
      <text:p text:style-name="ifm_p_ifm">nettogewicht</text:p>
      <text:p text:style-name="ifm_p_ifm">nettohuur</text:p>
      <text:p text:style-name="ifm_p_ifm">nettoloon</text:p>
      <text:p text:style-name="ifm_p_ifm">nettoprijs</text:p>
      <text:p text:style-name="ifm_p_ifm">nettoresultaat</text:p>
      <text:p text:style-name="ifm_p_ifm">nettosalaris</text:p>
      <text:p text:style-name="ifm_p_ifm">nettoschuld</text:p>
      <text:p text:style-name="ifm_p_ifm">nettoverlies</text:p>
      <text:p text:style-name="ifm_p_ifm">nettowinst</text:p>
      <text:p text:style-name="ifm_p_ifm">netvlies</text:p>
      <text:p text:style-name="ifm_p_ifm">netwerk</text:p>
      <text:p text:style-name="ifm_p_ifm">netwerken</text:p>
      <text:p text:style-name="ifm_p_ifm">netwerkinfrastructuur</text:p>
      <text:p text:style-name="ifm_p_ifm">netwerksite</text:p>
      <text:p text:style-name="ifm_p_ifm">neu</text:p>
      <text:p text:style-name="ifm_p_ifm">neuken</text:p>
      <text:p text:style-name="ifm_p_ifm">neuraal</text:p>
      <text:p text:style-name="ifm_p_ifm">neuriën</text:p>
      <text:p text:style-name="ifm_p_ifm">neuro</text:p>
      <text:p text:style-name="ifm_p_ifm">neurofysiologie</text:p>
      <text:p text:style-name="ifm_p_ifm">neurologie</text:p>
      <text:p text:style-name="ifm_p_ifm">neuroloog</text:p>
      <text:p text:style-name="ifm_p_ifm">neuron</text:p>
      <text:p text:style-name="ifm_p_ifm">neuropathie</text:p>
      <text:p text:style-name="ifm_p_ifm">neurose</text:p>
      <text:p text:style-name="ifm_p_ifm">neuroticisme</text:p>
      <text:p text:style-name="ifm_p_ifm">neurotisch</text:p>
      <text:p text:style-name="ifm_p_ifm">neurotransmitter</text:p>
      <text:p text:style-name="ifm_p_ifm">neus</text:p>
      <text:p text:style-name="ifm_p_ifm">neus-keel-oorarts</text:p>
      <text:p text:style-name="ifm_p_ifm">neusdruppel</text:p>
      <text:p text:style-name="ifm_p_ifm">neusgat</text:p>
      <text:p text:style-name="ifm_p_ifm">neushoorn</text:p>
      <text:p text:style-name="ifm_p_ifm">neusklank</text:p>
      <text:p text:style-name="ifm_p_ifm">neusring</text:p>
      <text:p text:style-name="ifm_p_ifm">neut</text:p>
      <text:p text:style-name="ifm_p_ifm">neutraal</text:p>
      <text:p text:style-name="ifm_p_ifm">neutraliseren</text:p>
      <text:p text:style-name="ifm_p_ifm">neutraliteit</text:p>
      <text:p text:style-name="ifm_p_ifm">neutrino</text:p>
      <text:p text:style-name="ifm_p_ifm">neutron</text:p>
      <text:p text:style-name="ifm_p_ifm">neuzen</text:p>
      <text:p text:style-name="ifm_p_ifm">nevel</text:p>
      <text:p text:style-name="ifm_p_ifm">nevelen</text:p>
      <text:p text:style-name="ifm_p_ifm">nevenactiviteit</text:p>
      <text:p text:style-name="ifm_p_ifm">neveneffect</text:p>
      <text:p text:style-name="ifm_p_ifm">nevens</text:p>
      <text:p text:style-name="ifm_p_ifm">nevenschikking</text:p>
      <text:p text:style-name="ifm_p_ifm">new age</text:p>
      <text:p text:style-name="ifm_p_ifm">new wave</text:p>
      <text:p text:style-name="ifm_p_ifm">newagebeweging</text:p>
      <text:p text:style-name="ifm_p_ifm">newbie</text:p>
      <text:p text:style-name="ifm_p_ifm">newfoundlander</text:p>
      <text:p text:style-name="ifm_p_ifm">newton</text:p>
      <text:p text:style-name="ifm_p_ifm">nexus</text:p>
      <text:p text:style-name="ifm_p_ifm">ney</text:p>
      <text:p text:style-name="ifm_p_ifm">ngo</text:p>
      <text:p text:style-name="ifm_p_ifm">niche</text:p>
      <text:p text:style-name="ifm_p_ifm">nichemarkt</text:p>
      <text:p text:style-name="ifm_p_ifm">nicht</text:p>
      <text:p text:style-name="ifm_p_ifm">nicotine</text:p>
      <text:p text:style-name="ifm_p_ifm">niemand</text:p>
      <text:p text:style-name="ifm_p_ifm">niemandsland</text:p>
      <text:p text:style-name="ifm_p_ifm">niemendal</text:p>
      <text:p text:style-name="ifm_p_ifm">nier</text:p>
      <text:p text:style-name="ifm_p_ifm">nierdialyse</text:p>
      <text:p text:style-name="ifm_p_ifm">nierdialysecentrum</text:p>
      <text:p text:style-name="ifm_p_ifm">niesen</text:p>
      <text:p text:style-name="ifm_p_ifm">niet</text:p>
      <text:p text:style-name="ifm_p_ifm">niet-Europees</text:p>
      <text:p text:style-name="ifm_p_ifm">niet-aanvalsverdrag</text:p>
      <text:p text:style-name="ifm_p_ifm">niet-actief</text:p>
      <text:p text:style-name="ifm_p_ifm">niet-actieve</text:p>
      <text:p text:style-name="ifm_p_ifm">niet-aflatend</text:p>
      <text:p text:style-name="ifm_p_ifm">niet-alledaags</text:p>
      <text:p text:style-name="ifm_p_ifm">niet-begrijpend</text:p>
      <text:p text:style-name="ifm_p_ifm">niet-bestaand</text:p>
      <text:p text:style-name="ifm_p_ifm">niet-betalend</text:p>
      <text:p text:style-name="ifm_p_ifm">niet-betaling</text:p>
      <text:p text:style-name="ifm_p_ifm">niet-beursgenoteerd</text:p>
      <text:p text:style-name="ifm_p_ifm">niet-bindend</text:p>
      <text:p text:style-name="ifm_p_ifm">niet-commercieel</text:p>
      <text:p text:style-name="ifm_p_ifm">niet-confessioneel</text:p>
      <text:p text:style-name="ifm_p_ifm">niet-erkend</text:p>
      <text:p text:style-name="ifm_p_ifm">niet-euclidisch</text:p>
      <text:p text:style-name="ifm_p_ifm">niet-gelovig</text:p>
      <text:p text:style-name="ifm_p_ifm">niet-gemotoriseerd</text:p>
      <text:p text:style-name="ifm_p_ifm">niet-gewenst</text:p>
      <text:p text:style-name="ifm_p_ifm">niet-godsdienstig</text:p>
      <text:p text:style-name="ifm_p_ifm">niet-ingewijde</text:p>
      <text:p text:style-name="ifm_p_ifm">niet-ingezetene</text:p>
      <text:p text:style-name="ifm_p_ifm">niet-joods</text:p>
      <text:p text:style-name="ifm_p_ifm">niet-lid</text:p>
      <text:p text:style-name="ifm_p_ifm">niet-naleving</text:p>
      <text:p text:style-name="ifm_p_ifm">niet-ontvankelijk</text:p>
      <text:p text:style-name="ifm_p_ifm">niet-ontvankelijkheid</text:p>
      <text:p text:style-name="ifm_p_ifm">niet-overdraagbaar</text:p>
      <text:p text:style-name="ifm_p_ifm">niet-professioneel</text:p>
      <text:p text:style-name="ifm_p_ifm">niet-relevant</text:p>
      <text:p text:style-name="ifm_p_ifm">niet-residerend</text:p>
      <text:p text:style-name="ifm_p_ifm">niet-roken</text:p>
      <text:p text:style-name="ifm_p_ifm">niet-rokenafdeling</text:p>
      <text:p text:style-name="ifm_p_ifm">niet-roker</text:p>
      <text:p text:style-name="ifm_p_ifm">niet-tijdig</text:p>
      <text:p text:style-name="ifm_p_ifm">niet-vrijblijvend</text:p>
      <text:p text:style-name="ifm_p_ifm">niet-werkende</text:p>
      <text:p text:style-name="ifm_p_ifm">niet-westers</text:p>
      <text:p text:style-name="ifm_p_ifm">nieten</text:p>
      <text:p text:style-name="ifm_p_ifm">nieter</text:p>
      <text:p text:style-name="ifm_p_ifm">nietes</text:p>
      <text:p text:style-name="ifm_p_ifm">nietjesmachine</text:p>
      <text:p text:style-name="ifm_p_ifm">nietmachine</text:p>
      <text:p text:style-name="ifm_p_ifm">niets</text:p>
      <text:p text:style-name="ifm_p_ifm">nietsdoen</text:p>
      <text:p text:style-name="ifm_p_ifm">nietsontziend</text:p>
      <text:p text:style-name="ifm_p_ifm">nietsverhullend</text:p>
      <text:p text:style-name="ifm_p_ifm">nietsvermoedend</text:p>
      <text:p text:style-name="ifm_p_ifm">nietszeggend</text:p>
      <text:p text:style-name="ifm_p_ifm">niettegenstaande</text:p>
      <text:p text:style-name="ifm_p_ifm">niettemin</text:p>
      <text:p text:style-name="ifm_p_ifm">nietwaar</text:p>
      <text:p text:style-name="ifm_p_ifm">nietzscheaans</text:p>
      <text:p text:style-name="ifm_p_ifm">nieuw</text:p>
      <text:p text:style-name="ifm_p_ifm">nieuwbakken</text:p>
      <text:p text:style-name="ifm_p_ifm">nieuwbouw</text:p>
      <text:p text:style-name="ifm_p_ifm">nieuwbouwwijk</text:p>
      <text:p text:style-name="ifm_p_ifm">nieuwbouwwoning</text:p>
      <text:p text:style-name="ifm_p_ifm">nieuwe</text:p>
      <text:p text:style-name="ifm_p_ifm">nieuwe zakelijkheid</text:p>
      <text:p text:style-name="ifm_p_ifm">nieuweling</text:p>
      <text:p text:style-name="ifm_p_ifm">nieuwemaan</text:p>
      <text:p text:style-name="ifm_p_ifm">nieuwerwets</text:p>
      <text:p text:style-name="ifm_p_ifm">nieuwgeboren</text:p>
      <text:p text:style-name="ifm_p_ifm">nieuwheid</text:p>
      <text:p text:style-name="ifm_p_ifm">nieuwigheid</text:p>
      <text:p text:style-name="ifm_p_ifm">nieuwjaar</text:p>
      <text:p text:style-name="ifm_p_ifm">nieuwjaarsavond</text:p>
      <text:p text:style-name="ifm_p_ifm">nieuwjaarsbijeenkomst</text:p>
      <text:p text:style-name="ifm_p_ifm">nieuwjaarsboodschap</text:p>
      <text:p text:style-name="ifm_p_ifm">nieuwjaarsborrel</text:p>
      <text:p text:style-name="ifm_p_ifm">nieuwjaarsbrief</text:p>
      <text:p text:style-name="ifm_p_ifm">nieuwjaarsconcert</text:p>
      <text:p text:style-name="ifm_p_ifm">nieuwjaarsdag</text:p>
      <text:p text:style-name="ifm_p_ifm">nieuwjaarsdiner</text:p>
      <text:p text:style-name="ifm_p_ifm">nieuwjaarsduik</text:p>
      <text:p text:style-name="ifm_p_ifm">nieuwjaarsfeest</text:p>
      <text:p text:style-name="ifm_p_ifm">nieuwjaarskaart</text:p>
      <text:p text:style-name="ifm_p_ifm">nieuwjaarsmorgen</text:p>
      <text:p text:style-name="ifm_p_ifm">nieuwjaarsnacht</text:p>
      <text:p text:style-name="ifm_p_ifm">nieuwjaarsontbijt</text:p>
      <text:p text:style-name="ifm_p_ifm">nieuwjaarsperiode</text:p>
      <text:p text:style-name="ifm_p_ifm">nieuwjaarsreceptie</text:p>
      <text:p text:style-name="ifm_p_ifm">nieuwjaarsspeech</text:p>
      <text:p text:style-name="ifm_p_ifm">nieuwjaarswens</text:p>
      <text:p text:style-name="ifm_p_ifm">nieuwkomer</text:p>
      <text:p text:style-name="ifm_p_ifm">nieuwkuis</text:p>
      <text:p text:style-name="ifm_p_ifm">nieuwrechts</text:p>
      <text:p text:style-name="ifm_p_ifm">nieuws</text:p>
      <text:p text:style-name="ifm_p_ifm">nieuwsanker</text:p>
      <text:p text:style-name="ifm_p_ifm">nieuwsbericht</text:p>
      <text:p text:style-name="ifm_p_ifm">nieuwsblad</text:p>
      <text:p text:style-name="ifm_p_ifm">nieuwsbrief</text:p>
      <text:p text:style-name="ifm_p_ifm">nieuwsbron</text:p>
      <text:p text:style-name="ifm_p_ifm">nieuwsbulletin</text:p>
      <text:p text:style-name="ifm_p_ifm">nieuwsflits</text:p>
      <text:p text:style-name="ifm_p_ifm">nieuwsfoto</text:p>
      <text:p text:style-name="ifm_p_ifm">nieuwsgaarder</text:p>
      <text:p text:style-name="ifm_p_ifm">nieuwsgaring</text:p>
      <text:p text:style-name="ifm_p_ifm">nieuwsgierig</text:p>
      <text:p text:style-name="ifm_p_ifm">nieuwsgierig aagje</text:p>
      <text:p text:style-name="ifm_p_ifm">nieuwsgierige</text:p>
      <text:p text:style-name="ifm_p_ifm">nieuwsgierigheid</text:p>
      <text:p text:style-name="ifm_p_ifm">nieuwsitem</text:p>
      <text:p text:style-name="ifm_p_ifm">nieuwslezeres</text:p>
      <text:p text:style-name="ifm_p_ifm">nieuwsmedium</text:p>
      <text:p text:style-name="ifm_p_ifm">nieuwstaat</text:p>
      <text:p text:style-name="ifm_p_ifm">nieuwsuitzending</text:p>
      <text:p text:style-name="ifm_p_ifm">nieuwtestamenticus</text:p>
      <text:p text:style-name="ifm_p_ifm">nieuwtestamentisch</text:p>
      <text:p text:style-name="ifm_p_ifm">nieuwtje</text:p>
      <text:p text:style-name="ifm_p_ifm">nieuwverworven</text:p>
      <text:p text:style-name="ifm_p_ifm">niezen</text:p>
      <text:p text:style-name="ifm_p_ifm">nihil</text:p>
      <text:p text:style-name="ifm_p_ifm">nijd</text:p>
      <text:p text:style-name="ifm_p_ifm">nijdas</text:p>
      <text:p text:style-name="ifm_p_ifm">nijdig</text:p>
      <text:p text:style-name="ifm_p_ifm">nijgen</text:p>
      <text:p text:style-name="ifm_p_ifm">nijging</text:p>
      <text:p text:style-name="ifm_p_ifm">nijlgans</text:p>
      <text:p text:style-name="ifm_p_ifm">nijlkrokodil</text:p>
      <text:p text:style-name="ifm_p_ifm">nijlpaard</text:p>
      <text:p text:style-name="ifm_p_ifm">nijpen</text:p>
      <text:p text:style-name="ifm_p_ifm">nijpend</text:p>
      <text:p text:style-name="ifm_p_ifm">nijptang</text:p>
      <text:p text:style-name="ifm_p_ifm">nijver</text:p>
      <text:p text:style-name="ifm_p_ifm">nijverheid</text:p>
      <text:p text:style-name="ifm_p_ifm">nikab</text:p>
      <text:p text:style-name="ifm_p_ifm">nikkel</text:p>
      <text:p text:style-name="ifm_p_ifm">nikken</text:p>
      <text:p text:style-name="ifm_p_ifm">niks</text:p>
      <text:p text:style-name="ifm_p_ifm">niksdoen</text:p>
      <text:p text:style-name="ifm_p_ifm">niksen</text:p>
      <text:p text:style-name="ifm_p_ifm">nillens willens</text:p>
      <text:p text:style-name="ifm_p_ifm">nimby</text:p>
      <text:p text:style-name="ifm_p_ifm">nimf</text:p>
      <text:p text:style-name="ifm_p_ifm">nimmer</text:p>
      <text:p text:style-name="ifm_p_ifm">ninja</text:p>
      <text:p text:style-name="ifm_p_ifm">nippel</text:p>
      <text:p text:style-name="ifm_p_ifm">nippen</text:p>
      <text:p text:style-name="ifm_p_ifm">nipt</text:p>
      <text:p text:style-name="ifm_p_ifm">nirwana</text:p>
      <text:p text:style-name="ifm_p_ifm">nis</text:p>
      <text:p text:style-name="ifm_p_ifm">nitraat</text:p>
      <text:p text:style-name="ifm_p_ifm">nitril</text:p>
      <text:p text:style-name="ifm_p_ifm">nitwit</text:p>
      <text:p text:style-name="ifm_p_ifm">niveau</text:p>
      <text:p text:style-name="ifm_p_ifm">niveauaanduiding</text:p>
      <text:p text:style-name="ifm_p_ifm">niveauverschil</text:p>
      <text:p text:style-name="ifm_p_ifm">nivelleren</text:p>
      <text:p text:style-name="ifm_p_ifm">nivellering</text:p>
      <text:p text:style-name="ifm_p_ifm">njet</text:p>
      <text:p text:style-name="ifm_p_ifm">nko-arts</text:p>
      <text:p text:style-name="ifm_p_ifm">nl.</text:p>
      <text:p text:style-name="ifm_p_ifm">no cure, no pay</text:p>
      <text:p text:style-name="ifm_p_ifm">no-claim</text:p>
      <text:p text:style-name="ifm_p_ifm">no-claimkorting</text:p>
      <text:p text:style-name="ifm_p_ifm">no-flyzone</text:p>
      <text:p text:style-name="ifm_p_ifm">no-go</text:p>
      <text:p text:style-name="ifm_p_ifm">no-goarea</text:p>
      <text:p text:style-name="ifm_p_ifm">no-nonsense</text:p>
      <text:p text:style-name="ifm_p_ifm">no-nonsensebeleid</text:p>
      <text:p text:style-name="ifm_p_ifm">no-show</text:p>
      <text:p text:style-name="ifm_p_ifm">no-time</text:p>
      <text:p text:style-name="ifm_p_ifm">noachitisch</text:p>
      <text:p text:style-name="ifm_p_ifm">nobel</text:p>
      <text:p text:style-name="ifm_p_ifm">noblesse oblige</text:p>
      <text:p text:style-name="ifm_p_ifm">nobody</text:p>
      <text:p text:style-name="ifm_p_ifm">noch</text:p>
      <text:p text:style-name="ifm_p_ifm">nochtans</text:p>
      <text:p text:style-name="ifm_p_ifm">nocturne</text:p>
      <text:p text:style-name="ifm_p_ifm">node</text:p>
      <text:p text:style-name="ifm_p_ifm">nodeloos</text:p>
      <text:p text:style-name="ifm_p_ifm">noden</text:p>
      <text:p text:style-name="ifm_p_ifm">nodig</text:p>
      <text:p text:style-name="ifm_p_ifm">nodigen</text:p>
      <text:p text:style-name="ifm_p_ifm">noedels</text:p>
      <text:p text:style-name="ifm_p_ifm">noemen</text:p>
      <text:p text:style-name="ifm_p_ifm">noemenswaard</text:p>
      <text:p text:style-name="ifm_p_ifm">noemenswaardig</text:p>
      <text:p text:style-name="ifm_p_ifm">noemer</text:p>
      <text:p text:style-name="ifm_p_ifm">noen</text:p>
      <text:p text:style-name="ifm_p_ifm">noest</text:p>
      <text:p text:style-name="ifm_p_ifm">nog</text:p>
      <text:p text:style-name="ifm_p_ifm">noga</text:p>
      <text:p text:style-name="ifm_p_ifm">nogal</text:p>
      <text:p text:style-name="ifm_p_ifm">nogal wiedes</text:p>
      <text:p text:style-name="ifm_p_ifm">nogmaals</text:p>
      <text:p text:style-name="ifm_p_ifm">nok</text:p>
      <text:p text:style-name="ifm_p_ifm">nokken</text:p>
      <text:p text:style-name="ifm_p_ifm">nol</text:p>
      <text:p text:style-name="ifm_p_ifm">nolle</text:p>
      <text:p text:style-name="ifm_p_ifm">nomade</text:p>
      <text:p text:style-name="ifm_p_ifm">nomadenbestaan</text:p>
      <text:p text:style-name="ifm_p_ifm">nomen</text:p>
      <text:p text:style-name="ifm_p_ifm">nomenclatuur</text:p>
      <text:p text:style-name="ifm_p_ifm">nominaal</text:p>
      <text:p text:style-name="ifm_p_ifm">nominatie</text:p>
      <text:p text:style-name="ifm_p_ifm">nominatief</text:p>
      <text:p text:style-name="ifm_p_ifm">nomineren</text:p>
      <text:p text:style-name="ifm_p_ifm">non</text:p>
      <text:p text:style-name="ifm_p_ifm">non-actief</text:p>
      <text:p text:style-name="ifm_p_ifm">non-actiefstelling</text:p>
      <text:p text:style-name="ifm_p_ifm">non-alcoholisch</text:p>
      <text:p text:style-name="ifm_p_ifm">non-belligerent</text:p>
      <text:p text:style-name="ifm_p_ifm">non-combattant</text:p>
      <text:p text:style-name="ifm_p_ifm">non-conformisme</text:p>
      <text:p text:style-name="ifm_p_ifm">non-conformistisch</text:p>
      <text:p text:style-name="ifm_p_ifm">non-conformiteit</text:p>
      <text:p text:style-name="ifm_p_ifm">non-descript</text:p>
      <text:p text:style-name="ifm_p_ifm">non-discriminatie</text:p>
      <text:p text:style-name="ifm_p_ifm">non-event</text:p>
      <text:p text:style-name="ifm_p_ifm">non-ferrometaal</text:p>
      <text:p text:style-name="ifm_p_ifm">non-fictie</text:p>
      <text:p text:style-name="ifm_p_ifm">non-fictieboek</text:p>
      <text:p text:style-name="ifm_p_ifm">non-fiction</text:p>
      <text:p text:style-name="ifm_p_ifm">non-food</text:p>
      <text:p text:style-name="ifm_p_ifm">non-foodafdeling</text:p>
      <text:p text:style-name="ifm_p_ifm">non-issue</text:p>
      <text:p text:style-name="ifm_p_ifm">non-profit</text:p>
      <text:p text:style-name="ifm_p_ifm">non-profitorganisatie</text:p>
      <text:p text:style-name="ifm_p_ifm">non-profitsector</text:p>
      <text:p text:style-name="ifm_p_ifm">non-proliferatieverdrag</text:p>
      <text:p text:style-name="ifm_p_ifm">non-respons</text:p>
      <text:p text:style-name="ifm_p_ifm">non-stop</text:p>
      <text:p text:style-name="ifm_p_ifm">non-stopvlucht</text:p>
      <text:p text:style-name="ifm_p_ifm">non-valeur</text:p>
      <text:p text:style-name="ifm_p_ifm">non-verbaal</text:p>
      <text:p text:style-name="ifm_p_ifm">non-woven</text:p>
      <text:p text:style-name="ifm_p_ifm">nona</text:p>
      <text:p text:style-name="ifm_p_ifm">nonchalance</text:p>
      <text:p text:style-name="ifm_p_ifm">nonchalant</text:p>
      <text:p text:style-name="ifm_p_ifm">nondedju</text:p>
      <text:p text:style-name="ifm_p_ifm">nondeju</text:p>
      <text:p text:style-name="ifm_p_ifm">none</text:p>
      <text:p text:style-name="ifm_p_ifm">noni</text:p>
      <text:p text:style-name="ifm_p_ifm">nonkel</text:p>
      <text:p text:style-name="ifm_p_ifm">nonnenklooster</text:p>
      <text:p text:style-name="ifm_p_ifm">nonnenorde</text:p>
      <text:p text:style-name="ifm_p_ifm">nono</text:p>
      <text:p text:style-name="ifm_p_ifm">nonsens</text:p>
      <text:p text:style-name="ifm_p_ifm">nonsensicaal</text:p>
      <text:p text:style-name="ifm_p_ifm">nood</text:p>
      <text:p text:style-name="ifm_p_ifm">noodaggregaat</text:p>
      <text:p text:style-name="ifm_p_ifm">nooddruftig</text:p>
      <text:p text:style-name="ifm_p_ifm">noodgedwongen</text:p>
      <text:p text:style-name="ifm_p_ifm">noodgeval</text:p>
      <text:p text:style-name="ifm_p_ifm">noodlanding</text:p>
      <text:p text:style-name="ifm_p_ifm">noodles</text:p>
      <text:p text:style-name="ifm_p_ifm">noodlijdend</text:p>
      <text:p text:style-name="ifm_p_ifm">noodlot</text:p>
      <text:p text:style-name="ifm_p_ifm">noodoproep</text:p>
      <text:p text:style-name="ifm_p_ifm">noodrantsoen</text:p>
      <text:p text:style-name="ifm_p_ifm">noodrem</text:p>
      <text:p text:style-name="ifm_p_ifm">noodstop</text:p>
      <text:p text:style-name="ifm_p_ifm">nooduitgang</text:p>
      <text:p text:style-name="ifm_p_ifm">noodweer</text:p>
      <text:p text:style-name="ifm_p_ifm">noodweerexces</text:p>
      <text:p text:style-name="ifm_p_ifm">noodzaak</text:p>
      <text:p text:style-name="ifm_p_ifm">noodzakelijk</text:p>
      <text:p text:style-name="ifm_p_ifm">noodzakelijkerwijs</text:p>
      <text:p text:style-name="ifm_p_ifm">noodzakelijkerwijze</text:p>
      <text:p text:style-name="ifm_p_ifm">noodzakelijkheid</text:p>
      <text:p text:style-name="ifm_p_ifm">noodzaken</text:p>
      <text:p text:style-name="ifm_p_ifm">nooit</text:p>
      <text:p text:style-name="ifm_p_ifm">nooit ofte nimmer</text:p>
      <text:p text:style-name="ifm_p_ifm">noord</text:p>
      <text:p text:style-name="ifm_p_ifm">noord-zuid</text:p>
      <text:p text:style-name="ifm_p_ifm">noord-zuidverbinding</text:p>
      <text:p text:style-name="ifm_p_ifm">noordelijk</text:p>
      <text:p text:style-name="ifm_p_ifm">noordelijk halfrond</text:p>
      <text:p text:style-name="ifm_p_ifm">noordeling</text:p>
      <text:p text:style-name="ifm_p_ifm">noorden</text:p>
      <text:p text:style-name="ifm_p_ifm">noordenwind</text:p>
      <text:p text:style-name="ifm_p_ifm">noorderbreedte</text:p>
      <text:p text:style-name="ifm_p_ifm">noorderbuur</text:p>
      <text:p text:style-name="ifm_p_ifm">noorderlicht</text:p>
      <text:p text:style-name="ifm_p_ifm">noorderling</text:p>
      <text:p text:style-name="ifm_p_ifm">noorderzon</text:p>
      <text:p text:style-name="ifm_p_ifm">noordkant</text:p>
      <text:p text:style-name="ifm_p_ifm">noordkust</text:p>
      <text:p text:style-name="ifm_p_ifm">noordnoordoost</text:p>
      <text:p text:style-name="ifm_p_ifm">noordoost</text:p>
      <text:p text:style-name="ifm_p_ifm">noordoostelijk</text:p>
      <text:p text:style-name="ifm_p_ifm">noordoosten</text:p>
      <text:p text:style-name="ifm_p_ifm">noordoostenwind</text:p>
      <text:p text:style-name="ifm_p_ifm">noordoostpassaat</text:p>
      <text:p text:style-name="ifm_p_ifm">noordpool</text:p>
      <text:p text:style-name="ifm_p_ifm">noordpoolcirkel</text:p>
      <text:p text:style-name="ifm_p_ifm">noordpoolgebied</text:p>
      <text:p text:style-name="ifm_p_ifm">noords</text:p>
      <text:p text:style-name="ifm_p_ifm">noordwaarts</text:p>
      <text:p text:style-name="ifm_p_ifm">noordwest</text:p>
      <text:p text:style-name="ifm_p_ifm">noordwestelijk</text:p>
      <text:p text:style-name="ifm_p_ifm">noordwesten</text:p>
      <text:p text:style-name="ifm_p_ifm">noordwestenwind</text:p>
      <text:p text:style-name="ifm_p_ifm">noordwestzijde</text:p>
      <text:p text:style-name="ifm_p_ifm">noordzeegarnaal</text:p>
      <text:p text:style-name="ifm_p_ifm">noordzeekrab</text:p>
      <text:p text:style-name="ifm_p_ifm">noordzeevis</text:p>
      <text:p text:style-name="ifm_p_ifm">noordzijde</text:p>
      <text:p text:style-name="ifm_p_ifm">noot</text:p>
      <text:p text:style-name="ifm_p_ifm">nootmuskaat</text:p>
      <text:p text:style-name="ifm_p_ifm">nop</text:p>
      <text:p text:style-name="ifm_p_ifm">nopen</text:p>
      <text:p text:style-name="ifm_p_ifm">nopens</text:p>
      <text:p text:style-name="ifm_p_ifm">noppen</text:p>
      <text:p text:style-name="ifm_p_ifm">noppes</text:p>
      <text:p text:style-name="ifm_p_ifm">nor</text:p>
      <text:p text:style-name="ifm_p_ifm">norbertijn</text:p>
      <text:p text:style-name="ifm_p_ifm">nordic walking</text:p>
      <text:p text:style-name="ifm_p_ifm">noren</text:p>
      <text:p text:style-name="ifm_p_ifm">noria</text:p>
      <text:p text:style-name="ifm_p_ifm">norm</text:p>
      <text:p text:style-name="ifm_p_ifm">normaal</text:p>
      <text:p text:style-name="ifm_p_ifm">normalerwijs</text:p>
      <text:p text:style-name="ifm_p_ifm">normalerwijze</text:p>
      <text:p text:style-name="ifm_p_ifm">normalisatie</text:p>
      <text:p text:style-name="ifm_p_ifm">normaliseren</text:p>
      <text:p text:style-name="ifm_p_ifm">normaliteit</text:p>
      <text:p text:style-name="ifm_p_ifm">normaliter</text:p>
      <text:p text:style-name="ifm_p_ifm">normatief</text:p>
      <text:p text:style-name="ifm_p_ifm">normen-en-waardendebat</text:p>
      <text:p text:style-name="ifm_p_ifm">normeren</text:p>
      <text:p text:style-name="ifm_p_ifm">normering</text:p>
      <text:p text:style-name="ifm_p_ifm">norovirus</text:p>
      <text:p text:style-name="ifm_p_ifm">nors</text:p>
      <text:p text:style-name="ifm_p_ifm">nostalgicus</text:p>
      <text:p text:style-name="ifm_p_ifm">nostalgie</text:p>
      <text:p text:style-name="ifm_p_ifm">nostalgisch</text:p>
      <text:p text:style-name="ifm_p_ifm">not done</text:p>
      <text:p text:style-name="ifm_p_ifm">nota</text:p>
      <text:p text:style-name="ifm_p_ifm">nota bene</text:p>
      <text:p text:style-name="ifm_p_ifm">notabele</text:p>
      <text:p text:style-name="ifm_p_ifm">notariaat</text:p>
      <text:p text:style-name="ifm_p_ifm">notarieel</text:p>
      <text:p text:style-name="ifm_p_ifm">notaris</text:p>
      <text:p text:style-name="ifm_p_ifm">notatie</text:p>
      <text:p text:style-name="ifm_p_ifm">notebook</text:p>
      <text:p text:style-name="ifm_p_ifm">notelaar</text:p>
      <text:p text:style-name="ifm_p_ifm">noten</text:p>
      <text:p text:style-name="ifm_p_ifm">notenbalk</text:p>
      <text:p text:style-name="ifm_p_ifm">notenboom</text:p>
      <text:p text:style-name="ifm_p_ifm">notendop</text:p>
      <text:p text:style-name="ifm_p_ifm">notenkraker</text:p>
      <text:p text:style-name="ifm_p_ifm">notenleer</text:p>
      <text:p text:style-name="ifm_p_ifm">notentaart</text:p>
      <text:p text:style-name="ifm_p_ifm">noteren</text:p>
      <text:p text:style-name="ifm_p_ifm">notie</text:p>
      <text:p text:style-name="ifm_p_ifm">notificatie</text:p>
      <text:p text:style-name="ifm_p_ifm">notificeren</text:p>
      <text:p text:style-name="ifm_p_ifm">notitie</text:p>
      <text:p text:style-name="ifm_p_ifm">notitieblok</text:p>
      <text:p text:style-name="ifm_p_ifm">notoir</text:p>
      <text:p text:style-name="ifm_p_ifm">notoriëteit</text:p>
      <text:p text:style-name="ifm_p_ifm">notulant</text:p>
      <text:p text:style-name="ifm_p_ifm">notulen</text:p>
      <text:p text:style-name="ifm_p_ifm">notuleren</text:p>
      <text:p text:style-name="ifm_p_ifm">notulist</text:p>
      <text:p text:style-name="ifm_p_ifm">nou</text:p>
      <text:p text:style-name="ifm_p_ifm">nougat</text:p>
      <text:p text:style-name="ifm_p_ifm">nouveau riche</text:p>
      <text:p text:style-name="ifm_p_ifm">nouvelle vague</text:p>
      <text:p text:style-name="ifm_p_ifm">nov</text:p>
      <text:p text:style-name="ifm_p_ifm">nov.</text:p>
      <text:p text:style-name="ifm_p_ifm">nova</text:p>
      <text:p text:style-name="ifm_p_ifm">noveen</text:p>
      <text:p text:style-name="ifm_p_ifm">novelle</text:p>
      <text:p text:style-name="ifm_p_ifm">novellebundel</text:p>
      <text:p text:style-name="ifm_p_ifm">november</text:p>
      <text:p text:style-name="ifm_p_ifm">novene</text:p>
      <text:p text:style-name="ifm_p_ifm">novice</text:p>
      <text:p text:style-name="ifm_p_ifm">noviteit</text:p>
      <text:p text:style-name="ifm_p_ifm">novum</text:p>
      <text:p text:style-name="ifm_p_ifm">nozem</text:p>
      <text:p text:style-name="ifm_p_ifm">noël</text:p>
      <text:p text:style-name="ifm_p_ifm">nu</text:p>
      <text:p text:style-name="ifm_p_ifm">nuance</text:p>
      <text:p text:style-name="ifm_p_ifm">nuanceren</text:p>
      <text:p text:style-name="ifm_p_ifm">nuancering</text:p>
      <text:p text:style-name="ifm_p_ifm">nubuck</text:p>
      <text:p text:style-name="ifm_p_ifm">nuchter</text:p>
      <text:p text:style-name="ifm_p_ifm">nucleair</text:p>
      <text:p text:style-name="ifm_p_ifm">nucleotide</text:p>
      <text:p text:style-name="ifm_p_ifm">nucleus</text:p>
      <text:p text:style-name="ifm_p_ifm">nuf</text:p>
      <text:p text:style-name="ifm_p_ifm">nuk</text:p>
      <text:p text:style-name="ifm_p_ifm">nukkig</text:p>
      <text:p text:style-name="ifm_p_ifm">nul</text:p>
      <text:p text:style-name="ifm_p_ifm">nul op het rekest krijgen</text:p>
      <text:p text:style-name="ifm_p_ifm">nulde</text:p>
      <text:p text:style-name="ifm_p_ifm">nulmeridiaan</text:p>
      <text:p text:style-name="ifm_p_ifm">nulmeting</text:p>
      <text:p text:style-name="ifm_p_ifm">nuloperatie</text:p>
      <text:p text:style-name="ifm_p_ifm">nuloptie</text:p>
      <text:p text:style-name="ifm_p_ifm">nulpunt</text:p>
      <text:p text:style-name="ifm_p_ifm">nultarief</text:p>
      <text:p text:style-name="ifm_p_ifm">nultolerantie</text:p>
      <text:p text:style-name="ifm_p_ifm">nulurencontract</text:p>
      <text:p text:style-name="ifm_p_ifm">nulzesnummer</text:p>
      <text:p text:style-name="ifm_p_ifm">numeriek</text:p>
      <text:p text:style-name="ifm_p_ifm">numero</text:p>
      <text:p text:style-name="ifm_p_ifm">numerologie</text:p>
      <text:p text:style-name="ifm_p_ifm">numeroloog</text:p>
      <text:p text:style-name="ifm_p_ifm">numerus fixus</text:p>
      <text:p text:style-name="ifm_p_ifm">nummer</text:p>
      <text:p text:style-name="ifm_p_ifm">nummer 1-hit</text:p>
      <text:p text:style-name="ifm_p_ifm">nummerbewijs</text:p>
      <text:p text:style-name="ifm_p_ifm">nummeren</text:p>
      <text:p text:style-name="ifm_p_ifm">nummering</text:p>
      <text:p text:style-name="ifm_p_ifm">nummerkantoor</text:p>
      <text:p text:style-name="ifm_p_ifm">nummerloterij</text:p>
      <text:p text:style-name="ifm_p_ifm">nummerplaat</text:p>
      <text:p text:style-name="ifm_p_ifm">nummerplaatbelasting</text:p>
      <text:p text:style-name="ifm_p_ifm">nummerverkoopkantoor</text:p>
      <text:p text:style-name="ifm_p_ifm">nuntius</text:p>
      <text:p text:style-name="ifm_p_ifm">nuptiaal</text:p>
      <text:p text:style-name="ifm_p_ifm">nurks</text:p>
      <text:p text:style-name="ifm_p_ifm">nurse</text:p>
      <text:p text:style-name="ifm_p_ifm">nut</text:p>
      <text:p text:style-name="ifm_p_ifm">nutritioneel</text:p>
      <text:p text:style-name="ifm_p_ifm">nutriënt</text:p>
      <text:p text:style-name="ifm_p_ifm">nutsbedrijf</text:p>
      <text:p text:style-name="ifm_p_ifm">nutssector</text:p>
      <text:p text:style-name="ifm_p_ifm">nutsvoorziening</text:p>
      <text:p text:style-name="ifm_p_ifm">nutteloos</text:p>
      <text:p text:style-name="ifm_p_ifm">nutten</text:p>
      <text:p text:style-name="ifm_p_ifm">nuttig</text:p>
      <text:p text:style-name="ifm_p_ifm">nuttigen</text:p>
      <text:p text:style-name="ifm_p_ifm">nuttigheid</text:p>
      <text:p text:style-name="ifm_p_ifm">nv</text:p>
      <text:p text:style-name="ifm_p_ifm">nylon</text:p>
      <text:p text:style-name="ifm_p_ifm">nylonkous</text:p>
      <text:p text:style-name="ifm_p_ifm">nymfomaan</text:p>
      <text:p text:style-name="ifm_p_ifm">nymfomane</text:p>
      <text:p text:style-name="ifm_p_ifm">o</text:p>
      <text:p text:style-name="ifm_p_ifm">o ja</text:p>
      <text:p text:style-name="ifm_p_ifm">o jee</text:p>
      <text:p text:style-name="ifm_p_ifm">o wee</text:p>
      <text:p text:style-name="ifm_p_ifm">o zo</text:p>
      <text:p text:style-name="ifm_p_ifm">o.a.</text:p>
      <text:p text:style-name="ifm_p_ifm">o.b.v.</text:p>
      <text:p text:style-name="ifm_p_ifm">o.e.r.</text:p>
      <text:p text:style-name="ifm_p_ifm">o.g.v.</text:p>
      <text:p text:style-name="ifm_p_ifm">o.i.</text:p>
      <text:p text:style-name="ifm_p_ifm">o.i.d.</text:p>
      <text:p text:style-name="ifm_p_ifm">o.m.</text:p>
      <text:p text:style-name="ifm_p_ifm">o.t.t.</text:p>
      <text:p text:style-name="ifm_p_ifm">o.v.t.</text:p>
      <text:p text:style-name="ifm_p_ifm">o.v.t.t.</text:p>
      <text:p text:style-name="ifm_p_ifm">o.v.v.</text:p>
      <text:p text:style-name="ifm_p_ifm">oase</text:p>
      <text:p text:style-name="ifm_p_ifm">oasis</text:p>
      <text:p text:style-name="ifm_p_ifm">ob</text:p>
      <text:p text:style-name="ifm_p_ifm">ob-bedrag</text:p>
      <text:p text:style-name="ifm_p_ifm">ob-percentage</text:p>
      <text:p text:style-name="ifm_p_ifm">ob-tarief</text:p>
      <text:p text:style-name="ifm_p_ifm">ob-vrij</text:p>
      <text:p text:style-name="ifm_p_ifm">ob-vrijstelling</text:p>
      <text:p text:style-name="ifm_p_ifm">ob-wetgeving</text:p>
      <text:p text:style-name="ifm_p_ifm">obductie</text:p>
      <text:p text:style-name="ifm_p_ifm">obediëntie</text:p>
      <text:p text:style-name="ifm_p_ifm">obees</text:p>
      <text:p text:style-name="ifm_p_ifm">obelisk</text:p>
      <text:p text:style-name="ifm_p_ifm">ober</text:p>
      <text:p text:style-name="ifm_p_ifm">obesitas</text:p>
      <text:p text:style-name="ifm_p_ifm">obi</text:p>
      <text:p text:style-name="ifm_p_ifm">object</text:p>
      <text:p text:style-name="ifm_p_ifm">objectief</text:p>
      <text:p text:style-name="ifm_p_ifm">objectiveerbaar</text:p>
      <text:p text:style-name="ifm_p_ifm">objectiveren</text:p>
      <text:p text:style-name="ifm_p_ifm">objectiviteit</text:p>
      <text:p text:style-name="ifm_p_ifm">objectkeuze</text:p>
      <text:p text:style-name="ifm_p_ifm">oblie</text:p>
      <text:p text:style-name="ifm_p_ifm">obligaat</text:p>
      <text:p text:style-name="ifm_p_ifm">obligatie</text:p>
      <text:p text:style-name="ifm_p_ifm">obligatoir</text:p>
      <text:p text:style-name="ifm_p_ifm">obligo</text:p>
      <text:p text:style-name="ifm_p_ifm">obs</text:p>
      <text:p text:style-name="ifm_p_ifm">obsceen</text:p>
      <text:p text:style-name="ifm_p_ifm">obscuur</text:p>
      <text:p text:style-name="ifm_p_ifm">obsederen</text:p>
      <text:p text:style-name="ifm_p_ifm">observant</text:p>
      <text:p text:style-name="ifm_p_ifm">observatie</text:p>
      <text:p text:style-name="ifm_p_ifm">observator</text:p>
      <text:p text:style-name="ifm_p_ifm">observatorium</text:p>
      <text:p text:style-name="ifm_p_ifm">observeerbaar</text:p>
      <text:p text:style-name="ifm_p_ifm">observeerder</text:p>
      <text:p text:style-name="ifm_p_ifm">observeren</text:p>
      <text:p text:style-name="ifm_p_ifm">obsessie</text:p>
      <text:p text:style-name="ifm_p_ifm">obsessief</text:p>
      <text:p text:style-name="ifm_p_ifm">obsidiaan</text:p>
      <text:p text:style-name="ifm_p_ifm">obsoleet</text:p>
      <text:p text:style-name="ifm_p_ifm">obstakel</text:p>
      <text:p text:style-name="ifm_p_ifm">obstinaat</text:p>
      <text:p text:style-name="ifm_p_ifm">obstipatie</text:p>
      <text:p text:style-name="ifm_p_ifm">obstructie</text:p>
      <text:p text:style-name="ifm_p_ifm">obus</text:p>
      <text:p text:style-name="ifm_p_ifm">occasie</text:p>
      <text:p text:style-name="ifm_p_ifm">occasiewagen</text:p>
      <text:p text:style-name="ifm_p_ifm">occasion</text:p>
      <text:p text:style-name="ifm_p_ifm">occasioneel</text:p>
      <text:p text:style-name="ifm_p_ifm">occult</text:p>
      <text:p text:style-name="ifm_p_ifm">occupant</text:p>
      <text:p text:style-name="ifm_p_ifm">occupatie</text:p>
      <text:p text:style-name="ifm_p_ifm">occuperen</text:p>
      <text:p text:style-name="ifm_p_ifm">oceaan</text:p>
      <text:p text:style-name="ifm_p_ifm">oceanisch</text:p>
      <text:p text:style-name="ifm_p_ifm">ocel</text:p>
      <text:p text:style-name="ifm_p_ifm">ocelot</text:p>
      <text:p text:style-name="ifm_p_ifm">och</text:p>
      <text:p text:style-name="ifm_p_ifm">ocharm</text:p>
      <text:p text:style-name="ifm_p_ifm">ochtend</text:p>
      <text:p text:style-name="ifm_p_ifm">ochtendappel</text:p>
      <text:p text:style-name="ifm_p_ifm">ochtenddauw</text:p>
      <text:p text:style-name="ifm_p_ifm">ochtendgloren</text:p>
      <text:p text:style-name="ifm_p_ifm">ochtendjas</text:p>
      <text:p text:style-name="ifm_p_ifm">ochtendlijk</text:p>
      <text:p text:style-name="ifm_p_ifm">ochtendpost</text:p>
      <text:p text:style-name="ifm_p_ifm">ochtendzon</text:p>
      <text:p text:style-name="ifm_p_ifm">octaaf</text:p>
      <text:p text:style-name="ifm_p_ifm">octaëder</text:p>
      <text:p text:style-name="ifm_p_ifm">octet</text:p>
      <text:p text:style-name="ifm_p_ifm">octopus</text:p>
      <text:p text:style-name="ifm_p_ifm">octrooi</text:p>
      <text:p text:style-name="ifm_p_ifm">octrooiaanvraag</text:p>
      <text:p text:style-name="ifm_p_ifm">octrooieerbaar</text:p>
      <text:p text:style-name="ifm_p_ifm">octrooieren</text:p>
      <text:p text:style-name="ifm_p_ifm">oculair</text:p>
      <text:p text:style-name="ifm_p_ifm">oculeren</text:p>
      <text:p text:style-name="ifm_p_ifm">ode</text:p>
      <text:p text:style-name="ifm_p_ifm">odeur</text:p>
      <text:p text:style-name="ifm_p_ifm">odium</text:p>
      <text:p text:style-name="ifm_p_ifm">odyssee</text:p>
      <text:p text:style-name="ifm_p_ifm">oecumene</text:p>
      <text:p text:style-name="ifm_p_ifm">oecumenisch</text:p>
      <text:p text:style-name="ifm_p_ifm">oedeem</text:p>
      <text:p text:style-name="ifm_p_ifm">oedipuscomplex</text:p>
      <text:p text:style-name="ifm_p_ifm">oef</text:p>
      <text:p text:style-name="ifm_p_ifm">oefenen</text:p>
      <text:p text:style-name="ifm_p_ifm">oefening</text:p>
      <text:p text:style-name="ifm_p_ifm">oefenlocatie</text:p>
      <text:p text:style-name="ifm_p_ifm">oeh</text:p>
      <text:p text:style-name="ifm_p_ifm">oehoe</text:p>
      <text:p text:style-name="ifm_p_ifm">oei</text:p>
      <text:p text:style-name="ifm_p_ifm">oekaze</text:p>
      <text:p text:style-name="ifm_p_ifm">oelewapper</text:p>
      <text:p text:style-name="ifm_p_ifm">oen</text:p>
      <text:p text:style-name="ifm_p_ifm">oenologie</text:p>
      <text:p text:style-name="ifm_p_ifm">oenoloog</text:p>
      <text:p text:style-name="ifm_p_ifm">oeps</text:p>
      <text:p text:style-name="ifm_p_ifm">oer</text:p>
      <text:p text:style-name="ifm_p_ifm">oer-Engels</text:p>
      <text:p text:style-name="ifm_p_ifm">oer-Hollands</text:p>
      <text:p text:style-name="ifm_p_ifm">oer-Nederlands</text:p>
      <text:p text:style-name="ifm_p_ifm">oer-Vlaams</text:p>
      <text:p text:style-name="ifm_p_ifm">oerdegelijk</text:p>
      <text:p text:style-name="ifm_p_ifm">oerdom</text:p>
      <text:p text:style-name="ifm_p_ifm">oerinstinct</text:p>
      <text:p text:style-name="ifm_p_ifm">oerknal</text:p>
      <text:p text:style-name="ifm_p_ifm">oermens</text:p>
      <text:p text:style-name="ifm_p_ifm">oeroud</text:p>
      <text:p text:style-name="ifm_p_ifm">oerrund</text:p>
      <text:p text:style-name="ifm_p_ifm">oersaai</text:p>
      <text:p text:style-name="ifm_p_ifm">oertijd</text:p>
      <text:p text:style-name="ifm_p_ifm">oerwoud</text:p>
      <text:p text:style-name="ifm_p_ifm">oesophagus</text:p>
      <text:p text:style-name="ifm_p_ifm">oester</text:p>
      <text:p text:style-name="ifm_p_ifm">oestrogeen</text:p>
      <text:p text:style-name="ifm_p_ifm">oeuvre</text:p>
      <text:p text:style-name="ifm_p_ifm">oeuvreprijs</text:p>
      <text:p text:style-name="ifm_p_ifm">oever</text:p>
      <text:p text:style-name="ifm_p_ifm">oeverloos</text:p>
      <text:p text:style-name="ifm_p_ifm">of</text:p>
      <text:p text:style-name="ifm_p_ifm">off the record</text:p>
      <text:p text:style-name="ifm_p_ifm">offday</text:p>
      <text:p text:style-name="ifm_p_ifm">offensief</text:p>
      <text:p text:style-name="ifm_p_ifm">offer</text:p>
      <text:p text:style-name="ifm_p_ifm">offerande</text:p>
      <text:p text:style-name="ifm_p_ifm">offerblok</text:p>
      <text:p text:style-name="ifm_p_ifm">offeren</text:p>
      <text:p text:style-name="ifm_p_ifm">offerfeest</text:p>
      <text:p text:style-name="ifm_p_ifm">offergave</text:p>
      <text:p text:style-name="ifm_p_ifm">offerlam</text:p>
      <text:p text:style-name="ifm_p_ifm">offersteen</text:p>
      <text:p text:style-name="ifm_p_ifm">offerte</text:p>
      <text:p text:style-name="ifm_p_ifm">offerteaanvraag</text:p>
      <text:p text:style-name="ifm_p_ifm">office</text:p>
      <text:p text:style-name="ifm_p_ifm">officemanagement</text:p>
      <text:p text:style-name="ifm_p_ifm">officemanager</text:p>
      <text:p text:style-name="ifm_p_ifm">official</text:p>
      <text:p text:style-name="ifm_p_ifm">officialiseren</text:p>
      <text:p text:style-name="ifm_p_ifm">officie</text:p>
      <text:p text:style-name="ifm_p_ifm">officieel</text:p>
      <text:p text:style-name="ifm_p_ifm">officier</text:p>
      <text:p text:style-name="ifm_p_ifm">officierskwastje</text:p>
      <text:p text:style-name="ifm_p_ifm">officieus</text:p>
      <text:p text:style-name="ifm_p_ifm">officiëren</text:p>
      <text:p text:style-name="ifm_p_ifm">offline</text:p>
      <text:p text:style-name="ifm_p_ifm">offpiste</text:p>
      <text:p text:style-name="ifm_p_ifm">offreren</text:p>
      <text:p text:style-name="ifm_p_ifm">offroad</text:p>
      <text:p text:style-name="ifm_p_ifm">offset</text:p>
      <text:p text:style-name="ifm_p_ifm">offsetprocedé</text:p>
      <text:p text:style-name="ifm_p_ifm">offshore</text:p>
      <text:p text:style-name="ifm_p_ifm">offshoreboring</text:p>
      <text:p text:style-name="ifm_p_ifm">offshoregebied</text:p>
      <text:p text:style-name="ifm_p_ifm">offside</text:p>
      <text:p text:style-name="ifm_p_ifm">offwhite</text:p>
      <text:p text:style-name="ifm_p_ifm">ofisina</text:p>
      <text:p text:style-name="ifm_p_ifm">ofschoon</text:p>
      <text:p text:style-name="ifm_p_ifm">oftalmie</text:p>
      <text:p text:style-name="ifm_p_ifm">oftalmologie</text:p>
      <text:p text:style-name="ifm_p_ifm">oftalmoloog</text:p>
      <text:p text:style-name="ifm_p_ifm">ofte</text:p>
      <text:p text:style-name="ifm_p_ifm">oftewel</text:p>
      <text:p text:style-name="ifm_p_ifm">ofwel</text:p>
      <text:p text:style-name="ifm_p_ifm">ogen</text:p>
      <text:p text:style-name="ifm_p_ifm">ogenblik</text:p>
      <text:p text:style-name="ifm_p_ifm">ogenblikkelijk</text:p>
      <text:p text:style-name="ifm_p_ifm">ogend</text:p>
      <text:p text:style-name="ifm_p_ifm">ogenschijnlijk</text:p>
      <text:p text:style-name="ifm_p_ifm">ogenschouw</text:p>
      <text:p text:style-name="ifm_p_ifm">ogentest</text:p>
      <text:p text:style-name="ifm_p_ifm">ogief</text:p>
      <text:p text:style-name="ifm_p_ifm">oh</text:p>
      <text:p text:style-name="ifm_p_ifm">ohaën</text:p>
      <text:p text:style-name="ifm_p_ifm">ohm</text:p>
      <text:p text:style-name="ifm_p_ifm">oho</text:p>
      <text:p text:style-name="ifm_p_ifm">oio</text:p>
      <text:p text:style-name="ifm_p_ifm">ojief</text:p>
      <text:p text:style-name="ifm_p_ifm">okapi</text:p>
      <text:p text:style-name="ifm_p_ifm">oker</text:p>
      <text:p text:style-name="ifm_p_ifm">okersoep</text:p>
      <text:p text:style-name="ifm_p_ifm">okido</text:p>
      <text:p text:style-name="ifm_p_ifm">okidoki</text:p>
      <text:p text:style-name="ifm_p_ifm">okkernoot</text:p>
      <text:p text:style-name="ifm_p_ifm">okra</text:p>
      <text:p text:style-name="ifm_p_ifm">oksaal</text:p>
      <text:p text:style-name="ifm_p_ifm">oksel</text:p>
      <text:p text:style-name="ifm_p_ifm">okselmouw</text:p>
      <text:p text:style-name="ifm_p_ifm">okselstick</text:p>
      <text:p text:style-name="ifm_p_ifm">okt</text:p>
      <text:p text:style-name="ifm_p_ifm">okt.</text:p>
      <text:p text:style-name="ifm_p_ifm">oktober</text:p>
      <text:p text:style-name="ifm_p_ifm">oké</text:p>
      <text:p text:style-name="ifm_p_ifm">oldskool</text:p>
      <text:p text:style-name="ifm_p_ifm">oldtimer</text:p>
      <text:p text:style-name="ifm_p_ifm">olfactorisch</text:p>
      <text:p text:style-name="ifm_p_ifm">olie</text:p>
      <text:p text:style-name="ifm_p_ifm">olie-en-azijnstel</text:p>
      <text:p text:style-name="ifm_p_ifm">olie-export</text:p>
      <text:p text:style-name="ifm_p_ifm">olie-industrie</text:p>
      <text:p text:style-name="ifm_p_ifm">olieachtig</text:p>
      <text:p text:style-name="ifm_p_ifm">oliebol</text:p>
      <text:p text:style-name="ifm_p_ifm">olieboot</text:p>
      <text:p text:style-name="ifm_p_ifm">oliedom</text:p>
      <text:p text:style-name="ifm_p_ifm">oliehandel</text:p>
      <text:p text:style-name="ifm_p_ifm">olielaag</text:p>
      <text:p text:style-name="ifm_p_ifm">olielamp</text:p>
      <text:p text:style-name="ifm_p_ifm">oliemaatschappij</text:p>
      <text:p text:style-name="ifm_p_ifm">oliemolen</text:p>
      <text:p text:style-name="ifm_p_ifm">oliepalmbedrijf</text:p>
      <text:p text:style-name="ifm_p_ifm">oliepalmcultuur</text:p>
      <text:p text:style-name="ifm_p_ifm">oliepeil</text:p>
      <text:p text:style-name="ifm_p_ifm">olieprijs</text:p>
      <text:p text:style-name="ifm_p_ifm">olieramp</text:p>
      <text:p text:style-name="ifm_p_ifm">oliesardien</text:p>
      <text:p text:style-name="ifm_p_ifm">oliesardine</text:p>
      <text:p text:style-name="ifm_p_ifm">oliesel</text:p>
      <text:p text:style-name="ifm_p_ifm">olievat</text:p>
      <text:p text:style-name="ifm_p_ifm">olifant</text:p>
      <text:p text:style-name="ifm_p_ifm">olifantenhuid</text:p>
      <text:p text:style-name="ifm_p_ifm">olifantshuid</text:p>
      <text:p text:style-name="ifm_p_ifm">oligarch</text:p>
      <text:p text:style-name="ifm_p_ifm">oligarchie</text:p>
      <text:p text:style-name="ifm_p_ifm">oligopolie</text:p>
      <text:p text:style-name="ifm_p_ifm">olijf</text:p>
      <text:p text:style-name="ifm_p_ifm">olijfolie</text:p>
      <text:p text:style-name="ifm_p_ifm">olijk</text:p>
      <text:p text:style-name="ifm_p_ifm">oliën</text:p>
      <text:p text:style-name="ifm_p_ifm">olm</text:p>
      <text:p text:style-name="ifm_p_ifm">olympiade</text:p>
      <text:p text:style-name="ifm_p_ifm">olympisch</text:p>
      <text:p text:style-name="ifm_p_ifm">olympisch comité</text:p>
      <text:p text:style-name="ifm_p_ifm">olympisch kampioen</text:p>
      <text:p text:style-name="ifm_p_ifm">olympiër</text:p>
      <text:p text:style-name="ifm_p_ifm">om</text:p>
      <text:p text:style-name="ifm_p_ifm">om den brode</text:p>
      <text:p text:style-name="ifm_p_ifm">om en om</text:p>
      <text:p text:style-name="ifm_p_ifm">om godswil</text:p>
      <text:p text:style-name="ifm_p_ifm">om harentwil</text:p>
      <text:p text:style-name="ifm_p_ifm">om hunnentwil</text:p>
      <text:p text:style-name="ifm_p_ifm">om mijnentwil</text:p>
      <text:p text:style-name="ifm_p_ifm">om zijnentwil</text:p>
      <text:p text:style-name="ifm_p_ifm">oma</text:p>
      <text:p text:style-name="ifm_p_ifm">omafiets</text:p>
      <text:p text:style-name="ifm_p_ifm">omarmen</text:p>
      <text:p text:style-name="ifm_p_ifm">ombinden</text:p>
      <text:p text:style-name="ifm_p_ifm">omboeken</text:p>
      <text:p text:style-name="ifm_p_ifm">ombouw</text:p>
      <text:p text:style-name="ifm_p_ifm">ombouwen</text:p>
      <text:p text:style-name="ifm_p_ifm">ombudsbureau</text:p>
      <text:p text:style-name="ifm_p_ifm">ombudsdienst</text:p>
      <text:p text:style-name="ifm_p_ifm">ombudsman</text:p>
      <text:p text:style-name="ifm_p_ifm">ombuigen</text:p>
      <text:p text:style-name="ifm_p_ifm">omcirkelen</text:p>
      <text:p text:style-name="ifm_p_ifm">omdat</text:p>
      <text:p text:style-name="ifm_p_ifm">omdoen</text:p>
      <text:p text:style-name="ifm_p_ifm">omdolen</text:p>
      <text:p text:style-name="ifm_p_ifm">omdopen</text:p>
      <text:p text:style-name="ifm_p_ifm">omdraaien</text:p>
      <text:p text:style-name="ifm_p_ifm">omdraaiing</text:p>
      <text:p text:style-name="ifm_p_ifm">omduwen</text:p>
      <text:p text:style-name="ifm_p_ifm">omdwalen</text:p>
      <text:p text:style-name="ifm_p_ifm">ome</text:p>
      <text:p text:style-name="ifm_p_ifm">omega</text:p>
      <text:p text:style-name="ifm_p_ifm">omelet</text:p>
      <text:p text:style-name="ifm_p_ifm">omen</text:p>
      <text:p text:style-name="ifm_p_ifm">omerta</text:p>
      <text:p text:style-name="ifm_p_ifm">omfloersen</text:p>
      <text:p text:style-name="ifm_p_ifm">omfloerst</text:p>
      <text:p text:style-name="ifm_p_ifm">omgaan</text:p>
      <text:p text:style-name="ifm_p_ifm">omgaand</text:p>
      <text:p text:style-name="ifm_p_ifm">omgang</text:p>
      <text:p text:style-name="ifm_p_ifm">omgekeerd</text:p>
      <text:p text:style-name="ifm_p_ifm">omgeven</text:p>
      <text:p text:style-name="ifm_p_ifm">omgeving</text:p>
      <text:p text:style-name="ifm_p_ifm">omgooien</text:p>
      <text:p text:style-name="ifm_p_ifm">omgorden</text:p>
      <text:p text:style-name="ifm_p_ifm">omhakken</text:p>
      <text:p text:style-name="ifm_p_ifm">omhaling</text:p>
      <text:p text:style-name="ifm_p_ifm">omhebben</text:p>
      <text:p text:style-name="ifm_p_ifm">omheen</text:p>
      <text:p text:style-name="ifm_p_ifm">omheinen</text:p>
      <text:p text:style-name="ifm_p_ifm">omheining</text:p>
      <text:p text:style-name="ifm_p_ifm">omhelzen</text:p>
      <text:p text:style-name="ifm_p_ifm">omhelzing</text:p>
      <text:p text:style-name="ifm_p_ifm">omhoog</text:p>
      <text:p text:style-name="ifm_p_ifm">omhoogbrengen</text:p>
      <text:p text:style-name="ifm_p_ifm">omhoogduwen</text:p>
      <text:p text:style-name="ifm_p_ifm">omhooggaan</text:p>
      <text:p text:style-name="ifm_p_ifm">omhooghalen</text:p>
      <text:p text:style-name="ifm_p_ifm">omhooghouden</text:p>
      <text:p text:style-name="ifm_p_ifm">omhoogkijken</text:p>
      <text:p text:style-name="ifm_p_ifm">omhoogklimmen</text:p>
      <text:p text:style-name="ifm_p_ifm">omhoogkomen</text:p>
      <text:p text:style-name="ifm_p_ifm">omhoogkruipen</text:p>
      <text:p text:style-name="ifm_p_ifm">omhooglopen</text:p>
      <text:p text:style-name="ifm_p_ifm">omhoogschieten</text:p>
      <text:p text:style-name="ifm_p_ifm">omhoogsteken</text:p>
      <text:p text:style-name="ifm_p_ifm">omhoogtrekken</text:p>
      <text:p text:style-name="ifm_p_ifm">omhullen</text:p>
      <text:p text:style-name="ifm_p_ifm">omhulsel</text:p>
      <text:p text:style-name="ifm_p_ifm">omi</text:p>
      <text:p text:style-name="ifm_p_ifm">omineus</text:p>
      <text:p text:style-name="ifm_p_ifm">omissie</text:p>
      <text:p text:style-name="ifm_p_ifm">omkaderen</text:p>
      <text:p text:style-name="ifm_p_ifm">omkadering</text:p>
      <text:p text:style-name="ifm_p_ifm">omkatten</text:p>
      <text:p text:style-name="ifm_p_ifm">omkeer</text:p>
      <text:p text:style-name="ifm_p_ifm">omkeren</text:p>
      <text:p text:style-name="ifm_p_ifm">omkiepen</text:p>
      <text:p text:style-name="ifm_p_ifm">omkijken</text:p>
      <text:p text:style-name="ifm_p_ifm">omkleden</text:p>
      <text:p text:style-name="ifm_p_ifm">omkomen</text:p>
      <text:p text:style-name="ifm_p_ifm">omkoping</text:p>
      <text:p text:style-name="ifm_p_ifm">omkransen</text:p>
      <text:p text:style-name="ifm_p_ifm">omkringen</text:p>
      <text:p text:style-name="ifm_p_ifm">omlaag</text:p>
      <text:p text:style-name="ifm_p_ifm">omlaagbrengen</text:p>
      <text:p text:style-name="ifm_p_ifm">omlaaggaan</text:p>
      <text:p text:style-name="ifm_p_ifm">omlaaghalen</text:p>
      <text:p text:style-name="ifm_p_ifm">omlaagtrekken</text:p>
      <text:p text:style-name="ifm_p_ifm">omleggen</text:p>
      <text:p text:style-name="ifm_p_ifm">omleiden</text:p>
      <text:p text:style-name="ifm_p_ifm">omleiding</text:p>
      <text:p text:style-name="ifm_p_ifm">omleidingroute</text:p>
      <text:p text:style-name="ifm_p_ifm">omleidingsroute</text:p>
      <text:p text:style-name="ifm_p_ifm">omliggend</text:p>
      <text:p text:style-name="ifm_p_ifm">omlijsten</text:p>
      <text:p text:style-name="ifm_p_ifm">omlijsting</text:p>
      <text:p text:style-name="ifm_p_ifm">omloop</text:p>
      <text:p text:style-name="ifm_p_ifm">omlopen</text:p>
      <text:p text:style-name="ifm_p_ifm">ommanteling</text:p>
      <text:p text:style-name="ifm_p_ifm">ommegaand</text:p>
      <text:p text:style-name="ifm_p_ifm">ommekeer</text:p>
      <text:p text:style-name="ifm_p_ifm">ommekomst</text:p>
      <text:p text:style-name="ifm_p_ifm">ommeslag</text:p>
      <text:p text:style-name="ifm_p_ifm">ommetje</text:p>
      <text:p text:style-name="ifm_p_ifm">ommezijde</text:p>
      <text:p text:style-name="ifm_p_ifm">ommezwaai</text:p>
      <text:p text:style-name="ifm_p_ifm">ommuren</text:p>
      <text:p text:style-name="ifm_p_ifm">omnibus</text:p>
      <text:p text:style-name="ifm_p_ifm">omnipresent</text:p>
      <text:p text:style-name="ifm_p_ifm">omnisport</text:p>
      <text:p text:style-name="ifm_p_ifm">omnium</text:p>
      <text:p text:style-name="ifm_p_ifm">omnivoor</text:p>
      <text:p text:style-name="ifm_p_ifm">omreizen</text:p>
      <text:p text:style-name="ifm_p_ifm">omrekenen</text:p>
      <text:p text:style-name="ifm_p_ifm">omrijden</text:p>
      <text:p text:style-name="ifm_p_ifm">omringen</text:p>
      <text:p text:style-name="ifm_p_ifm">omringend</text:p>
      <text:p text:style-name="ifm_p_ifm">omroep</text:p>
      <text:p text:style-name="ifm_p_ifm">omroepen</text:p>
      <text:p text:style-name="ifm_p_ifm">omruil</text:p>
      <text:p text:style-name="ifm_p_ifm">omruilen</text:p>
      <text:p text:style-name="ifm_p_ifm">omruiling</text:p>
      <text:p text:style-name="ifm_p_ifm">omschakelen</text:p>
      <text:p text:style-name="ifm_p_ifm">omschakeling</text:p>
      <text:p text:style-name="ifm_p_ifm">omschrijven</text:p>
      <text:p text:style-name="ifm_p_ifm">omschrijving</text:p>
      <text:p text:style-name="ifm_p_ifm">omsingelen</text:p>
      <text:p text:style-name="ifm_p_ifm">omslaan</text:p>
      <text:p text:style-name="ifm_p_ifm">omslachtig</text:p>
      <text:p text:style-name="ifm_p_ifm">omslag</text:p>
      <text:p text:style-name="ifm_p_ifm">omslagtekening</text:p>
      <text:p text:style-name="ifm_p_ifm">omsluiten</text:p>
      <text:p text:style-name="ifm_p_ifm">omsmelten</text:p>
      <text:p text:style-name="ifm_p_ifm">omspeller</text:p>
      <text:p text:style-name="ifm_p_ifm">omspitten</text:p>
      <text:p text:style-name="ifm_p_ifm">omspringen</text:p>
      <text:p text:style-name="ifm_p_ifm">omstaander</text:p>
      <text:p text:style-name="ifm_p_ifm">omstander</text:p>
      <text:p text:style-name="ifm_p_ifm">omstandig</text:p>
      <text:p text:style-name="ifm_p_ifm">omstandigheid</text:p>
      <text:p text:style-name="ifm_p_ifm">omstandigheidsverlof</text:p>
      <text:p text:style-name="ifm_p_ifm">omstebeurt</text:p>
      <text:p text:style-name="ifm_p_ifm">omstoten</text:p>
      <text:p text:style-name="ifm_p_ifm">omstreden</text:p>
      <text:p text:style-name="ifm_p_ifm">omstreeks</text:p>
      <text:p text:style-name="ifm_p_ifm">omstreken</text:p>
      <text:p text:style-name="ifm_p_ifm">omtollen</text:p>
      <text:p text:style-name="ifm_p_ifm">omtoveren</text:p>
      <text:p text:style-name="ifm_p_ifm">omtrek</text:p>
      <text:p text:style-name="ifm_p_ifm">omtrent</text:p>
      <text:p text:style-name="ifm_p_ifm">omturnen</text:p>
      <text:p text:style-name="ifm_p_ifm">omvallen</text:p>
      <text:p text:style-name="ifm_p_ifm">omvang</text:p>
      <text:p text:style-name="ifm_p_ifm">omvangrijk</text:p>
      <text:p text:style-name="ifm_p_ifm">omvatten</text:p>
      <text:p text:style-name="ifm_p_ifm">omver</text:p>
      <text:p text:style-name="ifm_p_ifm">omverblazen</text:p>
      <text:p text:style-name="ifm_p_ifm">omverduwen</text:p>
      <text:p text:style-name="ifm_p_ifm">omvergooien</text:p>
      <text:p text:style-name="ifm_p_ifm">omverlopen</text:p>
      <text:p text:style-name="ifm_p_ifm">omverrijden</text:p>
      <text:p text:style-name="ifm_p_ifm">omvertrekken</text:p>
      <text:p text:style-name="ifm_p_ifm">omvervallen</text:p>
      <text:p text:style-name="ifm_p_ifm">omverwerpen</text:p>
      <text:p text:style-name="ifm_p_ifm">omvormen</text:p>
      <text:p text:style-name="ifm_p_ifm">omvormer</text:p>
      <text:p text:style-name="ifm_p_ifm">omweg</text:p>
      <text:p text:style-name="ifm_p_ifm">omwenteling</text:p>
      <text:p text:style-name="ifm_p_ifm">omwille van</text:p>
      <text:p text:style-name="ifm_p_ifm">omwinden</text:p>
      <text:p text:style-name="ifm_p_ifm">omwisselen</text:p>
      <text:p text:style-name="ifm_p_ifm">omwoelen</text:p>
      <text:p text:style-name="ifm_p_ifm">omwonende</text:p>
      <text:p text:style-name="ifm_p_ifm">omzeggens</text:p>
      <text:p text:style-name="ifm_p_ifm">omzeilen</text:p>
      <text:p text:style-name="ifm_p_ifm">omzendbrief</text:p>
      <text:p text:style-name="ifm_p_ifm">omzet</text:p>
      <text:p text:style-name="ifm_p_ifm">omzetbelasting</text:p>
      <text:p text:style-name="ifm_p_ifm">omzetten</text:p>
      <text:p text:style-name="ifm_p_ifm">omzetting</text:p>
      <text:p text:style-name="ifm_p_ifm">omzichtig</text:p>
      <text:p text:style-name="ifm_p_ifm">omzomen</text:p>
      <text:p text:style-name="ifm_p_ifm">on demand</text:p>
      <text:p text:style-name="ifm_p_ifm">on hold</text:p>
      <text:p text:style-name="ifm_p_ifm">on the job</text:p>
      <text:p text:style-name="ifm_p_ifm">on-Amerikaans</text:p>
      <text:p text:style-name="ifm_p_ifm">on-Bijbels</text:p>
      <text:p text:style-name="ifm_p_ifm">on-Engels</text:p>
      <text:p text:style-name="ifm_p_ifm">on-Hollands</text:p>
      <text:p text:style-name="ifm_p_ifm">on-Nederlands</text:p>
      <text:p text:style-name="ifm_p_ifm">onaandoenlijk</text:p>
      <text:p text:style-name="ifm_p_ifm">onaangenaam</text:p>
      <text:p text:style-name="ifm_p_ifm">onaangepastheid</text:p>
      <text:p text:style-name="ifm_p_ifm">onaangevochten</text:p>
      <text:p text:style-name="ifm_p_ifm">onaantastbaar</text:p>
      <text:p text:style-name="ifm_p_ifm">onaanvaardbaar</text:p>
      <text:p text:style-name="ifm_p_ifm">onaardig</text:p>
      <text:p text:style-name="ifm_p_ifm">onacceptabel</text:p>
      <text:p text:style-name="ifm_p_ifm">onachtzaam</text:p>
      <text:p text:style-name="ifm_p_ifm">onaf</text:p>
      <text:p text:style-name="ifm_p_ifm">onafgebroken</text:p>
      <text:p text:style-name="ifm_p_ifm">onafgedaan</text:p>
      <text:p text:style-name="ifm_p_ifm">onafgezien</text:p>
      <text:p text:style-name="ifm_p_ifm">onafhankelijk</text:p>
      <text:p text:style-name="ifm_p_ifm">onafhankelijkheid</text:p>
      <text:p text:style-name="ifm_p_ifm">onafhankelijkheidsfeest</text:p>
      <text:p text:style-name="ifm_p_ifm">onafhankelijkheidsverklaring</text:p>
      <text:p text:style-name="ifm_p_ifm">onafscheidelijk</text:p>
      <text:p text:style-name="ifm_p_ifm">onafscheidelijkheid</text:p>
      <text:p text:style-name="ifm_p_ifm">onaneren</text:p>
      <text:p text:style-name="ifm_p_ifm">onanie</text:p>
      <text:p text:style-name="ifm_p_ifm">onbaatzuchtig</text:p>
      <text:p text:style-name="ifm_p_ifm">onbalans</text:p>
      <text:p text:style-name="ifm_p_ifm">onbarmhartig</text:p>
      <text:p text:style-name="ifm_p_ifm">onbedaarlijk</text:p>
      <text:p text:style-name="ifm_p_ifm">onbedenkelijk</text:p>
      <text:p text:style-name="ifm_p_ifm">onbedoeld</text:p>
      <text:p text:style-name="ifm_p_ifm">onbeduidendheid</text:p>
      <text:p text:style-name="ifm_p_ifm">onbegrensd</text:p>
      <text:p text:style-name="ifm_p_ifm">onbegrijpbaar</text:p>
      <text:p text:style-name="ifm_p_ifm">onbegrijpelijk</text:p>
      <text:p text:style-name="ifm_p_ifm">onbegrijpend</text:p>
      <text:p text:style-name="ifm_p_ifm">onbegrip</text:p>
      <text:p text:style-name="ifm_p_ifm">onbehaaglijk</text:p>
      <text:p text:style-name="ifm_p_ifm">onbehagelijk</text:p>
      <text:p text:style-name="ifm_p_ifm">onbehagen</text:p>
      <text:p text:style-name="ifm_p_ifm">onbeheerst</text:p>
      <text:p text:style-name="ifm_p_ifm">onbeholpen</text:p>
      <text:p text:style-name="ifm_p_ifm">onbehouwen</text:p>
      <text:p text:style-name="ifm_p_ifm">onbekend</text:p>
      <text:p text:style-name="ifm_p_ifm">onbekende</text:p>
      <text:p text:style-name="ifm_p_ifm">onbekwaamheid</text:p>
      <text:p text:style-name="ifm_p_ifm">onbelangrijk</text:p>
      <text:p text:style-name="ifm_p_ifm">onbeleefd</text:p>
      <text:p text:style-name="ifm_p_ifm">onbemand</text:p>
      <text:p text:style-name="ifm_p_ifm">onbemest</text:p>
      <text:p text:style-name="ifm_p_ifm">onbenul</text:p>
      <text:p text:style-name="ifm_p_ifm">onbepaald</text:p>
      <text:p text:style-name="ifm_p_ifm">onbeperkt</text:p>
      <text:p text:style-name="ifm_p_ifm">onbereikbaar</text:p>
      <text:p text:style-name="ifm_p_ifm">onberispelijk</text:p>
      <text:p text:style-name="ifm_p_ifm">onbeschikbaar</text:p>
      <text:p text:style-name="ifm_p_ifm">onbeschikbaarheid</text:p>
      <text:p text:style-name="ifm_p_ifm">onbeschoft</text:p>
      <text:p text:style-name="ifm_p_ifm">onbeschrijfelijk</text:p>
      <text:p text:style-name="ifm_p_ifm">onbeschrijflijk</text:p>
      <text:p text:style-name="ifm_p_ifm">onbestaand</text:p>
      <text:p text:style-name="ifm_p_ifm">onbesuisd</text:p>
      <text:p text:style-name="ifm_p_ifm">onbetaalbaar</text:p>
      <text:p text:style-name="ifm_p_ifm">onbetrouwbaar</text:p>
      <text:p text:style-name="ifm_p_ifm">onbetuigd</text:p>
      <text:p text:style-name="ifm_p_ifm">onbevooroordeeld</text:p>
      <text:p text:style-name="ifm_p_ifm">onbeweeglijk</text:p>
      <text:p text:style-name="ifm_p_ifm">onbewoond</text:p>
      <text:p text:style-name="ifm_p_ifm">onbewust</text:p>
      <text:p text:style-name="ifm_p_ifm">onbewuste</text:p>
      <text:p text:style-name="ifm_p_ifm">onbezonnen</text:p>
      <text:p text:style-name="ifm_p_ifm">onbezorgd</text:p>
      <text:p text:style-name="ifm_p_ifm">onbruik</text:p>
      <text:p text:style-name="ifm_p_ifm">oncologie</text:p>
      <text:p text:style-name="ifm_p_ifm">oncoloog</text:p>
      <text:p text:style-name="ifm_p_ifm">oncomfortabel</text:p>
      <text:p text:style-name="ifm_p_ifm">onconventioneel</text:p>
      <text:p text:style-name="ifm_p_ifm">ondanks</text:p>
      <text:p text:style-name="ifm_p_ifm">ondefinieerbaar</text:p>
      <text:p text:style-name="ifm_p_ifm">ondenkbaar</text:p>
      <text:p text:style-name="ifm_p_ifm">onder</text:p>
      <text:p text:style-name="ifm_p_ifm">onder andere</text:p>
      <text:p text:style-name="ifm_p_ifm">onder anderen</text:p>
      <text:p text:style-name="ifm_p_ifm">onder in</text:p>
      <text:p text:style-name="ifm_p_ifm">onder meer</text:p>
      <text:p text:style-name="ifm_p_ifm">onderaan</text:p>
      <text:p text:style-name="ifm_p_ifm">onderaannemer</text:p>
      <text:p text:style-name="ifm_p_ifm">onderaanneming</text:p>
      <text:p text:style-name="ifm_p_ifm">onderaf</text:p>
      <text:p text:style-name="ifm_p_ifm">onderbed</text:p>
      <text:p text:style-name="ifm_p_ifm">onderbeet</text:p>
      <text:p text:style-name="ifm_p_ifm">onderbemand</text:p>
      <text:p text:style-name="ifm_p_ifm">onderbemanning</text:p>
      <text:p text:style-name="ifm_p_ifm">onderbetaald</text:p>
      <text:p text:style-name="ifm_p_ifm">onderbewindstelling</text:p>
      <text:p text:style-name="ifm_p_ifm">onderbewustzijn</text:p>
      <text:p text:style-name="ifm_p_ifm">onderbouw</text:p>
      <text:p text:style-name="ifm_p_ifm">onderbouwen</text:p>
      <text:p text:style-name="ifm_p_ifm">onderbouwing</text:p>
      <text:p text:style-name="ifm_p_ifm">onderbreken</text:p>
      <text:p text:style-name="ifm_p_ifm">onderbreking</text:p>
      <text:p text:style-name="ifm_p_ifm">onderbrengen</text:p>
      <text:p text:style-name="ifm_p_ifm">onderbroek</text:p>
      <text:p text:style-name="ifm_p_ifm">onderbuik</text:p>
      <text:p text:style-name="ifm_p_ifm">onderbuikgevoel</text:p>
      <text:p text:style-name="ifm_p_ifm">onderbuikgevoelen</text:p>
      <text:p text:style-name="ifm_p_ifm">ondercuratelestelling</text:p>
      <text:p text:style-name="ifm_p_ifm">onderdaan</text:p>
      <text:p text:style-name="ifm_p_ifm">onderdak</text:p>
      <text:p text:style-name="ifm_p_ifm">onderdanigheid</text:p>
      <text:p text:style-name="ifm_p_ifm">onderdeel</text:p>
      <text:p text:style-name="ifm_p_ifm">onderdeken</text:p>
      <text:p text:style-name="ifm_p_ifm">onderdekken</text:p>
      <text:p text:style-name="ifm_p_ifm">onderdirecteur</text:p>
      <text:p text:style-name="ifm_p_ifm">onderdirectoraat</text:p>
      <text:p text:style-name="ifm_p_ifm">onderdoen</text:p>
      <text:p text:style-name="ifm_p_ifm">onderdompelen</text:p>
      <text:p text:style-name="ifm_p_ifm">onderdoor</text:p>
      <text:p text:style-name="ifm_p_ifm">onderdrukken</text:p>
      <text:p text:style-name="ifm_p_ifm">onderdrukking</text:p>
      <text:p text:style-name="ifm_p_ifm">onderduiken</text:p>
      <text:p text:style-name="ifm_p_ifm">ondereen</text:p>
      <text:p text:style-name="ifm_p_ifm">onderen</text:p>
      <text:p text:style-name="ifm_p_ifm">onderfacturering</text:p>
      <text:p text:style-name="ifm_p_ifm">ondergaan</text:p>
      <text:p text:style-name="ifm_p_ifm">ondergang</text:p>
      <text:p text:style-name="ifm_p_ifm">ondergemiddeld</text:p>
      <text:p text:style-name="ifm_p_ifm">ondergeschikt</text:p>
      <text:p text:style-name="ifm_p_ifm">ondergetekende</text:p>
      <text:p text:style-name="ifm_p_ifm">ondergoed</text:p>
      <text:p text:style-name="ifm_p_ifm">ondergraven</text:p>
      <text:p text:style-name="ifm_p_ifm">ondergrond</text:p>
      <text:p text:style-name="ifm_p_ifm">ondergronds</text:p>
      <text:p text:style-name="ifm_p_ifm">ondergrondse</text:p>
      <text:p text:style-name="ifm_p_ifm">onderhand</text:p>
      <text:p text:style-name="ifm_p_ifm">onderhandelaar</text:p>
      <text:p text:style-name="ifm_p_ifm">onderhandelen</text:p>
      <text:p text:style-name="ifm_p_ifm">onderhandeling</text:p>
      <text:p text:style-name="ifm_p_ifm">onderhandelingsruimte</text:p>
      <text:p text:style-name="ifm_p_ifm">onderhands</text:p>
      <text:p text:style-name="ifm_p_ifm">onderhavig</text:p>
      <text:p text:style-name="ifm_p_ifm">onderheien</text:p>
      <text:p text:style-name="ifm_p_ifm">onderhemd</text:p>
      <text:p text:style-name="ifm_p_ifm">onderhevig</text:p>
      <text:p text:style-name="ifm_p_ifm">onderhoek</text:p>
      <text:p text:style-name="ifm_p_ifm">onderhoud</text:p>
      <text:p text:style-name="ifm_p_ifm">onderhouden</text:p>
      <text:p text:style-name="ifm_p_ifm">onderhoudsbeurt</text:p>
      <text:p text:style-name="ifm_p_ifm">onderhoudscontract</text:p>
      <text:p text:style-name="ifm_p_ifm">onderhoudsdosis</text:p>
      <text:p text:style-name="ifm_p_ifm">onderhoudskosten</text:p>
      <text:p text:style-name="ifm_p_ifm">onderhoudswerk</text:p>
      <text:p text:style-name="ifm_p_ifm">onderhoudswerkzaamheden</text:p>
      <text:p text:style-name="ifm_p_ifm">onderhout</text:p>
      <text:p text:style-name="ifm_p_ifm">onderhuid</text:p>
      <text:p text:style-name="ifm_p_ifm">onderin</text:p>
      <text:p text:style-name="ifm_p_ifm">onderinspecteur</text:p>
      <text:p text:style-name="ifm_p_ifm">onderkant</text:p>
      <text:p text:style-name="ifm_p_ifm">onderkast</text:p>
      <text:p text:style-name="ifm_p_ifm">onderkelderen</text:p>
      <text:p text:style-name="ifm_p_ifm">onderkennen</text:p>
      <text:p text:style-name="ifm_p_ifm">onderkomen</text:p>
      <text:p text:style-name="ifm_p_ifm">onderlangs</text:p>
      <text:p text:style-name="ifm_p_ifm">onderlegd</text:p>
      <text:p text:style-name="ifm_p_ifm">onderlegger</text:p>
      <text:p text:style-name="ifm_p_ifm">onderleiding</text:p>
      <text:p text:style-name="ifm_p_ifm">onderliggend</text:p>
      <text:p text:style-name="ifm_p_ifm">onderlijnen</text:p>
      <text:p text:style-name="ifm_p_ifm">onderling</text:p>
      <text:p text:style-name="ifm_p_ifm">ondermaats</text:p>
      <text:p text:style-name="ifm_p_ifm">ondermijnen</text:p>
      <text:p text:style-name="ifm_p_ifm">onderneemster</text:p>
      <text:p text:style-name="ifm_p_ifm">ondernemen</text:p>
      <text:p text:style-name="ifm_p_ifm">ondernemend</text:p>
      <text:p text:style-name="ifm_p_ifm">ondernemer</text:p>
      <text:p text:style-name="ifm_p_ifm">ondernemerschap</text:p>
      <text:p text:style-name="ifm_p_ifm">onderneming</text:p>
      <text:p text:style-name="ifm_p_ifm">ondernemingskamer</text:p>
      <text:p text:style-name="ifm_p_ifm">ondernemingsnummer</text:p>
      <text:p text:style-name="ifm_p_ifm">ondernemingsplan</text:p>
      <text:p text:style-name="ifm_p_ifm">ondernemingsraad</text:p>
      <text:p text:style-name="ifm_p_ifm">ondernemingsrecht</text:p>
      <text:p text:style-name="ifm_p_ifm">ondernemingsschap</text:p>
      <text:p text:style-name="ifm_p_ifm">ondernemingszin</text:p>
      <text:p text:style-name="ifm_p_ifm">onderonsje</text:p>
      <text:p text:style-name="ifm_p_ifm">onderop</text:p>
      <text:p text:style-name="ifm_p_ifm">onderpand</text:p>
      <text:p text:style-name="ifm_p_ifm">onderpresteren</text:p>
      <text:p text:style-name="ifm_p_ifm">onderrand</text:p>
      <text:p text:style-name="ifm_p_ifm">onderricht</text:p>
      <text:p text:style-name="ifm_p_ifm">onderrichten</text:p>
      <text:p text:style-name="ifm_p_ifm">onderschatten</text:p>
      <text:p text:style-name="ifm_p_ifm">onderscheid</text:p>
      <text:p text:style-name="ifm_p_ifm">onderscheiden</text:p>
      <text:p text:style-name="ifm_p_ifm">onderscheidend</text:p>
      <text:p text:style-name="ifm_p_ifm">onderscheidenlijk</text:p>
      <text:p text:style-name="ifm_p_ifm">onderscheiding</text:p>
      <text:p text:style-name="ifm_p_ifm">onderscheppen</text:p>
      <text:p text:style-name="ifm_p_ifm">onderschijten</text:p>
      <text:p text:style-name="ifm_p_ifm">onderschrijden</text:p>
      <text:p text:style-name="ifm_p_ifm">onderschrijding</text:p>
      <text:p text:style-name="ifm_p_ifm">onderschrijven</text:p>
      <text:p text:style-name="ifm_p_ifm">ondershands</text:p>
      <text:p text:style-name="ifm_p_ifm">ondersneeuwen</text:p>
      <text:p text:style-name="ifm_p_ifm">onderspit</text:p>
      <text:p text:style-name="ifm_p_ifm">onderstaan</text:p>
      <text:p text:style-name="ifm_p_ifm">onderstaand</text:p>
      <text:p text:style-name="ifm_p_ifm">onderstand</text:p>
      <text:p text:style-name="ifm_p_ifm">onderstandsuitkering</text:p>
      <text:p text:style-name="ifm_p_ifm">onderstandtrekker</text:p>
      <text:p text:style-name="ifm_p_ifm">onderstanduitkering</text:p>
      <text:p text:style-name="ifm_p_ifm">ondersteboven</text:p>
      <text:p text:style-name="ifm_p_ifm">onderstel</text:p>
      <text:p text:style-name="ifm_p_ifm">onderstellen</text:p>
      <text:p text:style-name="ifm_p_ifm">ondersteunen</text:p>
      <text:p text:style-name="ifm_p_ifm">ondersteunend</text:p>
      <text:p text:style-name="ifm_p_ifm">ondersteuner</text:p>
      <text:p text:style-name="ifm_p_ifm">ondersteuning</text:p>
      <text:p text:style-name="ifm_p_ifm">onderstrepen</text:p>
      <text:p text:style-name="ifm_p_ifm">ondertas</text:p>
      <text:p text:style-name="ifm_p_ifm">ondertekenaar</text:p>
      <text:p text:style-name="ifm_p_ifm">ondertekenen</text:p>
      <text:p text:style-name="ifm_p_ifm">ondertekening</text:p>
      <text:p text:style-name="ifm_p_ifm">ondertitel</text:p>
      <text:p text:style-name="ifm_p_ifm">ondertitelen</text:p>
      <text:p text:style-name="ifm_p_ifm">ondertiteling</text:p>
      <text:p text:style-name="ifm_p_ifm">ondertoezichtstelling</text:p>
      <text:p text:style-name="ifm_p_ifm">ondertussen</text:p>
      <text:p text:style-name="ifm_p_ifm">onderuit</text:p>
      <text:p text:style-name="ifm_p_ifm">onderuitgaan</text:p>
      <text:p text:style-name="ifm_p_ifm">onderuithalen</text:p>
      <text:p text:style-name="ifm_p_ifm">onderuitzakken</text:p>
      <text:p text:style-name="ifm_p_ifm">ondervangen</text:p>
      <text:p text:style-name="ifm_p_ifm">onderverdelen</text:p>
      <text:p text:style-name="ifm_p_ifm">onderverdeling</text:p>
      <text:p text:style-name="ifm_p_ifm">onderverhuren</text:p>
      <text:p text:style-name="ifm_p_ifm">ondervinden</text:p>
      <text:p text:style-name="ifm_p_ifm">ondervoed</text:p>
      <text:p text:style-name="ifm_p_ifm">ondervoorzitter</text:p>
      <text:p text:style-name="ifm_p_ifm">ondervraagde</text:p>
      <text:p text:style-name="ifm_p_ifm">ondervragen</text:p>
      <text:p text:style-name="ifm_p_ifm">ondervraging</text:p>
      <text:p text:style-name="ifm_p_ifm">onderwaarderen</text:p>
      <text:p text:style-name="ifm_p_ifm">onderwaterflora</text:p>
      <text:p text:style-name="ifm_p_ifm">onderwaterhoutkap</text:p>
      <text:p text:style-name="ifm_p_ifm">onderweg</text:p>
      <text:p text:style-name="ifm_p_ifm">onderwereld</text:p>
      <text:p text:style-name="ifm_p_ifm">onderwerp</text:p>
      <text:p text:style-name="ifm_p_ifm">onderwerpen</text:p>
      <text:p text:style-name="ifm_p_ifm">onderwerpkeuze</text:p>
      <text:p text:style-name="ifm_p_ifm">onderwijl</text:p>
      <text:p text:style-name="ifm_p_ifm">onderwijs</text:p>
      <text:p text:style-name="ifm_p_ifm">onderwijsfunctionaris</text:p>
      <text:p text:style-name="ifm_p_ifm">onderwijsgevende</text:p>
      <text:p text:style-name="ifm_p_ifm">onderwijsinspectie</text:p>
      <text:p text:style-name="ifm_p_ifm">onderwijsinstelling</text:p>
      <text:p text:style-name="ifm_p_ifm">onderwijssysteem</text:p>
      <text:p text:style-name="ifm_p_ifm">onderwijstopper</text:p>
      <text:p text:style-name="ifm_p_ifm">onderwijzen</text:p>
      <text:p text:style-name="ifm_p_ifm">onderwijzer</text:p>
      <text:p text:style-name="ifm_p_ifm">onderwijzeres</text:p>
      <text:p text:style-name="ifm_p_ifm">onderwijzersakte</text:p>
      <text:p text:style-name="ifm_p_ifm">onderwijzerswoning</text:p>
      <text:p text:style-name="ifm_p_ifm">onderworpen</text:p>
      <text:p text:style-name="ifm_p_ifm">onderzeeboot</text:p>
      <text:p text:style-name="ifm_p_ifm">onderzeeër</text:p>
      <text:p text:style-name="ifm_p_ifm">onderzetten</text:p>
      <text:p text:style-name="ifm_p_ifm">onderzetter</text:p>
      <text:p text:style-name="ifm_p_ifm">onderzijde</text:p>
      <text:p text:style-name="ifm_p_ifm">onderzocht</text:p>
      <text:p text:style-name="ifm_p_ifm">onderzoek</text:p>
      <text:p text:style-name="ifm_p_ifm">onderzoekbureau</text:p>
      <text:p text:style-name="ifm_p_ifm">onderzoekcentrum</text:p>
      <text:p text:style-name="ifm_p_ifm">onderzoekdomein</text:p>
      <text:p text:style-name="ifm_p_ifm">onderzoeken</text:p>
      <text:p text:style-name="ifm_p_ifm">onderzoeker</text:p>
      <text:p text:style-name="ifm_p_ifm">onderzoeking</text:p>
      <text:p text:style-name="ifm_p_ifm">onderzoekmethode</text:p>
      <text:p text:style-name="ifm_p_ifm">onderzoeksbureau</text:p>
      <text:p text:style-name="ifm_p_ifm">onderzoekscentrum</text:p>
      <text:p text:style-name="ifm_p_ifm">onderzoekschool</text:p>
      <text:p text:style-name="ifm_p_ifm">onderzoekscommissie</text:p>
      <text:p text:style-name="ifm_p_ifm">onderzoeksgebied</text:p>
      <text:p text:style-name="ifm_p_ifm">onderzoeksgegevens</text:p>
      <text:p text:style-name="ifm_p_ifm">onderzoeksgroep</text:p>
      <text:p text:style-name="ifm_p_ifm">onderzoeksmethode</text:p>
      <text:p text:style-name="ifm_p_ifm">onderzoeksopzet</text:p>
      <text:p text:style-name="ifm_p_ifm">onderzoeksplicht</text:p>
      <text:p text:style-name="ifm_p_ifm">onderzoeksproject</text:p>
      <text:p text:style-name="ifm_p_ifm">onderzoeksrapport</text:p>
      <text:p text:style-name="ifm_p_ifm">onderzoeksrechter</text:p>
      <text:p text:style-name="ifm_p_ifm">onderzoeksresultaat</text:p>
      <text:p text:style-name="ifm_p_ifm">onderzoeksschool</text:p>
      <text:p text:style-name="ifm_p_ifm">onderzoeksstage</text:p>
      <text:p text:style-name="ifm_p_ifm">onderzoeksstrategie</text:p>
      <text:p text:style-name="ifm_p_ifm">onderzoeksteam</text:p>
      <text:p text:style-name="ifm_p_ifm">onderzoekster</text:p>
      <text:p text:style-name="ifm_p_ifm">onderzoeksverslag</text:p>
      <text:p text:style-name="ifm_p_ifm">onderzoeksvraag</text:p>
      <text:p text:style-name="ifm_p_ifm">ondeugd</text:p>
      <text:p text:style-name="ifm_p_ifm">ondeugdelijk</text:p>
      <text:p text:style-name="ifm_p_ifm">ondeugend</text:p>
      <text:p text:style-name="ifm_p_ifm">ondiepte</text:p>
      <text:p text:style-name="ifm_p_ifm">ondoorgrond</text:p>
      <text:p text:style-name="ifm_p_ifm">ondoorzichtig</text:p>
      <text:p text:style-name="ifm_p_ifm">ondraaglijk</text:p>
      <text:p text:style-name="ifm_p_ifm">onduidelijk</text:p>
      <text:p text:style-name="ifm_p_ifm">onduidelijkheid</text:p>
      <text:p text:style-name="ifm_p_ifm">onduurzaam</text:p>
      <text:p text:style-name="ifm_p_ifm">onecht</text:p>
      <text:p text:style-name="ifm_p_ifm">oneens</text:p>
      <text:p text:style-name="ifm_p_ifm">oneer</text:p>
      <text:p text:style-name="ifm_p_ifm">oneerlijk</text:p>
      <text:p text:style-name="ifm_p_ifm">oneffen</text:p>
      <text:p text:style-name="ifm_p_ifm">onefficiënt</text:p>
      <text:p text:style-name="ifm_p_ifm">oneigenlijk</text:p>
      <text:p text:style-name="ifm_p_ifm">oneindig</text:p>
      <text:p text:style-name="ifm_p_ifm">oneliner</text:p>
      <text:p text:style-name="ifm_p_ifm">onemanshow</text:p>
      <text:p text:style-name="ifm_p_ifm">onenigheid</text:p>
      <text:p text:style-name="ifm_p_ifm">onenightstand</text:p>
      <text:p text:style-name="ifm_p_ifm">onervaren</text:p>
      <text:p text:style-name="ifm_p_ifm">onestopshop</text:p>
      <text:p text:style-name="ifm_p_ifm">onestopshopping</text:p>
      <text:p text:style-name="ifm_p_ifm">onethisch</text:p>
      <text:p text:style-name="ifm_p_ifm">oneven</text:p>
      <text:p text:style-name="ifm_p_ifm">onevenaarbaar</text:p>
      <text:p text:style-name="ifm_p_ifm">onevenwicht</text:p>
      <text:p text:style-name="ifm_p_ifm">onevenwichtig</text:p>
      <text:p text:style-name="ifm_p_ifm">onfair</text:p>
      <text:p text:style-name="ifm_p_ifm">onflatteus</text:p>
      <text:p text:style-name="ifm_p_ifm">ongeacht</text:p>
      <text:p text:style-name="ifm_p_ifm">ongebreideld</text:p>
      <text:p text:style-name="ifm_p_ifm">ongebruikelijk</text:p>
      <text:p text:style-name="ifm_p_ifm">ongecensureerd</text:p>
      <text:p text:style-name="ifm_p_ifm">ongedaan</text:p>
      <text:p text:style-name="ifm_p_ifm">ongedaanmaking</text:p>
      <text:p text:style-name="ifm_p_ifm">ongedierte</text:p>
      <text:p text:style-name="ifm_p_ifm">ongediertebestrijdingsbedrijf</text:p>
      <text:p text:style-name="ifm_p_ifm">ongedopt</text:p>
      <text:p text:style-name="ifm_p_ifm">ongeduld</text:p>
      <text:p text:style-name="ifm_p_ifm">ongeduldig</text:p>
      <text:p text:style-name="ifm_p_ifm">ongedurig</text:p>
      <text:p text:style-name="ifm_p_ifm">ongegeneerd</text:p>
      <text:p text:style-name="ifm_p_ifm">ongein</text:p>
      <text:p text:style-name="ifm_p_ifm">ongekend</text:p>
      <text:p text:style-name="ifm_p_ifm">ongel</text:p>
      <text:p text:style-name="ifm_p_ifm">ongelijk</text:p>
      <text:p text:style-name="ifm_p_ifm">ongelijkheid</text:p>
      <text:p text:style-name="ifm_p_ifm">ongelimiteerd</text:p>
      <text:p text:style-name="ifm_p_ifm">ongelofelijk</text:p>
      <text:p text:style-name="ifm_p_ifm">ongeloof</text:p>
      <text:p text:style-name="ifm_p_ifm">ongelooflijk</text:p>
      <text:p text:style-name="ifm_p_ifm">ongelovige thomas</text:p>
      <text:p text:style-name="ifm_p_ifm">ongeluk</text:p>
      <text:p text:style-name="ifm_p_ifm">ongelukkig</text:p>
      <text:p text:style-name="ifm_p_ifm">ongemak</text:p>
      <text:p text:style-name="ifm_p_ifm">ongemakkelijk</text:p>
      <text:p text:style-name="ifm_p_ifm">ongemeen</text:p>
      <text:p text:style-name="ifm_p_ifm">ongemerkt</text:p>
      <text:p text:style-name="ifm_p_ifm">ongenaakbaar</text:p>
      <text:p text:style-name="ifm_p_ifm">ongeneeslijk</text:p>
      <text:p text:style-name="ifm_p_ifm">ongeneselijk</text:p>
      <text:p text:style-name="ifm_p_ifm">ongenoegen</text:p>
      <text:p text:style-name="ifm_p_ifm">ongeoorloofd</text:p>
      <text:p text:style-name="ifm_p_ifm">ongepast</text:p>
      <text:p text:style-name="ifm_p_ifm">ongerechtigheid</text:p>
      <text:p text:style-name="ifm_p_ifm">ongerekend</text:p>
      <text:p text:style-name="ifm_p_ifm">ongerief</text:p>
      <text:p text:style-name="ifm_p_ifm">ongeroerd</text:p>
      <text:p text:style-name="ifm_p_ifm">ongerust</text:p>
      <text:p text:style-name="ifm_p_ifm">ongerustheid</text:p>
      <text:p text:style-name="ifm_p_ifm">ongeschikt</text:p>
      <text:p text:style-name="ifm_p_ifm">ongeschiktheid</text:p>
      <text:p text:style-name="ifm_p_ifm">ongeschubd</text:p>
      <text:p text:style-name="ifm_p_ifm">ongeslagen</text:p>
      <text:p text:style-name="ifm_p_ifm">ongestekeld</text:p>
      <text:p text:style-name="ifm_p_ifm">ongestoord</text:p>
      <text:p text:style-name="ifm_p_ifm">ongetwijfeld</text:p>
      <text:p text:style-name="ifm_p_ifm">ongeval</text:p>
      <text:p text:style-name="ifm_p_ifm">ongevalaangifte</text:p>
      <text:p text:style-name="ifm_p_ifm">ongevalsaangifte</text:p>
      <text:p text:style-name="ifm_p_ifm">ongevalvrij</text:p>
      <text:p text:style-name="ifm_p_ifm">ongeveer</text:p>
      <text:p text:style-name="ifm_p_ifm">ongevleugeld</text:p>
      <text:p text:style-name="ifm_p_ifm">ongevraagd</text:p>
      <text:p text:style-name="ifm_p_ifm">ongewenst</text:p>
      <text:p text:style-name="ifm_p_ifm">ongewijzigd</text:p>
      <text:p text:style-name="ifm_p_ifm">ongewis</text:p>
      <text:p text:style-name="ifm_p_ifm">ongewisse</text:p>
      <text:p text:style-name="ifm_p_ifm">ongewoon</text:p>
      <text:p text:style-name="ifm_p_ifm">ongezond</text:p>
      <text:p text:style-name="ifm_p_ifm">ongezouten</text:p>
      <text:p text:style-name="ifm_p_ifm">ongeëvenaard</text:p>
      <text:p text:style-name="ifm_p_ifm">ongeïnteresseerd</text:p>
      <text:p text:style-name="ifm_p_ifm">ongrijpbaar</text:p>
      <text:p text:style-name="ifm_p_ifm">ongunstig</text:p>
      <text:p text:style-name="ifm_p_ifm">onhandig</text:p>
      <text:p text:style-name="ifm_p_ifm">onheil</text:p>
      <text:p text:style-name="ifm_p_ifm">onheilspellend</text:p>
      <text:p text:style-name="ifm_p_ifm">onheilstijding</text:p>
      <text:p text:style-name="ifm_p_ifm">onherroepelijk</text:p>
      <text:p text:style-name="ifm_p_ifm">onheus</text:p>
      <text:p text:style-name="ifm_p_ifm">onhoudbaar</text:p>
      <text:p text:style-name="ifm_p_ifm">onhygiënisch</text:p>
      <text:p text:style-name="ifm_p_ifm">oninteressant</text:p>
      <text:p text:style-name="ifm_p_ifm">onjuist</text:p>
      <text:p text:style-name="ifm_p_ifm">onkel</text:p>
      <text:p text:style-name="ifm_p_ifm">onkies</text:p>
      <text:p text:style-name="ifm_p_ifm">onkosten</text:p>
      <text:p text:style-name="ifm_p_ifm">onkostennota</text:p>
      <text:p text:style-name="ifm_p_ifm">onkostenvergoeding</text:p>
      <text:p text:style-name="ifm_p_ifm">onkruid</text:p>
      <text:p text:style-name="ifm_p_ifm">onlangs</text:p>
      <text:p text:style-name="ifm_p_ifm">online</text:p>
      <text:p text:style-name="ifm_p_ifm">online-enquête</text:p>
      <text:p text:style-name="ifm_p_ifm">onlinecatalogus</text:p>
      <text:p text:style-name="ifm_p_ifm">onlinemarketing</text:p>
      <text:p text:style-name="ifm_p_ifm">onlinemedia</text:p>
      <text:p text:style-name="ifm_p_ifm">onlineshop</text:p>
      <text:p text:style-name="ifm_p_ifm">onlineverbinding</text:p>
      <text:p text:style-name="ifm_p_ifm">onlineverkoop</text:p>
      <text:p text:style-name="ifm_p_ifm">onlineversie</text:p>
      <text:p text:style-name="ifm_p_ifm">onlinewinkel</text:p>
      <text:p text:style-name="ifm_p_ifm">onlogisch</text:p>
      <text:p text:style-name="ifm_p_ifm">onlosmakelijk</text:p>
      <text:p text:style-name="ifm_p_ifm">onlust</text:p>
      <text:p text:style-name="ifm_p_ifm">onlusten</text:p>
      <text:p text:style-name="ifm_p_ifm">onmacht</text:p>
      <text:p text:style-name="ifm_p_ifm">onmens</text:p>
      <text:p text:style-name="ifm_p_ifm">onmenselijk</text:p>
      <text:p text:style-name="ifm_p_ifm">onmiddellijk</text:p>
      <text:p text:style-name="ifm_p_ifm">onmin</text:p>
      <text:p text:style-name="ifm_p_ifm">onmisbaar</text:p>
      <text:p text:style-name="ifm_p_ifm">onmiskenbaar</text:p>
      <text:p text:style-name="ifm_p_ifm">onmogelijk</text:p>
      <text:p text:style-name="ifm_p_ifm">onnavolgbaar</text:p>
      <text:p text:style-name="ifm_p_ifm">onnodig</text:p>
      <text:p text:style-name="ifm_p_ifm">onnodigheid</text:p>
      <text:p text:style-name="ifm_p_ifm">onnoemelijk</text:p>
      <text:p text:style-name="ifm_p_ifm">onnoemlijk</text:p>
      <text:p text:style-name="ifm_p_ifm">onnozel</text:p>
      <text:p text:style-name="ifm_p_ifm">onnozelaar</text:p>
      <text:p text:style-name="ifm_p_ifm">onnut</text:p>
      <text:p text:style-name="ifm_p_ifm">onnuttig</text:p>
      <text:p text:style-name="ifm_p_ifm">onofficieel</text:p>
      <text:p text:style-name="ifm_p_ifm">onomatopee</text:p>
      <text:p text:style-name="ifm_p_ifm">onomwonden</text:p>
      <text:p text:style-name="ifm_p_ifm">ononderbroken</text:p>
      <text:p text:style-name="ifm_p_ifm">onontbeerlijk</text:p>
      <text:p text:style-name="ifm_p_ifm">onontgonnen</text:p>
      <text:p text:style-name="ifm_p_ifm">onontkomelijk</text:p>
      <text:p text:style-name="ifm_p_ifm">onontkoombaar</text:p>
      <text:p text:style-name="ifm_p_ifm">onontvankelijk</text:p>
      <text:p text:style-name="ifm_p_ifm">onooglijk</text:p>
      <text:p text:style-name="ifm_p_ifm">onoorbaar</text:p>
      <text:p text:style-name="ifm_p_ifm">onopgemerkt</text:p>
      <text:p text:style-name="ifm_p_ifm">onophoudelijk</text:p>
      <text:p text:style-name="ifm_p_ifm">onoplettendheid</text:p>
      <text:p text:style-name="ifm_p_ifm">onordelijk</text:p>
      <text:p text:style-name="ifm_p_ifm">onorigineel</text:p>
      <text:p text:style-name="ifm_p_ifm">onorthodox</text:p>
      <text:p text:style-name="ifm_p_ifm">onoverkomelijk</text:p>
      <text:p text:style-name="ifm_p_ifm">onoverkoombaar</text:p>
      <text:p text:style-name="ifm_p_ifm">onovertrefbaar</text:p>
      <text:p text:style-name="ifm_p_ifm">onpeilbaar</text:p>
      <text:p text:style-name="ifm_p_ifm">onpopulair</text:p>
      <text:p text:style-name="ifm_p_ifm">onproductief</text:p>
      <text:p text:style-name="ifm_p_ifm">onprofessioneel</text:p>
      <text:p text:style-name="ifm_p_ifm">onraad</text:p>
      <text:p text:style-name="ifm_p_ifm">onrealistisch</text:p>
      <text:p text:style-name="ifm_p_ifm">onrecht</text:p>
      <text:p text:style-name="ifm_p_ifm">onrechtmatig</text:p>
      <text:p text:style-name="ifm_p_ifm">onrechtstreeks</text:p>
      <text:p text:style-name="ifm_p_ifm">onrechtvaardig</text:p>
      <text:p text:style-name="ifm_p_ifm">onredelijk</text:p>
      <text:p text:style-name="ifm_p_ifm">onregelmatig</text:p>
      <text:p text:style-name="ifm_p_ifm">onregelmatigheid</text:p>
      <text:p text:style-name="ifm_p_ifm">onrespectvol</text:p>
      <text:p text:style-name="ifm_p_ifm">onroerend</text:p>
      <text:p text:style-name="ifm_p_ifm">onroerendezaakbelasting</text:p>
      <text:p text:style-name="ifm_p_ifm">onroerendgoedbelasting</text:p>
      <text:p text:style-name="ifm_p_ifm">onroerendgoedmaatschappij</text:p>
      <text:p text:style-name="ifm_p_ifm">onroerendgoedmarkt</text:p>
      <text:p text:style-name="ifm_p_ifm">onrust</text:p>
      <text:p text:style-name="ifm_p_ifm">onrustig</text:p>
      <text:p text:style-name="ifm_p_ifm">onrustwekkend</text:p>
      <text:p text:style-name="ifm_p_ifm">ons</text:p>
      <text:p text:style-name="ifm_p_ifm">onsamenhangend</text:p>
      <text:p text:style-name="ifm_p_ifm">onsbelang</text:p>
      <text:p text:style-name="ifm_p_ifm">onschendbaarheid</text:p>
      <text:p text:style-name="ifm_p_ifm">onschuld</text:p>
      <text:p text:style-name="ifm_p_ifm">onschuldig</text:p>
      <text:p text:style-name="ifm_p_ifm">onschuldige</text:p>
      <text:p text:style-name="ifm_p_ifm">onshore</text:p>
      <text:p text:style-name="ifm_p_ifm">onsmakelijk</text:p>
      <text:p text:style-name="ifm_p_ifm">onstabiel</text:p>
      <text:p text:style-name="ifm_p_ifm">onstabiliteit</text:p>
      <text:p text:style-name="ifm_p_ifm">onstandvastig</text:p>
      <text:p text:style-name="ifm_p_ifm">onsterfelijk</text:p>
      <text:p text:style-name="ifm_p_ifm">onstuimig</text:p>
      <text:p text:style-name="ifm_p_ifm">onsubtiel</text:p>
      <text:p text:style-name="ifm_p_ifm">onsuccesvol</text:p>
      <text:p text:style-name="ifm_p_ifm">onszelf</text:p>
      <text:p text:style-name="ifm_p_ifm">ontaard</text:p>
      <text:p text:style-name="ifm_p_ifm">ontaarden</text:p>
      <text:p text:style-name="ifm_p_ifm">ontastbaar</text:p>
      <text:p text:style-name="ifm_p_ifm">ontberen</text:p>
      <text:p text:style-name="ifm_p_ifm">ontbieden</text:p>
      <text:p text:style-name="ifm_p_ifm">ontbijt</text:p>
      <text:p text:style-name="ifm_p_ifm">ontbijtbuffet</text:p>
      <text:p text:style-name="ifm_p_ifm">ontbijten</text:p>
      <text:p text:style-name="ifm_p_ifm">ontbijtservies</text:p>
      <text:p text:style-name="ifm_p_ifm">ontbinden</text:p>
      <text:p text:style-name="ifm_p_ifm">ontbinding</text:p>
      <text:p text:style-name="ifm_p_ifm">ontbindingsrecht</text:p>
      <text:p text:style-name="ifm_p_ifm">ontbloot</text:p>
      <text:p text:style-name="ifm_p_ifm">ontbloten</text:p>
      <text:p text:style-name="ifm_p_ifm">ontbolsteren</text:p>
      <text:p text:style-name="ifm_p_ifm">ontbossen</text:p>
      <text:p text:style-name="ifm_p_ifm">ontbossing</text:p>
      <text:p text:style-name="ifm_p_ifm">ontbranden</text:p>
      <text:p text:style-name="ifm_p_ifm">ontbreken</text:p>
      <text:p text:style-name="ifm_p_ifm">ontcijferen</text:p>
      <text:p text:style-name="ifm_p_ifm">ontcijfering</text:p>
      <text:p text:style-name="ifm_p_ifm">ontdaan</text:p>
      <text:p text:style-name="ifm_p_ifm">ontdekken</text:p>
      <text:p text:style-name="ifm_p_ifm">ontdekking</text:p>
      <text:p text:style-name="ifm_p_ifm">ontdekkingsreis</text:p>
      <text:p text:style-name="ifm_p_ifm">ontdoen</text:p>
      <text:p text:style-name="ifm_p_ifm">ontdooien</text:p>
      <text:p text:style-name="ifm_p_ifm">ontdooiing</text:p>
      <text:p text:style-name="ifm_p_ifm">ontdubbelen</text:p>
      <text:p text:style-name="ifm_p_ifm">ontdubbeling</text:p>
      <text:p text:style-name="ifm_p_ifm">ontduiken</text:p>
      <text:p text:style-name="ifm_p_ifm">ontegensprekelijk</text:p>
      <text:p text:style-name="ifm_p_ifm">ontegenzeggelijk</text:p>
      <text:p text:style-name="ifm_p_ifm">ontegenzeglijk</text:p>
      <text:p text:style-name="ifm_p_ifm">onteigenen</text:p>
      <text:p text:style-name="ifm_p_ifm">ontelbaar</text:p>
      <text:p text:style-name="ifm_p_ifm">onterecht</text:p>
      <text:p text:style-name="ifm_p_ifm">onteren</text:p>
      <text:p text:style-name="ifm_p_ifm">onterven</text:p>
      <text:p text:style-name="ifm_p_ifm">onterving</text:p>
      <text:p text:style-name="ifm_p_ifm">ontevreden</text:p>
      <text:p text:style-name="ifm_p_ifm">ontevredenheid</text:p>
      <text:p text:style-name="ifm_p_ifm">ontfermen</text:p>
      <text:p text:style-name="ifm_p_ifm">ontfutselen</text:p>
      <text:p text:style-name="ifm_p_ifm">ontgaan</text:p>
      <text:p text:style-name="ifm_p_ifm">ontgelden</text:p>
      <text:p text:style-name="ifm_p_ifm">ontgiften</text:p>
      <text:p text:style-name="ifm_p_ifm">ontgifting</text:p>
      <text:p text:style-name="ifm_p_ifm">ontginnen</text:p>
      <text:p text:style-name="ifm_p_ifm">ontginning</text:p>
      <text:p text:style-name="ifm_p_ifm">ontglippen</text:p>
      <text:p text:style-name="ifm_p_ifm">ontgoocheld</text:p>
      <text:p text:style-name="ifm_p_ifm">ontgoochelen</text:p>
      <text:p text:style-name="ifm_p_ifm">ontgoocheling</text:p>
      <text:p text:style-name="ifm_p_ifm">ontgoogelen</text:p>
      <text:p text:style-name="ifm_p_ifm">ontgraven</text:p>
      <text:p text:style-name="ifm_p_ifm">ontgroening</text:p>
      <text:p text:style-name="ifm_p_ifm">onthaal</text:p>
      <text:p text:style-name="ifm_p_ifm">onthaasten</text:p>
      <text:p text:style-name="ifm_p_ifm">onthalen</text:p>
      <text:p text:style-name="ifm_p_ifm">onthand</text:p>
      <text:p text:style-name="ifm_p_ifm">ontharden</text:p>
      <text:p text:style-name="ifm_p_ifm">ontharen</text:p>
      <text:p text:style-name="ifm_p_ifm">ontheemding</text:p>
      <text:p text:style-name="ifm_p_ifm">ontheffen</text:p>
      <text:p text:style-name="ifm_p_ifm">ontheffing</text:p>
      <text:p text:style-name="ifm_p_ifm">ontheffingsbrief</text:p>
      <text:p text:style-name="ifm_p_ifm">ontheffingsresolutie</text:p>
      <text:p text:style-name="ifm_p_ifm">onthoofden</text:p>
      <text:p text:style-name="ifm_p_ifm">onthouden</text:p>
      <text:p text:style-name="ifm_p_ifm">onthullen</text:p>
      <text:p text:style-name="ifm_p_ifm">onthulling</text:p>
      <text:p text:style-name="ifm_p_ifm">onthutsen</text:p>
      <text:p text:style-name="ifm_p_ifm">onthutst</text:p>
      <text:p text:style-name="ifm_p_ifm">ontiegelijk</text:p>
      <text:p text:style-name="ifm_p_ifm">ontij</text:p>
      <text:p text:style-name="ifm_p_ifm">ontijdig</text:p>
      <text:p text:style-name="ifm_p_ifm">ontkennen</text:p>
      <text:p text:style-name="ifm_p_ifm">ontkenning</text:p>
      <text:p text:style-name="ifm_p_ifm">ontketenen</text:p>
      <text:p text:style-name="ifm_p_ifm">ontkiemen</text:p>
      <text:p text:style-name="ifm_p_ifm">ontkleden</text:p>
      <text:p text:style-name="ifm_p_ifm">ontknopen</text:p>
      <text:p text:style-name="ifm_p_ifm">ontknoping</text:p>
      <text:p text:style-name="ifm_p_ifm">ontkomen</text:p>
      <text:p text:style-name="ifm_p_ifm">ontkoppelen</text:p>
      <text:p text:style-name="ifm_p_ifm">ontkrachten</text:p>
      <text:p text:style-name="ifm_p_ifm">ontkroezen</text:p>
      <text:p text:style-name="ifm_p_ifm">ontkurken</text:p>
      <text:p text:style-name="ifm_p_ifm">ontladen</text:p>
      <text:p text:style-name="ifm_p_ifm">ontlading</text:p>
      <text:p text:style-name="ifm_p_ifm">ontlasten</text:p>
      <text:p text:style-name="ifm_p_ifm">ontlasting</text:p>
      <text:p text:style-name="ifm_p_ifm">ontlaten</text:p>
      <text:p text:style-name="ifm_p_ifm">ontleden</text:p>
      <text:p text:style-name="ifm_p_ifm">ontleding</text:p>
      <text:p text:style-name="ifm_p_ifm">ontlenen</text:p>
      <text:p text:style-name="ifm_p_ifm">ontlener</text:p>
      <text:p text:style-name="ifm_p_ifm">ontlening</text:p>
      <text:p text:style-name="ifm_p_ifm">ontlokken</text:p>
      <text:p text:style-name="ifm_p_ifm">ontlopen</text:p>
      <text:p text:style-name="ifm_p_ifm">ontluiken</text:p>
      <text:p text:style-name="ifm_p_ifm">ontluisteren</text:p>
      <text:p text:style-name="ifm_p_ifm">ontluizen</text:p>
      <text:p text:style-name="ifm_p_ifm">ontmaagden</text:p>
      <text:p text:style-name="ifm_p_ifm">ontmaken</text:p>
      <text:p text:style-name="ifm_p_ifm">ontmannen</text:p>
      <text:p text:style-name="ifm_p_ifm">ontmantelen</text:p>
      <text:p text:style-name="ifm_p_ifm">ontmaskeren</text:p>
      <text:p text:style-name="ifm_p_ifm">ontmijnen</text:p>
      <text:p text:style-name="ifm_p_ifm">ontmoedigen</text:p>
      <text:p text:style-name="ifm_p_ifm">ontmoeten</text:p>
      <text:p text:style-name="ifm_p_ifm">ontmoeting</text:p>
      <text:p text:style-name="ifm_p_ifm">ontmoetingscentrum</text:p>
      <text:p text:style-name="ifm_p_ifm">ontmoetingsplaats</text:p>
      <text:p text:style-name="ifm_p_ifm">ontnemen</text:p>
      <text:p text:style-name="ifm_p_ifm">ontneming</text:p>
      <text:p text:style-name="ifm_p_ifm">ontoegankelijk</text:p>
      <text:p text:style-name="ifm_p_ifm">ontoereikend</text:p>
      <text:p text:style-name="ifm_p_ifm">ontologie</text:p>
      <text:p text:style-name="ifm_p_ifm">ontpitten</text:p>
      <text:p text:style-name="ifm_p_ifm">ontploffen</text:p>
      <text:p text:style-name="ifm_p_ifm">ontploffing</text:p>
      <text:p text:style-name="ifm_p_ifm">ontplooien</text:p>
      <text:p text:style-name="ifm_p_ifm">ontplooiing</text:p>
      <text:p text:style-name="ifm_p_ifm">ontpoppen</text:p>
      <text:p text:style-name="ifm_p_ifm">ontraadselen</text:p>
      <text:p text:style-name="ifm_p_ifm">ontraden</text:p>
      <text:p text:style-name="ifm_p_ifm">ontrafelen</text:p>
      <text:p text:style-name="ifm_p_ifm">ontransparant</text:p>
      <text:p text:style-name="ifm_p_ifm">ontredderd</text:p>
      <text:p text:style-name="ifm_p_ifm">ontrieven</text:p>
      <text:p text:style-name="ifm_p_ifm">ontroerd</text:p>
      <text:p text:style-name="ifm_p_ifm">ontroeren</text:p>
      <text:p text:style-name="ifm_p_ifm">ontroerend</text:p>
      <text:p text:style-name="ifm_p_ifm">ontrouw</text:p>
      <text:p text:style-name="ifm_p_ifm">ontruimen</text:p>
      <text:p text:style-name="ifm_p_ifm">ontruiming</text:p>
      <text:p text:style-name="ifm_p_ifm">ontschminken</text:p>
      <text:p text:style-name="ifm_p_ifm">ontsieren</text:p>
      <text:p text:style-name="ifm_p_ifm">ontslaan</text:p>
      <text:p text:style-name="ifm_p_ifm">ontslag</text:p>
      <text:p text:style-name="ifm_p_ifm">ontslagbrief</text:p>
      <text:p text:style-name="ifm_p_ifm">ontslagcommissie</text:p>
      <text:p text:style-name="ifm_p_ifm">ontslagdecreet</text:p>
      <text:p text:style-name="ifm_p_ifm">ontslagname</text:p>
      <text:p text:style-name="ifm_p_ifm">ontslagresolutie</text:p>
      <text:p text:style-name="ifm_p_ifm">ontsleutelen</text:p>
      <text:p text:style-name="ifm_p_ifm">ontsluiten</text:p>
      <text:p text:style-name="ifm_p_ifm">ontsluiting</text:p>
      <text:p text:style-name="ifm_p_ifm">ontsmetten</text:p>
      <text:p text:style-name="ifm_p_ifm">ontsnappen</text:p>
      <text:p text:style-name="ifm_p_ifm">ontsnapping</text:p>
      <text:p text:style-name="ifm_p_ifm">ontsnappingsroute</text:p>
      <text:p text:style-name="ifm_p_ifm">ontspannen</text:p>
      <text:p text:style-name="ifm_p_ifm">ontspannend</text:p>
      <text:p text:style-name="ifm_p_ifm">ontspanning</text:p>
      <text:p text:style-name="ifm_p_ifm">ontspanningslectuur</text:p>
      <text:p text:style-name="ifm_p_ifm">ontspinnen</text:p>
      <text:p text:style-name="ifm_p_ifm">ontsporen</text:p>
      <text:p text:style-name="ifm_p_ifm">ontspringen</text:p>
      <text:p text:style-name="ifm_p_ifm">ontspruiten</text:p>
      <text:p text:style-name="ifm_p_ifm">ontstaan</text:p>
      <text:p text:style-name="ifm_p_ifm">ontstaansgeschiedenis</text:p>
      <text:p text:style-name="ifm_p_ifm">ontsteken</text:p>
      <text:p text:style-name="ifm_p_ifm">ontsteking</text:p>
      <text:p text:style-name="ifm_p_ifm">ontsteld</text:p>
      <text:p text:style-name="ifm_p_ifm">ontstelen</text:p>
      <text:p text:style-name="ifm_p_ifm">ontstellen</text:p>
      <text:p text:style-name="ifm_p_ifm">ontsteltenis</text:p>
      <text:p text:style-name="ifm_p_ifm">ontstemd</text:p>
      <text:p text:style-name="ifm_p_ifm">ontstemmen</text:p>
      <text:p text:style-name="ifm_p_ifm">ontstentenis</text:p>
      <text:p text:style-name="ifm_p_ifm">ontstijgen</text:p>
      <text:p text:style-name="ifm_p_ifm">ontstoffen</text:p>
      <text:p text:style-name="ifm_p_ifm">ontstoken</text:p>
      <text:p text:style-name="ifm_p_ifm">ontstressen</text:p>
      <text:p text:style-name="ifm_p_ifm">onttrekken</text:p>
      <text:p text:style-name="ifm_p_ifm">onttrekking</text:p>
      <text:p text:style-name="ifm_p_ifm">ontucht</text:p>
      <text:p text:style-name="ifm_p_ifm">ontvang</text:p>
      <text:p text:style-name="ifm_p_ifm">ontvangen</text:p>
      <text:p text:style-name="ifm_p_ifm">ontvanger</text:p>
      <text:p text:style-name="ifm_p_ifm">ontvangerskantoor</text:p>
      <text:p text:style-name="ifm_p_ifm">ontvangkamer</text:p>
      <text:p text:style-name="ifm_p_ifm">ontvangst</text:p>
      <text:p text:style-name="ifm_p_ifm">ontvangstbevestiging</text:p>
      <text:p text:style-name="ifm_p_ifm">ontvangstbewijs</text:p>
      <text:p text:style-name="ifm_p_ifm">ontvangstkamer</text:p>
      <text:p text:style-name="ifm_p_ifm">ontvangstname</text:p>
      <text:p text:style-name="ifm_p_ifm">ontvangstruimte</text:p>
      <text:p text:style-name="ifm_p_ifm">ontvankelijk</text:p>
      <text:p text:style-name="ifm_p_ifm">ontvankelijkheid</text:p>
      <text:p text:style-name="ifm_p_ifm">ontvetten</text:p>
      <text:p text:style-name="ifm_p_ifm">ontvlambaar</text:p>
      <text:p text:style-name="ifm_p_ifm">ontvlechten</text:p>
      <text:p text:style-name="ifm_p_ifm">ontvlooien</text:p>
      <text:p text:style-name="ifm_p_ifm">ontvluchten</text:p>
      <text:p text:style-name="ifm_p_ifm">ontvoerder</text:p>
      <text:p text:style-name="ifm_p_ifm">ontvoeren</text:p>
      <text:p text:style-name="ifm_p_ifm">ontvoering</text:p>
      <text:p text:style-name="ifm_p_ifm">ontvoogding</text:p>
      <text:p text:style-name="ifm_p_ifm">ontvouwen</text:p>
      <text:p text:style-name="ifm_p_ifm">ontvreemden</text:p>
      <text:p text:style-name="ifm_p_ifm">ontvrienden</text:p>
      <text:p text:style-name="ifm_p_ifm">ontvriezen</text:p>
      <text:p text:style-name="ifm_p_ifm">ontwaken</text:p>
      <text:p text:style-name="ifm_p_ifm">ontwapenen</text:p>
      <text:p text:style-name="ifm_p_ifm">ontwapenend</text:p>
      <text:p text:style-name="ifm_p_ifm">ontwaren</text:p>
      <text:p text:style-name="ifm_p_ifm">ontwarren</text:p>
      <text:p text:style-name="ifm_p_ifm">ontwasemen</text:p>
      <text:p text:style-name="ifm_p_ifm">ontwateren</text:p>
      <text:p text:style-name="ifm_p_ifm">ontwateringsplan</text:p>
      <text:p text:style-name="ifm_p_ifm">ontwateringsprobleem</text:p>
      <text:p text:style-name="ifm_p_ifm">ontwateringssysteem</text:p>
      <text:p text:style-name="ifm_p_ifm">ontwateringsysteem</text:p>
      <text:p text:style-name="ifm_p_ifm">ontwennen</text:p>
      <text:p text:style-name="ifm_p_ifm">ontwerp</text:p>
      <text:p text:style-name="ifm_p_ifm">ontwerpbesluit</text:p>
      <text:p text:style-name="ifm_p_ifm">ontwerpbestemmingsplan</text:p>
      <text:p text:style-name="ifm_p_ifm">ontwerpbureau</text:p>
      <text:p text:style-name="ifm_p_ifm">ontwerpen</text:p>
      <text:p text:style-name="ifm_p_ifm">ontwerper</text:p>
      <text:p text:style-name="ifm_p_ifm">ontwerpfase</text:p>
      <text:p text:style-name="ifm_p_ifm">ontwerpproces</text:p>
      <text:p text:style-name="ifm_p_ifm">ontwerpster</text:p>
      <text:p text:style-name="ifm_p_ifm">ontwijden</text:p>
      <text:p text:style-name="ifm_p_ifm">ontwijken</text:p>
      <text:p text:style-name="ifm_p_ifm">ontwikkelaar</text:p>
      <text:p text:style-name="ifm_p_ifm">ontwikkeld</text:p>
      <text:p text:style-name="ifm_p_ifm">ontwikkelen</text:p>
      <text:p text:style-name="ifm_p_ifm">ontwikkeling</text:p>
      <text:p text:style-name="ifm_p_ifm">ontwikkelingshulp</text:p>
      <text:p text:style-name="ifm_p_ifm">ontwikkelingsland</text:p>
      <text:p text:style-name="ifm_p_ifm">ontwikkelingssamenwerking</text:p>
      <text:p text:style-name="ifm_p_ifm">ontwikkelingsvisie</text:p>
      <text:p text:style-name="ifm_p_ifm">ontwormen</text:p>
      <text:p text:style-name="ifm_p_ifm">ontwortelen</text:p>
      <text:p text:style-name="ifm_p_ifm">ontwrichten</text:p>
      <text:p text:style-name="ifm_p_ifm">ontzag</text:p>
      <text:p text:style-name="ifm_p_ifm">ontzaggelijk</text:p>
      <text:p text:style-name="ifm_p_ifm">ontzaglijk</text:p>
      <text:p text:style-name="ifm_p_ifm">ontzeggen</text:p>
      <text:p text:style-name="ifm_p_ifm">ontzet</text:p>
      <text:p text:style-name="ifm_p_ifm">ontzetten</text:p>
      <text:p text:style-name="ifm_p_ifm">ontzettend</text:p>
      <text:p text:style-name="ifm_p_ifm">ontzetting</text:p>
      <text:p text:style-name="ifm_p_ifm">ontzien</text:p>
      <text:p text:style-name="ifm_p_ifm">ontzilten</text:p>
      <text:p text:style-name="ifm_p_ifm">ontzorgen</text:p>
      <text:p text:style-name="ifm_p_ifm">ontzouten</text:p>
      <text:p text:style-name="ifm_p_ifm">ontzwellen</text:p>
      <text:p text:style-name="ifm_p_ifm">onuitputtelijk</text:p>
      <text:p text:style-name="ifm_p_ifm">onus</text:p>
      <text:p text:style-name="ifm_p_ifm">onveilig</text:p>
      <text:p text:style-name="ifm_p_ifm">onveiligheid</text:p>
      <text:p text:style-name="ifm_p_ifm">onveranderd</text:p>
      <text:p text:style-name="ifm_p_ifm">onverantwoord</text:p>
      <text:p text:style-name="ifm_p_ifm">onverbeterlijk</text:p>
      <text:p text:style-name="ifm_p_ifm">onverbiddelijk</text:p>
      <text:p text:style-name="ifm_p_ifm">onverdienstelijk</text:p>
      <text:p text:style-name="ifm_p_ifm">onverdraaglijk</text:p>
      <text:p text:style-name="ifm_p_ifm">onverdroten</text:p>
      <text:p text:style-name="ifm_p_ifm">onvergeeflijk</text:p>
      <text:p text:style-name="ifm_p_ifm">onvergefelijk</text:p>
      <text:p text:style-name="ifm_p_ifm">onvergetelijk</text:p>
      <text:p text:style-name="ifm_p_ifm">onverhoeds</text:p>
      <text:p text:style-name="ifm_p_ifm">onverhoopt</text:p>
      <text:p text:style-name="ifm_p_ifm">onverlet</text:p>
      <text:p text:style-name="ifm_p_ifm">onvermijdbaar</text:p>
      <text:p text:style-name="ifm_p_ifm">onvermijdelijk</text:p>
      <text:p text:style-name="ifm_p_ifm">onverminderd</text:p>
      <text:p text:style-name="ifm_p_ifm">onvermoed</text:p>
      <text:p text:style-name="ifm_p_ifm">onvermoeibaar</text:p>
      <text:p text:style-name="ifm_p_ifm">onvermoeid</text:p>
      <text:p text:style-name="ifm_p_ifm">onvermogen</text:p>
      <text:p text:style-name="ifm_p_ifm">onvermurwbaar</text:p>
      <text:p text:style-name="ifm_p_ifm">onverrichter zake</text:p>
      <text:p text:style-name="ifm_p_ifm">onversaagd</text:p>
      <text:p text:style-name="ifm_p_ifm">onverschillig</text:p>
      <text:p text:style-name="ifm_p_ifm">onverschilligheid</text:p>
      <text:p text:style-name="ifm_p_ifm">onverslaanbaar</text:p>
      <text:p text:style-name="ifm_p_ifm">onverstoord</text:p>
      <text:p text:style-name="ifm_p_ifm">onverwacht</text:p>
      <text:p text:style-name="ifm_p_ifm">onverwachts</text:p>
      <text:p text:style-name="ifm_p_ifm">onverwijld</text:p>
      <text:p text:style-name="ifm_p_ifm">onvoldoende</text:p>
      <text:p text:style-name="ifm_p_ifm">onvolkomenheid</text:p>
      <text:p text:style-name="ifm_p_ifm">onvolledig</text:p>
      <text:p text:style-name="ifm_p_ifm">onvolledigheid</text:p>
      <text:p text:style-name="ifm_p_ifm">onvoltooid</text:p>
      <text:p text:style-name="ifm_p_ifm">onvoorkoombaar</text:p>
      <text:p text:style-name="ifm_p_ifm">onvoorspelbaar</text:p>
      <text:p text:style-name="ifm_p_ifm">onvoorstelbaar</text:p>
      <text:p text:style-name="ifm_p_ifm">onvoorwaardelijk</text:p>
      <text:p text:style-name="ifm_p_ifm">onvrede</text:p>
      <text:p text:style-name="ifm_p_ifm">onwaar</text:p>
      <text:p text:style-name="ifm_p_ifm">onwaarschijnlijk</text:p>
      <text:p text:style-name="ifm_p_ifm">onweder</text:p>
      <text:p text:style-name="ifm_p_ifm">onweer</text:p>
      <text:p text:style-name="ifm_p_ifm">onweerstaanbaar</text:p>
      <text:p text:style-name="ifm_p_ifm">onwel</text:p>
      <text:p text:style-name="ifm_p_ifm">onwelkom</text:p>
      <text:p text:style-name="ifm_p_ifm">onwelwording</text:p>
      <text:p text:style-name="ifm_p_ifm">onwennig</text:p>
      <text:p text:style-name="ifm_p_ifm">onwenselijk</text:p>
      <text:p text:style-name="ifm_p_ifm">onweren</text:p>
      <text:p text:style-name="ifm_p_ifm">onwetendheid</text:p>
      <text:p text:style-name="ifm_p_ifm">onwettig</text:p>
      <text:p text:style-name="ifm_p_ifm">onwezenlijk</text:p>
      <text:p text:style-name="ifm_p_ifm">onwillekeurig</text:p>
      <text:p text:style-name="ifm_p_ifm">onyx</text:p>
      <text:p text:style-name="ifm_p_ifm">onze</text:p>
      <text:p text:style-name="ifm_p_ifm">onzeker</text:p>
      <text:p text:style-name="ifm_p_ifm">onzekerheid</text:p>
      <text:p text:style-name="ifm_p_ifm">onzelieveheersbeestje</text:p>
      <text:p text:style-name="ifm_p_ifm">onzelievevrouwebedstro</text:p>
      <text:p text:style-name="ifm_p_ifm">onzentwege</text:p>
      <text:p text:style-name="ifm_p_ifm">onzerzijds</text:p>
      <text:p text:style-name="ifm_p_ifm">onzes inziens</text:p>
      <text:p text:style-name="ifm_p_ifm">onzevader</text:p>
      <text:p text:style-name="ifm_p_ifm">onzichtbaar</text:p>
      <text:p text:style-name="ifm_p_ifm">onzijdig</text:p>
      <text:p text:style-name="ifm_p_ifm">onzin</text:p>
      <text:p text:style-name="ifm_p_ifm">onzinnig</text:p>
      <text:p text:style-name="ifm_p_ifm">onzinzin</text:p>
      <text:p text:style-name="ifm_p_ifm">ooft</text:p>
      <text:p text:style-name="ifm_p_ifm">oog</text:p>
      <text:p text:style-name="ifm_p_ifm">oog-handcoördinatie</text:p>
      <text:p text:style-name="ifm_p_ifm">oogarts</text:p>
      <text:p text:style-name="ifm_p_ifm">oogcontact</text:p>
      <text:p text:style-name="ifm_p_ifm">ooggetuige</text:p>
      <text:p text:style-name="ifm_p_ifm">ooggetuigenverslag</text:p>
      <text:p text:style-name="ifm_p_ifm">oogkas</text:p>
      <text:p text:style-name="ifm_p_ifm">ooglid</text:p>
      <text:p text:style-name="ifm_p_ifm">oogmake-up</text:p>
      <text:p text:style-name="ifm_p_ifm">oogmeester</text:p>
      <text:p text:style-name="ifm_p_ifm">oogmerk</text:p>
      <text:p text:style-name="ifm_p_ifm">oogmissie</text:p>
      <text:p text:style-name="ifm_p_ifm">oogopslag</text:p>
      <text:p text:style-name="ifm_p_ifm">oogpunt</text:p>
      <text:p text:style-name="ifm_p_ifm">oogschaduw</text:p>
      <text:p text:style-name="ifm_p_ifm">oogschroef</text:p>
      <text:p text:style-name="ifm_p_ifm">oogst</text:p>
      <text:p text:style-name="ifm_p_ifm">oogsten</text:p>
      <text:p text:style-name="ifm_p_ifm">oogstraming</text:p>
      <text:p text:style-name="ifm_p_ifm">oogtest</text:p>
      <text:p text:style-name="ifm_p_ifm">oogvijs</text:p>
      <text:p text:style-name="ifm_p_ifm">ooi</text:p>
      <text:p text:style-name="ifm_p_ifm">ooievaar</text:p>
      <text:p text:style-name="ifm_p_ifm">ooievaarsnest</text:p>
      <text:p text:style-name="ifm_p_ifm">ooit</text:p>
      <text:p text:style-name="ifm_p_ifm">ook</text:p>
      <text:p text:style-name="ifm_p_ifm">oom</text:p>
      <text:p text:style-name="ifm_p_ifm">oor</text:p>
      <text:p text:style-name="ifm_p_ifm">oorapparaat</text:p>
      <text:p text:style-name="ifm_p_ifm">oorarts</text:p>
      <text:p text:style-name="ifm_p_ifm">oorbaar</text:p>
      <text:p text:style-name="ifm_p_ifm">oorbel</text:p>
      <text:p text:style-name="ifm_p_ifm">oord</text:p>
      <text:p text:style-name="ifm_p_ifm">oordeel</text:p>
      <text:p text:style-name="ifm_p_ifm">oordeelsvermogen</text:p>
      <text:p text:style-name="ifm_p_ifm">oordeelsvorming</text:p>
      <text:p text:style-name="ifm_p_ifm">oordelen</text:p>
      <text:p text:style-name="ifm_p_ifm">oorknop</text:p>
      <text:p text:style-name="ifm_p_ifm">oorkonde</text:p>
      <text:p text:style-name="ifm_p_ifm">oorlel</text:p>
      <text:p text:style-name="ifm_p_ifm">oorlog</text:p>
      <text:p text:style-name="ifm_p_ifm">oorlog voeren</text:p>
      <text:p text:style-name="ifm_p_ifm">oorlogsbodem</text:p>
      <text:p text:style-name="ifm_p_ifm">oorlogsdreiging</text:p>
      <text:p text:style-name="ifm_p_ifm">oorlogsfotograaf</text:p>
      <text:p text:style-name="ifm_p_ifm">oorlogsgod</text:p>
      <text:p text:style-name="ifm_p_ifm">oorlogsheld</text:p>
      <text:p text:style-name="ifm_p_ifm">oorlogsmachine</text:p>
      <text:p text:style-name="ifm_p_ifm">oorlogsmisdaad</text:p>
      <text:p text:style-name="ifm_p_ifm">oorlogsmoe</text:p>
      <text:p text:style-name="ifm_p_ifm">oorlogspolitiek</text:p>
      <text:p text:style-name="ifm_p_ifm">oorlogsschade</text:p>
      <text:p text:style-name="ifm_p_ifm">oorlogsschip</text:p>
      <text:p text:style-name="ifm_p_ifm">oorlogssituatie</text:p>
      <text:p text:style-name="ifm_p_ifm">oorlogsslachtoffer</text:p>
      <text:p text:style-name="ifm_p_ifm">oorlogsverleden</text:p>
      <text:p text:style-name="ifm_p_ifm">oorlogsvoering</text:p>
      <text:p text:style-name="ifm_p_ifm">oorlogswet</text:p>
      <text:p text:style-name="ifm_p_ifm">oorlogswinter</text:p>
      <text:p text:style-name="ifm_p_ifm">oorlogszuchtig</text:p>
      <text:p text:style-name="ifm_p_ifm">oorlogvoering</text:p>
      <text:p text:style-name="ifm_p_ifm">oormerken</text:p>
      <text:p text:style-name="ifm_p_ifm">oorontsteking</text:p>
      <text:p text:style-name="ifm_p_ifm">oorring</text:p>
      <text:p text:style-name="ifm_p_ifm">oorsmeer</text:p>
      <text:p text:style-name="ifm_p_ifm">oorsprong</text:p>
      <text:p text:style-name="ifm_p_ifm">oorspronkelijk</text:p>
      <text:p text:style-name="ifm_p_ifm">oorspronkelijkheid</text:p>
      <text:p text:style-name="ifm_p_ifm">oorsuizen</text:p>
      <text:p text:style-name="ifm_p_ifm">oorsuizing</text:p>
      <text:p text:style-name="ifm_p_ifm">oortelefoon</text:p>
      <text:p text:style-name="ifm_p_ifm">oorworm</text:p>
      <text:p text:style-name="ifm_p_ifm">oorwurm</text:p>
      <text:p text:style-name="ifm_p_ifm">oorzaak</text:p>
      <text:p text:style-name="ifm_p_ifm">oorzaak-gevolgrelatie</text:p>
      <text:p text:style-name="ifm_p_ifm">oost</text:p>
      <text:p text:style-name="ifm_p_ifm">oost-west</text:p>
      <text:p text:style-name="ifm_p_ifm">oost-westverbinding</text:p>
      <text:p text:style-name="ifm_p_ifm">oostelijk</text:p>
      <text:p text:style-name="ifm_p_ifm">oosten</text:p>
      <text:p text:style-name="ifm_p_ifm">oostenwind</text:p>
      <text:p text:style-name="ifm_p_ifm">oosterlengte</text:p>
      <text:p text:style-name="ifm_p_ifm">oosterling</text:p>
      <text:p text:style-name="ifm_p_ifm">oosters</text:p>
      <text:p text:style-name="ifm_p_ifm">oosters-orthodox</text:p>
      <text:p text:style-name="ifm_p_ifm">oostfront</text:p>
      <text:p text:style-name="ifm_p_ifm">oostkust</text:p>
      <text:p text:style-name="ifm_p_ifm">oostwaarts</text:p>
      <text:p text:style-name="ifm_p_ifm">oostzijde</text:p>
      <text:p text:style-name="ifm_p_ifm">ootmoedig</text:p>
      <text:p text:style-name="ifm_p_ifm">op</text:p>
      <text:p text:style-name="ifm_p_ifm">op afroepbasis</text:p>
      <text:p text:style-name="ifm_p_ifm">op apegapen liggen</text:p>
      <text:p text:style-name="ifm_p_ifm">op de bonnefooi</text:p>
      <text:p text:style-name="ifm_p_ifm">op de schobberdebonk</text:p>
      <text:p text:style-name="ifm_p_ifm">op den duur</text:p>
      <text:p text:style-name="ifm_p_ifm">op het nippertje</text:p>
      <text:p text:style-name="ifm_p_ifm">op interim-basis</text:p>
      <text:p text:style-name="ifm_p_ifm">op punt stellen</text:p>
      <text:p text:style-name="ifm_p_ifm">op straffe van</text:p>
      <text:p text:style-name="ifm_p_ifm">op til zijn</text:p>
      <text:p text:style-name="ifm_p_ifm">op tilt</text:p>
      <text:p text:style-name="ifm_p_ifm">op z'n boerenfluitjes</text:p>
      <text:p text:style-name="ifm_p_ifm">op z'n janboerenfluitjes</text:p>
      <text:p text:style-name="ifm_p_ifm">op zijn elfendertigst</text:p>
      <text:p text:style-name="ifm_p_ifm">op-en-neer</text:p>
      <text:p text:style-name="ifm_p_ifm">op-en-top</text:p>
      <text:p text:style-name="ifm_p_ifm">opa</text:p>
      <text:p text:style-name="ifm_p_ifm">opaak</text:p>
      <text:p text:style-name="ifm_p_ifm">opaal</text:p>
      <text:p text:style-name="ifm_p_ifm">opalen</text:p>
      <text:p text:style-name="ifm_p_ifm">opart</text:p>
      <text:p text:style-name="ifm_p_ifm">opbaren</text:p>
      <text:p text:style-name="ifm_p_ifm">opbellen</text:p>
      <text:p text:style-name="ifm_p_ifm">opbelprogramma</text:p>
      <text:p text:style-name="ifm_p_ifm">opbergen</text:p>
      <text:p text:style-name="ifm_p_ifm">opbeuren</text:p>
      <text:p text:style-name="ifm_p_ifm">opbiechten</text:p>
      <text:p text:style-name="ifm_p_ifm">opbieden</text:p>
      <text:p text:style-name="ifm_p_ifm">opblazen</text:p>
      <text:p text:style-name="ifm_p_ifm">opblijven</text:p>
      <text:p text:style-name="ifm_p_ifm">opblinken</text:p>
      <text:p text:style-name="ifm_p_ifm">opbloei</text:p>
      <text:p text:style-name="ifm_p_ifm">opbloeien</text:p>
      <text:p text:style-name="ifm_p_ifm">opbod</text:p>
      <text:p text:style-name="ifm_p_ifm">opboenen</text:p>
      <text:p text:style-name="ifm_p_ifm">opboksen</text:p>
      <text:p text:style-name="ifm_p_ifm">opborrelen</text:p>
      <text:p text:style-name="ifm_p_ifm">opbouw</text:p>
      <text:p text:style-name="ifm_p_ifm">opbouwen</text:p>
      <text:p text:style-name="ifm_p_ifm">opbranden</text:p>
      <text:p text:style-name="ifm_p_ifm">opbreken</text:p>
      <text:p text:style-name="ifm_p_ifm">opbrengen</text:p>
      <text:p text:style-name="ifm_p_ifm">opbrengst</text:p>
      <text:p text:style-name="ifm_p_ifm">opbrengsthuis</text:p>
      <text:p text:style-name="ifm_p_ifm">opcenten</text:p>
      <text:p text:style-name="ifm_p_ifm">opdagen</text:p>
      <text:p text:style-name="ifm_p_ifm">opdat</text:p>
      <text:p text:style-name="ifm_p_ifm">opdeciemen</text:p>
      <text:p text:style-name="ifm_p_ifm">opdekken</text:p>
      <text:p text:style-name="ifm_p_ifm">opdelen</text:p>
      <text:p text:style-name="ifm_p_ifm">opdeling</text:p>
      <text:p text:style-name="ifm_p_ifm">opdelven</text:p>
      <text:p text:style-name="ifm_p_ifm">opdienen</text:p>
      <text:p text:style-name="ifm_p_ifm">opdiepen</text:p>
      <text:p text:style-name="ifm_p_ifm">opdissen</text:p>
      <text:p text:style-name="ifm_p_ifm">opdoeken</text:p>
      <text:p text:style-name="ifm_p_ifm">opdoemen</text:p>
      <text:p text:style-name="ifm_p_ifm">opdoen</text:p>
      <text:p text:style-name="ifm_p_ifm">opdoffen</text:p>
      <text:p text:style-name="ifm_p_ifm">opdonderen</text:p>
      <text:p text:style-name="ifm_p_ifm">opdraaien</text:p>
      <text:p text:style-name="ifm_p_ifm">opdracht</text:p>
      <text:p text:style-name="ifm_p_ifm">opdrachtbevestiging</text:p>
      <text:p text:style-name="ifm_p_ifm">opdrachtgever</text:p>
      <text:p text:style-name="ifm_p_ifm">opdrachtgeverschap</text:p>
      <text:p text:style-name="ifm_p_ifm">opdrachtnemer</text:p>
      <text:p text:style-name="ifm_p_ifm">opdrachtomschrijving</text:p>
      <text:p text:style-name="ifm_p_ifm">opdrachtverklaring</text:p>
      <text:p text:style-name="ifm_p_ifm">opdragen</text:p>
      <text:p text:style-name="ifm_p_ifm">opdraven</text:p>
      <text:p text:style-name="ifm_p_ifm">opdreggen</text:p>
      <text:p text:style-name="ifm_p_ifm">opdreunen</text:p>
      <text:p text:style-name="ifm_p_ifm">opdrijven</text:p>
      <text:p text:style-name="ifm_p_ifm">opdringen</text:p>
      <text:p text:style-name="ifm_p_ifm">opdrinken</text:p>
      <text:p text:style-name="ifm_p_ifm">opdroging</text:p>
      <text:p text:style-name="ifm_p_ifm">opdruk</text:p>
      <text:p text:style-name="ifm_p_ifm">opduikelen</text:p>
      <text:p text:style-name="ifm_p_ifm">opduiken</text:p>
      <text:p text:style-name="ifm_p_ifm">opdweilen</text:p>
      <text:p text:style-name="ifm_p_ifm">opeen</text:p>
      <text:p text:style-name="ifm_p_ifm">opeens</text:p>
      <text:p text:style-name="ifm_p_ifm">opeenstapeling</text:p>
      <text:p text:style-name="ifm_p_ifm">opeenvolgen</text:p>
      <text:p text:style-name="ifm_p_ifm">opeenvolgend</text:p>
      <text:p text:style-name="ifm_p_ifm">opeisen</text:p>
      <text:p text:style-name="ifm_p_ifm">open</text:p>
      <text:p text:style-name="ifm_p_ifm">open boek</text:p>
      <text:p text:style-name="ifm_p_ifm">open dag</text:p>
      <text:p text:style-name="ifm_p_ifm">open haard</text:p>
      <text:p text:style-name="ifm_p_ifm">open mind</text:p>
      <text:p text:style-name="ifm_p_ifm">open source</text:p>
      <text:p text:style-name="ifm_p_ifm">open-minded</text:p>
      <text:p text:style-name="ifm_p_ifm">openbaar</text:p>
      <text:p text:style-name="ifm_p_ifm">openbaarheid</text:p>
      <text:p text:style-name="ifm_p_ifm">openbaarmaking</text:p>
      <text:p text:style-name="ifm_p_ifm">openbaarvervoerkaart</text:p>
      <text:p text:style-name="ifm_p_ifm">openbaarvervoermaatschappij</text:p>
      <text:p text:style-name="ifm_p_ifm">openbaren</text:p>
      <text:p text:style-name="ifm_p_ifm">openbaring</text:p>
      <text:p text:style-name="ifm_p_ifm">openbaringsleer</text:p>
      <text:p text:style-name="ifm_p_ifm">openbedrijvendag</text:p>
      <text:p text:style-name="ifm_p_ifm">openblijven</text:p>
      <text:p text:style-name="ifm_p_ifm">openbloeien</text:p>
      <text:p text:style-name="ifm_p_ifm">openboekexamen</text:p>
      <text:p text:style-name="ifm_p_ifm">openbreken</text:p>
      <text:p text:style-name="ifm_p_ifm">opendeurbeleid</text:p>
      <text:p text:style-name="ifm_p_ifm">opendeurdag</text:p>
      <text:p text:style-name="ifm_p_ifm">opendeurweekend</text:p>
      <text:p text:style-name="ifm_p_ifm">opendoen</text:p>
      <text:p text:style-name="ifm_p_ifm">opendraaien</text:p>
      <text:p text:style-name="ifm_p_ifm">openduwen</text:p>
      <text:p text:style-name="ifm_p_ifm">openeinderegeling</text:p>
      <text:p text:style-name="ifm_p_ifm">openen</text:p>
      <text:p text:style-name="ifm_p_ifm">opener</text:p>
      <text:p text:style-name="ifm_p_ifm">opengaan</text:p>
      <text:p text:style-name="ifm_p_ifm">opengesperd</text:p>
      <text:p text:style-name="ifm_p_ifm">openglijden</text:p>
      <text:p text:style-name="ifm_p_ifm">opengooien</text:p>
      <text:p text:style-name="ifm_p_ifm">openhaardhout</text:p>
      <text:p text:style-name="ifm_p_ifm">openhartchirurgie</text:p>
      <text:p text:style-name="ifm_p_ifm">openhartoperatie</text:p>
      <text:p text:style-name="ifm_p_ifm">openheid</text:p>
      <text:p text:style-name="ifm_p_ifm">openhouden</text:p>
      <text:p text:style-name="ifm_p_ifm">openhuisdag</text:p>
      <text:p text:style-name="ifm_p_ifm">openhuizendag</text:p>
      <text:p text:style-name="ifm_p_ifm">opening</text:p>
      <text:p text:style-name="ifm_p_ifm">openingsactie</text:p>
      <text:p text:style-name="ifm_p_ifm">openingsceremonie</text:p>
      <text:p text:style-name="ifm_p_ifm">openingscollege</text:p>
      <text:p text:style-name="ifm_p_ifm">openingsdag</text:p>
      <text:p text:style-name="ifm_p_ifm">openingsgala</text:p>
      <text:p text:style-name="ifm_p_ifm">openingspeech</text:p>
      <text:p text:style-name="ifm_p_ifm">openingsrede</text:p>
      <text:p text:style-name="ifm_p_ifm">openingsspeech</text:p>
      <text:p text:style-name="ifm_p_ifm">openingstijd</text:p>
      <text:p text:style-name="ifm_p_ifm">openingsuur</text:p>
      <text:p text:style-name="ifm_p_ifm">openingszet</text:p>
      <text:p text:style-name="ifm_p_ifm">openkappen</text:p>
      <text:p text:style-name="ifm_p_ifm">openklappen</text:p>
      <text:p text:style-name="ifm_p_ifm">openknopen</text:p>
      <text:p text:style-name="ifm_p_ifm">openkrabben</text:p>
      <text:p text:style-name="ifm_p_ifm">openlaten</text:p>
      <text:p text:style-name="ifm_p_ifm">openliggen</text:p>
      <text:p text:style-name="ifm_p_ifm">openlijk</text:p>
      <text:p text:style-name="ifm_p_ifm">openlucht</text:p>
      <text:p text:style-name="ifm_p_ifm">openluchtbad</text:p>
      <text:p text:style-name="ifm_p_ifm">openluchtfestival</text:p>
      <text:p text:style-name="ifm_p_ifm">openluchtmuseum</text:p>
      <text:p text:style-name="ifm_p_ifm">openluchtvoorstelling</text:p>
      <text:p text:style-name="ifm_p_ifm">openmaken</text:p>
      <text:p text:style-name="ifm_p_ifm">openplooien</text:p>
      <text:p text:style-name="ifm_p_ifm">openrijten</text:p>
      <text:p text:style-name="ifm_p_ifm">openritsen</text:p>
      <text:p text:style-name="ifm_p_ifm">openscheuren</text:p>
      <text:p text:style-name="ifm_p_ifm">openschuiven</text:p>
      <text:p text:style-name="ifm_p_ifm">openslaan</text:p>
      <text:p text:style-name="ifm_p_ifm">opensnijden</text:p>
      <text:p text:style-name="ifm_p_ifm">opensourcesoftware</text:p>
      <text:p text:style-name="ifm_p_ifm">opensperren</text:p>
      <text:p text:style-name="ifm_p_ifm">opensplijten</text:p>
      <text:p text:style-name="ifm_p_ifm">openspreiden</text:p>
      <text:p text:style-name="ifm_p_ifm">openstaan</text:p>
      <text:p text:style-name="ifm_p_ifm">openstaand</text:p>
      <text:p text:style-name="ifm_p_ifm">openstellen</text:p>
      <text:p text:style-name="ifm_p_ifm">openstelling</text:p>
      <text:p text:style-name="ifm_p_ifm">opentrappen</text:p>
      <text:p text:style-name="ifm_p_ifm">opentrekken</text:p>
      <text:p text:style-name="ifm_p_ifm">openvallen</text:p>
      <text:p text:style-name="ifm_p_ifm">openvliegen</text:p>
      <text:p text:style-name="ifm_p_ifm">openvouwen</text:p>
      <text:p text:style-name="ifm_p_ifm">openwrikken</text:p>
      <text:p text:style-name="ifm_p_ifm">openzetten</text:p>
      <text:p text:style-name="ifm_p_ifm">openzwaaien</text:p>
      <text:p text:style-name="ifm_p_ifm">opera</text:p>
      <text:p text:style-name="ifm_p_ifm">opera-achtig</text:p>
      <text:p text:style-name="ifm_p_ifm">operand</text:p>
      <text:p text:style-name="ifm_p_ifm">operaorkest</text:p>
      <text:p text:style-name="ifm_p_ifm">operateur</text:p>
      <text:p text:style-name="ifm_p_ifm">operatie</text:p>
      <text:p text:style-name="ifm_p_ifm">operatieassistent</text:p>
      <text:p text:style-name="ifm_p_ifm">operatief</text:p>
      <text:p text:style-name="ifm_p_ifm">operatiekamer</text:p>
      <text:p text:style-name="ifm_p_ifm">operationalisatie</text:p>
      <text:p text:style-name="ifm_p_ifm">operationaliseren</text:p>
      <text:p text:style-name="ifm_p_ifm">operationalisering</text:p>
      <text:p text:style-name="ifm_p_ifm">operationaliteit</text:p>
      <text:p text:style-name="ifm_p_ifm">operationeel</text:p>
      <text:p text:style-name="ifm_p_ifm">operator</text:p>
      <text:p text:style-name="ifm_p_ifm">operazanger</text:p>
      <text:p text:style-name="ifm_p_ifm">opereren</text:p>
      <text:p text:style-name="ifm_p_ifm">operette</text:p>
      <text:p text:style-name="ifm_p_ifm">opeten</text:p>
      <text:p text:style-name="ifm_p_ifm">opfietsen</text:p>
      <text:p text:style-name="ifm_p_ifm">opfleuren</text:p>
      <text:p text:style-name="ifm_p_ifm">opfokken</text:p>
      <text:p text:style-name="ifm_p_ifm">opfrissen</text:p>
      <text:p text:style-name="ifm_p_ifm">opfrissing</text:p>
      <text:p text:style-name="ifm_p_ifm">opgaaf</text:p>
      <text:p text:style-name="ifm_p_ifm">opgaan</text:p>
      <text:p text:style-name="ifm_p_ifm">opgang</text:p>
      <text:p text:style-name="ifm_p_ifm">opgave</text:p>
      <text:p text:style-name="ifm_p_ifm">opgavenblad</text:p>
      <text:p text:style-name="ifm_p_ifm">opgavenboek</text:p>
      <text:p text:style-name="ifm_p_ifm">opgavenformulier</text:p>
      <text:p text:style-name="ifm_p_ifm">opgebouwd</text:p>
      <text:p text:style-name="ifm_p_ifm">opgebruiken</text:p>
      <text:p text:style-name="ifm_p_ifm">opgedaan</text:p>
      <text:p text:style-name="ifm_p_ifm">opgefokt</text:p>
      <text:p text:style-name="ifm_p_ifm">opgelaten</text:p>
      <text:p text:style-name="ifm_p_ifm">opgeld</text:p>
      <text:p text:style-name="ifm_p_ifm">opgelegd</text:p>
      <text:p text:style-name="ifm_p_ifm">opgeleide</text:p>
      <text:p text:style-name="ifm_p_ifm">opgelijst</text:p>
      <text:p text:style-name="ifm_p_ifm">opgelost</text:p>
      <text:p text:style-name="ifm_p_ifm">opgelucht</text:p>
      <text:p text:style-name="ifm_p_ifm">opgemaakt</text:p>
      <text:p text:style-name="ifm_p_ifm">opgemerkt</text:p>
      <text:p text:style-name="ifm_p_ifm">opgericht</text:p>
      <text:p text:style-name="ifm_p_ifm">opgeruimd</text:p>
      <text:p text:style-name="ifm_p_ifm">opgeschoten</text:p>
      <text:p text:style-name="ifm_p_ifm">opgesomd</text:p>
      <text:p text:style-name="ifm_p_ifm">opgesteld</text:p>
      <text:p text:style-name="ifm_p_ifm">opgetogen</text:p>
      <text:p text:style-name="ifm_p_ifm">opgeven</text:p>
      <text:p text:style-name="ifm_p_ifm">opgevoed</text:p>
      <text:p text:style-name="ifm_p_ifm">opgewekt</text:p>
      <text:p text:style-name="ifm_p_ifm">opgewonden</text:p>
      <text:p text:style-name="ifm_p_ifm">opgezet</text:p>
      <text:p text:style-name="ifm_p_ifm">opgezwollen</text:p>
      <text:p text:style-name="ifm_p_ifm">opgraven</text:p>
      <text:p text:style-name="ifm_p_ifm">opgraving</text:p>
      <text:p text:style-name="ifm_p_ifm">opgroeien</text:p>
      <text:p text:style-name="ifm_p_ifm">ophaal</text:p>
      <text:p text:style-name="ifm_p_ifm">ophalen</text:p>
      <text:p text:style-name="ifm_p_ifm">ophaling</text:p>
      <text:p text:style-name="ifm_p_ifm">ophanden zijn</text:p>
      <text:p text:style-name="ifm_p_ifm">ophangen</text:p>
      <text:p text:style-name="ifm_p_ifm">ophanging</text:p>
      <text:p text:style-name="ifm_p_ifm">ophebben</text:p>
      <text:p text:style-name="ifm_p_ifm">ophef</text:p>
      <text:p text:style-name="ifm_p_ifm">opheffen</text:p>
      <text:p text:style-name="ifm_p_ifm">opheffing</text:p>
      <text:p text:style-name="ifm_p_ifm">ophelderen</text:p>
      <text:p text:style-name="ifm_p_ifm">opheldering</text:p>
      <text:p text:style-name="ifm_p_ifm">ophijsen</text:p>
      <text:p text:style-name="ifm_p_ifm">ophitsen</text:p>
      <text:p text:style-name="ifm_p_ifm">ophogen</text:p>
      <text:p text:style-name="ifm_p_ifm">ophopen</text:p>
      <text:p text:style-name="ifm_p_ifm">ophouden</text:p>
      <text:p text:style-name="ifm_p_ifm">opi</text:p>
      <text:p text:style-name="ifm_p_ifm">opinie</text:p>
      <text:p text:style-name="ifm_p_ifm">opinieartikel</text:p>
      <text:p text:style-name="ifm_p_ifm">opinieonderzoek</text:p>
      <text:p text:style-name="ifm_p_ifm">opiniepeiling</text:p>
      <text:p text:style-name="ifm_p_ifm">opiniëren</text:p>
      <text:p text:style-name="ifm_p_ifm">opiniërend</text:p>
      <text:p text:style-name="ifm_p_ifm">opioïde</text:p>
      <text:p text:style-name="ifm_p_ifm">opium</text:p>
      <text:p text:style-name="ifm_p_ifm">opiumwet</text:p>
      <text:p text:style-name="ifm_p_ifm">opjagen</text:p>
      <text:p text:style-name="ifm_p_ifm">opkalefateren</text:p>
      <text:p text:style-name="ifm_p_ifm">opkalfateren</text:p>
      <text:p text:style-name="ifm_p_ifm">opkijken</text:p>
      <text:p text:style-name="ifm_p_ifm">opklaren</text:p>
      <text:p text:style-name="ifm_p_ifm">opklaring</text:p>
      <text:p text:style-name="ifm_p_ifm">opklimmen</text:p>
      <text:p text:style-name="ifm_p_ifm">opknappen</text:p>
      <text:p text:style-name="ifm_p_ifm">opkomen</text:p>
      <text:p text:style-name="ifm_p_ifm">opkomend</text:p>
      <text:p text:style-name="ifm_p_ifm">opkomst</text:p>
      <text:p text:style-name="ifm_p_ifm">opkoopprijs</text:p>
      <text:p text:style-name="ifm_p_ifm">opkopen</text:p>
      <text:p text:style-name="ifm_p_ifm">opkrijgen</text:p>
      <text:p text:style-name="ifm_p_ifm">opkrikken</text:p>
      <text:p text:style-name="ifm_p_ifm">opkroppen</text:p>
      <text:p text:style-name="ifm_p_ifm">opkuisen</text:p>
      <text:p text:style-name="ifm_p_ifm">oplaag</text:p>
      <text:p text:style-name="ifm_p_ifm">oplaaien</text:p>
      <text:p text:style-name="ifm_p_ifm">opladen</text:p>
      <text:p text:style-name="ifm_p_ifm">oplader</text:p>
      <text:p text:style-name="ifm_p_ifm">oplage</text:p>
      <text:p text:style-name="ifm_p_ifm">oplaten</text:p>
      <text:p text:style-name="ifm_p_ifm">oplawaai</text:p>
      <text:p text:style-name="ifm_p_ifm">opleggen</text:p>
      <text:p text:style-name="ifm_p_ifm">oplegger</text:p>
      <text:p text:style-name="ifm_p_ifm">opleiden</text:p>
      <text:p text:style-name="ifm_p_ifm">opleider</text:p>
      <text:p text:style-name="ifm_p_ifm">opleiding</text:p>
      <text:p text:style-name="ifm_p_ifm">opleidingsaanbod</text:p>
      <text:p text:style-name="ifm_p_ifm">opleidingscentrum</text:p>
      <text:p text:style-name="ifm_p_ifm">opleidingsniveau</text:p>
      <text:p text:style-name="ifm_p_ifm">opleidingsonderdeel</text:p>
      <text:p text:style-name="ifm_p_ifm">opleidingssessie</text:p>
      <text:p text:style-name="ifm_p_ifm">opleidingstijd</text:p>
      <text:p text:style-name="ifm_p_ifm">opletten</text:p>
      <text:p text:style-name="ifm_p_ifm">oplettendheid</text:p>
      <text:p text:style-name="ifm_p_ifm">opleuken</text:p>
      <text:p text:style-name="ifm_p_ifm">opleven</text:p>
      <text:p text:style-name="ifm_p_ifm">opleveren</text:p>
      <text:p text:style-name="ifm_p_ifm">oplevering</text:p>
      <text:p text:style-name="ifm_p_ifm">opleving</text:p>
      <text:p text:style-name="ifm_p_ifm">oplezen</text:p>
      <text:p text:style-name="ifm_p_ifm">oplichten</text:p>
      <text:p text:style-name="ifm_p_ifm">oplichting</text:p>
      <text:p text:style-name="ifm_p_ifm">opligger</text:p>
      <text:p text:style-name="ifm_p_ifm">oplijnen</text:p>
      <text:p text:style-name="ifm_p_ifm">oplijsten</text:p>
      <text:p text:style-name="ifm_p_ifm">oplijsting</text:p>
      <text:p text:style-name="ifm_p_ifm">oploop</text:p>
      <text:p text:style-name="ifm_p_ifm">oplopen</text:p>
      <text:p text:style-name="ifm_p_ifm">oplopend</text:p>
      <text:p text:style-name="ifm_p_ifm">oplosmiddel</text:p>
      <text:p text:style-name="ifm_p_ifm">oplossen</text:p>
      <text:p text:style-name="ifm_p_ifm">oplossing</text:p>
      <text:p text:style-name="ifm_p_ifm">oplossingsgericht</text:p>
      <text:p text:style-name="ifm_p_ifm">oplossingsmodel</text:p>
      <text:p text:style-name="ifm_p_ifm">opluchten</text:p>
      <text:p text:style-name="ifm_p_ifm">opluchting</text:p>
      <text:p text:style-name="ifm_p_ifm">opluisteren</text:p>
      <text:p text:style-name="ifm_p_ifm">opm.</text:p>
      <text:p text:style-name="ifm_p_ifm">opmaak</text:p>
      <text:p text:style-name="ifm_p_ifm">opmaaksel</text:p>
      <text:p text:style-name="ifm_p_ifm">opmaat</text:p>
      <text:p text:style-name="ifm_p_ifm">opmaken</text:p>
      <text:p text:style-name="ifm_p_ifm">opmars</text:p>
      <text:p text:style-name="ifm_p_ifm">opmerkelijk</text:p>
      <text:p text:style-name="ifm_p_ifm">opmerken</text:p>
      <text:p text:style-name="ifm_p_ifm">opmerking</text:p>
      <text:p text:style-name="ifm_p_ifm">opmerkzaam</text:p>
      <text:p text:style-name="ifm_p_ifm">opmerkzaamheid</text:p>
      <text:p text:style-name="ifm_p_ifm">opmeten</text:p>
      <text:p text:style-name="ifm_p_ifm">opmeting</text:p>
      <text:p text:style-name="ifm_p_ifm">opname</text:p>
      <text:p text:style-name="ifm_p_ifm">opnameafdeling</text:p>
      <text:p text:style-name="ifm_p_ifm">opnameapparatuur</text:p>
      <text:p text:style-name="ifm_p_ifm">opnemen</text:p>
      <text:p text:style-name="ifm_p_ifm">opneming</text:p>
      <text:p text:style-name="ifm_p_ifm">opnieuw</text:p>
      <text:p text:style-name="ifm_p_ifm">opnoemen</text:p>
      <text:p text:style-name="ifm_p_ifm">opoe</text:p>
      <text:p text:style-name="ifm_p_ifm">opofferen</text:p>
      <text:p text:style-name="ifm_p_ifm">oponthoud</text:p>
      <text:p text:style-name="ifm_p_ifm">oppakken</text:p>
      <text:p text:style-name="ifm_p_ifm">oppas</text:p>
      <text:p text:style-name="ifm_p_ifm">oppashuis</text:p>
      <text:p text:style-name="ifm_p_ifm">oppassen</text:p>
      <text:p text:style-name="ifm_p_ifm">oppasser</text:p>
      <text:p text:style-name="ifm_p_ifm">oppensioenstelling</text:p>
      <text:p text:style-name="ifm_p_ifm">oppeppen</text:p>
      <text:p text:style-name="ifm_p_ifm">oppepper</text:p>
      <text:p text:style-name="ifm_p_ifm">opper</text:p>
      <text:p text:style-name="ifm_p_ifm">opperen</text:p>
      <text:p text:style-name="ifm_p_ifm">oppervlak</text:p>
      <text:p text:style-name="ifm_p_ifm">oppervlakkig</text:p>
      <text:p text:style-name="ifm_p_ifm">oppervlakte</text:p>
      <text:p text:style-name="ifm_p_ifm">oppervlaktewater</text:p>
      <text:p text:style-name="ifm_p_ifm">opperwezen</text:p>
      <text:p text:style-name="ifm_p_ifm">oppeuzelen</text:p>
      <text:p text:style-name="ifm_p_ifm">oppikken</text:p>
      <text:p text:style-name="ifm_p_ifm">oppimpen</text:p>
      <text:p text:style-name="ifm_p_ifm">opplakken</text:p>
      <text:p text:style-name="ifm_p_ifm">opplooien</text:p>
      <text:p text:style-name="ifm_p_ifm">oppoetsen</text:p>
      <text:p text:style-name="ifm_p_ifm">oppompen</text:p>
      <text:p text:style-name="ifm_p_ifm">opponent</text:p>
      <text:p text:style-name="ifm_p_ifm">oppoppen</text:p>
      <text:p text:style-name="ifm_p_ifm">opportunisme</text:p>
      <text:p text:style-name="ifm_p_ifm">opportunist</text:p>
      <text:p text:style-name="ifm_p_ifm">opportunistisch</text:p>
      <text:p text:style-name="ifm_p_ifm">opportuniteit</text:p>
      <text:p text:style-name="ifm_p_ifm">opportuun</text:p>
      <text:p text:style-name="ifm_p_ifm">oppositie</text:p>
      <text:p text:style-name="ifm_p_ifm">oppositiegenoot</text:p>
      <text:p text:style-name="ifm_p_ifm">oppositieleider</text:p>
      <text:p text:style-name="ifm_p_ifm">oppositiepartij</text:p>
      <text:p text:style-name="ifm_p_ifm">oppuntstelling</text:p>
      <text:p text:style-name="ifm_p_ifm">oprakelen</text:p>
      <text:p text:style-name="ifm_p_ifm">opraken</text:p>
      <text:p text:style-name="ifm_p_ifm">oprapen</text:p>
      <text:p text:style-name="ifm_p_ifm">oprecht</text:p>
      <text:p text:style-name="ifm_p_ifm">oprekken</text:p>
      <text:p text:style-name="ifm_p_ifm">oprennen</text:p>
      <text:p text:style-name="ifm_p_ifm">oprichten</text:p>
      <text:p text:style-name="ifm_p_ifm">oprichter</text:p>
      <text:p text:style-name="ifm_p_ifm">oprichting</text:p>
      <text:p text:style-name="ifm_p_ifm">oprichtster</text:p>
      <text:p text:style-name="ifm_p_ifm">oprijzen</text:p>
      <text:p text:style-name="ifm_p_ifm">oprit</text:p>
      <text:p text:style-name="ifm_p_ifm">oproep</text:p>
      <text:p text:style-name="ifm_p_ifm">oproepen</text:p>
      <text:p text:style-name="ifm_p_ifm">oproeping</text:p>
      <text:p text:style-name="ifm_p_ifm">oproepingskaart</text:p>
      <text:p text:style-name="ifm_p_ifm">oproer</text:p>
      <text:p text:style-name="ifm_p_ifm">opruien</text:p>
      <text:p text:style-name="ifm_p_ifm">opruiing</text:p>
      <text:p text:style-name="ifm_p_ifm">opruimen</text:p>
      <text:p text:style-name="ifm_p_ifm">opruiming</text:p>
      <text:p text:style-name="ifm_p_ifm">opruimingswerkzaamheden</text:p>
      <text:p text:style-name="ifm_p_ifm">opruststelling</text:p>
      <text:p text:style-name="ifm_p_ifm">opschalen</text:p>
      <text:p text:style-name="ifm_p_ifm">opschepen</text:p>
      <text:p text:style-name="ifm_p_ifm">opscheppen</text:p>
      <text:p text:style-name="ifm_p_ifm">opschieten</text:p>
      <text:p text:style-name="ifm_p_ifm">opschonen</text:p>
      <text:p text:style-name="ifm_p_ifm">opschorten</text:p>
      <text:p text:style-name="ifm_p_ifm">opschorting</text:p>
      <text:p text:style-name="ifm_p_ifm">opschrift</text:p>
      <text:p text:style-name="ifm_p_ifm">opschrijven</text:p>
      <text:p text:style-name="ifm_p_ifm">opschrikken</text:p>
      <text:p text:style-name="ifm_p_ifm">opschroeven</text:p>
      <text:p text:style-name="ifm_p_ifm">opschudding</text:p>
      <text:p text:style-name="ifm_p_ifm">opschuiven</text:p>
      <text:p text:style-name="ifm_p_ifm">opschuiving</text:p>
      <text:p text:style-name="ifm_p_ifm">opsieren</text:p>
      <text:p text:style-name="ifm_p_ifm">opslaan</text:p>
      <text:p text:style-name="ifm_p_ifm">opslag</text:p>
      <text:p text:style-name="ifm_p_ifm">opslagplaats</text:p>
      <text:p text:style-name="ifm_p_ifm">opslagruimte</text:p>
      <text:p text:style-name="ifm_p_ifm">opslorpen</text:p>
      <text:p text:style-name="ifm_p_ifm">opsluiten</text:p>
      <text:p text:style-name="ifm_p_ifm">opslurpen</text:p>
      <text:p text:style-name="ifm_p_ifm">opsmuk</text:p>
      <text:p text:style-name="ifm_p_ifm">opsmukken</text:p>
      <text:p text:style-name="ifm_p_ifm">opsnorren</text:p>
      <text:p text:style-name="ifm_p_ifm">opsnuiven</text:p>
      <text:p text:style-name="ifm_p_ifm">opsommen</text:p>
      <text:p text:style-name="ifm_p_ifm">opsomming</text:p>
      <text:p text:style-name="ifm_p_ifm">opsommingsteken</text:p>
      <text:p text:style-name="ifm_p_ifm">opsommingteken</text:p>
      <text:p text:style-name="ifm_p_ifm">opsouperen</text:p>
      <text:p text:style-name="ifm_p_ifm">opspannen</text:p>
      <text:p text:style-name="ifm_p_ifm">opsparen</text:p>
      <text:p text:style-name="ifm_p_ifm">opspelden</text:p>
      <text:p text:style-name="ifm_p_ifm">opspelen</text:p>
      <text:p text:style-name="ifm_p_ifm">opspeuren</text:p>
      <text:p text:style-name="ifm_p_ifm">opsplitsen</text:p>
      <text:p text:style-name="ifm_p_ifm">opsporen</text:p>
      <text:p text:style-name="ifm_p_ifm">opsporing</text:p>
      <text:p text:style-name="ifm_p_ifm">opsporingsunit</text:p>
      <text:p text:style-name="ifm_p_ifm">opspraak</text:p>
      <text:p text:style-name="ifm_p_ifm">opspringen</text:p>
      <text:p text:style-name="ifm_p_ifm">opspuiten</text:p>
      <text:p text:style-name="ifm_p_ifm">opstaan</text:p>
      <text:p text:style-name="ifm_p_ifm">opstaand</text:p>
      <text:p text:style-name="ifm_p_ifm">opstal</text:p>
      <text:p text:style-name="ifm_p_ifm">opstand</text:p>
      <text:p text:style-name="ifm_p_ifm">opstandeling</text:p>
      <text:p text:style-name="ifm_p_ifm">opstandig</text:p>
      <text:p text:style-name="ifm_p_ifm">opstanding</text:p>
      <text:p text:style-name="ifm_p_ifm">opstap</text:p>
      <text:p text:style-name="ifm_p_ifm">opstapelen</text:p>
      <text:p text:style-name="ifm_p_ifm">opstappen</text:p>
      <text:p text:style-name="ifm_p_ifm">opstart</text:p>
      <text:p text:style-name="ifm_p_ifm">opstarten</text:p>
      <text:p text:style-name="ifm_p_ifm">opsteken</text:p>
      <text:p text:style-name="ifm_p_ifm">opstel</text:p>
      <text:p text:style-name="ifm_p_ifm">opstellen</text:p>
      <text:p text:style-name="ifm_p_ifm">opstelling</text:p>
      <text:p text:style-name="ifm_p_ifm">opstijgen</text:p>
      <text:p text:style-name="ifm_p_ifm">opstijven</text:p>
      <text:p text:style-name="ifm_p_ifm">opstoken</text:p>
      <text:p text:style-name="ifm_p_ifm">opstormen</text:p>
      <text:p text:style-name="ifm_p_ifm">opstrijken</text:p>
      <text:p text:style-name="ifm_p_ifm">opstropen</text:p>
      <text:p text:style-name="ifm_p_ifm">opsturen</text:p>
      <text:p text:style-name="ifm_p_ifm">opt-in</text:p>
      <text:p text:style-name="ifm_p_ifm">opt-out</text:p>
      <text:p text:style-name="ifm_p_ifm">optater</text:p>
      <text:p text:style-name="ifm_p_ifm">optekenen</text:p>
      <text:p text:style-name="ifm_p_ifm">optellen</text:p>
      <text:p text:style-name="ifm_p_ifm">optelling</text:p>
      <text:p text:style-name="ifm_p_ifm">optelsom</text:p>
      <text:p text:style-name="ifm_p_ifm">opteren</text:p>
      <text:p text:style-name="ifm_p_ifm">opticien</text:p>
      <text:p text:style-name="ifm_p_ifm">optie</text:p>
      <text:p text:style-name="ifm_p_ifm">optiek</text:p>
      <text:p text:style-name="ifm_p_ifm">optillen</text:p>
      <text:p text:style-name="ifm_p_ifm">optimaal</text:p>
      <text:p text:style-name="ifm_p_ifm">optimalisatie</text:p>
      <text:p text:style-name="ifm_p_ifm">optimaliseren</text:p>
      <text:p text:style-name="ifm_p_ifm">optimalisering</text:p>
      <text:p text:style-name="ifm_p_ifm">optimisme</text:p>
      <text:p text:style-name="ifm_p_ifm">optimist</text:p>
      <text:p text:style-name="ifm_p_ifm">optimistisch</text:p>
      <text:p text:style-name="ifm_p_ifm">optimum</text:p>
      <text:p text:style-name="ifm_p_ifm">optioneel</text:p>
      <text:p text:style-name="ifm_p_ifm">optisch</text:p>
      <text:p text:style-name="ifm_p_ifm">optocht</text:p>
      <text:p text:style-name="ifm_p_ifm">optrede</text:p>
      <text:p text:style-name="ifm_p_ifm">optreden</text:p>
      <text:p text:style-name="ifm_p_ifm">optrekken</text:p>
      <text:p text:style-name="ifm_p_ifm">optrommelen</text:p>
      <text:p text:style-name="ifm_p_ifm">optuigen</text:p>
      <text:p text:style-name="ifm_p_ifm">opulent</text:p>
      <text:p text:style-name="ifm_p_ifm">opus</text:p>
      <text:p text:style-name="ifm_p_ifm">opvallen</text:p>
      <text:p text:style-name="ifm_p_ifm">opvallend</text:p>
      <text:p text:style-name="ifm_p_ifm">opvallendheid</text:p>
      <text:p text:style-name="ifm_p_ifm">opvang</text:p>
      <text:p text:style-name="ifm_p_ifm">opvangcentrum</text:p>
      <text:p text:style-name="ifm_p_ifm">opvangen</text:p>
      <text:p text:style-name="ifm_p_ifm">opvarende</text:p>
      <text:p text:style-name="ifm_p_ifm">opvatten</text:p>
      <text:p text:style-name="ifm_p_ifm">opvatting</text:p>
      <text:p text:style-name="ifm_p_ifm">opveren</text:p>
      <text:p text:style-name="ifm_p_ifm">opvijzelen</text:p>
      <text:p text:style-name="ifm_p_ifm">opvissen</text:p>
      <text:p text:style-name="ifm_p_ifm">opvoeden</text:p>
      <text:p text:style-name="ifm_p_ifm">opvoeding</text:p>
      <text:p text:style-name="ifm_p_ifm">opvoeren</text:p>
      <text:p text:style-name="ifm_p_ifm">opvoering</text:p>
      <text:p text:style-name="ifm_p_ifm">opvolgen</text:p>
      <text:p text:style-name="ifm_p_ifm">opvolgend</text:p>
      <text:p text:style-name="ifm_p_ifm">opvolger</text:p>
      <text:p text:style-name="ifm_p_ifm">opvolging</text:p>
      <text:p text:style-name="ifm_p_ifm">opvouwen</text:p>
      <text:p text:style-name="ifm_p_ifm">opvragen</text:p>
      <text:p text:style-name="ifm_p_ifm">opvraging</text:p>
      <text:p text:style-name="ifm_p_ifm">opvreten</text:p>
      <text:p text:style-name="ifm_p_ifm">opvriezen</text:p>
      <text:p text:style-name="ifm_p_ifm">opvrolijken</text:p>
      <text:p text:style-name="ifm_p_ifm">opvullen</text:p>
      <text:p text:style-name="ifm_p_ifm">opvulzand</text:p>
      <text:p text:style-name="ifm_p_ifm">opwaaien</text:p>
      <text:p text:style-name="ifm_p_ifm">opwaarderen</text:p>
      <text:p text:style-name="ifm_p_ifm">opwaardering</text:p>
      <text:p text:style-name="ifm_p_ifm">opwaarts</text:p>
      <text:p text:style-name="ifm_p_ifm">opwachten</text:p>
      <text:p text:style-name="ifm_p_ifm">opwarmen</text:p>
      <text:p text:style-name="ifm_p_ifm">opwarming</text:p>
      <text:p text:style-name="ifm_p_ifm">opwassen</text:p>
      <text:p text:style-name="ifm_p_ifm">opwegen</text:p>
      <text:p text:style-name="ifm_p_ifm">opwekcapaciteit</text:p>
      <text:p text:style-name="ifm_p_ifm">opwekken</text:p>
      <text:p text:style-name="ifm_p_ifm">opwerpen</text:p>
      <text:p text:style-name="ifm_p_ifm">opwinden</text:p>
      <text:p text:style-name="ifm_p_ifm">opwindend</text:p>
      <text:p text:style-name="ifm_p_ifm">opwinding</text:p>
      <text:p text:style-name="ifm_p_ifm">opwonende</text:p>
      <text:p text:style-name="ifm_p_ifm">opzadelen</text:p>
      <text:p text:style-name="ifm_p_ifm">opzeg</text:p>
      <text:p text:style-name="ifm_p_ifm">opzeggen</text:p>
      <text:p text:style-name="ifm_p_ifm">opzegging</text:p>
      <text:p text:style-name="ifm_p_ifm">opzeggingsbrief</text:p>
      <text:p text:style-name="ifm_p_ifm">opzeggingstermijn</text:p>
      <text:p text:style-name="ifm_p_ifm">opzegtermijn</text:p>
      <text:p text:style-name="ifm_p_ifm">opzegvergoeding</text:p>
      <text:p text:style-name="ifm_p_ifm">opzenden</text:p>
      <text:p text:style-name="ifm_p_ifm">opzet</text:p>
      <text:p text:style-name="ifm_p_ifm">opzettelijk</text:p>
      <text:p text:style-name="ifm_p_ifm">opzetten</text:p>
      <text:p text:style-name="ifm_p_ifm">opzicht</text:p>
      <text:p text:style-name="ifm_p_ifm">opzichter</text:p>
      <text:p text:style-name="ifm_p_ifm">opzichzelfstaand</text:p>
      <text:p text:style-name="ifm_p_ifm">opzien</text:p>
      <text:p text:style-name="ifm_p_ifm">opzienbarend</text:p>
      <text:p text:style-name="ifm_p_ifm">opzij</text:p>
      <text:p text:style-name="ifm_p_ifm">opzijduwen</text:p>
      <text:p text:style-name="ifm_p_ifm">opzijgaan</text:p>
      <text:p text:style-name="ifm_p_ifm">opzijkijken</text:p>
      <text:p text:style-name="ifm_p_ifm">opzijleggen</text:p>
      <text:p text:style-name="ifm_p_ifm">opzijschuiven</text:p>
      <text:p text:style-name="ifm_p_ifm">opzijspringen</text:p>
      <text:p text:style-name="ifm_p_ifm">opzijzetten</text:p>
      <text:p text:style-name="ifm_p_ifm">opzitten</text:p>
      <text:p text:style-name="ifm_p_ifm">opzoeken</text:p>
      <text:p text:style-name="ifm_p_ifm">opzoeking</text:p>
      <text:p text:style-name="ifm_p_ifm">opzoekingswerk</text:p>
      <text:p text:style-name="ifm_p_ifm">opzoekwerk</text:p>
      <text:p text:style-name="ifm_p_ifm">opzuigen</text:p>
      <text:p text:style-name="ifm_p_ifm">opzwellen</text:p>
      <text:p text:style-name="ifm_p_ifm">opzwepen</text:p>
      <text:p text:style-name="ifm_p_ifm">or</text:p>
      <text:p text:style-name="ifm_p_ifm">or-lid</text:p>
      <text:p text:style-name="ifm_p_ifm">oraal</text:p>
      <text:p text:style-name="ifm_p_ifm">orakel</text:p>
      <text:p text:style-name="ifm_p_ifm">orang-oetan</text:p>
      <text:p text:style-name="ifm_p_ifm">orang-oetang</text:p>
      <text:p text:style-name="ifm_p_ifm">orangerie</text:p>
      <text:p text:style-name="ifm_p_ifm">orangisme</text:p>
      <text:p text:style-name="ifm_p_ifm">orangist</text:p>
      <text:p text:style-name="ifm_p_ifm">oranje</text:p>
      <text:p text:style-name="ifm_p_ifm">oranjeachtig</text:p>
      <text:p text:style-name="ifm_p_ifm">oranjebitter</text:p>
      <text:p text:style-name="ifm_p_ifm">oranjebloesem</text:p>
      <text:p text:style-name="ifm_p_ifm">oranjerie</text:p>
      <text:p text:style-name="ifm_p_ifm">oranjerood</text:p>
      <text:p text:style-name="ifm_p_ifm">oratie</text:p>
      <text:p text:style-name="ifm_p_ifm">orator</text:p>
      <text:p text:style-name="ifm_p_ifm">oratorium</text:p>
      <text:p text:style-name="ifm_p_ifm">orb</text:p>
      <text:p text:style-name="ifm_p_ifm">orbit</text:p>
      <text:p text:style-name="ifm_p_ifm">orchidee</text:p>
      <text:p text:style-name="ifm_p_ifm">orchis</text:p>
      <text:p text:style-name="ifm_p_ifm">orde</text:p>
      <text:p text:style-name="ifm_p_ifm">ordedienst</text:p>
      <text:p text:style-name="ifm_p_ifm">ordegrootte</text:p>
      <text:p text:style-name="ifm_p_ifm">ordehandhaving</text:p>
      <text:p text:style-name="ifm_p_ifm">ordelijk</text:p>
      <text:p text:style-name="ifm_p_ifm">ordelijkheid</text:p>
      <text:p text:style-name="ifm_p_ifm">ordenen</text:p>
      <text:p text:style-name="ifm_p_ifm">ordening</text:p>
      <text:p text:style-name="ifm_p_ifm">ordentelijk</text:p>
      <text:p text:style-name="ifm_p_ifm">order</text:p>
      <text:p text:style-name="ifm_p_ifm">orderbevestiging</text:p>
      <text:p text:style-name="ifm_p_ifm">ordereglement</text:p>
      <text:p text:style-name="ifm_p_ifm">orderen</text:p>
      <text:p text:style-name="ifm_p_ifm">ordergrootte</text:p>
      <text:p text:style-name="ifm_p_ifm">ordernummer</text:p>
      <text:p text:style-name="ifm_p_ifm">orderpicken</text:p>
      <text:p text:style-name="ifm_p_ifm">orderpicker</text:p>
      <text:p text:style-name="ifm_p_ifm">ordetroepen</text:p>
      <text:p text:style-name="ifm_p_ifm">ordinair</text:p>
      <text:p text:style-name="ifm_p_ifm">ordinarius</text:p>
      <text:p text:style-name="ifm_p_ifm">ordner</text:p>
      <text:p text:style-name="ifm_p_ifm">ordonnans</text:p>
      <text:p text:style-name="ifm_p_ifm">ordonnantie</text:p>
      <text:p text:style-name="ifm_p_ifm">oregano</text:p>
      <text:p text:style-name="ifm_p_ifm">oreren</text:p>
      <text:p text:style-name="ifm_p_ifm">orgaan</text:p>
      <text:p text:style-name="ifm_p_ifm">organel</text:p>
      <text:p text:style-name="ifm_p_ifm">organiek</text:p>
      <text:p text:style-name="ifm_p_ifm">organigram</text:p>
      <text:p text:style-name="ifm_p_ifm">organisatie</text:p>
      <text:p text:style-name="ifm_p_ifm">organisatie-eenheid</text:p>
      <text:p text:style-name="ifm_p_ifm">organisatie-inrichting</text:p>
      <text:p text:style-name="ifm_p_ifm">organisatieadvies</text:p>
      <text:p text:style-name="ifm_p_ifm">organisatieadviesbureau</text:p>
      <text:p text:style-name="ifm_p_ifm">organisatieadviseur</text:p>
      <text:p text:style-name="ifm_p_ifm">organisatiebreed</text:p>
      <text:p text:style-name="ifm_p_ifm">organisatiecomité</text:p>
      <text:p text:style-name="ifm_p_ifm">organisatiecultuur</text:p>
      <text:p text:style-name="ifm_p_ifm">organisatieonderdeel</text:p>
      <text:p text:style-name="ifm_p_ifm">organisatieontwikkeling</text:p>
      <text:p text:style-name="ifm_p_ifm">organisatiepatroon</text:p>
      <text:p text:style-name="ifm_p_ifm">organisatiepsychologie</text:p>
      <text:p text:style-name="ifm_p_ifm">organisatiestructuur</text:p>
      <text:p text:style-name="ifm_p_ifm">organisatiewerk</text:p>
      <text:p text:style-name="ifm_p_ifm">organisationeel</text:p>
      <text:p text:style-name="ifm_p_ifm">organisator</text:p>
      <text:p text:style-name="ifm_p_ifm">organisatorisch</text:p>
      <text:p text:style-name="ifm_p_ifm">organisatrice</text:p>
      <text:p text:style-name="ifm_p_ifm">organisch</text:p>
      <text:p text:style-name="ifm_p_ifm">organiseren</text:p>
      <text:p text:style-name="ifm_p_ifm">organisme</text:p>
      <text:p text:style-name="ifm_p_ifm">organist</text:p>
      <text:p text:style-name="ifm_p_ifm">organizer</text:p>
      <text:p text:style-name="ifm_p_ifm">organogram</text:p>
      <text:p text:style-name="ifm_p_ifm">organza</text:p>
      <text:p text:style-name="ifm_p_ifm">orgasme</text:p>
      <text:p text:style-name="ifm_p_ifm">orgastisch</text:p>
      <text:p text:style-name="ifm_p_ifm">orgeade</text:p>
      <text:p text:style-name="ifm_p_ifm">orgel</text:p>
      <text:p text:style-name="ifm_p_ifm">orgelist</text:p>
      <text:p text:style-name="ifm_p_ifm">orgelpunt</text:p>
      <text:p text:style-name="ifm_p_ifm">orgie</text:p>
      <text:p text:style-name="ifm_p_ifm">origami</text:p>
      <text:p text:style-name="ifm_p_ifm">originaliteit</text:p>
      <text:p text:style-name="ifm_p_ifm">origine</text:p>
      <text:p text:style-name="ifm_p_ifm">origineel</text:p>
      <text:p text:style-name="ifm_p_ifm">originees</text:p>
      <text:p text:style-name="ifm_p_ifm">oriëntaal</text:p>
      <text:p text:style-name="ifm_p_ifm">oriëntaals</text:p>
      <text:p text:style-name="ifm_p_ifm">oriëntalisme</text:p>
      <text:p text:style-name="ifm_p_ifm">oriëntatie</text:p>
      <text:p text:style-name="ifm_p_ifm">oriëntatiebezoek</text:p>
      <text:p text:style-name="ifm_p_ifm">oriëntatieloop</text:p>
      <text:p text:style-name="ifm_p_ifm">oriëntatievermogen</text:p>
      <text:p text:style-name="ifm_p_ifm">oriënteren</text:p>
      <text:p text:style-name="ifm_p_ifm">oriëntering</text:p>
      <text:p text:style-name="ifm_p_ifm">ork</text:p>
      <text:p text:style-name="ifm_p_ifm">orka</text:p>
      <text:p text:style-name="ifm_p_ifm">orkaan</text:p>
      <text:p text:style-name="ifm_p_ifm">orkest</text:p>
      <text:p text:style-name="ifm_p_ifm">orkestraal</text:p>
      <text:p text:style-name="ifm_p_ifm">orkestratie</text:p>
      <text:p text:style-name="ifm_p_ifm">orkestreren</text:p>
      <text:p text:style-name="ifm_p_ifm">ornaat</text:p>
      <text:p text:style-name="ifm_p_ifm">ornament</text:p>
      <text:p text:style-name="ifm_p_ifm">ornamenteel</text:p>
      <text:p text:style-name="ifm_p_ifm">ornitholoog</text:p>
      <text:p text:style-name="ifm_p_ifm">orthese</text:p>
      <text:p text:style-name="ifm_p_ifm">orthodontie</text:p>
      <text:p text:style-name="ifm_p_ifm">orthodontist</text:p>
      <text:p text:style-name="ifm_p_ifm">orthodox</text:p>
      <text:p text:style-name="ifm_p_ifm">orthodoxe</text:p>
      <text:p text:style-name="ifm_p_ifm">orthodoxie</text:p>
      <text:p text:style-name="ifm_p_ifm">orthogonaal</text:p>
      <text:p text:style-name="ifm_p_ifm">orthografie</text:p>
      <text:p text:style-name="ifm_p_ifm">orthopedagoog</text:p>
      <text:p text:style-name="ifm_p_ifm">orthopedie</text:p>
      <text:p text:style-name="ifm_p_ifm">orthopedisch</text:p>
      <text:p text:style-name="ifm_p_ifm">orthopedist</text:p>
      <text:p text:style-name="ifm_p_ifm">orthopeed</text:p>
      <text:p text:style-name="ifm_p_ifm">orthoptist</text:p>
      <text:p text:style-name="ifm_p_ifm">orthotheek</text:p>
      <text:p text:style-name="ifm_p_ifm">os</text:p>
      <text:p text:style-name="ifm_p_ifm">oscilleren</text:p>
      <text:p text:style-name="ifm_p_ifm">osloconfrontatie</text:p>
      <text:p text:style-name="ifm_p_ifm">osmose</text:p>
      <text:p text:style-name="ifm_p_ifm">ossenhaas</text:p>
      <text:p text:style-name="ifm_p_ifm">ossenkop</text:p>
      <text:p text:style-name="ifm_p_ifm">ossenstaart</text:p>
      <text:p text:style-name="ifm_p_ifm">ossenstaartsoep</text:p>
      <text:p text:style-name="ifm_p_ifm">ossentong</text:p>
      <text:p text:style-name="ifm_p_ifm">ossenworst</text:p>
      <text:p text:style-name="ifm_p_ifm">ossi</text:p>
      <text:p text:style-name="ifm_p_ifm">ossobuco</text:p>
      <text:p text:style-name="ifm_p_ifm">ossuarium</text:p>
      <text:p text:style-name="ifm_p_ifm">ostensief</text:p>
      <text:p text:style-name="ifm_p_ifm">ostentatief</text:p>
      <text:p text:style-name="ifm_p_ifm">osteopaat</text:p>
      <text:p text:style-name="ifm_p_ifm">osteopathie</text:p>
      <text:p text:style-name="ifm_p_ifm">osteoporose</text:p>
      <text:p text:style-name="ifm_p_ifm">ostracisme</text:p>
      <text:p text:style-name="ifm_p_ifm">otium</text:p>
      <text:p text:style-name="ifm_p_ifm">otter</text:p>
      <text:p text:style-name="ifm_p_ifm">oublie</text:p>
      <text:p text:style-name="ifm_p_ifm">oubliëtte</text:p>
      <text:p text:style-name="ifm_p_ifm">oubollig</text:p>
      <text:p text:style-name="ifm_p_ifm">oud</text:p>
      <text:p text:style-name="ifm_p_ifm">oud en nieuw</text:p>
      <text:p text:style-name="ifm_p_ifm">oud-Hollands</text:p>
      <text:p text:style-name="ifm_p_ifm">oud-Vlaams</text:p>
      <text:p text:style-name="ifm_p_ifm">oud-ambassadeur</text:p>
      <text:p text:style-name="ifm_p_ifm">oud-bekende</text:p>
      <text:p text:style-name="ifm_p_ifm">oud-bestuurslid</text:p>
      <text:p text:style-name="ifm_p_ifm">oud-burgemeester</text:p>
      <text:p text:style-name="ifm_p_ifm">oud-collega</text:p>
      <text:p text:style-name="ifm_p_ifm">oud-directeur</text:p>
      <text:p text:style-name="ifm_p_ifm">oud-docent</text:p>
      <text:p text:style-name="ifm_p_ifm">oud-eigenaar</text:p>
      <text:p text:style-name="ifm_p_ifm">oud-en-nieuwfeest</text:p>
      <text:p text:style-name="ifm_p_ifm">oud-en-nieuwviering</text:p>
      <text:p text:style-name="ifm_p_ifm">oud-klasgenoot</text:p>
      <text:p text:style-name="ifm_p_ifm">oud-leerling</text:p>
      <text:p text:style-name="ifm_p_ifm">oud-leerlinge</text:p>
      <text:p text:style-name="ifm_p_ifm">oud-leerlingenbond</text:p>
      <text:p text:style-name="ifm_p_ifm">oud-leraar</text:p>
      <text:p text:style-name="ifm_p_ifm">oud-lid</text:p>
      <text:p text:style-name="ifm_p_ifm">oud-medewerker</text:p>
      <text:p text:style-name="ifm_p_ifm">oud-militair</text:p>
      <text:p text:style-name="ifm_p_ifm">oud-minister</text:p>
      <text:p text:style-name="ifm_p_ifm">oud-premier</text:p>
      <text:p text:style-name="ifm_p_ifm">oud-president</text:p>
      <text:p text:style-name="ifm_p_ifm">oud-speler</text:p>
      <text:p text:style-name="ifm_p_ifm">oud-strijder</text:p>
      <text:p text:style-name="ifm_p_ifm">oud-student</text:p>
      <text:p text:style-name="ifm_p_ifm">oud-studente</text:p>
      <text:p text:style-name="ifm_p_ifm">oud-voorzitter</text:p>
      <text:p text:style-name="ifm_p_ifm">oudbakken</text:p>
      <text:p text:style-name="ifm_p_ifm">oudblauw</text:p>
      <text:p text:style-name="ifm_p_ifm">oudbouw</text:p>
      <text:p text:style-name="ifm_p_ifm">oude</text:p>
      <text:p text:style-name="ifm_p_ifm">oudedagspensioen</text:p>
      <text:p text:style-name="ifm_p_ifm">oudedagsvoorziening</text:p>
      <text:p text:style-name="ifm_p_ifm">oudejaar</text:p>
      <text:p text:style-name="ifm_p_ifm">oudejaarsavond</text:p>
      <text:p text:style-name="ifm_p_ifm">oudejaarsconference</text:p>
      <text:p text:style-name="ifm_p_ifm">oudejaarsdag</text:p>
      <text:p text:style-name="ifm_p_ifm">oudejaarsnacht</text:p>
      <text:p text:style-name="ifm_p_ifm">oudemannenhuis</text:p>
      <text:p text:style-name="ifm_p_ifm">ouden van dagen</text:p>
      <text:p text:style-name="ifm_p_ifm">ouder</text:p>
      <text:p text:style-name="ifm_p_ifm">ouder-kindrelatie</text:p>
      <text:p text:style-name="ifm_p_ifm">ouderavond</text:p>
      <text:p text:style-name="ifm_p_ifm">ouderbijdrage</text:p>
      <text:p text:style-name="ifm_p_ifm">oudercomité</text:p>
      <text:p text:style-name="ifm_p_ifm">oudercommissie</text:p>
      <text:p text:style-name="ifm_p_ifm">oudercontact</text:p>
      <text:p text:style-name="ifm_p_ifm">ouderdom</text:p>
      <text:p text:style-name="ifm_p_ifm">ouderdomsdeken</text:p>
      <text:p text:style-name="ifm_p_ifm">ouderdomsverschijnsel</text:p>
      <text:p text:style-name="ifm_p_ifm">oudere</text:p>
      <text:p text:style-name="ifm_p_ifm">ouderenhuisvesting</text:p>
      <text:p text:style-name="ifm_p_ifm">ouderenzorg</text:p>
      <text:p text:style-name="ifm_p_ifm">ouderlijk</text:p>
      <text:p text:style-name="ifm_p_ifm">ouderling</text:p>
      <text:p text:style-name="ifm_p_ifm">ouderraad</text:p>
      <text:p text:style-name="ifm_p_ifm">ouderschap</text:p>
      <text:p text:style-name="ifm_p_ifm">ouderschapsverlof</text:p>
      <text:p text:style-name="ifm_p_ifm">oudervereniging</text:p>
      <text:p text:style-name="ifm_p_ifm">ouderwets</text:p>
      <text:p text:style-name="ifm_p_ifm">oudewijvenpraat</text:p>
      <text:p text:style-name="ifm_p_ifm">oudgediende</text:p>
      <text:p text:style-name="ifm_p_ifm">oudheid</text:p>
      <text:p text:style-name="ifm_p_ifm">oudjaar</text:p>
      <text:p text:style-name="ifm_p_ifm">oudjaarsnacht</text:p>
      <text:p text:style-name="ifm_p_ifm">oudkatholiek</text:p>
      <text:p text:style-name="ifm_p_ifm">oudoom</text:p>
      <text:p text:style-name="ifm_p_ifm">oudpapieractie</text:p>
      <text:p text:style-name="ifm_p_ifm">oudroze</text:p>
      <text:p text:style-name="ifm_p_ifm">oudste</text:p>
      <text:p text:style-name="ifm_p_ifm">oudtante</text:p>
      <text:p text:style-name="ifm_p_ifm">oudtestamentisch</text:p>
      <text:p text:style-name="ifm_p_ifm">ounce</text:p>
      <text:p text:style-name="ifm_p_ifm">out</text:p>
      <text:p text:style-name="ifm_p_ifm">out of the blue</text:p>
      <text:p text:style-name="ifm_p_ifm">out of the box</text:p>
      <text:p text:style-name="ifm_p_ifm">outback</text:p>
      <text:p text:style-name="ifm_p_ifm">outcast</text:p>
      <text:p text:style-name="ifm_p_ifm">outdoor</text:p>
      <text:p text:style-name="ifm_p_ifm">outen</text:p>
      <text:p text:style-name="ifm_p_ifm">outfit</text:p>
      <text:p text:style-name="ifm_p_ifm">outillage</text:p>
      <text:p text:style-name="ifm_p_ifm">outilleren</text:p>
      <text:p text:style-name="ifm_p_ifm">outlet</text:p>
      <text:p text:style-name="ifm_p_ifm">outletten</text:p>
      <text:p text:style-name="ifm_p_ifm">outlook</text:p>
      <text:p text:style-name="ifm_p_ifm">outplacement</text:p>
      <text:p text:style-name="ifm_p_ifm">outplacen</text:p>
      <text:p text:style-name="ifm_p_ifm">output</text:p>
      <text:p text:style-name="ifm_p_ifm">outro</text:p>
      <text:p text:style-name="ifm_p_ifm">outsider</text:p>
      <text:p text:style-name="ifm_p_ifm">outsourcen</text:p>
      <text:p text:style-name="ifm_p_ifm">outsourcing</text:p>
      <text:p text:style-name="ifm_p_ifm">ouverture</text:p>
      <text:p text:style-name="ifm_p_ifm">ouwe</text:p>
      <text:p text:style-name="ifm_p_ifm">ouwe-jongens-krentenbrood</text:p>
      <text:p text:style-name="ifm_p_ifm">ouwehoeren</text:p>
      <text:p text:style-name="ifm_p_ifm">ouwel</text:p>
      <text:p text:style-name="ifm_p_ifm">ouzo</text:p>
      <text:p text:style-name="ifm_p_ifm">ov</text:p>
      <text:p text:style-name="ifm_p_ifm">ov-chipkaart</text:p>
      <text:p text:style-name="ifm_p_ifm">ov-jaarkaart</text:p>
      <text:p text:style-name="ifm_p_ifm">ov-kaart</text:p>
      <text:p text:style-name="ifm_p_ifm">ovaal</text:p>
      <text:p text:style-name="ifm_p_ifm">ovatie</text:p>
      <text:p text:style-name="ifm_p_ifm">oven</text:p>
      <text:p text:style-name="ifm_p_ifm">ovenwant</text:p>
      <text:p text:style-name="ifm_p_ifm">over</text:p>
      <text:p text:style-name="ifm_p_ifm">overaanbod</text:p>
      <text:p text:style-name="ifm_p_ifm">overal</text:p>
      <text:p text:style-name="ifm_p_ifm">overall</text:p>
      <text:p text:style-name="ifm_p_ifm">overallwinnaar</text:p>
      <text:p text:style-name="ifm_p_ifm">overbekend</text:p>
      <text:p text:style-name="ifm_p_ifm">overbeladen</text:p>
      <text:p text:style-name="ifm_p_ifm">overbelast</text:p>
      <text:p text:style-name="ifm_p_ifm">overbelasten</text:p>
      <text:p text:style-name="ifm_p_ifm">overbelasting</text:p>
      <text:p text:style-name="ifm_p_ifm">overbelichten</text:p>
      <text:p text:style-name="ifm_p_ifm">overbeschermen</text:p>
      <text:p text:style-name="ifm_p_ifm">overbevissing</text:p>
      <text:p text:style-name="ifm_p_ifm">overbeweeglijk</text:p>
      <text:p text:style-name="ifm_p_ifm">overblijfsel</text:p>
      <text:p text:style-name="ifm_p_ifm">overblijven</text:p>
      <text:p text:style-name="ifm_p_ifm">overbluffen</text:p>
      <text:p text:style-name="ifm_p_ifm">overbodig</text:p>
      <text:p text:style-name="ifm_p_ifm">overboeken</text:p>
      <text:p text:style-name="ifm_p_ifm">overboeking</text:p>
      <text:p text:style-name="ifm_p_ifm">overboord</text:p>
      <text:p text:style-name="ifm_p_ifm">overbrengen</text:p>
      <text:p text:style-name="ifm_p_ifm">overbrenging</text:p>
      <text:p text:style-name="ifm_p_ifm">overbrieven</text:p>
      <text:p text:style-name="ifm_p_ifm">overbruggen</text:p>
      <text:p text:style-name="ifm_p_ifm">overcreditering</text:p>
      <text:p text:style-name="ifm_p_ifm">overdaad</text:p>
      <text:p text:style-name="ifm_p_ifm">overdag</text:p>
      <text:p text:style-name="ifm_p_ifm">overdekken</text:p>
      <text:p text:style-name="ifm_p_ifm">overdekt</text:p>
      <text:p text:style-name="ifm_p_ifm">overdenken</text:p>
      <text:p text:style-name="ifm_p_ifm">overdoen</text:p>
      <text:p text:style-name="ifm_p_ifm">overdonderen</text:p>
      <text:p text:style-name="ifm_p_ifm">overdosis</text:p>
      <text:p text:style-name="ifm_p_ifm">overdracht</text:p>
      <text:p text:style-name="ifm_p_ifm">overdrachtssnelheid</text:p>
      <text:p text:style-name="ifm_p_ifm">overdragen</text:p>
      <text:p text:style-name="ifm_p_ifm">overdressed</text:p>
      <text:p text:style-name="ifm_p_ifm">overdreven</text:p>
      <text:p text:style-name="ifm_p_ifm">overdrijven</text:p>
      <text:p text:style-name="ifm_p_ifm">overduidelijk</text:p>
      <text:p text:style-name="ifm_p_ifm">overeen</text:p>
      <text:p text:style-name="ifm_p_ifm">overeenkomen</text:p>
      <text:p text:style-name="ifm_p_ifm">overeenkomst</text:p>
      <text:p text:style-name="ifm_p_ifm">overeenkomstig</text:p>
      <text:p text:style-name="ifm_p_ifm">overeenstemmen</text:p>
      <text:p text:style-name="ifm_p_ifm">overeenstemming</text:p>
      <text:p text:style-name="ifm_p_ifm">overeind</text:p>
      <text:p text:style-name="ifm_p_ifm">overeind houden</text:p>
      <text:p text:style-name="ifm_p_ifm">overeind komen</text:p>
      <text:p text:style-name="ifm_p_ifm">overeind staan</text:p>
      <text:p text:style-name="ifm_p_ifm">overenthousiast</text:p>
      <text:p text:style-name="ifm_p_ifm">overerven</text:p>
      <text:p text:style-name="ifm_p_ifm">overerving</text:p>
      <text:p text:style-name="ifm_p_ifm">overeten</text:p>
      <text:p text:style-name="ifm_p_ifm">overgaan</text:p>
      <text:p text:style-name="ifm_p_ifm">overgang</text:p>
      <text:p text:style-name="ifm_p_ifm">overgangsnorm</text:p>
      <text:p text:style-name="ifm_p_ifm">overgangsregeling</text:p>
      <text:p text:style-name="ifm_p_ifm">overgave</text:p>
      <text:p text:style-name="ifm_p_ifm">overgebracht</text:p>
      <text:p text:style-name="ifm_p_ifm">overgekwalificeerd</text:p>
      <text:p text:style-name="ifm_p_ifm">overgeven</text:p>
      <text:p text:style-name="ifm_p_ifm">overgevoeligheid</text:p>
      <text:p text:style-name="ifm_p_ifm">overgewicht</text:p>
      <text:p text:style-name="ifm_p_ifm">overgieten</text:p>
      <text:p text:style-name="ifm_p_ifm">overgooier</text:p>
      <text:p text:style-name="ifm_p_ifm">overgroot</text:p>
      <text:p text:style-name="ifm_p_ifm">overgrootmoeder</text:p>
      <text:p text:style-name="ifm_p_ifm">overgrootoma</text:p>
      <text:p text:style-name="ifm_p_ifm">overgrootvader</text:p>
      <text:p text:style-name="ifm_p_ifm">overhaal</text:p>
      <text:p text:style-name="ifm_p_ifm">overhaast</text:p>
      <text:p text:style-name="ifm_p_ifm">overhaasten</text:p>
      <text:p text:style-name="ifm_p_ifm">overhalen</text:p>
      <text:p text:style-name="ifm_p_ifm">overhand</text:p>
      <text:p text:style-name="ifm_p_ifm">overhandigen</text:p>
      <text:p text:style-name="ifm_p_ifm">overhandiging</text:p>
      <text:p text:style-name="ifm_p_ifm">overhead</text:p>
      <text:p text:style-name="ifm_p_ifm">overheadprojector</text:p>
      <text:p text:style-name="ifm_p_ifm">overhebben</text:p>
      <text:p text:style-name="ifm_p_ifm">overheen</text:p>
      <text:p text:style-name="ifm_p_ifm">overheerlijk</text:p>
      <text:p text:style-name="ifm_p_ifm">overheersen</text:p>
      <text:p text:style-name="ifm_p_ifm">overheid</text:p>
      <text:p text:style-name="ifm_p_ifm">overheids-nv</text:p>
      <text:p text:style-name="ifm_p_ifm">overheidsbedrijf</text:p>
      <text:p text:style-name="ifm_p_ifm">overheidsdienst</text:p>
      <text:p text:style-name="ifm_p_ifm">overheidsgepensioneerde</text:p>
      <text:p text:style-name="ifm_p_ifm">overheidsmedium</text:p>
      <text:p text:style-name="ifm_p_ifm">overheidssteun</text:p>
      <text:p text:style-name="ifm_p_ifm">overhellen</text:p>
      <text:p text:style-name="ifm_p_ifm">overhemd</text:p>
      <text:p text:style-name="ifm_p_ifm">overhevelen</text:p>
      <text:p text:style-name="ifm_p_ifm">overhoop</text:p>
      <text:p text:style-name="ifm_p_ifm">overhoophalen</text:p>
      <text:p text:style-name="ifm_p_ifm">overhoopliggen</text:p>
      <text:p text:style-name="ifm_p_ifm">overhoren</text:p>
      <text:p text:style-name="ifm_p_ifm">overhoring</text:p>
      <text:p text:style-name="ifm_p_ifm">overhouden</text:p>
      <text:p text:style-name="ifm_p_ifm">overig</text:p>
      <text:p text:style-name="ifm_p_ifm">overigens</text:p>
      <text:p text:style-name="ifm_p_ifm">overkant</text:p>
      <text:p text:style-name="ifm_p_ifm">overkapping</text:p>
      <text:p text:style-name="ifm_p_ifm">overkill</text:p>
      <text:p text:style-name="ifm_p_ifm">overklassen</text:p>
      <text:p text:style-name="ifm_p_ifm">overkoepelen</text:p>
      <text:p text:style-name="ifm_p_ifm">overkoepelend</text:p>
      <text:p text:style-name="ifm_p_ifm">overkomen</text:p>
      <text:p text:style-name="ifm_p_ifm">overkopen</text:p>
      <text:p text:style-name="ifm_p_ifm">overlaat</text:p>
      <text:p text:style-name="ifm_p_ifm">overladen</text:p>
      <text:p text:style-name="ifm_p_ifm">overlangs</text:p>
      <text:p text:style-name="ifm_p_ifm">overlap</text:p>
      <text:p text:style-name="ifm_p_ifm">overlappen</text:p>
      <text:p text:style-name="ifm_p_ifm">overlapping</text:p>
      <text:p text:style-name="ifm_p_ifm">overlast</text:p>
      <text:p text:style-name="ifm_p_ifm">overlaten</text:p>
      <text:p text:style-name="ifm_p_ifm">overledene</text:p>
      <text:p text:style-name="ifm_p_ifm">overleg</text:p>
      <text:p text:style-name="ifm_p_ifm">overleggen</text:p>
      <text:p text:style-name="ifm_p_ifm">overleven</text:p>
      <text:p text:style-name="ifm_p_ifm">overlevende</text:p>
      <text:p text:style-name="ifm_p_ifm">overlever</text:p>
      <text:p text:style-name="ifm_p_ifm">overleveren</text:p>
      <text:p text:style-name="ifm_p_ifm">overleving</text:p>
      <text:p text:style-name="ifm_p_ifm">overlezen</text:p>
      <text:p text:style-name="ifm_p_ifm">overliggen</text:p>
      <text:p text:style-name="ifm_p_ifm">overlijden</text:p>
      <text:p text:style-name="ifm_p_ifm">overlijdensakte</text:p>
      <text:p text:style-name="ifm_p_ifm">overlijdensbericht</text:p>
      <text:p text:style-name="ifm_p_ifm">overlijdensdatum</text:p>
      <text:p text:style-name="ifm_p_ifm">overlijding</text:p>
      <text:p text:style-name="ifm_p_ifm">overload</text:p>
      <text:p text:style-name="ifm_p_ifm">overloop</text:p>
      <text:p text:style-name="ifm_p_ifm">overlopen</text:p>
      <text:p text:style-name="ifm_p_ifm">overmaat</text:p>
      <text:p text:style-name="ifm_p_ifm">overmacht</text:p>
      <text:p text:style-name="ifm_p_ifm">overmachtsituatie</text:p>
      <text:p text:style-name="ifm_p_ifm">overmachtssituatie</text:p>
      <text:p text:style-name="ifm_p_ifm">overmaken</text:p>
      <text:p text:style-name="ifm_p_ifm">overmaking</text:p>
      <text:p text:style-name="ifm_p_ifm">overmannen</text:p>
      <text:p text:style-name="ifm_p_ifm">overmatig</text:p>
      <text:p text:style-name="ifm_p_ifm">overmeesteren</text:p>
      <text:p text:style-name="ifm_p_ifm">overmorgen</text:p>
      <text:p text:style-name="ifm_p_ifm">overnachten</text:p>
      <text:p text:style-name="ifm_p_ifm">overnachting</text:p>
      <text:p text:style-name="ifm_p_ifm">overname</text:p>
      <text:p text:style-name="ifm_p_ifm">overnemen</text:p>
      <text:p text:style-name="ifm_p_ifm">overneming</text:p>
      <text:p text:style-name="ifm_p_ifm">overnieuw</text:p>
      <text:p text:style-name="ifm_p_ifm">overoud</text:p>
      <text:p text:style-name="ifm_p_ifm">overpeinzen</text:p>
      <text:p text:style-name="ifm_p_ifm">overpeinzing</text:p>
      <text:p text:style-name="ifm_p_ifm">overplaatsen</text:p>
      <text:p text:style-name="ifm_p_ifm">overreageren</text:p>
      <text:p text:style-name="ifm_p_ifm">overreden</text:p>
      <text:p text:style-name="ifm_p_ifm">overrijden</text:p>
      <text:p text:style-name="ifm_p_ifm">overroepen</text:p>
      <text:p text:style-name="ifm_p_ifm">overrompelen</text:p>
      <text:p text:style-name="ifm_p_ifm">overrompeling</text:p>
      <text:p text:style-name="ifm_p_ifm">overrulen</text:p>
      <text:p text:style-name="ifm_p_ifm">overschaduwen</text:p>
      <text:p text:style-name="ifm_p_ifm">overschakelen</text:p>
      <text:p text:style-name="ifm_p_ifm">overschakeling</text:p>
      <text:p text:style-name="ifm_p_ifm">overschatten</text:p>
      <text:p text:style-name="ifm_p_ifm">overschieten</text:p>
      <text:p text:style-name="ifm_p_ifm">overschilderen</text:p>
      <text:p text:style-name="ifm_p_ifm">overschot</text:p>
      <text:p text:style-name="ifm_p_ifm">overschouwen</text:p>
      <text:p text:style-name="ifm_p_ifm">overschrijden</text:p>
      <text:p text:style-name="ifm_p_ifm">overschrijding</text:p>
      <text:p text:style-name="ifm_p_ifm">overschrijven</text:p>
      <text:p text:style-name="ifm_p_ifm">overschrijving</text:p>
      <text:p text:style-name="ifm_p_ifm">oversekst</text:p>
      <text:p text:style-name="ifm_p_ifm">oversized</text:p>
      <text:p text:style-name="ifm_p_ifm">overslaan</text:p>
      <text:p text:style-name="ifm_p_ifm">overslag</text:p>
      <text:p text:style-name="ifm_p_ifm">overslapen</text:p>
      <text:p text:style-name="ifm_p_ifm">oversluiten</text:p>
      <text:p text:style-name="ifm_p_ifm">oversnijden</text:p>
      <text:p text:style-name="ifm_p_ifm">overspannen</text:p>
      <text:p text:style-name="ifm_p_ifm">overspannenheid</text:p>
      <text:p text:style-name="ifm_p_ifm">overspel</text:p>
      <text:p text:style-name="ifm_p_ifm">overspoelen</text:p>
      <text:p text:style-name="ifm_p_ifm">overspuiten</text:p>
      <text:p text:style-name="ifm_p_ifm">overstaan</text:p>
      <text:p text:style-name="ifm_p_ifm">overstag</text:p>
      <text:p text:style-name="ifm_p_ifm">overstap</text:p>
      <text:p text:style-name="ifm_p_ifm">overstappen</text:p>
      <text:p text:style-name="ifm_p_ifm">overste</text:p>
      <text:p text:style-name="ifm_p_ifm">oversteek</text:p>
      <text:p text:style-name="ifm_p_ifm">overstek</text:p>
      <text:p text:style-name="ifm_p_ifm">oversteken</text:p>
      <text:p text:style-name="ifm_p_ifm">overstelpen</text:p>
      <text:p text:style-name="ifm_p_ifm">overstijgen</text:p>
      <text:p text:style-name="ifm_p_ifm">overstort</text:p>
      <text:p text:style-name="ifm_p_ifm">overstromen</text:p>
      <text:p text:style-name="ifm_p_ifm">overstroming</text:p>
      <text:p text:style-name="ifm_p_ifm">overstuur</text:p>
      <text:p text:style-name="ifm_p_ifm">overtal</text:p>
      <text:p text:style-name="ifm_p_ifm">overtallig</text:p>
      <text:p text:style-name="ifm_p_ifm">overtollig</text:p>
      <text:p text:style-name="ifm_p_ifm">overtreden</text:p>
      <text:p text:style-name="ifm_p_ifm">overtreding</text:p>
      <text:p text:style-name="ifm_p_ifm">overtreffen</text:p>
      <text:p text:style-name="ifm_p_ifm">overtrek</text:p>
      <text:p text:style-name="ifm_p_ifm">overtrekken</text:p>
      <text:p text:style-name="ifm_p_ifm">overtroeven</text:p>
      <text:p text:style-name="ifm_p_ifm">overtuigd</text:p>
      <text:p text:style-name="ifm_p_ifm">overtuigen</text:p>
      <text:p text:style-name="ifm_p_ifm">overtuigend</text:p>
      <text:p text:style-name="ifm_p_ifm">overtuiging</text:p>
      <text:p text:style-name="ifm_p_ifm">overtypen</text:p>
      <text:p text:style-name="ifm_p_ifm">overurenvergoeding</text:p>
      <text:p text:style-name="ifm_p_ifm">overval</text:p>
      <text:p text:style-name="ifm_p_ifm">overvallen</text:p>
      <text:p text:style-name="ifm_p_ifm">overvaller</text:p>
      <text:p text:style-name="ifm_p_ifm">overvaren</text:p>
      <text:p text:style-name="ifm_p_ifm">oververhit</text:p>
      <text:p text:style-name="ifm_p_ifm">oververhitten</text:p>
      <text:p text:style-name="ifm_p_ifm">oververhitting</text:p>
      <text:p text:style-name="ifm_p_ifm">overvliegen</text:p>
      <text:p text:style-name="ifm_p_ifm">overvloed</text:p>
      <text:p text:style-name="ifm_p_ifm">overvloedig</text:p>
      <text:p text:style-name="ifm_p_ifm">overvol</text:p>
      <text:p text:style-name="ifm_p_ifm">overvragen</text:p>
      <text:p text:style-name="ifm_p_ifm">overwaaien</text:p>
      <text:p text:style-name="ifm_p_ifm">overweg</text:p>
      <text:p text:style-name="ifm_p_ifm">overweg kunnen met</text:p>
      <text:p text:style-name="ifm_p_ifm">overwegen</text:p>
      <text:p text:style-name="ifm_p_ifm">overwegend</text:p>
      <text:p text:style-name="ifm_p_ifm">overweging</text:p>
      <text:p text:style-name="ifm_p_ifm">overweldigen</text:p>
      <text:p text:style-name="ifm_p_ifm">overweldigend</text:p>
      <text:p text:style-name="ifm_p_ifm">overwelmen</text:p>
      <text:p text:style-name="ifm_p_ifm">overwerk</text:p>
      <text:p text:style-name="ifm_p_ifm">overwerken</text:p>
      <text:p text:style-name="ifm_p_ifm">overwicht</text:p>
      <text:p text:style-name="ifm_p_ifm">overwinnen</text:p>
      <text:p text:style-name="ifm_p_ifm">overwinning</text:p>
      <text:p text:style-name="ifm_p_ifm">overwinteren</text:p>
      <text:p text:style-name="ifm_p_ifm">overwoekeren</text:p>
      <text:p text:style-name="ifm_p_ifm">overzee</text:p>
      <text:p text:style-name="ifm_p_ifm">overzees</text:p>
      <text:p text:style-name="ifm_p_ifm">overzenden</text:p>
      <text:p text:style-name="ifm_p_ifm">overzetten</text:p>
      <text:p text:style-name="ifm_p_ifm">overzicht</text:p>
      <text:p text:style-name="ifm_p_ifm">overzichtelijk</text:p>
      <text:p text:style-name="ifm_p_ifm">overzichtelijkheid</text:p>
      <text:p text:style-name="ifm_p_ifm">overzichtlijst</text:p>
      <text:p text:style-name="ifm_p_ifm">overzichtslijst</text:p>
      <text:p text:style-name="ifm_p_ifm">overzien</text:p>
      <text:p text:style-name="ifm_p_ifm">overzitten</text:p>
      <text:p text:style-name="ifm_p_ifm">overzwemmen</text:p>
      <text:p text:style-name="ifm_p_ifm">ovonde</text:p>
      <text:p text:style-name="ifm_p_ifm">ovuleren</text:p>
      <text:p text:style-name="ifm_p_ifm">oweeër</text:p>
      <text:p text:style-name="ifm_p_ifm">owngoal</text:p>
      <text:p text:style-name="ifm_p_ifm">owrukuku</text:p>
      <text:p text:style-name="ifm_p_ifm">oxaalzuur</text:p>
      <text:p text:style-name="ifm_p_ifm">oxer</text:p>
      <text:p text:style-name="ifm_p_ifm">oxidant</text:p>
      <text:p text:style-name="ifm_p_ifm">oxidatie</text:p>
      <text:p text:style-name="ifm_p_ifm">oxidatief</text:p>
      <text:p text:style-name="ifm_p_ifm">oxide</text:p>
      <text:p text:style-name="ifm_p_ifm">oxideren</text:p>
      <text:p text:style-name="ifm_p_ifm">oxymoron</text:p>
      <text:p text:style-name="ifm_p_ifm">ozon</text:p>
      <text:p text:style-name="ifm_p_ifm">ozongat</text:p>
      <text:p text:style-name="ifm_p_ifm">ozonlaag</text:p>
      <text:p text:style-name="ifm_p_ifm">p</text:p>
      <text:p text:style-name="ifm_p_ifm">p.</text:p>
      <text:p text:style-name="ifm_p_ifm">p.a.</text:p>
      <text:p text:style-name="ifm_p_ifm">p.m.</text:p>
      <text:p text:style-name="ifm_p_ifm">p.p.</text:p>
      <text:p text:style-name="ifm_p_ifm">p/a</text:p>
      <text:p text:style-name="ifm_p_ifm">pH</text:p>
      <text:p text:style-name="ifm_p_ifm">pH-waarde</text:p>
      <text:p text:style-name="ifm_p_ifm">pa</text:p>
      <text:p text:style-name="ifm_p_ifm">paaien</text:p>
      <text:p text:style-name="ifm_p_ifm">paal</text:p>
      <text:p text:style-name="ifm_p_ifm">paaldansen</text:p>
      <text:p text:style-name="ifm_p_ifm">paalfundering</text:p>
      <text:p text:style-name="ifm_p_ifm">paalhout</text:p>
      <text:p text:style-name="ifm_p_ifm">paalworm</text:p>
      <text:p text:style-name="ifm_p_ifm">paan</text:p>
      <text:p text:style-name="ifm_p_ifm">paap</text:p>
      <text:p text:style-name="ifm_p_ifm">paaps</text:p>
      <text:p text:style-name="ifm_p_ifm">paar</text:p>
      <text:p text:style-name="ifm_p_ifm">paard</text:p>
      <text:p text:style-name="ifm_p_ifm">paard-en-wagen</text:p>
      <text:p text:style-name="ifm_p_ifm">paardenbek</text:p>
      <text:p text:style-name="ifm_p_ifm">paardenbiefstuk</text:p>
      <text:p text:style-name="ifm_p_ifm">paardenbloem</text:p>
      <text:p text:style-name="ifm_p_ifm">paardendistel</text:p>
      <text:p text:style-name="ifm_p_ifm">paardenfokker</text:p>
      <text:p text:style-name="ifm_p_ifm">paardengetrappel</text:p>
      <text:p text:style-name="ifm_p_ifm">paardenhaar</text:p>
      <text:p text:style-name="ifm_p_ifm">paardenhoef</text:p>
      <text:p text:style-name="ifm_p_ifm">paardenhoofd</text:p>
      <text:p text:style-name="ifm_p_ifm">paardenhouderij</text:p>
      <text:p text:style-name="ifm_p_ifm">paardenkastanje</text:p>
      <text:p text:style-name="ifm_p_ifm">paardenknecht</text:p>
      <text:p text:style-name="ifm_p_ifm">paardenkoets</text:p>
      <text:p text:style-name="ifm_p_ifm">paardenkop</text:p>
      <text:p text:style-name="ifm_p_ifm">paardenkracht</text:p>
      <text:p text:style-name="ifm_p_ifm">paardenlul</text:p>
      <text:p text:style-name="ifm_p_ifm">paardenmelk</text:p>
      <text:p text:style-name="ifm_p_ifm">paardenmest</text:p>
      <text:p text:style-name="ifm_p_ifm">paardenmiddel</text:p>
      <text:p text:style-name="ifm_p_ifm">paardenmolen</text:p>
      <text:p text:style-name="ifm_p_ifm">paardenoog</text:p>
      <text:p text:style-name="ifm_p_ifm">paardenoptocht</text:p>
      <text:p text:style-name="ifm_p_ifm">paardenpoep</text:p>
      <text:p text:style-name="ifm_p_ifm">paardenras</text:p>
      <text:p text:style-name="ifm_p_ifm">paardenrenbaan</text:p>
      <text:p text:style-name="ifm_p_ifm">paardenrennen</text:p>
      <text:p text:style-name="ifm_p_ifm">paardenrenwedstrijd</text:p>
      <text:p text:style-name="ifm_p_ifm">paardenrookvlees</text:p>
      <text:p text:style-name="ifm_p_ifm">paardensport</text:p>
      <text:p text:style-name="ifm_p_ifm">paardenstaart</text:p>
      <text:p text:style-name="ifm_p_ifm">paardenstal</text:p>
      <text:p text:style-name="ifm_p_ifm">paardensteak</text:p>
      <text:p text:style-name="ifm_p_ifm">paardenstront</text:p>
      <text:p text:style-name="ifm_p_ifm">paardentram</text:p>
      <text:p text:style-name="ifm_p_ifm">paardenvijg</text:p>
      <text:p text:style-name="ifm_p_ifm">paardenvlees</text:p>
      <text:p text:style-name="ifm_p_ifm">paardenworst</text:p>
      <text:p text:style-name="ifm_p_ifm">paardjerijden</text:p>
      <text:p text:style-name="ifm_p_ifm">paardrijden</text:p>
      <text:p text:style-name="ifm_p_ifm">paardrijles</text:p>
      <text:p text:style-name="ifm_p_ifm">paardrijtocht</text:p>
      <text:p text:style-name="ifm_p_ifm">paargedrag</text:p>
      <text:p text:style-name="ifm_p_ifm">paarlemoer</text:p>
      <text:p text:style-name="ifm_p_ifm">paarlemoeren</text:p>
      <text:p text:style-name="ifm_p_ifm">paarlen</text:p>
      <text:p text:style-name="ifm_p_ifm">paars</text:p>
      <text:p text:style-name="ifm_p_ifm">paars-rood</text:p>
      <text:p text:style-name="ifm_p_ifm">paarsgewijs</text:p>
      <text:p text:style-name="ifm_p_ifm">paarsrood</text:p>
      <text:p text:style-name="ifm_p_ifm">paas</text:p>
      <text:p text:style-name="ifm_p_ifm">paasavond</text:p>
      <text:p text:style-name="ifm_p_ifm">paasbest</text:p>
      <text:p text:style-name="ifm_p_ifm">paasbloem</text:p>
      <text:p text:style-name="ifm_p_ifm">paasboom</text:p>
      <text:p text:style-name="ifm_p_ifm">paasbrood</text:p>
      <text:p text:style-name="ifm_p_ifm">paasbrunch</text:p>
      <text:p text:style-name="ifm_p_ifm">paasdag</text:p>
      <text:p text:style-name="ifm_p_ifm">paasei</text:p>
      <text:p text:style-name="ifm_p_ifm">paasfeest</text:p>
      <text:p text:style-name="ifm_p_ifm">paashaas</text:p>
      <text:p text:style-name="ifm_p_ifm">paaskaars</text:p>
      <text:p text:style-name="ifm_p_ifm">paasklok</text:p>
      <text:p text:style-name="ifm_p_ifm">paaslam</text:p>
      <text:p text:style-name="ifm_p_ifm">paaslelie</text:p>
      <text:p text:style-name="ifm_p_ifm">paasmaandag</text:p>
      <text:p text:style-name="ifm_p_ifm">paasmis</text:p>
      <text:p text:style-name="ifm_p_ifm">paasnacht</text:p>
      <text:p text:style-name="ifm_p_ifm">paasontbijt</text:p>
      <text:p text:style-name="ifm_p_ifm">paasprocessie</text:p>
      <text:p text:style-name="ifm_p_ifm">paasspel</text:p>
      <text:p text:style-name="ifm_p_ifm">paastijd</text:p>
      <text:p text:style-name="ifm_p_ifm">paasvakantie</text:p>
      <text:p text:style-name="ifm_p_ifm">paasverhaal</text:p>
      <text:p text:style-name="ifm_p_ifm">paasverlof</text:p>
      <text:p text:style-name="ifm_p_ifm">paasviering</text:p>
      <text:p text:style-name="ifm_p_ifm">paasvuur</text:p>
      <text:p text:style-name="ifm_p_ifm">paaswake</text:p>
      <text:p text:style-name="ifm_p_ifm">paasweek</text:p>
      <text:p text:style-name="ifm_p_ifm">paasweekeinde</text:p>
      <text:p text:style-name="ifm_p_ifm">paasweekend</text:p>
      <text:p text:style-name="ifm_p_ifm">paaszaterdag</text:p>
      <text:p text:style-name="ifm_p_ifm">paaszondag</text:p>
      <text:p text:style-name="ifm_p_ifm">pabo</text:p>
      <text:p text:style-name="ifm_p_ifm">pabostudent</text:p>
      <text:p text:style-name="ifm_p_ifm">paboër</text:p>
      <text:p text:style-name="ifm_p_ifm">pacemaker</text:p>
      <text:p text:style-name="ifm_p_ifm">pacen</text:p>
      <text:p text:style-name="ifm_p_ifm">pacht</text:p>
      <text:p text:style-name="ifm_p_ifm">pachten</text:p>
      <text:p text:style-name="ifm_p_ifm">pachter</text:p>
      <text:p text:style-name="ifm_p_ifm">pachtgeld</text:p>
      <text:p text:style-name="ifm_p_ifm">pacificatie</text:p>
      <text:p text:style-name="ifm_p_ifm">pacificatiedemocratie</text:p>
      <text:p text:style-name="ifm_p_ifm">pacifist</text:p>
      <text:p text:style-name="ifm_p_ifm">pack</text:p>
      <text:p text:style-name="ifm_p_ifm">paco</text:p>
      <text:p text:style-name="ifm_p_ifm">pact</text:p>
      <text:p text:style-name="ifm_p_ifm">pacteren</text:p>
      <text:p text:style-name="ifm_p_ifm">pad</text:p>
      <text:p text:style-name="ifm_p_ifm">paddel</text:p>
      <text:p text:style-name="ifm_p_ifm">paddenstoel</text:p>
      <text:p text:style-name="ifm_p_ifm">paddenstoelensoep</text:p>
      <text:p text:style-name="ifm_p_ifm">paddentrek</text:p>
      <text:p text:style-name="ifm_p_ifm">paddentunnel</text:p>
      <text:p text:style-name="ifm_p_ifm">paddo</text:p>
      <text:p text:style-name="ifm_p_ifm">paddock</text:p>
      <text:p text:style-name="ifm_p_ifm">paddy</text:p>
      <text:p text:style-name="ifm_p_ifm">padie</text:p>
      <text:p text:style-name="ifm_p_ifm">padieboer</text:p>
      <text:p text:style-name="ifm_p_ifm">padiekaf</text:p>
      <text:p text:style-name="ifm_p_ifm">padieopkoop</text:p>
      <text:p text:style-name="ifm_p_ifm">padieopkoper</text:p>
      <text:p text:style-name="ifm_p_ifm">padieprijs</text:p>
      <text:p text:style-name="ifm_p_ifm">padieproducent</text:p>
      <text:p text:style-name="ifm_p_ifm">padoek</text:p>
      <text:p text:style-name="ifm_p_ifm">padvindster</text:p>
      <text:p text:style-name="ifm_p_ifm">paean</text:p>
      <text:p text:style-name="ifm_p_ifm">paella</text:p>
      <text:p text:style-name="ifm_p_ifm">paf</text:p>
      <text:p text:style-name="ifm_p_ifm">paffen</text:p>
      <text:p text:style-name="ifm_p_ifm">pagaai</text:p>
      <text:p text:style-name="ifm_p_ifm">pagaaien</text:p>
      <text:p text:style-name="ifm_p_ifm">pagadder</text:p>
      <text:p text:style-name="ifm_p_ifm">pagara</text:p>
      <text:p text:style-name="ifm_p_ifm">pagara-estafette</text:p>
      <text:p text:style-name="ifm_p_ifm">pagarafestival</text:p>
      <text:p text:style-name="ifm_p_ifm">pagatinu</text:p>
      <text:p text:style-name="ifm_p_ifm">pagatinusysteem</text:p>
      <text:p text:style-name="ifm_p_ifm">page</text:p>
      <text:p text:style-name="ifm_p_ifm">pager</text:p>
      <text:p text:style-name="ifm_p_ifm">pageturner</text:p>
      <text:p text:style-name="ifm_p_ifm">pagina</text:p>
      <text:p text:style-name="ifm_p_ifm">pagina-indeling</text:p>
      <text:p text:style-name="ifm_p_ifm">paginabreed</text:p>
      <text:p text:style-name="ifm_p_ifm">paginanummer</text:p>
      <text:p text:style-name="ifm_p_ifm">paginaopmaak</text:p>
      <text:p text:style-name="ifm_p_ifm">paginering</text:p>
      <text:p text:style-name="ifm_p_ifm">pagode</text:p>
      <text:p text:style-name="ifm_p_ifm">pagodeboom</text:p>
      <text:p text:style-name="ifm_p_ifm">paillette</text:p>
      <text:p text:style-name="ifm_p_ifm">paintball</text:p>
      <text:p text:style-name="ifm_p_ifm">paintballen</text:p>
      <text:p text:style-name="ifm_p_ifm">pair</text:p>
      <text:p text:style-name="ifm_p_ifm">pais</text:p>
      <text:p text:style-name="ifm_p_ifm">pais en vree</text:p>
      <text:p text:style-name="ifm_p_ifm">paisley</text:p>
      <text:p text:style-name="ifm_p_ifm">pak</text:p>
      <text:p text:style-name="ifm_p_ifm">pakbon</text:p>
      <text:p text:style-name="ifm_p_ifm">pakira</text:p>
      <text:p text:style-name="ifm_p_ifm">pakistaan</text:p>
      <text:p text:style-name="ifm_p_ifm">pakjesavond</text:p>
      <text:p text:style-name="ifm_p_ifm">pakken</text:p>
      <text:p text:style-name="ifm_p_ifm">pakkend</text:p>
      <text:p text:style-name="ifm_p_ifm">pakker</text:p>
      <text:p text:style-name="ifm_p_ifm">pakkerd</text:p>
      <text:p text:style-name="ifm_p_ifm">pakkertje</text:p>
      <text:p text:style-name="ifm_p_ifm">pakket</text:p>
      <text:p text:style-name="ifm_p_ifm">pakketboot</text:p>
      <text:p text:style-name="ifm_p_ifm">pakkie-an</text:p>
      <text:p text:style-name="ifm_p_ifm">pakking</text:p>
      <text:p text:style-name="ifm_p_ifm">paksoi</text:p>
      <text:p text:style-name="ifm_p_ifm">pakweg</text:p>
      <text:p text:style-name="ifm_p_ifm">pal</text:p>
      <text:p text:style-name="ifm_p_ifm">paladijn</text:p>
      <text:p text:style-name="ifm_p_ifm">palapa</text:p>
      <text:p text:style-name="ifm_p_ifm">palaver</text:p>
      <text:p text:style-name="ifm_p_ifm">palaveren</text:p>
      <text:p text:style-name="ifm_p_ifm">paleis</text:p>
      <text:p text:style-name="ifm_p_ifm">palen</text:p>
      <text:p text:style-name="ifm_p_ifm">paleolithicum</text:p>
      <text:p text:style-name="ifm_p_ifm">paleologie</text:p>
      <text:p text:style-name="ifm_p_ifm">paleontoloog</text:p>
      <text:p text:style-name="ifm_p_ifm">palet</text:p>
      <text:p text:style-name="ifm_p_ifm">paletten</text:p>
      <text:p text:style-name="ifm_p_ifm">palimpsest</text:p>
      <text:p text:style-name="ifm_p_ifm">palindroom</text:p>
      <text:p text:style-name="ifm_p_ifm">paling</text:p>
      <text:p text:style-name="ifm_p_ifm">palingtrek</text:p>
      <text:p text:style-name="ifm_p_ifm">palingworst</text:p>
      <text:p text:style-name="ifm_p_ifm">palissade</text:p>
      <text:p text:style-name="ifm_p_ifm">palissander</text:p>
      <text:p text:style-name="ifm_p_ifm">paljas</text:p>
      <text:p text:style-name="ifm_p_ifm">palladium</text:p>
      <text:p text:style-name="ifm_p_ifm">pallet</text:p>
      <text:p text:style-name="ifm_p_ifm">palletiseren</text:p>
      <text:p text:style-name="ifm_p_ifm">palliatief</text:p>
      <text:p text:style-name="ifm_p_ifm">palm</text:p>
      <text:p text:style-name="ifm_p_ifm">palmachtig</text:p>
      <text:p text:style-name="ifm_p_ifm">palmares</text:p>
      <text:p text:style-name="ifm_p_ifm">palmen</text:p>
      <text:p text:style-name="ifm_p_ifm">palmolie</text:p>
      <text:p text:style-name="ifm_p_ifm">palmolie-industrie</text:p>
      <text:p text:style-name="ifm_p_ifm">palmoliesector</text:p>
      <text:p text:style-name="ifm_p_ifm">palulu</text:p>
      <text:p text:style-name="ifm_p_ifm">pamflet</text:p>
      <text:p text:style-name="ifm_p_ifm">pamper</text:p>
      <text:p text:style-name="ifm_p_ifm">pamperen</text:p>
      <text:p text:style-name="ifm_p_ifm">pan</text:p>
      <text:p text:style-name="ifm_p_ifm">pan-Afrikaans</text:p>
      <text:p text:style-name="ifm_p_ifm">pan-Europees</text:p>
      <text:p text:style-name="ifm_p_ifm">panacee</text:p>
      <text:p text:style-name="ifm_p_ifm">panache</text:p>
      <text:p text:style-name="ifm_p_ifm">panama</text:p>
      <text:p text:style-name="ifm_p_ifm">pancarte</text:p>
      <text:p text:style-name="ifm_p_ifm">pancetta</text:p>
      <text:p text:style-name="ifm_p_ifm">pancreas</text:p>
      <text:p text:style-name="ifm_p_ifm">pand</text:p>
      <text:p text:style-name="ifm_p_ifm">panda</text:p>
      <text:p text:style-name="ifm_p_ifm">pandan</text:p>
      <text:p text:style-name="ifm_p_ifm">pandemie</text:p>
      <text:p text:style-name="ifm_p_ifm">pandemonium</text:p>
      <text:p text:style-name="ifm_p_ifm">panden</text:p>
      <text:p text:style-name="ifm_p_ifm">pander</text:p>
      <text:p text:style-name="ifm_p_ifm">pandit</text:p>
      <text:p text:style-name="ifm_p_ifm">pandita</text:p>
      <text:p text:style-name="ifm_p_ifm">pandoer</text:p>
      <text:p text:style-name="ifm_p_ifm">paneel</text:p>
      <text:p text:style-name="ifm_p_ifm">paneermeel</text:p>
      <text:p text:style-name="ifm_p_ifm">panel</text:p>
      <text:p text:style-name="ifm_p_ifm">paneren</text:p>
      <text:p text:style-name="ifm_p_ifm">panfluit</text:p>
      <text:p text:style-name="ifm_p_ifm">pang</text:p>
      <text:p text:style-name="ifm_p_ifm">pangasius</text:p>
      <text:p text:style-name="ifm_p_ifm">pangi</text:p>
      <text:p text:style-name="ifm_p_ifm">paniek</text:p>
      <text:p text:style-name="ifm_p_ifm">paniekerig</text:p>
      <text:p text:style-name="ifm_p_ifm">panikeren</text:p>
      <text:p text:style-name="ifm_p_ifm">panisch</text:p>
      <text:p text:style-name="ifm_p_ifm">panna</text:p>
      <text:p text:style-name="ifm_p_ifm">panna cotta</text:p>
      <text:p text:style-name="ifm_p_ifm">pannabol</text:p>
      <text:p text:style-name="ifm_p_ifm">panne</text:p>
      <text:p text:style-name="ifm_p_ifm">pannenbier</text:p>
      <text:p text:style-name="ifm_p_ifm">pannendak</text:p>
      <text:p text:style-name="ifm_p_ifm">pannenkoek</text:p>
      <text:p text:style-name="ifm_p_ifm">pannenkoekenhuis</text:p>
      <text:p text:style-name="ifm_p_ifm">pannenkoekenpan</text:p>
      <text:p text:style-name="ifm_p_ifm">pannenkoekenrestaurant</text:p>
      <text:p text:style-name="ifm_p_ifm">pannenlap</text:p>
      <text:p text:style-name="ifm_p_ifm">pannenlikker</text:p>
      <text:p text:style-name="ifm_p_ifm">pannenrek</text:p>
      <text:p text:style-name="ifm_p_ifm">pannenset</text:p>
      <text:p text:style-name="ifm_p_ifm">panorama</text:p>
      <text:p text:style-name="ifm_p_ifm">pantalon</text:p>
      <text:p text:style-name="ifm_p_ifm">panter</text:p>
      <text:p text:style-name="ifm_p_ifm">pantheon</text:p>
      <text:p text:style-name="ifm_p_ifm">pantoffel</text:p>
      <text:p text:style-name="ifm_p_ifm">pantomime</text:p>
      <text:p text:style-name="ifm_p_ifm">pantry</text:p>
      <text:p text:style-name="ifm_p_ifm">pantser</text:p>
      <text:p text:style-name="ifm_p_ifm">panty</text:p>
      <text:p text:style-name="ifm_p_ifm">pap</text:p>
      <text:p text:style-name="ifm_p_ifm">papa</text:p>
      <text:p text:style-name="ifm_p_ifm">papadag</text:p>
      <text:p text:style-name="ifm_p_ifm">papadum</text:p>
      <text:p text:style-name="ifm_p_ifm">papaja</text:p>
      <text:p text:style-name="ifm_p_ifm">paparazzo</text:p>
      <text:p text:style-name="ifm_p_ifm">papaver</text:p>
      <text:p text:style-name="ifm_p_ifm">papegaai</text:p>
      <text:p text:style-name="ifm_p_ifm">papegaaiduiker</text:p>
      <text:p text:style-name="ifm_p_ifm">papegaaien</text:p>
      <text:p text:style-name="ifm_p_ifm">papegaaienbek</text:p>
      <text:p text:style-name="ifm_p_ifm">paper</text:p>
      <text:p text:style-name="ifm_p_ifm">paperassen</text:p>
      <text:p text:style-name="ifm_p_ifm">paperclip</text:p>
      <text:p text:style-name="ifm_p_ifm">papfles</text:p>
      <text:p text:style-name="ifm_p_ifm">papier</text:p>
      <text:p text:style-name="ifm_p_ifm">papier-maché</text:p>
      <text:p text:style-name="ifm_p_ifm">papieren</text:p>
      <text:p text:style-name="ifm_p_ifm">papierformaat</text:p>
      <text:p text:style-name="ifm_p_ifm">papierklem</text:p>
      <text:p text:style-name="ifm_p_ifm">papiermand</text:p>
      <text:p text:style-name="ifm_p_ifm">papierpulp</text:p>
      <text:p text:style-name="ifm_p_ifm">papierslag</text:p>
      <text:p text:style-name="ifm_p_ifm">papiervernietiger</text:p>
      <text:p text:style-name="ifm_p_ifm">papierwerk</text:p>
      <text:p text:style-name="ifm_p_ifm">papil</text:p>
      <text:p text:style-name="ifm_p_ifm">papillot</text:p>
      <text:p text:style-name="ifm_p_ifm">paplepel</text:p>
      <text:p text:style-name="ifm_p_ifm">pappa</text:p>
      <text:p text:style-name="ifm_p_ifm">pappen</text:p>
      <text:p text:style-name="ifm_p_ifm">pappie</text:p>
      <text:p text:style-name="ifm_p_ifm">paprika</text:p>
      <text:p text:style-name="ifm_p_ifm">paprikachips</text:p>
      <text:p text:style-name="ifm_p_ifm">paprikapoeder</text:p>
      <text:p text:style-name="ifm_p_ifm">paps</text:p>
      <text:p text:style-name="ifm_p_ifm">papyrus</text:p>
      <text:p text:style-name="ifm_p_ifm">par.</text:p>
      <text:p text:style-name="ifm_p_ifm">para</text:p>
      <text:p text:style-name="ifm_p_ifm">paraaf</text:p>
      <text:p text:style-name="ifm_p_ifm">paraat</text:p>
      <text:p text:style-name="ifm_p_ifm">paraatheid</text:p>
      <text:p text:style-name="ifm_p_ifm">parabel</text:p>
      <text:p text:style-name="ifm_p_ifm">parabellum</text:p>
      <text:p text:style-name="ifm_p_ifm">parabool</text:p>
      <text:p text:style-name="ifm_p_ifm">paracetamol</text:p>
      <text:p text:style-name="ifm_p_ifm">parachute</text:p>
      <text:p text:style-name="ifm_p_ifm">parachutespringen</text:p>
      <text:p text:style-name="ifm_p_ifm">parachutist</text:p>
      <text:p text:style-name="ifm_p_ifm">paraclub</text:p>
      <text:p text:style-name="ifm_p_ifm">paracommando</text:p>
      <text:p text:style-name="ifm_p_ifm">parade</text:p>
      <text:p text:style-name="ifm_p_ifm">paradepaard</text:p>
      <text:p text:style-name="ifm_p_ifm">paraderen</text:p>
      <text:p text:style-name="ifm_p_ifm">paradigma</text:p>
      <text:p text:style-name="ifm_p_ifm">paradijs</text:p>
      <text:p text:style-name="ifm_p_ifm">paradijselijk</text:p>
      <text:p text:style-name="ifm_p_ifm">paradox</text:p>
      <text:p text:style-name="ifm_p_ifm">paradoxaal</text:p>
      <text:p text:style-name="ifm_p_ifm">paraferen</text:p>
      <text:p text:style-name="ifm_p_ifm">parafernalia</text:p>
      <text:p text:style-name="ifm_p_ifm">paraffine</text:p>
      <text:p text:style-name="ifm_p_ifm">parafrase</text:p>
      <text:p text:style-name="ifm_p_ifm">parafraseren</text:p>
      <text:p text:style-name="ifm_p_ifm">paragliden</text:p>
      <text:p text:style-name="ifm_p_ifm">paragliding</text:p>
      <text:p text:style-name="ifm_p_ifm">paragnost</text:p>
      <text:p text:style-name="ifm_p_ifm">paragraaf</text:p>
      <text:p text:style-name="ifm_p_ifm">parallel</text:p>
      <text:p text:style-name="ifm_p_ifm">parallelklas</text:p>
      <text:p text:style-name="ifm_p_ifm">parallellepipedum</text:p>
      <text:p text:style-name="ifm_p_ifm">parallellie</text:p>
      <text:p text:style-name="ifm_p_ifm">parallellisme</text:p>
      <text:p text:style-name="ifm_p_ifm">parallelliteit</text:p>
      <text:p text:style-name="ifm_p_ifm">parallellogram</text:p>
      <text:p text:style-name="ifm_p_ifm">parallelweg</text:p>
      <text:p text:style-name="ifm_p_ifm">paralympisch</text:p>
      <text:p text:style-name="ifm_p_ifm">paramedisch</text:p>
      <text:p text:style-name="ifm_p_ifm">parament</text:p>
      <text:p text:style-name="ifm_p_ifm">parameter</text:p>
      <text:p text:style-name="ifm_p_ifm">parametriseren</text:p>
      <text:p text:style-name="ifm_p_ifm">paranimf</text:p>
      <text:p text:style-name="ifm_p_ifm">paranoia</text:p>
      <text:p text:style-name="ifm_p_ifm">paranoïcus</text:p>
      <text:p text:style-name="ifm_p_ifm">paranoïde</text:p>
      <text:p text:style-name="ifm_p_ifm">parapente</text:p>
      <text:p text:style-name="ifm_p_ifm">paraplu</text:p>
      <text:p text:style-name="ifm_p_ifm">paraplustandaard</text:p>
      <text:p text:style-name="ifm_p_ifm">parasiet</text:p>
      <text:p text:style-name="ifm_p_ifm">parasol</text:p>
      <text:p text:style-name="ifm_p_ifm">parasolmier</text:p>
      <text:p text:style-name="ifm_p_ifm">parastataal</text:p>
      <text:p text:style-name="ifm_p_ifm">paravent</text:p>
      <text:p text:style-name="ifm_p_ifm">parcours</text:p>
      <text:p text:style-name="ifm_p_ifm">pardessus</text:p>
      <text:p text:style-name="ifm_p_ifm">pardoes</text:p>
      <text:p text:style-name="ifm_p_ifm">pardon</text:p>
      <text:p text:style-name="ifm_p_ifm">parel</text:p>
      <text:p text:style-name="ifm_p_ifm">parelen</text:p>
      <text:p text:style-name="ifm_p_ifm">parelhoen</text:p>
      <text:p text:style-name="ifm_p_ifm">parelmoer</text:p>
      <text:p text:style-name="ifm_p_ifm">parelmoeren</text:p>
      <text:p text:style-name="ifm_p_ifm">parement</text:p>
      <text:p text:style-name="ifm_p_ifm">paren</text:p>
      <text:p text:style-name="ifm_p_ifm">parendrive</text:p>
      <text:p text:style-name="ifm_p_ifm">parenteel</text:p>
      <text:p text:style-name="ifm_p_ifm">parentele</text:p>
      <text:p text:style-name="ifm_p_ifm">parenthese</text:p>
      <text:p text:style-name="ifm_p_ifm">pareo</text:p>
      <text:p text:style-name="ifm_p_ifm">pareren</text:p>
      <text:p text:style-name="ifm_p_ifm">paresthesie</text:p>
      <text:p text:style-name="ifm_p_ifm">parfait</text:p>
      <text:p text:style-name="ifm_p_ifm">parfum</text:p>
      <text:p text:style-name="ifm_p_ifm">parfumeren</text:p>
      <text:p text:style-name="ifm_p_ifm">parfumerie</text:p>
      <text:p text:style-name="ifm_p_ifm">pari</text:p>
      <text:p text:style-name="ifm_p_ifm">paria</text:p>
      <text:p text:style-name="ifm_p_ifm">paris</text:p>
      <text:p text:style-name="ifm_p_ifm">parisoordeel</text:p>
      <text:p text:style-name="ifm_p_ifm">paritair</text:p>
      <text:p text:style-name="ifm_p_ifm">paritair comité</text:p>
      <text:p text:style-name="ifm_p_ifm">pariteit</text:p>
      <text:p text:style-name="ifm_p_ifm">pariëtaal</text:p>
      <text:p text:style-name="ifm_p_ifm">park</text:p>
      <text:p text:style-name="ifm_p_ifm">parka</text:p>
      <text:p text:style-name="ifm_p_ifm">parkeerbon</text:p>
      <text:p text:style-name="ifm_p_ifm">parkeergarage</text:p>
      <text:p text:style-name="ifm_p_ifm">parkeergelegenheid</text:p>
      <text:p text:style-name="ifm_p_ifm">parkeerkaart</text:p>
      <text:p text:style-name="ifm_p_ifm">parkeermeter</text:p>
      <text:p text:style-name="ifm_p_ifm">parkeerplaats</text:p>
      <text:p text:style-name="ifm_p_ifm">parkeerterrein</text:p>
      <text:p text:style-name="ifm_p_ifm">parkeervak</text:p>
      <text:p text:style-name="ifm_p_ifm">parkeerwachter</text:p>
      <text:p text:style-name="ifm_p_ifm">parkeren</text:p>
      <text:p text:style-name="ifm_p_ifm">parket</text:p>
      <text:p text:style-name="ifm_p_ifm">parket-generaal</text:p>
      <text:p text:style-name="ifm_p_ifm">parketteur</text:p>
      <text:p text:style-name="ifm_p_ifm">parketvloer</text:p>
      <text:p text:style-name="ifm_p_ifm">parketwacht</text:p>
      <text:p text:style-name="ifm_p_ifm">parkiet</text:p>
      <text:p text:style-name="ifm_p_ifm">parking</text:p>
      <text:p text:style-name="ifm_p_ifm">parkinson</text:p>
      <text:p text:style-name="ifm_p_ifm">parkinsonpatiënt</text:p>
      <text:p text:style-name="ifm_p_ifm">parkoers</text:p>
      <text:p text:style-name="ifm_p_ifm">parlement</text:p>
      <text:p text:style-name="ifm_p_ifm">parlementair</text:p>
      <text:p text:style-name="ifm_p_ifm">parlementariër</text:p>
      <text:p text:style-name="ifm_p_ifm">parlementsgebouw</text:p>
      <text:p text:style-name="ifm_p_ifm">parlementslid</text:p>
      <text:p text:style-name="ifm_p_ifm">parlementsverkiezing</text:p>
      <text:p text:style-name="ifm_p_ifm">parlementszetel</text:p>
      <text:p text:style-name="ifm_p_ifm">parlofonie</text:p>
      <text:p text:style-name="ifm_p_ifm">parlofoon</text:p>
      <text:p text:style-name="ifm_p_ifm">parmaham</text:p>
      <text:p text:style-name="ifm_p_ifm">parmantig</text:p>
      <text:p text:style-name="ifm_p_ifm">parmezaan</text:p>
      <text:p text:style-name="ifm_p_ifm">parochie</text:p>
      <text:p text:style-name="ifm_p_ifm">parochieel</text:p>
      <text:p text:style-name="ifm_p_ifm">parodie</text:p>
      <text:p text:style-name="ifm_p_ifm">parodiëren</text:p>
      <text:p text:style-name="ifm_p_ifm">parodontologie</text:p>
      <text:p text:style-name="ifm_p_ifm">parool</text:p>
      <text:p text:style-name="ifm_p_ifm">parsen</text:p>
      <text:p text:style-name="ifm_p_ifm">part</text:p>
      <text:p text:style-name="ifm_p_ifm">partenariaat</text:p>
      <text:p text:style-name="ifm_p_ifm">parterre</text:p>
      <text:p text:style-name="ifm_p_ifm">participant</text:p>
      <text:p text:style-name="ifm_p_ifm">participatie</text:p>
      <text:p text:style-name="ifm_p_ifm">participatief</text:p>
      <text:p text:style-name="ifm_p_ifm">participeren</text:p>
      <text:p text:style-name="ifm_p_ifm">participium</text:p>
      <text:p text:style-name="ifm_p_ifm">particulier</text:p>
      <text:p text:style-name="ifm_p_ifm">partieel</text:p>
      <text:p text:style-name="ifm_p_ifm">partij</text:p>
      <text:p text:style-name="ifm_p_ifm">partijactivist</text:p>
      <text:p text:style-name="ifm_p_ifm">partijcentrum</text:p>
      <text:p text:style-name="ifm_p_ifm">partijcombinatie</text:p>
      <text:p text:style-name="ifm_p_ifm">partijgenoot</text:p>
      <text:p text:style-name="ifm_p_ifm">partijgenote</text:p>
      <text:p text:style-name="ifm_p_ifm">partijleider</text:p>
      <text:p text:style-name="ifm_p_ifm">partijloyalist</text:p>
      <text:p text:style-name="ifm_p_ifm">partijtopper</text:p>
      <text:p text:style-name="ifm_p_ifm">partijvoorzitter</text:p>
      <text:p text:style-name="ifm_p_ifm">partikel</text:p>
      <text:p text:style-name="ifm_p_ifm">partitie</text:p>
      <text:p text:style-name="ifm_p_ifm">partituur</text:p>
      <text:p text:style-name="ifm_p_ifm">partizaan</text:p>
      <text:p text:style-name="ifm_p_ifm">partner</text:p>
      <text:p text:style-name="ifm_p_ifm">partner in crime</text:p>
      <text:p text:style-name="ifm_p_ifm">partnerschap</text:p>
      <text:p text:style-name="ifm_p_ifm">partnership</text:p>
      <text:p text:style-name="ifm_p_ifm">parttime</text:p>
      <text:p text:style-name="ifm_p_ifm">parttimebaan</text:p>
      <text:p text:style-name="ifm_p_ifm">parttimejob</text:p>
      <text:p text:style-name="ifm_p_ifm">parttimemedewerker</text:p>
      <text:p text:style-name="ifm_p_ifm">parttimen</text:p>
      <text:p text:style-name="ifm_p_ifm">parttimer</text:p>
      <text:p text:style-name="ifm_p_ifm">party</text:p>
      <text:p text:style-name="ifm_p_ifm">partyen</text:p>
      <text:p text:style-name="ifm_p_ifm">partytent</text:p>
      <text:p text:style-name="ifm_p_ifm">parvenu</text:p>
      <text:p text:style-name="ifm_p_ifm">parwa</text:p>
      <text:p text:style-name="ifm_p_ifm">parwabos</text:p>
      <text:p text:style-name="ifm_p_ifm">parwahoning</text:p>
      <text:p text:style-name="ifm_p_ifm">pas</text:p>
      <text:p text:style-name="ifm_p_ifm">pas de deux</text:p>
      <text:p text:style-name="ifm_p_ifm">pasar</text:p>
      <text:p text:style-name="ifm_p_ifm">pascal</text:p>
      <text:p text:style-name="ifm_p_ifm">pasfoto</text:p>
      <text:p text:style-name="ifm_p_ifm">pasgeboren</text:p>
      <text:p text:style-name="ifm_p_ifm">pasgeborene</text:p>
      <text:p text:style-name="ifm_p_ifm">pasgeleden</text:p>
      <text:p text:style-name="ifm_p_ifm">pasgetrouwd</text:p>
      <text:p text:style-name="ifm_p_ifm">pasja</text:p>
      <text:p text:style-name="ifm_p_ifm">paskamer</text:p>
      <text:p text:style-name="ifm_p_ifm">paspoort</text:p>
      <text:p text:style-name="ifm_p_ifm">pass</text:p>
      <text:p text:style-name="ifm_p_ifm">passaat</text:p>
      <text:p text:style-name="ifm_p_ifm">passage</text:p>
      <text:p text:style-name="ifm_p_ifm">passagier</text:p>
      <text:p text:style-name="ifm_p_ifm">passagiere</text:p>
      <text:p text:style-name="ifm_p_ifm">passagieren</text:p>
      <text:p text:style-name="ifm_p_ifm">passagiersschip</text:p>
      <text:p text:style-name="ifm_p_ifm">passagiersstoel</text:p>
      <text:p text:style-name="ifm_p_ifm">passant</text:p>
      <text:p text:style-name="ifm_p_ifm">passe</text:p>
      <text:p text:style-name="ifm_p_ifm">passe-partout</text:p>
      <text:p text:style-name="ifm_p_ifm">passe-vite</text:p>
      <text:p text:style-name="ifm_p_ifm">passen</text:p>
      <text:p text:style-name="ifm_p_ifm">passend</text:p>
      <text:p text:style-name="ifm_p_ifm">passer</text:p>
      <text:p text:style-name="ifm_p_ifm">passerelle</text:p>
      <text:p text:style-name="ifm_p_ifm">passeren</text:p>
      <text:p text:style-name="ifm_p_ifm">passie</text:p>
      <text:p text:style-name="ifm_p_ifm">passief</text:p>
      <text:p text:style-name="ifm_p_ifm">passiefhuis</text:p>
      <text:p text:style-name="ifm_p_ifm">passioneel</text:p>
      <text:p text:style-name="ifm_p_ifm">passioneren</text:p>
      <text:p text:style-name="ifm_p_ifm">passiva</text:p>
      <text:p text:style-name="ifm_p_ifm">passiveren</text:p>
      <text:p text:style-name="ifm_p_ifm">passiviteit</text:p>
      <text:p text:style-name="ifm_p_ifm">password</text:p>
      <text:p text:style-name="ifm_p_ifm">passé</text:p>
      <text:p text:style-name="ifm_p_ifm">pasta</text:p>
      <text:p text:style-name="ifm_p_ifm">pastechi</text:p>
      <text:p text:style-name="ifm_p_ifm">pastei</text:p>
      <text:p text:style-name="ifm_p_ifm">pastel</text:p>
      <text:p text:style-name="ifm_p_ifm">pasteuriseren</text:p>
      <text:p text:style-name="ifm_p_ifm">pasteus</text:p>
      <text:p text:style-name="ifm_p_ifm">pastiche</text:p>
      <text:p text:style-name="ifm_p_ifm">pastifi</text:p>
      <text:p text:style-name="ifm_p_ifm">pastille</text:p>
      <text:p text:style-name="ifm_p_ifm">pastinaak</text:p>
      <text:p text:style-name="ifm_p_ifm">pastis</text:p>
      <text:p text:style-name="ifm_p_ifm">pastoor</text:p>
      <text:p text:style-name="ifm_p_ifm">pastor</text:p>
      <text:p text:style-name="ifm_p_ifm">pastoraal</text:p>
      <text:p text:style-name="ifm_p_ifm">pastoraat</text:p>
      <text:p text:style-name="ifm_p_ifm">pastorie</text:p>
      <text:p text:style-name="ifm_p_ifm">pastorij</text:p>
      <text:p text:style-name="ifm_p_ifm">paswoord</text:p>
      <text:p text:style-name="ifm_p_ifm">pat</text:p>
      <text:p text:style-name="ifm_p_ifm">pata</text:p>
      <text:p text:style-name="ifm_p_ifm">pata negra</text:p>
      <text:p text:style-name="ifm_p_ifm">pataka</text:p>
      <text:p text:style-name="ifm_p_ifm">patat</text:p>
      <text:p text:style-name="ifm_p_ifm">patates frites</text:p>
      <text:p text:style-name="ifm_p_ifm">patatje met</text:p>
      <text:p text:style-name="ifm_p_ifm">patch</text:p>
      <text:p text:style-name="ifm_p_ifm">patchen</text:p>
      <text:p text:style-name="ifm_p_ifm">patchoeli</text:p>
      <text:p text:style-name="ifm_p_ifm">patchwork</text:p>
      <text:p text:style-name="ifm_p_ifm">pateeke</text:p>
      <text:p text:style-name="ifm_p_ifm">pateel</text:p>
      <text:p text:style-name="ifm_p_ifm">pateen</text:p>
      <text:p text:style-name="ifm_p_ifm">patella</text:p>
      <text:p text:style-name="ifm_p_ifm">patent</text:p>
      <text:p text:style-name="ifm_p_ifm">patenteren</text:p>
      <text:p text:style-name="ifm_p_ifm">pater</text:p>
      <text:p text:style-name="ifm_p_ifm">pater familias</text:p>
      <text:p text:style-name="ifm_p_ifm">paternalistisch</text:p>
      <text:p text:style-name="ifm_p_ifm">paternoster</text:p>
      <text:p text:style-name="ifm_p_ifm">pathetiek</text:p>
      <text:p text:style-name="ifm_p_ifm">pathetisch</text:p>
      <text:p text:style-name="ifm_p_ifm">pathisch</text:p>
      <text:p text:style-name="ifm_p_ifm">pathogeen</text:p>
      <text:p text:style-name="ifm_p_ifm">pathologie</text:p>
      <text:p text:style-name="ifm_p_ifm">pathologisch</text:p>
      <text:p text:style-name="ifm_p_ifm">patholoog</text:p>
      <text:p text:style-name="ifm_p_ifm">patholoog-anatoom</text:p>
      <text:p text:style-name="ifm_p_ifm">pathos</text:p>
      <text:p text:style-name="ifm_p_ifm">patience</text:p>
      <text:p text:style-name="ifm_p_ifm">patina</text:p>
      <text:p text:style-name="ifm_p_ifm">patine</text:p>
      <text:p text:style-name="ifm_p_ifm">patineren</text:p>
      <text:p text:style-name="ifm_p_ifm">patio</text:p>
      <text:p text:style-name="ifm_p_ifm">patisserie</text:p>
      <text:p text:style-name="ifm_p_ifm">patissier</text:p>
      <text:p text:style-name="ifm_p_ifm">patiënt</text:p>
      <text:p text:style-name="ifm_p_ifm">patiënte</text:p>
      <text:p text:style-name="ifm_p_ifm">patiëntendossier</text:p>
      <text:p text:style-name="ifm_p_ifm">patiëntengegevens</text:p>
      <text:p text:style-name="ifm_p_ifm">patiënteninformatie</text:p>
      <text:p text:style-name="ifm_p_ifm">patiëntgebonden</text:p>
      <text:p text:style-name="ifm_p_ifm">patiëntgegevens</text:p>
      <text:p text:style-name="ifm_p_ifm">patjepeeër</text:p>
      <text:p text:style-name="ifm_p_ifm">patriarch</text:p>
      <text:p text:style-name="ifm_p_ifm">patriarchaal</text:p>
      <text:p text:style-name="ifm_p_ifm">patriciër</text:p>
      <text:p text:style-name="ifm_p_ifm">patrijs</text:p>
      <text:p text:style-name="ifm_p_ifm">patrijspoort</text:p>
      <text:p text:style-name="ifm_p_ifm">patrimonium</text:p>
      <text:p text:style-name="ifm_p_ifm">patriot</text:p>
      <text:p text:style-name="ifm_p_ifm">patriottisch</text:p>
      <text:p text:style-name="ifm_p_ifm">patriottisme</text:p>
      <text:p text:style-name="ifm_p_ifm">patriottistisch</text:p>
      <text:p text:style-name="ifm_p_ifm">patronaat</text:p>
      <text:p text:style-name="ifm_p_ifm">patronage</text:p>
      <text:p text:style-name="ifm_p_ifm">patroniem</text:p>
      <text:p text:style-name="ifm_p_ifm">patroon</text:p>
      <text:p text:style-name="ifm_p_ifm">patrouille</text:p>
      <text:p text:style-name="ifm_p_ifm">patrouilleren</text:p>
      <text:p text:style-name="ifm_p_ifm">pats</text:p>
      <text:p text:style-name="ifm_p_ifm">pats-boem</text:p>
      <text:p text:style-name="ifm_p_ifm">patstelling</text:p>
      <text:p text:style-name="ifm_p_ifm">paté</text:p>
      <text:p text:style-name="ifm_p_ifm">pauk</text:p>
      <text:p text:style-name="ifm_p_ifm">pauken</text:p>
      <text:p text:style-name="ifm_p_ifm">paulinisch</text:p>
      <text:p text:style-name="ifm_p_ifm">pauper</text:p>
      <text:p text:style-name="ifm_p_ifm">paus</text:p>
      <text:p text:style-name="ifm_p_ifm">pauselijk</text:p>
      <text:p text:style-name="ifm_p_ifm">pausmobiel</text:p>
      <text:p text:style-name="ifm_p_ifm">pauw</text:p>
      <text:p text:style-name="ifm_p_ifm">pauze</text:p>
      <text:p text:style-name="ifm_p_ifm">pauzeren</text:p>
      <text:p text:style-name="ifm_p_ifm">pavane</text:p>
      <text:p text:style-name="ifm_p_ifm">paviljoen</text:p>
      <text:p text:style-name="ifm_p_ifm">pavlovreactie</text:p>
      <text:p text:style-name="ifm_p_ifm">pay-off</text:p>
      <text:p text:style-name="ifm_p_ifm">pay-tv</text:p>
      <text:p text:style-name="ifm_p_ifm">payroll</text:p>
      <text:p text:style-name="ifm_p_ifm">pbl</text:p>
      <text:p text:style-name="ifm_p_ifm">pc</text:p>
      <text:p text:style-name="ifm_p_ifm">pc-banking</text:p>
      <text:p text:style-name="ifm_p_ifm">pc-gebruik</text:p>
      <text:p text:style-name="ifm_p_ifm">pc-gebruiker</text:p>
      <text:p text:style-name="ifm_p_ifm">pc-kennis</text:p>
      <text:p text:style-name="ifm_p_ifm">pc-scherm</text:p>
      <text:p text:style-name="ifm_p_ifm">pcb</text:p>
      <text:p text:style-name="ifm_p_ifm">pdf</text:p>
      <text:p text:style-name="ifm_p_ifm">pdf-bestand</text:p>
      <text:p text:style-name="ifm_p_ifm">pdf-formaat</text:p>
      <text:p text:style-name="ifm_p_ifm">peanuts</text:p>
      <text:p text:style-name="ifm_p_ifm">pecannoot</text:p>
      <text:p text:style-name="ifm_p_ifm">pech</text:p>
      <text:p text:style-name="ifm_p_ifm">pechverhelping</text:p>
      <text:p text:style-name="ifm_p_ifm">pecorino</text:p>
      <text:p text:style-name="ifm_p_ifm">pectine</text:p>
      <text:p text:style-name="ifm_p_ifm">pectoraal</text:p>
      <text:p text:style-name="ifm_p_ifm">pecunia</text:p>
      <text:p text:style-name="ifm_p_ifm">pecuniair</text:p>
      <text:p text:style-name="ifm_p_ifm">peda</text:p>
      <text:p text:style-name="ifm_p_ifm">pedaal</text:p>
      <text:p text:style-name="ifm_p_ifm">pedagoge</text:p>
      <text:p text:style-name="ifm_p_ifm">pedagogie</text:p>
      <text:p text:style-name="ifm_p_ifm">pedagogiek</text:p>
      <text:p text:style-name="ifm_p_ifm">pedagogisch</text:p>
      <text:p text:style-name="ifm_p_ifm">pedagoog</text:p>
      <text:p text:style-name="ifm_p_ifm">pedaleren</text:p>
      <text:p text:style-name="ifm_p_ifm">pedalo</text:p>
      <text:p text:style-name="ifm_p_ifm">pedant</text:p>
      <text:p text:style-name="ifm_p_ifm">peddel</text:p>
      <text:p text:style-name="ifm_p_ifm">peddelaar</text:p>
      <text:p text:style-name="ifm_p_ifm">peddelen</text:p>
      <text:p text:style-name="ifm_p_ifm">pedel</text:p>
      <text:p text:style-name="ifm_p_ifm">pedestal</text:p>
      <text:p text:style-name="ifm_p_ifm">pediater</text:p>
      <text:p text:style-name="ifm_p_ifm">pediatrie</text:p>
      <text:p text:style-name="ifm_p_ifm">pediatrisch</text:p>
      <text:p text:style-name="ifm_p_ifm">pedicure</text:p>
      <text:p text:style-name="ifm_p_ifm">pedicuren</text:p>
      <text:p text:style-name="ifm_p_ifm">pedigree</text:p>
      <text:p text:style-name="ifm_p_ifm">pedis</text:p>
      <text:p text:style-name="ifm_p_ifm">pedo</text:p>
      <text:p text:style-name="ifm_p_ifm">pedofiel</text:p>
      <text:p text:style-name="ifm_p_ifm">pedofilie</text:p>
      <text:p text:style-name="ifm_p_ifm">peel</text:p>
      <text:p text:style-name="ifm_p_ifm">peeling</text:p>
      <text:p text:style-name="ifm_p_ifm">peen</text:p>
      <text:p text:style-name="ifm_p_ifm">peer</text:p>
      <text:p text:style-name="ifm_p_ifm">peer-to-peer</text:p>
      <text:p text:style-name="ifm_p_ifm">peergroep</text:p>
      <text:p text:style-name="ifm_p_ifm">peergroup</text:p>
      <text:p text:style-name="ifm_p_ifm">peerreview</text:p>
      <text:p text:style-name="ifm_p_ifm">pees</text:p>
      <text:p text:style-name="ifm_p_ifm">peesontsteking</text:p>
      <text:p text:style-name="ifm_p_ifm">peet</text:p>
      <text:p text:style-name="ifm_p_ifm">peettante</text:p>
      <text:p text:style-name="ifm_p_ifm">peg</text:p>
      <text:p text:style-name="ifm_p_ifm">pegapega</text:p>
      <text:p text:style-name="ifm_p_ifm">pegel</text:p>
      <text:p text:style-name="ifm_p_ifm">peignoir</text:p>
      <text:p text:style-name="ifm_p_ifm">peil</text:p>
      <text:p text:style-name="ifm_p_ifm">peildatum</text:p>
      <text:p text:style-name="ifm_p_ifm">peilen</text:p>
      <text:p text:style-name="ifm_p_ifm">peiler</text:p>
      <text:p text:style-name="ifm_p_ifm">peiling</text:p>
      <text:p text:style-name="ifm_p_ifm">peilloos</text:p>
      <text:p text:style-name="ifm_p_ifm">peilstok</text:p>
      <text:p text:style-name="ifm_p_ifm">peinzen</text:p>
      <text:p text:style-name="ifm_p_ifm">peinzend</text:p>
      <text:p text:style-name="ifm_p_ifm">peis</text:p>
      <text:p text:style-name="ifm_p_ifm">pejoratief</text:p>
      <text:p text:style-name="ifm_p_ifm">pek</text:p>
      <text:p text:style-name="ifm_p_ifm">pekel</text:p>
      <text:p text:style-name="ifm_p_ifm">pekinees</text:p>
      <text:p text:style-name="ifm_p_ifm">peking</text:p>
      <text:p text:style-name="ifm_p_ifm">pekingeend</text:p>
      <text:p text:style-name="ifm_p_ifm">pekken</text:p>
      <text:p text:style-name="ifm_p_ifm">pel</text:p>
      <text:p text:style-name="ifm_p_ifm">pelagiaan</text:p>
      <text:p text:style-name="ifm_p_ifm">pelen</text:p>
      <text:p text:style-name="ifm_p_ifm">pelgrim</text:p>
      <text:p text:style-name="ifm_p_ifm">pelgrimage</text:p>
      <text:p text:style-name="ifm_p_ifm">pelgrimeren</text:p>
      <text:p text:style-name="ifm_p_ifm">pelikaan</text:p>
      <text:p text:style-name="ifm_p_ifm">pellen</text:p>
      <text:p text:style-name="ifm_p_ifm">pellet</text:p>
      <text:p text:style-name="ifm_p_ifm">pelmolen</text:p>
      <text:p text:style-name="ifm_p_ifm">peloton</text:p>
      <text:p text:style-name="ifm_p_ifm">pels</text:p>
      <text:p text:style-name="ifm_p_ifm">pelsen</text:p>
      <text:p text:style-name="ifm_p_ifm">peluw</text:p>
      <text:p text:style-name="ifm_p_ifm">pelzen</text:p>
      <text:p text:style-name="ifm_p_ifm">pemba</text:p>
      <text:p text:style-name="ifm_p_ifm">pen</text:p>
      <text:p text:style-name="ifm_p_ifm">pen-en-gatverbinding</text:p>
      <text:p text:style-name="ifm_p_ifm">penaliseren</text:p>
      <text:p text:style-name="ifm_p_ifm">penalty</text:p>
      <text:p text:style-name="ifm_p_ifm">penant</text:p>
      <text:p text:style-name="ifm_p_ifm">penarie</text:p>
      <text:p text:style-name="ifm_p_ifm">pendant</text:p>
      <text:p text:style-name="ifm_p_ifm">pendel</text:p>
      <text:p text:style-name="ifm_p_ifm">pendelaar</text:p>
      <text:p text:style-name="ifm_p_ifm">pendelen</text:p>
      <text:p text:style-name="ifm_p_ifm">pendule</text:p>
      <text:p text:style-name="ifm_p_ifm">penetratie</text:p>
      <text:p text:style-name="ifm_p_ifm">penetreren</text:p>
      <text:p text:style-name="ifm_p_ifm">pengreep</text:p>
      <text:p text:style-name="ifm_p_ifm">penhouder</text:p>
      <text:p text:style-name="ifm_p_ifm">penibel</text:p>
      <text:p text:style-name="ifm_p_ifm">penicilline</text:p>
      <text:p text:style-name="ifm_p_ifm">penicilline-injectie</text:p>
      <text:p text:style-name="ifm_p_ifm">penis</text:p>
      <text:p text:style-name="ifm_p_ifm">peniskoker</text:p>
      <text:p text:style-name="ifm_p_ifm">penitent</text:p>
      <text:p text:style-name="ifm_p_ifm">penitentiair</text:p>
      <text:p text:style-name="ifm_p_ifm">penne</text:p>
      <text:p text:style-name="ifm_p_ifm">pennen</text:p>
      <text:p text:style-name="ifm_p_ifm">pennenbak</text:p>
      <text:p text:style-name="ifm_p_ifm">pennenlikker</text:p>
      <text:p text:style-name="ifm_p_ifm">pennenschacht</text:p>
      <text:p text:style-name="ifm_p_ifm">pennenstreek</text:p>
      <text:p text:style-name="ifm_p_ifm">pennenstrijd</text:p>
      <text:p text:style-name="ifm_p_ifm">pennentrek</text:p>
      <text:p text:style-name="ifm_p_ifm">pennenvriend</text:p>
      <text:p text:style-name="ifm_p_ifm">pennenvriendin</text:p>
      <text:p text:style-name="ifm_p_ifm">pennenvrucht</text:p>
      <text:p text:style-name="ifm_p_ifm">pennenzak</text:p>
      <text:p text:style-name="ifm_p_ifm">penner</text:p>
      <text:p text:style-name="ifm_p_ifm">penning</text:p>
      <text:p text:style-name="ifm_p_ifm">penningmeester</text:p>
      <text:p text:style-name="ifm_p_ifm">penny</text:p>
      <text:p text:style-name="ifm_p_ifm">penoze</text:p>
      <text:p text:style-name="ifm_p_ifm">pens</text:p>
      <text:p text:style-name="ifm_p_ifm">pensee</text:p>
      <text:p text:style-name="ifm_p_ifm">penseel</text:p>
      <text:p text:style-name="ifm_p_ifm">penselen</text:p>
      <text:p text:style-name="ifm_p_ifm">penshonado</text:p>
      <text:p text:style-name="ifm_p_ifm">penshonadoregeling</text:p>
      <text:p text:style-name="ifm_p_ifm">penshonadowetgeving</text:p>
      <text:p text:style-name="ifm_p_ifm">pensioen</text:p>
      <text:p text:style-name="ifm_p_ifm">pensioenaanvraag</text:p>
      <text:p text:style-name="ifm_p_ifm">pensioenfonds</text:p>
      <text:p text:style-name="ifm_p_ifm">pensioenleeftijd</text:p>
      <text:p text:style-name="ifm_p_ifm">pensioenopbouw</text:p>
      <text:p text:style-name="ifm_p_ifm">pensioenregeling</text:p>
      <text:p text:style-name="ifm_p_ifm">pensioensparen</text:p>
      <text:p text:style-name="ifm_p_ifm">pensioenwet</text:p>
      <text:p text:style-name="ifm_p_ifm">pension</text:p>
      <text:p text:style-name="ifm_p_ifm">pensionaat</text:p>
      <text:p text:style-name="ifm_p_ifm">pensionado</text:p>
      <text:p text:style-name="ifm_p_ifm">pensioneren</text:p>
      <text:p text:style-name="ifm_p_ifm">pensionering</text:p>
      <text:p text:style-name="ifm_p_ifm">pentaan</text:p>
      <text:p text:style-name="ifm_p_ifm">pentagram</text:p>
      <text:p text:style-name="ifm_p_ifm">pentatlon</text:p>
      <text:p text:style-name="ifm_p_ifm">penthouse</text:p>
      <text:p text:style-name="ifm_p_ifm">pentjak silak</text:p>
      <text:p text:style-name="ifm_p_ifm">penvriend</text:p>
      <text:p text:style-name="ifm_p_ifm">peoplemanagement</text:p>
      <text:p text:style-name="ifm_p_ifm">peoplemanager</text:p>
      <text:p text:style-name="ifm_p_ifm">pep</text:p>
      <text:p text:style-name="ifm_p_ifm">peper</text:p>
      <text:p text:style-name="ifm_p_ifm">peper-en-zoutstel</text:p>
      <text:p text:style-name="ifm_p_ifm">peperkoek</text:p>
      <text:p text:style-name="ifm_p_ifm">pepermunt</text:p>
      <text:p text:style-name="ifm_p_ifm">peperoni</text:p>
      <text:p text:style-name="ifm_p_ifm">peperspray</text:p>
      <text:p text:style-name="ifm_p_ifm">pepperoni</text:p>
      <text:p text:style-name="ifm_p_ifm">pepperspray</text:p>
      <text:p text:style-name="ifm_p_ifm">peprewatra</text:p>
      <text:p text:style-name="ifm_p_ifm">peptalk</text:p>
      <text:p text:style-name="ifm_p_ifm">peptide</text:p>
      <text:p text:style-name="ifm_p_ifm">per</text:p>
      <text:p text:style-name="ifm_p_ifm">per saldo</text:p>
      <text:p text:style-name="ifm_p_ifm">per se</text:p>
      <text:p text:style-name="ifm_p_ifm">perceel</text:p>
      <text:p text:style-name="ifm_p_ifm">perceeleigenaar</text:p>
      <text:p text:style-name="ifm_p_ifm">perceelgrens</text:p>
      <text:p text:style-name="ifm_p_ifm">perceelkaart</text:p>
      <text:p text:style-name="ifm_p_ifm">perceelland</text:p>
      <text:p text:style-name="ifm_p_ifm">perceelsgrens</text:p>
      <text:p text:style-name="ifm_p_ifm">percelering</text:p>
      <text:p text:style-name="ifm_p_ifm">percent</text:p>
      <text:p text:style-name="ifm_p_ifm">percentage</text:p>
      <text:p text:style-name="ifm_p_ifm">percentiel</text:p>
      <text:p text:style-name="ifm_p_ifm">percentteken</text:p>
      <text:p text:style-name="ifm_p_ifm">percentueel</text:p>
      <text:p text:style-name="ifm_p_ifm">perceptie</text:p>
      <text:p text:style-name="ifm_p_ifm">percipiëren</text:p>
      <text:p text:style-name="ifm_p_ifm">percolator</text:p>
      <text:p text:style-name="ifm_p_ifm">percussie</text:p>
      <text:p text:style-name="ifm_p_ifm">percussionist</text:p>
      <text:p text:style-name="ifm_p_ifm">perelaar</text:p>
      <text:p text:style-name="ifm_p_ifm">peren</text:p>
      <text:p text:style-name="ifm_p_ifm">perenboom</text:p>
      <text:p text:style-name="ifm_p_ifm">perenhout</text:p>
      <text:p text:style-name="ifm_p_ifm">perensap</text:p>
      <text:p text:style-name="ifm_p_ifm">perentaart</text:p>
      <text:p text:style-name="ifm_p_ifm">perequatie</text:p>
      <text:p text:style-name="ifm_p_ifm">perestrojka</text:p>
      <text:p text:style-name="ifm_p_ifm">perfect</text:p>
      <text:p text:style-name="ifm_p_ifm">perfectie</text:p>
      <text:p text:style-name="ifm_p_ifm">perfectioneren</text:p>
      <text:p text:style-name="ifm_p_ifm">perfectionisme</text:p>
      <text:p text:style-name="ifm_p_ifm">perfectionist</text:p>
      <text:p text:style-name="ifm_p_ifm">perfectionistisch</text:p>
      <text:p text:style-name="ifm_p_ifm">perfectum</text:p>
      <text:p text:style-name="ifm_p_ifm">perfide</text:p>
      <text:p text:style-name="ifm_p_ifm">perforator</text:p>
      <text:p text:style-name="ifm_p_ifm">perforeren</text:p>
      <text:p text:style-name="ifm_p_ifm">performance</text:p>
      <text:p text:style-name="ifm_p_ifm">performant</text:p>
      <text:p text:style-name="ifm_p_ifm">performen</text:p>
      <text:p text:style-name="ifm_p_ifm">performer</text:p>
      <text:p text:style-name="ifm_p_ifm">pergola</text:p>
      <text:p text:style-name="ifm_p_ifm">perifeer</text:p>
      <text:p text:style-name="ifm_p_ifm">periferie</text:p>
      <text:p text:style-name="ifm_p_ifm">perikel</text:p>
      <text:p text:style-name="ifm_p_ifm">perikoop</text:p>
      <text:p text:style-name="ifm_p_ifm">perimeter</text:p>
      <text:p text:style-name="ifm_p_ifm">perineum</text:p>
      <text:p text:style-name="ifm_p_ifm">periode</text:p>
      <text:p text:style-name="ifm_p_ifm">periodiciteit</text:p>
      <text:p text:style-name="ifm_p_ifm">periodiek</text:p>
      <text:p text:style-name="ifm_p_ifm">periodisch</text:p>
      <text:p text:style-name="ifm_p_ifm">perioperatief</text:p>
      <text:p text:style-name="ifm_p_ifm">periscoop</text:p>
      <text:p text:style-name="ifm_p_ifm">peristilium</text:p>
      <text:p text:style-name="ifm_p_ifm">perk</text:p>
      <text:p text:style-name="ifm_p_ifm">perkal</text:p>
      <text:p text:style-name="ifm_p_ifm">perkament</text:p>
      <text:p text:style-name="ifm_p_ifm">perken</text:p>
      <text:p text:style-name="ifm_p_ifm">perm</text:p>
      <text:p text:style-name="ifm_p_ifm">permafrost</text:p>
      <text:p text:style-name="ifm_p_ifm">permanent</text:p>
      <text:p text:style-name="ifm_p_ifm">permanenten</text:p>
      <text:p text:style-name="ifm_p_ifm">permanentie</text:p>
      <text:p text:style-name="ifm_p_ifm">permissie</text:p>
      <text:p text:style-name="ifm_p_ifm">permitteren</text:p>
      <text:p text:style-name="ifm_p_ifm">pernod</text:p>
      <text:p text:style-name="ifm_p_ifm">peroxide</text:p>
      <text:p text:style-name="ifm_p_ifm">perpetuum mobile</text:p>
      <text:p text:style-name="ifm_p_ifm">perplex</text:p>
      <text:p text:style-name="ifm_p_ifm">perron</text:p>
      <text:p text:style-name="ifm_p_ifm">pers</text:p>
      <text:p text:style-name="ifm_p_ifm">persad</text:p>
      <text:p text:style-name="ifm_p_ifm">persartikel</text:p>
      <text:p text:style-name="ifm_p_ifm">persattaché</text:p>
      <text:p text:style-name="ifm_p_ifm">persbericht</text:p>
      <text:p text:style-name="ifm_p_ifm">persbureau</text:p>
      <text:p text:style-name="ifm_p_ifm">perscensuur</text:p>
      <text:p text:style-name="ifm_p_ifm">perschef</text:p>
      <text:p text:style-name="ifm_p_ifm">perscommuniqué</text:p>
      <text:p text:style-name="ifm_p_ifm">persconferentie</text:p>
      <text:p text:style-name="ifm_p_ifm">persen</text:p>
      <text:p text:style-name="ifm_p_ifm">persiflage</text:p>
      <text:p text:style-name="ifm_p_ifm">persistent</text:p>
      <text:p text:style-name="ifm_p_ifm">persistentie</text:p>
      <text:p text:style-name="ifm_p_ifm">persisteren</text:p>
      <text:p text:style-name="ifm_p_ifm">persklaar</text:p>
      <text:p text:style-name="ifm_p_ifm">persona non grata</text:p>
      <text:p text:style-name="ifm_p_ifm">personaal</text:p>
      <text:p text:style-name="ifm_p_ifm">personage</text:p>
      <text:p text:style-name="ifm_p_ifm">personal computer</text:p>
      <text:p text:style-name="ifm_p_ifm">personalia</text:p>
      <text:p text:style-name="ifm_p_ifm">personalisatie</text:p>
      <text:p text:style-name="ifm_p_ifm">personaliseren</text:p>
      <text:p text:style-name="ifm_p_ifm">personalisering</text:p>
      <text:p text:style-name="ifm_p_ifm">personaliteit</text:p>
      <text:p text:style-name="ifm_p_ifm">personeel</text:p>
      <text:p text:style-name="ifm_p_ifm">personeelsadministratie</text:p>
      <text:p text:style-name="ifm_p_ifm">personeelsbeleid</text:p>
      <text:p text:style-name="ifm_p_ifm">personeelsbestand</text:p>
      <text:p text:style-name="ifm_p_ifm">personeelsbond</text:p>
      <text:p text:style-name="ifm_p_ifm">personeelschef</text:p>
      <text:p text:style-name="ifm_p_ifm">personeelsdienst</text:p>
      <text:p text:style-name="ifm_p_ifm">personeelsdirecteur</text:p>
      <text:p text:style-name="ifm_p_ifm">personeelsdossier</text:p>
      <text:p text:style-name="ifm_p_ifm">personeelsfeest</text:p>
      <text:p text:style-name="ifm_p_ifm">personeelskeuze</text:p>
      <text:p text:style-name="ifm_p_ifm">personeelskosten</text:p>
      <text:p text:style-name="ifm_p_ifm">personeelslid</text:p>
      <text:p text:style-name="ifm_p_ifm">personeelsmanager</text:p>
      <text:p text:style-name="ifm_p_ifm">personeelsnummer</text:p>
      <text:p text:style-name="ifm_p_ifm">personeelsstop</text:p>
      <text:p text:style-name="ifm_p_ifm">personeelsuitje</text:p>
      <text:p text:style-name="ifm_p_ifm">personeelsvereniging</text:p>
      <text:p text:style-name="ifm_p_ifm">personeelsverordening</text:p>
      <text:p text:style-name="ifm_p_ifm">personeelszaken</text:p>
      <text:p text:style-name="ifm_p_ifm">personenauto</text:p>
      <text:p text:style-name="ifm_p_ifm">personenmeerderheidsstelsel</text:p>
      <text:p text:style-name="ifm_p_ifm">personificatie</text:p>
      <text:p text:style-name="ifm_p_ifm">personifiëren</text:p>
      <text:p text:style-name="ifm_p_ifm">persoon</text:p>
      <text:p text:style-name="ifm_p_ifm">persoonlijk</text:p>
      <text:p text:style-name="ifm_p_ifm">persoonlijkheid</text:p>
      <text:p text:style-name="ifm_p_ifm">persoonsgebonden</text:p>
      <text:p text:style-name="ifm_p_ifm">persoonsvorm</text:p>
      <text:p text:style-name="ifm_p_ifm">perspectief</text:p>
      <text:p text:style-name="ifm_p_ifm">perspex</text:p>
      <text:p text:style-name="ifm_p_ifm">persstilte</text:p>
      <text:p text:style-name="ifm_p_ifm">persuasief</text:p>
      <text:p text:style-name="ifm_p_ifm">pertang</text:p>
      <text:p text:style-name="ifm_p_ifm">pertinent</text:p>
      <text:p text:style-name="ifm_p_ifm">pervasief</text:p>
      <text:p text:style-name="ifm_p_ifm">pervers</text:p>
      <text:p text:style-name="ifm_p_ifm">pervert</text:p>
      <text:p text:style-name="ifm_p_ifm">perzik</text:p>
      <text:p text:style-name="ifm_p_ifm">peseta</text:p>
      <text:p text:style-name="ifm_p_ifm">peso</text:p>
      <text:p text:style-name="ifm_p_ifm">pessarium</text:p>
      <text:p text:style-name="ifm_p_ifm">pessimisme</text:p>
      <text:p text:style-name="ifm_p_ifm">pessimist</text:p>
      <text:p text:style-name="ifm_p_ifm">pessimistisch</text:p>
      <text:p text:style-name="ifm_p_ifm">pest</text:p>
      <text:p text:style-name="ifm_p_ifm">pestbacterie</text:p>
      <text:p text:style-name="ifm_p_ifm">pesten</text:p>
      <text:p text:style-name="ifm_p_ifm">pester</text:p>
      <text:p text:style-name="ifm_p_ifm">pesterij</text:p>
      <text:p text:style-name="ifm_p_ifm">pesticide</text:p>
      <text:p text:style-name="ifm_p_ifm">pestkop</text:p>
      <text:p text:style-name="ifm_p_ifm">pesto</text:p>
      <text:p text:style-name="ifm_p_ifm">pet</text:p>
      <text:p text:style-name="ifm_p_ifm">petanque</text:p>
      <text:p text:style-name="ifm_p_ifm">petanquebaan</text:p>
      <text:p text:style-name="ifm_p_ifm">petanquen</text:p>
      <text:p text:style-name="ifm_p_ifm">petechie</text:p>
      <text:p text:style-name="ifm_p_ifm">petekind</text:p>
      <text:p text:style-name="ifm_p_ifm">peter</text:p>
      <text:p text:style-name="ifm_p_ifm">peterschap</text:p>
      <text:p text:style-name="ifm_p_ifm">peterselie</text:p>
      <text:p text:style-name="ifm_p_ifm">petfles</text:p>
      <text:p text:style-name="ifm_p_ifm">petflessenprobleem</text:p>
      <text:p text:style-name="ifm_p_ifm">petieterig</text:p>
      <text:p text:style-name="ifm_p_ifm">petit-beurre</text:p>
      <text:p text:style-name="ifm_p_ifm">petitfour</text:p>
      <text:p text:style-name="ifm_p_ifm">petitie</text:p>
      <text:p text:style-name="ifm_p_ifm">petroleum</text:p>
      <text:p text:style-name="ifm_p_ifm">pets</text:p>
      <text:p text:style-name="ifm_p_ifm">petshop</text:p>
      <text:p text:style-name="ifm_p_ifm">petticoat</text:p>
      <text:p text:style-name="ifm_p_ifm">peuk</text:p>
      <text:p text:style-name="ifm_p_ifm">peul</text:p>
      <text:p text:style-name="ifm_p_ifm">peulenschil</text:p>
      <text:p text:style-name="ifm_p_ifm">peulschil</text:p>
      <text:p text:style-name="ifm_p_ifm">peun</text:p>
      <text:p text:style-name="ifm_p_ifm">peur</text:p>
      <text:p text:style-name="ifm_p_ifm">peuren</text:p>
      <text:p text:style-name="ifm_p_ifm">peut</text:p>
      <text:p text:style-name="ifm_p_ifm">peuter</text:p>
      <text:p text:style-name="ifm_p_ifm">peuteren</text:p>
      <text:p text:style-name="ifm_p_ifm">peuterspeelzaal</text:p>
      <text:p text:style-name="ifm_p_ifm">peuzelen</text:p>
      <text:p text:style-name="ifm_p_ifm">pezen</text:p>
      <text:p text:style-name="ifm_p_ifm">pezewever</text:p>
      <text:p text:style-name="ifm_p_ifm">pf</text:p>
      <text:p text:style-name="ifm_p_ifm">pfeiffer</text:p>
      <text:p text:style-name="ifm_p_ifm">pgb</text:p>
      <text:p text:style-name="ifm_p_ifm">phagwafeest</text:p>
      <text:p text:style-name="ifm_p_ifm">phi</text:p>
      <text:p text:style-name="ifm_p_ifm">phishing</text:p>
      <text:p text:style-name="ifm_p_ifm">pi</text:p>
      <text:p text:style-name="ifm_p_ifm">pi-ka</text:p>
      <text:p text:style-name="ifm_p_ifm">pianist</text:p>
      <text:p text:style-name="ifm_p_ifm">pianiste</text:p>
      <text:p text:style-name="ifm_p_ifm">piano</text:p>
      <text:p text:style-name="ifm_p_ifm">pianobegeleiding</text:p>
      <text:p text:style-name="ifm_p_ifm">pianoles</text:p>
      <text:p text:style-name="ifm_p_ifm">pianospelen</text:p>
      <text:p text:style-name="ifm_p_ifm">pianotrio</text:p>
      <text:p text:style-name="ifm_p_ifm">pias</text:p>
      <text:p text:style-name="ifm_p_ifm">piazza</text:p>
      <text:p text:style-name="ifm_p_ifm">pica</text:p>
      <text:p text:style-name="ifm_p_ifm">picassovis</text:p>
      <text:p text:style-name="ifm_p_ifm">piccalilly</text:p>
      <text:p text:style-name="ifm_p_ifm">piccolo</text:p>
      <text:p text:style-name="ifm_p_ifm">pick-up</text:p>
      <text:p text:style-name="ifm_p_ifm">pick-uptruck</text:p>
      <text:p text:style-name="ifm_p_ifm">pickles</text:p>
      <text:p text:style-name="ifm_p_ifm">picknick</text:p>
      <text:p text:style-name="ifm_p_ifm">picknicken</text:p>
      <text:p text:style-name="ifm_p_ifm">picknickmand</text:p>
      <text:p text:style-name="ifm_p_ifm">picknicktafel</text:p>
      <text:p text:style-name="ifm_p_ifm">pickpocket</text:p>
      <text:p text:style-name="ifm_p_ifm">pico</text:p>
      <text:p text:style-name="ifm_p_ifm">pico bello</text:p>
      <text:p text:style-name="ifm_p_ifm">pictogram</text:p>
      <text:p text:style-name="ifm_p_ifm">picture</text:p>
      <text:p text:style-name="ifm_p_ifm">pidgin</text:p>
      <text:p text:style-name="ifm_p_ifm">pied-de-poule</text:p>
      <text:p text:style-name="ifm_p_ifm">pied-à-terre</text:p>
      <text:p text:style-name="ifm_p_ifm">pief</text:p>
      <text:p text:style-name="ifm_p_ifm">piek</text:p>
      <text:p text:style-name="ifm_p_ifm">pieken</text:p>
      <text:p text:style-name="ifm_p_ifm">piekeren</text:p>
      <text:p text:style-name="ifm_p_ifm">piekerig</text:p>
      <text:p text:style-name="ifm_p_ifm">piekfijn</text:p>
      <text:p text:style-name="ifm_p_ifm">piekuur</text:p>
      <text:p text:style-name="ifm_p_ifm">piel</text:p>
      <text:p text:style-name="ifm_p_ifm">pieleman</text:p>
      <text:p text:style-name="ifm_p_ifm">pielen</text:p>
      <text:p text:style-name="ifm_p_ifm">piemel</text:p>
      <text:p text:style-name="ifm_p_ifm">piemelen</text:p>
      <text:p text:style-name="ifm_p_ifm">pienter</text:p>
      <text:p text:style-name="ifm_p_ifm">piep</text:p>
      <text:p text:style-name="ifm_p_ifm">piepelen</text:p>
      <text:p text:style-name="ifm_p_ifm">piepen</text:p>
      <text:p text:style-name="ifm_p_ifm">piepend</text:p>
      <text:p text:style-name="ifm_p_ifm">pieper</text:p>
      <text:p text:style-name="ifm_p_ifm">piepklein</text:p>
      <text:p text:style-name="ifm_p_ifm">piepschuim</text:p>
      <text:p text:style-name="ifm_p_ifm">piepschuimen</text:p>
      <text:p text:style-name="ifm_p_ifm">pier</text:p>
      <text:p text:style-name="ifm_p_ifm">piercen</text:p>
      <text:p text:style-name="ifm_p_ifm">piercing</text:p>
      <text:p text:style-name="ifm_p_ifm">pieren</text:p>
      <text:p text:style-name="ifm_p_ifm">pierenbad</text:p>
      <text:p text:style-name="ifm_p_ifm">pierewiet</text:p>
      <text:p text:style-name="ifm_p_ifm">pierrot</text:p>
      <text:p text:style-name="ifm_p_ifm">pies</text:p>
      <text:p text:style-name="ifm_p_ifm">piesen</text:p>
      <text:p text:style-name="ifm_p_ifm">piespot</text:p>
      <text:p text:style-name="ifm_p_ifm">piet</text:p>
      <text:p text:style-name="ifm_p_ifm">pietepeuterig</text:p>
      <text:p text:style-name="ifm_p_ifm">pietje-precies</text:p>
      <text:p text:style-name="ifm_p_ifm">pietluttig</text:p>
      <text:p text:style-name="ifm_p_ifm">pietsje</text:p>
      <text:p text:style-name="ifm_p_ifm">pigment</text:p>
      <text:p text:style-name="ifm_p_ifm">pigmentvlek</text:p>
      <text:p text:style-name="ifm_p_ifm">pignon</text:p>
      <text:p text:style-name="ifm_p_ifm">pijl</text:p>
      <text:p text:style-name="ifm_p_ifm">pijl-en-boog</text:p>
      <text:p text:style-name="ifm_p_ifm">pijler</text:p>
      <text:p text:style-name="ifm_p_ifm">pijlinktvis</text:p>
      <text:p text:style-name="ifm_p_ifm">pijlpunt</text:p>
      <text:p text:style-name="ifm_p_ifm">pijlsnel</text:p>
      <text:p text:style-name="ifm_p_ifm">pijn</text:p>
      <text:p text:style-name="ifm_p_ifm">pijnboom</text:p>
      <text:p text:style-name="ifm_p_ifm">pijnen</text:p>
      <text:p text:style-name="ifm_p_ifm">pijnigen</text:p>
      <text:p text:style-name="ifm_p_ifm">pijnlijk</text:p>
      <text:p text:style-name="ifm_p_ifm">pijnpunt</text:p>
      <text:p text:style-name="ifm_p_ifm">pijnstiller</text:p>
      <text:p text:style-name="ifm_p_ifm">pijp</text:p>
      <text:p text:style-name="ifm_p_ifm">pijpen</text:p>
      <text:p text:style-name="ifm_p_ifm">pijpenkop</text:p>
      <text:p text:style-name="ifm_p_ifm">pijpenkrul</text:p>
      <text:p text:style-name="ifm_p_ifm">pijpenrager</text:p>
      <text:p text:style-name="ifm_p_ifm">pijpensteel</text:p>
      <text:p text:style-name="ifm_p_ifm">pijpenstrootje</text:p>
      <text:p text:style-name="ifm_p_ifm">pijpetui</text:p>
      <text:p text:style-name="ifm_p_ifm">pijpleiding</text:p>
      <text:p text:style-name="ifm_p_ifm">pijplijn</text:p>
      <text:p text:style-name="ifm_p_ifm">pijproken</text:p>
      <text:p text:style-name="ifm_p_ifm">pik</text:p>
      <text:p text:style-name="ifm_p_ifm">pikant</text:p>
      <text:p text:style-name="ifm_p_ifm">pikdonker</text:p>
      <text:p text:style-name="ifm_p_ifm">pikeren</text:p>
      <text:p text:style-name="ifm_p_ifm">piket</text:p>
      <text:p text:style-name="ifm_p_ifm">piketten</text:p>
      <text:p text:style-name="ifm_p_ifm">pikeur</text:p>
      <text:p text:style-name="ifm_p_ifm">pikhouweel</text:p>
      <text:p text:style-name="ifm_p_ifm">pikkedonker</text:p>
      <text:p text:style-name="ifm_p_ifm">pikkel</text:p>
      <text:p text:style-name="ifm_p_ifm">pikken</text:p>
      <text:p text:style-name="ifm_p_ifm">pikker</text:p>
      <text:p text:style-name="ifm_p_ifm">pikkerig</text:p>
      <text:p text:style-name="ifm_p_ifm">pikolet</text:p>
      <text:p text:style-name="ifm_p_ifm">pikzwart</text:p>
      <text:p text:style-name="ifm_p_ifm">pil</text:p>
      <text:p text:style-name="ifm_p_ifm">pilaar</text:p>
      <text:p text:style-name="ifm_p_ifm">pilates</text:p>
      <text:p text:style-name="ifm_p_ifm">pilav</text:p>
      <text:p text:style-name="ifm_p_ifm">pilipili</text:p>
      <text:p text:style-name="ifm_p_ifm">pillamp</text:p>
      <text:p text:style-name="ifm_p_ifm">pillen</text:p>
      <text:p text:style-name="ifm_p_ifm">pillendoos</text:p>
      <text:p text:style-name="ifm_p_ifm">pilo</text:p>
      <text:p text:style-name="ifm_p_ifm">piloot</text:p>
      <text:p text:style-name="ifm_p_ifm">pilootaflevering</text:p>
      <text:p text:style-name="ifm_p_ifm">pilootproject</text:p>
      <text:p text:style-name="ifm_p_ifm">pilot</text:p>
      <text:p text:style-name="ifm_p_ifm">pilotaflevering</text:p>
      <text:p text:style-name="ifm_p_ifm">pilotenpet</text:p>
      <text:p text:style-name="ifm_p_ifm">piloteren</text:p>
      <text:p text:style-name="ifm_p_ifm">pilotfase</text:p>
      <text:p text:style-name="ifm_p_ifm">pilotgroep</text:p>
      <text:p text:style-name="ifm_p_ifm">pilotperiode</text:p>
      <text:p text:style-name="ifm_p_ifm">pilotproject</text:p>
      <text:p text:style-name="ifm_p_ifm">pilotstudy</text:p>
      <text:p text:style-name="ifm_p_ifm">pils</text:p>
      <text:p text:style-name="ifm_p_ifm">piment</text:p>
      <text:p text:style-name="ifm_p_ifm">pimentkorrel</text:p>
      <text:p text:style-name="ifm_p_ifm">pimpampetten</text:p>
      <text:p text:style-name="ifm_p_ifm">pimpelmees</text:p>
      <text:p text:style-name="ifm_p_ifm">pimpen</text:p>
      <text:p text:style-name="ifm_p_ifm">pin</text:p>
      <text:p text:style-name="ifm_p_ifm">pin-up</text:p>
      <text:p text:style-name="ifm_p_ifm">pina</text:p>
      <text:p text:style-name="ifm_p_ifm">pina colada</text:p>
      <text:p text:style-name="ifm_p_ifm">pinablad</text:p>
      <text:p text:style-name="ifm_p_ifm">pinadak</text:p>
      <text:p text:style-name="ifm_p_ifm">pinahut</text:p>
      <text:p text:style-name="ifm_p_ifm">pinakel</text:p>
      <text:p text:style-name="ifm_p_ifm">pinapalm</text:p>
      <text:p text:style-name="ifm_p_ifm">pinapparaat</text:p>
      <text:p text:style-name="ifm_p_ifm">pinaren</text:p>
      <text:p text:style-name="ifm_p_ifm">pinautomaat</text:p>
      <text:p text:style-name="ifm_p_ifm">pince-nez</text:p>
      <text:p text:style-name="ifm_p_ifm">pincet</text:p>
      <text:p text:style-name="ifm_p_ifm">pincher</text:p>
      <text:p text:style-name="ifm_p_ifm">pincode</text:p>
      <text:p text:style-name="ifm_p_ifm">pinda</text:p>
      <text:p text:style-name="ifm_p_ifm">pinda-allergie</text:p>
      <text:p text:style-name="ifm_p_ifm">pindakaas</text:p>
      <text:p text:style-name="ifm_p_ifm">pindakoek</text:p>
      <text:p text:style-name="ifm_p_ifm">pindasoep</text:p>
      <text:p text:style-name="ifm_p_ifm">pineut</text:p>
      <text:p text:style-name="ifm_p_ifm">ping</text:p>
      <text:p text:style-name="ifm_p_ifm">pingen</text:p>
      <text:p text:style-name="ifm_p_ifm">pingo</text:p>
      <text:p text:style-name="ifm_p_ifm">pingpong</text:p>
      <text:p text:style-name="ifm_p_ifm">pingpongbal</text:p>
      <text:p text:style-name="ifm_p_ifm">pingpongen</text:p>
      <text:p text:style-name="ifm_p_ifm">pingpongspel</text:p>
      <text:p text:style-name="ifm_p_ifm">pingpongtafel</text:p>
      <text:p text:style-name="ifm_p_ifm">pinguïn</text:p>
      <text:p text:style-name="ifm_p_ifm">pink</text:p>
      <text:p text:style-name="ifm_p_ifm">pinken</text:p>
      <text:p text:style-name="ifm_p_ifm">pinker</text:p>
      <text:p text:style-name="ifm_p_ifm">pinkster</text:p>
      <text:p text:style-name="ifm_p_ifm">pinksterbeweging</text:p>
      <text:p text:style-name="ifm_p_ifm">pinksterdag</text:p>
      <text:p text:style-name="ifm_p_ifm">pinksterfeest</text:p>
      <text:p text:style-name="ifm_p_ifm">pinkstergemeente</text:p>
      <text:p text:style-name="ifm_p_ifm">pinkstermaandag</text:p>
      <text:p text:style-name="ifm_p_ifm">pinkstervakantie</text:p>
      <text:p text:style-name="ifm_p_ifm">pinksterweekend</text:p>
      <text:p text:style-name="ifm_p_ifm">pinksterzondag</text:p>
      <text:p text:style-name="ifm_p_ifm">pinnen</text:p>
      <text:p text:style-name="ifm_p_ifm">pinnenmuts</text:p>
      <text:p text:style-name="ifm_p_ifm">pinot</text:p>
      <text:p text:style-name="ifm_p_ifm">pinpas</text:p>
      <text:p text:style-name="ifm_p_ifm">pinpasgebruik</text:p>
      <text:p text:style-name="ifm_p_ifm">pinpashouder</text:p>
      <text:p text:style-name="ifm_p_ifm">pint</text:p>
      <text:p text:style-name="ifm_p_ifm">pioen</text:p>
      <text:p text:style-name="ifm_p_ifm">pion</text:p>
      <text:p text:style-name="ifm_p_ifm">pionier</text:p>
      <text:p text:style-name="ifm_p_ifm">pionieren</text:p>
      <text:p text:style-name="ifm_p_ifm">piot</text:p>
      <text:p text:style-name="ifm_p_ifm">pip</text:p>
      <text:p text:style-name="ifm_p_ifm">pipeline</text:p>
      <text:p text:style-name="ifm_p_ifm">pipet</text:p>
      <text:p text:style-name="ifm_p_ifm">pipetteren</text:p>
      <text:p text:style-name="ifm_p_ifm">pipi</text:p>
      <text:p text:style-name="ifm_p_ifm">pipit</text:p>
      <text:p text:style-name="ifm_p_ifm">pipo</text:p>
      <text:p text:style-name="ifm_p_ifm">piqué</text:p>
      <text:p text:style-name="ifm_p_ifm">piraat</text:p>
      <text:p text:style-name="ifm_p_ifm">piramidaal</text:p>
      <text:p text:style-name="ifm_p_ifm">piramide</text:p>
      <text:p text:style-name="ifm_p_ifm">piramidebouw</text:p>
      <text:p text:style-name="ifm_p_ifm">piramidespel</text:p>
      <text:p text:style-name="ifm_p_ifm">piranha</text:p>
      <text:p text:style-name="ifm_p_ifm">piraterij</text:p>
      <text:p text:style-name="ifm_p_ifm">piren</text:p>
      <text:p text:style-name="ifm_p_ifm">pirouette</text:p>
      <text:p text:style-name="ifm_p_ifm">pis</text:p>
      <text:p text:style-name="ifm_p_ifm">pisang</text:p>
      <text:p text:style-name="ifm_p_ifm">piscine</text:p>
      <text:p text:style-name="ifm_p_ifm">pisnijdig</text:p>
      <text:p text:style-name="ifm_p_ifm">pispot</text:p>
      <text:p text:style-name="ifm_p_ifm">pissebed</text:p>
      <text:p text:style-name="ifm_p_ifm">pissen</text:p>
      <text:p text:style-name="ifm_p_ifm">pissijn</text:p>
      <text:p text:style-name="ifm_p_ifm">pistache</text:p>
      <text:p text:style-name="ifm_p_ifm">pistache-ijs</text:p>
      <text:p text:style-name="ifm_p_ifm">pistachenoot</text:p>
      <text:p text:style-name="ifm_p_ifm">piste</text:p>
      <text:p text:style-name="ifm_p_ifm">pistolet</text:p>
      <text:p text:style-name="ifm_p_ifm">piston</text:p>
      <text:p text:style-name="ifm_p_ifm">pistool</text:p>
      <text:p text:style-name="ifm_p_ifm">pit</text:p>
      <text:p text:style-name="ifm_p_ifm">pita</text:p>
      <text:p text:style-name="ifm_p_ifm">pitbull</text:p>
      <text:p text:style-name="ifm_p_ifm">pitbullterriër</text:p>
      <text:p text:style-name="ifm_p_ifm">pitch</text:p>
      <text:p text:style-name="ifm_p_ifm">pitchen</text:p>
      <text:p text:style-name="ifm_p_ifm">pitsen</text:p>
      <text:p text:style-name="ifm_p_ifm">pitsstop</text:p>
      <text:p text:style-name="ifm_p_ifm">pitstop</text:p>
      <text:p text:style-name="ifm_p_ifm">pitten</text:p>
      <text:p text:style-name="ifm_p_ifm">pittig</text:p>
      <text:p text:style-name="ifm_p_ifm">pittoresk</text:p>
      <text:p text:style-name="ifm_p_ifm">pivoteren</text:p>
      <text:p text:style-name="ifm_p_ifm">pixel</text:p>
      <text:p text:style-name="ifm_p_ifm">pizza</text:p>
      <text:p text:style-name="ifm_p_ifm">pizzaoven</text:p>
      <text:p text:style-name="ifm_p_ifm">pizzeria</text:p>
      <text:p text:style-name="ifm_p_ifm">pièce de résistance</text:p>
      <text:p text:style-name="ifm_p_ifm">piëdestal</text:p>
      <text:p text:style-name="ifm_p_ifm">piëta</text:p>
      <text:p text:style-name="ifm_p_ifm">piëteit</text:p>
      <text:p text:style-name="ifm_p_ifm">piëteitsvol</text:p>
      <text:p text:style-name="ifm_p_ifm">piëtisme</text:p>
      <text:p text:style-name="ifm_p_ifm">pk</text:p>
      <text:p text:style-name="ifm_p_ifm">pkl</text:p>
      <text:p text:style-name="ifm_p_ifm">pkl-kandidaat</text:p>
      <text:p text:style-name="ifm_p_ifm">pkl-niveau</text:p>
      <text:p text:style-name="ifm_p_ifm">plaag</text:p>
      <text:p text:style-name="ifm_p_ifm">plaaster</text:p>
      <text:p text:style-name="ifm_p_ifm">plaat</text:p>
      <text:p text:style-name="ifm_p_ifm">plaathaak</text:p>
      <text:p text:style-name="ifm_p_ifm">plaats</text:p>
      <text:p text:style-name="ifm_p_ifm">plaats delict</text:p>
      <text:p text:style-name="ifm_p_ifm">plaatsbepaling</text:p>
      <text:p text:style-name="ifm_p_ifm">plaatsbeschrijving</text:p>
      <text:p text:style-name="ifm_p_ifm">plaatsbesparend</text:p>
      <text:p text:style-name="ifm_p_ifm">plaatsbezoek</text:p>
      <text:p text:style-name="ifm_p_ifm">plaatselijk</text:p>
      <text:p text:style-name="ifm_p_ifm">plaatsen</text:p>
      <text:p text:style-name="ifm_p_ifm">plaatser</text:p>
      <text:p text:style-name="ifm_p_ifm">plaatsgebrek</text:p>
      <text:p text:style-name="ifm_p_ifm">plaatsgrijpen</text:p>
      <text:p text:style-name="ifm_p_ifm">plaatshebben</text:p>
      <text:p text:style-name="ifm_p_ifm">plaatsing</text:p>
      <text:p text:style-name="ifm_p_ifm">plaatsmaken</text:p>
      <text:p text:style-name="ifm_p_ifm">plaatsnaam</text:p>
      <text:p text:style-name="ifm_p_ifm">plaatsnemen</text:p>
      <text:p text:style-name="ifm_p_ifm">plaatstekort</text:p>
      <text:p text:style-name="ifm_p_ifm">plaatsvervangend</text:p>
      <text:p text:style-name="ifm_p_ifm">plaatsvinden</text:p>
      <text:p text:style-name="ifm_p_ifm">place to be</text:p>
      <text:p text:style-name="ifm_p_ifm">placebo</text:p>
      <text:p text:style-name="ifm_p_ifm">placebo-effect</text:p>
      <text:p text:style-name="ifm_p_ifm">placemat</text:p>
      <text:p text:style-name="ifm_p_ifm">placement</text:p>
      <text:p text:style-name="ifm_p_ifm">placenta</text:p>
      <text:p text:style-name="ifm_p_ifm">placeren</text:p>
      <text:p text:style-name="ifm_p_ifm">plafon</text:p>
      <text:p text:style-name="ifm_p_ifm">plafond</text:p>
      <text:p text:style-name="ifm_p_ifm">plafonneren</text:p>
      <text:p text:style-name="ifm_p_ifm">plafonnering</text:p>
      <text:p text:style-name="ifm_p_ifm">plafonnière</text:p>
      <text:p text:style-name="ifm_p_ifm">plag</text:p>
      <text:p text:style-name="ifm_p_ifm">plagen</text:p>
      <text:p text:style-name="ifm_p_ifm">plagge</text:p>
      <text:p text:style-name="ifm_p_ifm">plaggen</text:p>
      <text:p text:style-name="ifm_p_ifm">plagiaat</text:p>
      <text:p text:style-name="ifm_p_ifm">plagiator</text:p>
      <text:p text:style-name="ifm_p_ifm">plagiëren</text:p>
      <text:p text:style-name="ifm_p_ifm">plaid</text:p>
      <text:p text:style-name="ifm_p_ifm">plak</text:p>
      <text:p text:style-name="ifm_p_ifm">plakband</text:p>
      <text:p text:style-name="ifm_p_ifm">plaket</text:p>
      <text:p text:style-name="ifm_p_ifm">plakkaat</text:p>
      <text:p text:style-name="ifm_p_ifm">plakkaatverf</text:p>
      <text:p text:style-name="ifm_p_ifm">plakken</text:p>
      <text:p text:style-name="ifm_p_ifm">plakker</text:p>
      <text:p text:style-name="ifm_p_ifm">plaksel</text:p>
      <text:p text:style-name="ifm_p_ifm">plakstift</text:p>
      <text:p text:style-name="ifm_p_ifm">plakzegel</text:p>
      <text:p text:style-name="ifm_p_ifm">plamuren</text:p>
      <text:p text:style-name="ifm_p_ifm">plamuur</text:p>
      <text:p text:style-name="ifm_p_ifm">plan</text:p>
      <text:p text:style-name="ifm_p_ifm">plan de campagne</text:p>
      <text:p text:style-name="ifm_p_ifm">planbureau</text:p>
      <text:p text:style-name="ifm_p_ifm">planchet</text:p>
      <text:p text:style-name="ifm_p_ifm">plane</text:p>
      <text:p text:style-name="ifm_p_ifm">planeet</text:p>
      <text:p text:style-name="ifm_p_ifm">planetarium</text:p>
      <text:p text:style-name="ifm_p_ifm">planetoïde</text:p>
      <text:p text:style-name="ifm_p_ifm">plank</text:p>
      <text:p text:style-name="ifm_p_ifm">planken</text:p>
      <text:p text:style-name="ifm_p_ifm">plankenkoorts</text:p>
      <text:p text:style-name="ifm_p_ifm">plankenvloer</text:p>
      <text:p text:style-name="ifm_p_ifm">plankgas</text:p>
      <text:p text:style-name="ifm_p_ifm">plankier</text:p>
      <text:p text:style-name="ifm_p_ifm">plankton</text:p>
      <text:p text:style-name="ifm_p_ifm">planmatig</text:p>
      <text:p text:style-name="ifm_p_ifm">plannen</text:p>
      <text:p text:style-name="ifm_p_ifm">planner</text:p>
      <text:p text:style-name="ifm_p_ifm">planning</text:p>
      <text:p text:style-name="ifm_p_ifm">planningssysteem</text:p>
      <text:p text:style-name="ifm_p_ifm">plant</text:p>
      <text:p text:style-name="ifm_p_ifm">plantaardig</text:p>
      <text:p text:style-name="ifm_p_ifm">plantage</text:p>
      <text:p text:style-name="ifm_p_ifm">plantagebewoner</text:p>
      <text:p text:style-name="ifm_p_ifm">plantagedirecteur</text:p>
      <text:p text:style-name="ifm_p_ifm">plantagegrond</text:p>
      <text:p text:style-name="ifm_p_ifm">plantagetocht</text:p>
      <text:p text:style-name="ifm_p_ifm">plantagewoning</text:p>
      <text:p text:style-name="ifm_p_ifm">planten</text:p>
      <text:p text:style-name="ifm_p_ifm">plantenatlas</text:p>
      <text:p text:style-name="ifm_p_ifm">plantenbak</text:p>
      <text:p text:style-name="ifm_p_ifm">planteneter</text:p>
      <text:p text:style-name="ifm_p_ifm">plantenfamilie</text:p>
      <text:p text:style-name="ifm_p_ifm">plantengemeenschap</text:p>
      <text:p text:style-name="ifm_p_ifm">plantenkenner</text:p>
      <text:p text:style-name="ifm_p_ifm">plantenkliniek</text:p>
      <text:p text:style-name="ifm_p_ifm">plantenpot</text:p>
      <text:p text:style-name="ifm_p_ifm">plantensoort</text:p>
      <text:p text:style-name="ifm_p_ifm">plantentuin</text:p>
      <text:p text:style-name="ifm_p_ifm">plantnaam</text:p>
      <text:p text:style-name="ifm_p_ifm">plantsoen</text:p>
      <text:p text:style-name="ifm_p_ifm">plantsoort</text:p>
      <text:p text:style-name="ifm_p_ifm">plaque</text:p>
      <text:p text:style-name="ifm_p_ifm">plaquette</text:p>
      <text:p text:style-name="ifm_p_ifm">plas</text:p>
      <text:p text:style-name="ifm_p_ifm">plasma</text:p>
      <text:p text:style-name="ifm_p_ifm">plasma-tv</text:p>
      <text:p text:style-name="ifm_p_ifm">plasmide</text:p>
      <text:p text:style-name="ifm_p_ifm">plassen</text:p>
      <text:p text:style-name="ifm_p_ifm">plastic</text:p>
      <text:p text:style-name="ifm_p_ifm">plastic fles</text:p>
      <text:p text:style-name="ifm_p_ifm">plastic ring</text:p>
      <text:p text:style-name="ifm_p_ifm">plastic tas</text:p>
      <text:p text:style-name="ifm_p_ifm">plastic zak</text:p>
      <text:p text:style-name="ifm_p_ifm">plastic zakje</text:p>
      <text:p text:style-name="ifm_p_ifm">plasticfolie</text:p>
      <text:p text:style-name="ifm_p_ifm">plasticine</text:p>
      <text:p text:style-name="ifm_p_ifm">plastiek</text:p>
      <text:p text:style-name="ifm_p_ifm">plastieken</text:p>
      <text:p text:style-name="ifm_p_ifm">plastieken zak</text:p>
      <text:p text:style-name="ifm_p_ifm">plastificeren</text:p>
      <text:p text:style-name="ifm_p_ifm">plastisch</text:p>
      <text:p text:style-name="ifm_p_ifm">plastron</text:p>
      <text:p text:style-name="ifm_p_ifm">plat</text:p>
      <text:p text:style-name="ifm_p_ifm">plat water</text:p>
      <text:p text:style-name="ifm_p_ifm">plataan</text:p>
      <text:p text:style-name="ifm_p_ifm">platbellen</text:p>
      <text:p text:style-name="ifm_p_ifm">platdrukken</text:p>
      <text:p text:style-name="ifm_p_ifm">plateau</text:p>
      <text:p text:style-name="ifm_p_ifm">platenlabel</text:p>
      <text:p text:style-name="ifm_p_ifm">platenmaatschappij</text:p>
      <text:p text:style-name="ifm_p_ifm">platform</text:p>
      <text:p text:style-name="ifm_p_ifm">platina</text:p>
      <text:p text:style-name="ifm_p_ifm">platitude</text:p>
      <text:p text:style-name="ifm_p_ifm">platleggen</text:p>
      <text:p text:style-name="ifm_p_ifm">platliggen</text:p>
      <text:p text:style-name="ifm_p_ifm">platlopen</text:p>
      <text:p text:style-name="ifm_p_ifm">platonisch</text:p>
      <text:p text:style-name="ifm_p_ifm">platoons</text:p>
      <text:p text:style-name="ifm_p_ifm">plattegrond</text:p>
      <text:p text:style-name="ifm_p_ifm">plattekaas</text:p>
      <text:p text:style-name="ifm_p_ifm">platteland</text:p>
      <text:p text:style-name="ifm_p_ifm">platten</text:p>
      <text:p text:style-name="ifm_p_ifm">platwalsen</text:p>
      <text:p text:style-name="ifm_p_ifm">plausibel</text:p>
      <text:p text:style-name="ifm_p_ifm">plaveien</text:p>
      <text:p text:style-name="ifm_p_ifm">plaveisel</text:p>
      <text:p text:style-name="ifm_p_ifm">plavuis</text:p>
      <text:p text:style-name="ifm_p_ifm">play-off</text:p>
      <text:p text:style-name="ifm_p_ifm">playback</text:p>
      <text:p text:style-name="ifm_p_ifm">playbacken</text:p>
      <text:p text:style-name="ifm_p_ifm">playbackshow</text:p>
      <text:p text:style-name="ifm_p_ifm">playboy</text:p>
      <text:p text:style-name="ifm_p_ifm">player</text:p>
      <text:p text:style-name="ifm_p_ifm">playlist</text:p>
      <text:p text:style-name="ifm_p_ifm">playstation</text:p>
      <text:p text:style-name="ifm_p_ifm">plaza</text:p>
      <text:p text:style-name="ifm_p_ifm">please</text:p>
      <text:p text:style-name="ifm_p_ifm">plebejer</text:p>
      <text:p text:style-name="ifm_p_ifm">plebisciet</text:p>
      <text:p text:style-name="ifm_p_ifm">plebs</text:p>
      <text:p text:style-name="ifm_p_ifm">plecht</text:p>
      <text:p text:style-name="ifm_p_ifm">plechtig</text:p>
      <text:p text:style-name="ifm_p_ifm">plechtigheid</text:p>
      <text:p text:style-name="ifm_p_ifm">plectrum</text:p>
      <text:p text:style-name="ifm_p_ifm">plee</text:p>
      <text:p text:style-name="ifm_p_ifm">pleerol</text:p>
      <text:p text:style-name="ifm_p_ifm">pleet</text:p>
      <text:p text:style-name="ifm_p_ifm">plegen</text:p>
      <text:p text:style-name="ifm_p_ifm">pleidooi</text:p>
      <text:p text:style-name="ifm_p_ifm">plein</text:p>
      <text:p text:style-name="ifm_p_ifm">pleister</text:p>
      <text:p text:style-name="ifm_p_ifm">pleisteren</text:p>
      <text:p text:style-name="ifm_p_ifm">pleistoceen</text:p>
      <text:p text:style-name="ifm_p_ifm">pleit</text:p>
      <text:p text:style-name="ifm_p_ifm">pleitbezorger</text:p>
      <text:p text:style-name="ifm_p_ifm">pleite</text:p>
      <text:p text:style-name="ifm_p_ifm">pleiten</text:p>
      <text:p text:style-name="ifm_p_ifm">pleitnota</text:p>
      <text:p text:style-name="ifm_p_ifm">plejade</text:p>
      <text:p text:style-name="ifm_p_ifm">plek</text:p>
      <text:p text:style-name="ifm_p_ifm">plekken</text:p>
      <text:p text:style-name="ifm_p_ifm">plenair</text:p>
      <text:p text:style-name="ifm_p_ifm">plengen</text:p>
      <text:p text:style-name="ifm_p_ifm">plens</text:p>
      <text:p text:style-name="ifm_p_ifm">plenty</text:p>
      <text:p text:style-name="ifm_p_ifm">plenum</text:p>
      <text:p text:style-name="ifm_p_ifm">plenzen</text:p>
      <text:p text:style-name="ifm_p_ifm">pleonasme</text:p>
      <text:p text:style-name="ifm_p_ifm">pletsen</text:p>
      <text:p text:style-name="ifm_p_ifm">pletten</text:p>
      <text:p text:style-name="ifm_p_ifm">pletwals</text:p>
      <text:p text:style-name="ifm_p_ifm">pleuren</text:p>
      <text:p text:style-name="ifm_p_ifm">pleuris</text:p>
      <text:p text:style-name="ifm_p_ifm">plexiglas</text:p>
      <text:p text:style-name="ifm_p_ifm">plexus</text:p>
      <text:p text:style-name="ifm_p_ifm">plezant</text:p>
      <text:p text:style-name="ifm_p_ifm">plezier</text:p>
      <text:p text:style-name="ifm_p_ifm">plezieren</text:p>
      <text:p text:style-name="ifm_p_ifm">plezierig</text:p>
      <text:p text:style-name="ifm_p_ifm">plicht</text:p>
      <text:p text:style-name="ifm_p_ifm">plichtbewust</text:p>
      <text:p text:style-name="ifm_p_ifm">plichtig</text:p>
      <text:p text:style-name="ifm_p_ifm">plichtsbesef</text:p>
      <text:p text:style-name="ifm_p_ifm">plichtsbewust</text:p>
      <text:p text:style-name="ifm_p_ifm">plichtsgetrouw</text:p>
      <text:p text:style-name="ifm_p_ifm">plint</text:p>
      <text:p text:style-name="ifm_p_ifm">plissé</text:p>
      <text:p text:style-name="ifm_p_ifm">plié</text:p>
      <text:p text:style-name="ifm_p_ifm">plm.</text:p>
      <text:p text:style-name="ifm_p_ifm">ploeg</text:p>
      <text:p text:style-name="ifm_p_ifm">ploegen</text:p>
      <text:p text:style-name="ifm_p_ifm">ploeggeest</text:p>
      <text:p text:style-name="ifm_p_ifm">ploegleider</text:p>
      <text:p text:style-name="ifm_p_ifm">ploegmaat</text:p>
      <text:p text:style-name="ifm_p_ifm">ploeteren</text:p>
      <text:p text:style-name="ifm_p_ifm">plof</text:p>
      <text:p text:style-name="ifm_p_ifm">ploffen</text:p>
      <text:p text:style-name="ifm_p_ifm">plofkip</text:p>
      <text:p text:style-name="ifm_p_ifm">plomp</text:p>
      <text:p text:style-name="ifm_p_ifm">plons</text:p>
      <text:p text:style-name="ifm_p_ifm">plonzen</text:p>
      <text:p text:style-name="ifm_p_ifm">plooi</text:p>
      <text:p text:style-name="ifm_p_ifm">plooien</text:p>
      <text:p text:style-name="ifm_p_ifm">plooiing</text:p>
      <text:p text:style-name="ifm_p_ifm">plop</text:p>
      <text:p text:style-name="ifm_p_ifm">plot</text:p>
      <text:p text:style-name="ifm_p_ifm">plots</text:p>
      <text:p text:style-name="ifm_p_ifm">plotseling</text:p>
      <text:p text:style-name="ifm_p_ifm">plotsklaps</text:p>
      <text:p text:style-name="ifm_p_ifm">plotten</text:p>
      <text:p text:style-name="ifm_p_ifm">plu</text:p>
      <text:p text:style-name="ifm_p_ifm">pluche</text:p>
      <text:p text:style-name="ifm_p_ifm">pluchen</text:p>
      <text:p text:style-name="ifm_p_ifm">plug</text:p>
      <text:p text:style-name="ifm_p_ifm">plug-and-play</text:p>
      <text:p text:style-name="ifm_p_ifm">plug-in</text:p>
      <text:p text:style-name="ifm_p_ifm">pluggen</text:p>
      <text:p text:style-name="ifm_p_ifm">pluim</text:p>
      <text:p text:style-name="ifm_p_ifm">pluimachtig</text:p>
      <text:p text:style-name="ifm_p_ifm">pluimage</text:p>
      <text:p text:style-name="ifm_p_ifm">pluis</text:p>
      <text:p text:style-name="ifm_p_ifm">pluizen</text:p>
      <text:p text:style-name="ifm_p_ifm">pluk</text:p>
      <text:p text:style-name="ifm_p_ifm">plukken</text:p>
      <text:p text:style-name="ifm_p_ifm">plumeau</text:p>
      <text:p text:style-name="ifm_p_ifm">plunderen</text:p>
      <text:p text:style-name="ifm_p_ifm">plunje</text:p>
      <text:p text:style-name="ifm_p_ifm">pluralis</text:p>
      <text:p text:style-name="ifm_p_ifm">pluralisme</text:p>
      <text:p text:style-name="ifm_p_ifm">pluralistisch</text:p>
      <text:p text:style-name="ifm_p_ifm">pluridisciplinair</text:p>
      <text:p text:style-name="ifm_p_ifm">pluriform</text:p>
      <text:p text:style-name="ifm_p_ifm">plus</text:p>
      <text:p text:style-name="ifm_p_ifm">plusminus</text:p>
      <text:p text:style-name="ifm_p_ifm">pluspunt</text:p>
      <text:p text:style-name="ifm_p_ifm">plusser</text:p>
      <text:p text:style-name="ifm_p_ifm">plusteken</text:p>
      <text:p text:style-name="ifm_p_ifm">pm</text:p>
      <text:p text:style-name="ifm_p_ifm">pmd-zak</text:p>
      <text:p text:style-name="ifm_p_ifm">pneumonie</text:p>
      <text:p text:style-name="ifm_p_ifm">po</text:p>
      <text:p text:style-name="ifm_p_ifm">pochen</text:p>
      <text:p text:style-name="ifm_p_ifm">pocheren</text:p>
      <text:p text:style-name="ifm_p_ifm">pochet</text:p>
      <text:p text:style-name="ifm_p_ifm">pocket</text:p>
      <text:p text:style-name="ifm_p_ifm">pocketcamera</text:p>
      <text:p text:style-name="ifm_p_ifm">poclain</text:p>
      <text:p text:style-name="ifm_p_ifm">podcast</text:p>
      <text:p text:style-name="ifm_p_ifm">podium</text:p>
      <text:p text:style-name="ifm_p_ifm">podiuminstelling</text:p>
      <text:p text:style-name="ifm_p_ifm">podiumtaal</text:p>
      <text:p text:style-name="ifm_p_ifm">podologie</text:p>
      <text:p text:style-name="ifm_p_ifm">podoloog</text:p>
      <text:p text:style-name="ifm_p_ifm">podosiri</text:p>
      <text:p text:style-name="ifm_p_ifm">podosiripalm</text:p>
      <text:p text:style-name="ifm_p_ifm">poedel</text:p>
      <text:p text:style-name="ifm_p_ifm">poeder</text:p>
      <text:p text:style-name="ifm_p_ifm">poederkaneel</text:p>
      <text:p text:style-name="ifm_p_ifm">poedersuiker</text:p>
      <text:p text:style-name="ifm_p_ifm">poederzeep</text:p>
      <text:p text:style-name="ifm_p_ifm">poef</text:p>
      <text:p text:style-name="ifm_p_ifm">poeh</text:p>
      <text:p text:style-name="ifm_p_ifm">poeha</text:p>
      <text:p text:style-name="ifm_p_ifm">poeier</text:p>
      <text:p text:style-name="ifm_p_ifm">poeieren</text:p>
      <text:p text:style-name="ifm_p_ifm">poel</text:p>
      <text:p text:style-name="ifm_p_ifm">poelet</text:p>
      <text:p text:style-name="ifm_p_ifm">poelie</text:p>
      <text:p text:style-name="ifm_p_ifm">poelier</text:p>
      <text:p text:style-name="ifm_p_ifm">poema</text:p>
      <text:p text:style-name="ifm_p_ifm">poen</text:p>
      <text:p text:style-name="ifm_p_ifm">poenie</text:p>
      <text:p text:style-name="ifm_p_ifm">poep</text:p>
      <text:p text:style-name="ifm_p_ifm">poep-en-pieshumor</text:p>
      <text:p text:style-name="ifm_p_ifm">poepdoos</text:p>
      <text:p text:style-name="ifm_p_ifm">poepen</text:p>
      <text:p text:style-name="ifm_p_ifm">poeperd</text:p>
      <text:p text:style-name="ifm_p_ifm">poer</text:p>
      <text:p text:style-name="ifm_p_ifm">poeren</text:p>
      <text:p text:style-name="ifm_p_ifm">poes</text:p>
      <text:p text:style-name="ifm_p_ifm">poesiealbum</text:p>
      <text:p text:style-name="ifm_p_ifm">poespas</text:p>
      <text:p text:style-name="ifm_p_ifm">poet</text:p>
      <text:p text:style-name="ifm_p_ifm">poets</text:p>
      <text:p text:style-name="ifm_p_ifm">poetsen</text:p>
      <text:p text:style-name="ifm_p_ifm">poetsvrouw</text:p>
      <text:p text:style-name="ifm_p_ifm">pof</text:p>
      <text:p text:style-name="ifm_p_ifm">poffen</text:p>
      <text:p text:style-name="ifm_p_ifm">poffer</text:p>
      <text:p text:style-name="ifm_p_ifm">pogen</text:p>
      <text:p text:style-name="ifm_p_ifm">poging</text:p>
      <text:p text:style-name="ifm_p_ifm">pogoën</text:p>
      <text:p text:style-name="ifm_p_ifm">pogrom</text:p>
      <text:p text:style-name="ifm_p_ifm">pointe</text:p>
      <text:p text:style-name="ifm_p_ifm">pointillisme</text:p>
      <text:p text:style-name="ifm_p_ifm">pok</text:p>
      <text:p text:style-name="ifm_p_ifm">poken</text:p>
      <text:p text:style-name="ifm_p_ifm">poker</text:p>
      <text:p text:style-name="ifm_p_ifm">pokerface</text:p>
      <text:p text:style-name="ifm_p_ifm">pokken</text:p>
      <text:p text:style-name="ifm_p_ifm">pokkenweer</text:p>
      <text:p text:style-name="ifm_p_ifm">pokopoko</text:p>
      <text:p text:style-name="ifm_p_ifm">pokopokobeginsel</text:p>
      <text:p text:style-name="ifm_p_ifm">pol</text:p>
      <text:p text:style-name="ifm_p_ifm">polair</text:p>
      <text:p text:style-name="ifm_p_ifm">polak</text:p>
      <text:p text:style-name="ifm_p_ifm">polarisatie</text:p>
      <text:p text:style-name="ifm_p_ifm">polariseren</text:p>
      <text:p text:style-name="ifm_p_ifm">polarisering</text:p>
      <text:p text:style-name="ifm_p_ifm">polaroid</text:p>
      <text:p text:style-name="ifm_p_ifm">polder</text:p>
      <text:p text:style-name="ifm_p_ifm">polderbestuur</text:p>
      <text:p text:style-name="ifm_p_ifm">polderland</text:p>
      <text:p text:style-name="ifm_p_ifm">polderwater</text:p>
      <text:p text:style-name="ifm_p_ifm">pole</text:p>
      <text:p text:style-name="ifm_p_ifm">polemiek</text:p>
      <text:p text:style-name="ifm_p_ifm">polemisch</text:p>
      <text:p text:style-name="ifm_p_ifm">polenta</text:p>
      <text:p text:style-name="ifm_p_ifm">poleposition</text:p>
      <text:p text:style-name="ifm_p_ifm">poleren</text:p>
      <text:p text:style-name="ifm_p_ifm">poli</text:p>
      <text:p text:style-name="ifm_p_ifm">policy</text:p>
      <text:p text:style-name="ifm_p_ifm">poliep</text:p>
      <text:p text:style-name="ifm_p_ifm">polieren</text:p>
      <text:p text:style-name="ifm_p_ifm">polijsten</text:p>
      <text:p text:style-name="ifm_p_ifm">polijstschijf</text:p>
      <text:p text:style-name="ifm_p_ifm">polikliniek</text:p>
      <text:p text:style-name="ifm_p_ifm">poliklinisch</text:p>
      <text:p text:style-name="ifm_p_ifm">polio</text:p>
      <text:p text:style-name="ifm_p_ifm">polis</text:p>
      <text:p text:style-name="ifm_p_ifm">polisblad</text:p>
      <text:p text:style-name="ifm_p_ifm">polisnummer</text:p>
      <text:p text:style-name="ifm_p_ifm">politbureau</text:p>
      <text:p text:style-name="ifm_p_ifm">politica</text:p>
      <text:p text:style-name="ifm_p_ifm">politicologe</text:p>
      <text:p text:style-name="ifm_p_ifm">politicologie</text:p>
      <text:p text:style-name="ifm_p_ifm">politicoloog</text:p>
      <text:p text:style-name="ifm_p_ifm">politicus</text:p>
      <text:p text:style-name="ifm_p_ifm">politie</text:p>
      <text:p text:style-name="ifm_p_ifm">politie-eenheid</text:p>
      <text:p text:style-name="ifm_p_ifm">politie-inspecteur</text:p>
      <text:p text:style-name="ifm_p_ifm">politie-inval</text:p>
      <text:p text:style-name="ifm_p_ifm">politie-inzet</text:p>
      <text:p text:style-name="ifm_p_ifm">politie-uniform</text:p>
      <text:p text:style-name="ifm_p_ifm">politieacademie</text:p>
      <text:p text:style-name="ifm_p_ifm">politieactie</text:p>
      <text:p text:style-name="ifm_p_ifm">politieagent</text:p>
      <text:p text:style-name="ifm_p_ifm">politieagente</text:p>
      <text:p text:style-name="ifm_p_ifm">politieambtenaar</text:p>
      <text:p text:style-name="ifm_p_ifm">politieapparaat</text:p>
      <text:p text:style-name="ifm_p_ifm">politieauto</text:p>
      <text:p text:style-name="ifm_p_ifm">politiebewaking</text:p>
      <text:p text:style-name="ifm_p_ifm">politiebureau</text:p>
      <text:p text:style-name="ifm_p_ifm">politiecommissariaat</text:p>
      <text:p text:style-name="ifm_p_ifm">politiecommissaris</text:p>
      <text:p text:style-name="ifm_p_ifm">politiedienst</text:p>
      <text:p text:style-name="ifm_p_ifm">politieel</text:p>
      <text:p text:style-name="ifm_p_ifm">politiehandvest</text:p>
      <text:p text:style-name="ifm_p_ifm">politiehoofdkwartier</text:p>
      <text:p text:style-name="ifm_p_ifm">politiek</text:p>
      <text:p text:style-name="ifm_p_ifm">politiek-economisch</text:p>
      <text:p text:style-name="ifm_p_ifm">politiekaart</text:p>
      <text:p text:style-name="ifm_p_ifm">politiekapel</text:p>
      <text:p text:style-name="ifm_p_ifm">politieker</text:p>
      <text:p text:style-name="ifm_p_ifm">politiekorps</text:p>
      <text:p text:style-name="ifm_p_ifm">politiekvoering</text:p>
      <text:p text:style-name="ifm_p_ifm">politieman</text:p>
      <text:p text:style-name="ifm_p_ifm">politiemeldkamer</text:p>
      <text:p text:style-name="ifm_p_ifm">politiemensen</text:p>
      <text:p text:style-name="ifm_p_ifm">politieofficier</text:p>
      <text:p text:style-name="ifm_p_ifm">politieonderzoek</text:p>
      <text:p text:style-name="ifm_p_ifm">politieopleiding</text:p>
      <text:p text:style-name="ifm_p_ifm">politieoptreden</text:p>
      <text:p text:style-name="ifm_p_ifm">politierapport</text:p>
      <text:p text:style-name="ifm_p_ifm">politierechtbank</text:p>
      <text:p text:style-name="ifm_p_ifm">politierechter</text:p>
      <text:p text:style-name="ifm_p_ifm">politiezone</text:p>
      <text:p text:style-name="ifm_p_ifm">politioneel</text:p>
      <text:p text:style-name="ifm_p_ifm">politiseren</text:p>
      <text:p text:style-name="ifm_p_ifm">politoeren</text:p>
      <text:p text:style-name="ifm_p_ifm">politoloog</text:p>
      <text:p text:style-name="ifm_p_ifm">polka</text:p>
      <text:p text:style-name="ifm_p_ifm">polkadot</text:p>
      <text:p text:style-name="ifm_p_ifm">poll</text:p>
      <text:p text:style-name="ifm_p_ifm">pollak</text:p>
      <text:p text:style-name="ifm_p_ifm">pollen</text:p>
      <text:p text:style-name="ifm_p_ifm">pollepel</text:p>
      <text:p text:style-name="ifm_p_ifm">pollutie</text:p>
      <text:p text:style-name="ifm_p_ifm">polo</text:p>
      <text:p text:style-name="ifm_p_ifm">polonaise</text:p>
      <text:p text:style-name="ifm_p_ifm">poloshirt</text:p>
      <text:p text:style-name="ifm_p_ifm">poloën</text:p>
      <text:p text:style-name="ifm_p_ifm">pols</text:p>
      <text:p text:style-name="ifm_p_ifm">polsen</text:p>
      <text:p text:style-name="ifm_p_ifm">polshorloge</text:p>
      <text:p text:style-name="ifm_p_ifm">polsstok</text:p>
      <text:p text:style-name="ifm_p_ifm">polsstokhoogspringen</text:p>
      <text:p text:style-name="ifm_p_ifm">polsstokspringen</text:p>
      <text:p text:style-name="ifm_p_ifm">polsstokspringer</text:p>
      <text:p text:style-name="ifm_p_ifm">polster</text:p>
      <text:p text:style-name="ifm_p_ifm">polyamide</text:p>
      <text:p text:style-name="ifm_p_ifm">polycarbonaat</text:p>
      <text:p text:style-name="ifm_p_ifm">polychromeren</text:p>
      <text:p text:style-name="ifm_p_ifm">polyester</text:p>
      <text:p text:style-name="ifm_p_ifm">polyetheen</text:p>
      <text:p text:style-name="ifm_p_ifm">polyethyleen</text:p>
      <text:p text:style-name="ifm_p_ifm">polyfarmacie</text:p>
      <text:p text:style-name="ifm_p_ifm">polyfonie</text:p>
      <text:p text:style-name="ifm_p_ifm">polyfoon</text:p>
      <text:p text:style-name="ifm_p_ifm">polygamie</text:p>
      <text:p text:style-name="ifm_p_ifm">polyglot</text:p>
      <text:p text:style-name="ifm_p_ifm">polygoon</text:p>
      <text:p text:style-name="ifm_p_ifm">polyinterpretabel</text:p>
      <text:p text:style-name="ifm_p_ifm">polymeer</text:p>
      <text:p text:style-name="ifm_p_ifm">polynoom</text:p>
      <text:p text:style-name="ifm_p_ifm">polypropyleen</text:p>
      <text:p text:style-name="ifm_p_ifm">polysacharide</text:p>
      <text:p text:style-name="ifm_p_ifm">polystyreen</text:p>
      <text:p text:style-name="ifm_p_ifm">polytheen</text:p>
      <text:p text:style-name="ifm_p_ifm">polyurethaan</text:p>
      <text:p text:style-name="ifm_p_ifm">polyvalent</text:p>
      <text:p text:style-name="ifm_p_ifm">polyvalentie</text:p>
      <text:p text:style-name="ifm_p_ifm">pom</text:p>
      <text:p text:style-name="ifm_p_ifm">pommade</text:p>
      <text:p text:style-name="ifm_p_ifm">pommerak</text:p>
      <text:p text:style-name="ifm_p_ifm">pommerakboom</text:p>
      <text:p text:style-name="ifm_p_ifm">pomp</text:p>
      <text:p text:style-name="ifm_p_ifm">pompbak</text:p>
      <text:p text:style-name="ifm_p_ifm">pompelmoes</text:p>
      <text:p text:style-name="ifm_p_ifm">pompen</text:p>
      <text:p text:style-name="ifm_p_ifm">pomperen</text:p>
      <text:p text:style-name="ifm_p_ifm">pompeus</text:p>
      <text:p text:style-name="ifm_p_ifm">pompgemaal</text:p>
      <text:p text:style-name="ifm_p_ifm">pompier</text:p>
      <text:p text:style-name="ifm_p_ifm">pompoen</text:p>
      <text:p text:style-name="ifm_p_ifm">pompoensoep</text:p>
      <text:p text:style-name="ifm_p_ifm">pompom</text:p>
      <text:p text:style-name="ifm_p_ifm">pompon</text:p>
      <text:p text:style-name="ifm_p_ifm">pompprijs</text:p>
      <text:p text:style-name="ifm_p_ifm">pomtayer</text:p>
      <text:p text:style-name="ifm_p_ifm">pon</text:p>
      <text:p text:style-name="ifm_p_ifm">poncho</text:p>
      <text:p text:style-name="ifm_p_ifm">pond</text:p>
      <text:p text:style-name="ifm_p_ifm">ponder</text:p>
      <text:p text:style-name="ifm_p_ifm">pondsgewijs</text:p>
      <text:p text:style-name="ifm_p_ifm">ponem</text:p>
      <text:p text:style-name="ifm_p_ifm">poneren</text:p>
      <text:p text:style-name="ifm_p_ifm">ponk</text:p>
      <text:p text:style-name="ifm_p_ifm">pons</text:p>
      <text:p text:style-name="ifm_p_ifm">ponsen</text:p>
      <text:p text:style-name="ifm_p_ifm">pont</text:p>
      <text:p text:style-name="ifm_p_ifm">pontificaal</text:p>
      <text:p text:style-name="ifm_p_ifm">ponton</text:p>
      <text:p text:style-name="ifm_p_ifm">pony</text:p>
      <text:p text:style-name="ifm_p_ifm">ponyrijden</text:p>
      <text:p text:style-name="ifm_p_ifm">pooier</text:p>
      <text:p text:style-name="ifm_p_ifm">pook</text:p>
      <text:p text:style-name="ifm_p_ifm">pool</text:p>
      <text:p text:style-name="ifm_p_ifm">poolcirkel</text:p>
      <text:p text:style-name="ifm_p_ifm">poolen</text:p>
      <text:p text:style-name="ifm_p_ifm">poolijs</text:p>
      <text:p text:style-name="ifm_p_ifm">poollicht</text:p>
      <text:p text:style-name="ifm_p_ifm">poolshoogte</text:p>
      <text:p text:style-name="ifm_p_ifm">poolster</text:p>
      <text:p text:style-name="ifm_p_ifm">poolterras</text:p>
      <text:p text:style-name="ifm_p_ifm">poolzee</text:p>
      <text:p text:style-name="ifm_p_ifm">poon</text:p>
      <text:p text:style-name="ifm_p_ifm">poort</text:p>
      <text:p text:style-name="ifm_p_ifm">poorter</text:p>
      <text:p text:style-name="ifm_p_ifm">poos</text:p>
      <text:p text:style-name="ifm_p_ifm">poot</text:p>
      <text:p text:style-name="ifm_p_ifm">pootjebaden</text:p>
      <text:p text:style-name="ifm_p_ifm">pop</text:p>
      <text:p text:style-name="ifm_p_ifm">pop-lp</text:p>
      <text:p text:style-name="ifm_p_ifm">pop-up</text:p>
      <text:p text:style-name="ifm_p_ifm">pop-upvenster</text:p>
      <text:p text:style-name="ifm_p_ifm">popart</text:p>
      <text:p text:style-name="ifm_p_ifm">popconcert</text:p>
      <text:p text:style-name="ifm_p_ifm">popcorn</text:p>
      <text:p text:style-name="ifm_p_ifm">pope</text:p>
      <text:p text:style-name="ifm_p_ifm">popelen</text:p>
      <text:p text:style-name="ifm_p_ifm">popeline</text:p>
      <text:p text:style-name="ifm_p_ifm">popelpee</text:p>
      <text:p text:style-name="ifm_p_ifm">popi</text:p>
      <text:p text:style-name="ifm_p_ifm">popidool</text:p>
      <text:p text:style-name="ifm_p_ifm">popiejopie</text:p>
      <text:p text:style-name="ifm_p_ifm">popjawa</text:p>
      <text:p text:style-name="ifm_p_ifm">popmuziek</text:p>
      <text:p text:style-name="ifm_p_ifm">popopera</text:p>
      <text:p text:style-name="ifm_p_ifm">poppenhoek</text:p>
      <text:p text:style-name="ifm_p_ifm">poppenhuis</text:p>
      <text:p text:style-name="ifm_p_ifm">poppenkast</text:p>
      <text:p text:style-name="ifm_p_ifm">poppy</text:p>
      <text:p text:style-name="ifm_p_ifm">popsicle</text:p>
      <text:p text:style-name="ifm_p_ifm">populair</text:p>
      <text:p text:style-name="ifm_p_ifm">populairwetenschappelijk</text:p>
      <text:p text:style-name="ifm_p_ifm">populariteit</text:p>
      <text:p text:style-name="ifm_p_ifm">populatie</text:p>
      <text:p text:style-name="ifm_p_ifm">populier</text:p>
      <text:p text:style-name="ifm_p_ifm">populierenblad</text:p>
      <text:p text:style-name="ifm_p_ifm">populisme</text:p>
      <text:p text:style-name="ifm_p_ifm">populistisch</text:p>
      <text:p text:style-name="ifm_p_ifm">por</text:p>
      <text:p text:style-name="ifm_p_ifm">porch</text:p>
      <text:p text:style-name="ifm_p_ifm">porder</text:p>
      <text:p text:style-name="ifm_p_ifm">porem</text:p>
      <text:p text:style-name="ifm_p_ifm">poreus</text:p>
      <text:p text:style-name="ifm_p_ifm">porie</text:p>
      <text:p text:style-name="ifm_p_ifm">porknokker</text:p>
      <text:p text:style-name="ifm_p_ifm">porno</text:p>
      <text:p text:style-name="ifm_p_ifm">porno-industrie</text:p>
      <text:p text:style-name="ifm_p_ifm">pornoactrice</text:p>
      <text:p text:style-name="ifm_p_ifm">pornografie</text:p>
      <text:p text:style-name="ifm_p_ifm">pornoster</text:p>
      <text:p text:style-name="ifm_p_ifm">porositeit</text:p>
      <text:p text:style-name="ifm_p_ifm">porren</text:p>
      <text:p text:style-name="ifm_p_ifm">porselein</text:p>
      <text:p text:style-name="ifm_p_ifm">porseleinen</text:p>
      <text:p text:style-name="ifm_p_ifm">port</text:p>
      <text:p text:style-name="ifm_p_ifm">portaal</text:p>
      <text:p text:style-name="ifm_p_ifm">portable</text:p>
      <text:p text:style-name="ifm_p_ifm">portal</text:p>
      <text:p text:style-name="ifm_p_ifm">porte-manteau</text:p>
      <text:p text:style-name="ifm_p_ifm">portee</text:p>
      <text:p text:style-name="ifm_p_ifm">portefeuille</text:p>
      <text:p text:style-name="ifm_p_ifm">portefeuillehouder</text:p>
      <text:p text:style-name="ifm_p_ifm">portemonnee</text:p>
      <text:p text:style-name="ifm_p_ifm">porteren</text:p>
      <text:p text:style-name="ifm_p_ifm">portfolio</text:p>
      <text:p text:style-name="ifm_p_ifm">portie</text:p>
      <text:p text:style-name="ifm_p_ifm">portiebakje</text:p>
      <text:p text:style-name="ifm_p_ifm">portiek</text:p>
      <text:p text:style-name="ifm_p_ifm">portier</text:p>
      <text:p text:style-name="ifm_p_ifm">portioneren</text:p>
      <text:p text:style-name="ifm_p_ifm">porto</text:p>
      <text:p text:style-name="ifm_p_ifm">portobello</text:p>
      <text:p text:style-name="ifm_p_ifm">portofoon</text:p>
      <text:p text:style-name="ifm_p_ifm">portokosten</text:p>
      <text:p text:style-name="ifm_p_ifm">portret</text:p>
      <text:p text:style-name="ifm_p_ifm">portretteren</text:p>
      <text:p text:style-name="ifm_p_ifm">pos</text:p>
      <text:p text:style-name="ifm_p_ifm">posapparaat</text:p>
      <text:p text:style-name="ifm_p_ifm">pose</text:p>
      <text:p text:style-name="ifm_p_ifm">poseren</text:p>
      <text:p text:style-name="ifm_p_ifm">positie</text:p>
      <text:p text:style-name="ifm_p_ifm">positief</text:p>
      <text:p text:style-name="ifm_p_ifm">positief-kritisch</text:p>
      <text:p text:style-name="ifm_p_ifm">positiekleding</text:p>
      <text:p text:style-name="ifm_p_ifm">positioneren</text:p>
      <text:p text:style-name="ifm_p_ifm">positionering</text:p>
      <text:p text:style-name="ifm_p_ifm">positivisme</text:p>
      <text:p text:style-name="ifm_p_ifm">positivistisch</text:p>
      <text:p text:style-name="ifm_p_ifm">positiviteit</text:p>
      <text:p text:style-name="ifm_p_ifm">posologie</text:p>
      <text:p text:style-name="ifm_p_ifm">possessief</text:p>
      <text:p text:style-name="ifm_p_ifm">possibiliteit</text:p>
      <text:p text:style-name="ifm_p_ifm">post</text:p>
      <text:p text:style-name="ifm_p_ifm">post factum</text:p>
      <text:p text:style-name="ifm_p_ifm">post mortem</text:p>
      <text:p text:style-name="ifm_p_ifm">post partum</text:p>
      <text:p text:style-name="ifm_p_ifm">post-hbo-opleiding</text:p>
      <text:p text:style-name="ifm_p_ifm">postaal</text:p>
      <text:p text:style-name="ifm_p_ifm">postabonnement</text:p>
      <text:p text:style-name="ifm_p_ifm">postacademisch</text:p>
      <text:p text:style-name="ifm_p_ifm">postadres</text:p>
      <text:p text:style-name="ifm_p_ifm">postapocalyptisch</text:p>
      <text:p text:style-name="ifm_p_ifm">postbeambte</text:p>
      <text:p text:style-name="ifm_p_ifm">postbestelling</text:p>
      <text:p text:style-name="ifm_p_ifm">postbode</text:p>
      <text:p text:style-name="ifm_p_ifm">postbus</text:p>
      <text:p text:style-name="ifm_p_ifm">postcode</text:p>
      <text:p text:style-name="ifm_p_ifm">postdoc</text:p>
      <text:p text:style-name="ifm_p_ifm">postdoctoraal</text:p>
      <text:p text:style-name="ifm_p_ifm">postduif</text:p>
      <text:p text:style-name="ifm_p_ifm">postelein</text:p>
      <text:p text:style-name="ifm_p_ifm">posten</text:p>
      <text:p text:style-name="ifm_p_ifm">poster</text:p>
      <text:p text:style-name="ifm_p_ifm">posteren</text:p>
      <text:p text:style-name="ifm_p_ifm">posterieur</text:p>
      <text:p text:style-name="ifm_p_ifm">posterijen</text:p>
      <text:p text:style-name="ifm_p_ifm">posterioriteit</text:p>
      <text:p text:style-name="ifm_p_ifm">postgraduaat</text:p>
      <text:p text:style-name="ifm_p_ifm">postiljon</text:p>
      <text:p text:style-name="ifm_p_ifm">postimpressionisme</text:p>
      <text:p text:style-name="ifm_p_ifm">postinitieel</text:p>
      <text:p text:style-name="ifm_p_ifm">postkaart</text:p>
      <text:p text:style-name="ifm_p_ifm">postkantoor</text:p>
      <text:p text:style-name="ifm_p_ifm">postkoloniaal</text:p>
      <text:p text:style-name="ifm_p_ifm">postmodern</text:p>
      <text:p text:style-name="ifm_p_ifm">postmodernisme</text:p>
      <text:p text:style-name="ifm_p_ifm">postmortaal</text:p>
      <text:p text:style-name="ifm_p_ifm">postnataal</text:p>
      <text:p text:style-name="ifm_p_ifm">postnummer</text:p>
      <text:p text:style-name="ifm_p_ifm">postoel</text:p>
      <text:p text:style-name="ifm_p_ifm">postoperatief</text:p>
      <text:p text:style-name="ifm_p_ifm">postpakket</text:p>
      <text:p text:style-name="ifm_p_ifm">postproductie</text:p>
      <text:p text:style-name="ifm_p_ifm">postscriptum</text:p>
      <text:p text:style-name="ifm_p_ifm">postsorteermachine</text:p>
      <text:p text:style-name="ifm_p_ifm">poststempel</text:p>
      <text:p text:style-name="ifm_p_ifm">poststuk</text:p>
      <text:p text:style-name="ifm_p_ifm">posttraumatisch</text:p>
      <text:p text:style-name="ifm_p_ifm">postulaat</text:p>
      <text:p text:style-name="ifm_p_ifm">postuleren</text:p>
      <text:p text:style-name="ifm_p_ifm">postuum</text:p>
      <text:p text:style-name="ifm_p_ifm">postuur</text:p>
      <text:p text:style-name="ifm_p_ifm">postvak</text:p>
      <text:p text:style-name="ifm_p_ifm">postvatten</text:p>
      <text:p text:style-name="ifm_p_ifm">postzegel</text:p>
      <text:p text:style-name="ifm_p_ifm">pot</text:p>
      <text:p text:style-name="ifm_p_ifm">potas</text:p>
      <text:p text:style-name="ifm_p_ifm">poten</text:p>
      <text:p text:style-name="ifm_p_ifm">potentaat</text:p>
      <text:p text:style-name="ifm_p_ifm">potentiaal</text:p>
      <text:p text:style-name="ifm_p_ifm">potentie</text:p>
      <text:p text:style-name="ifm_p_ifm">potentieel</text:p>
      <text:p text:style-name="ifm_p_ifm">poter</text:p>
      <text:p text:style-name="ifm_p_ifm">potgrond</text:p>
      <text:p text:style-name="ifm_p_ifm">potjeslatijn</text:p>
      <text:p text:style-name="ifm_p_ifm">potkijker</text:p>
      <text:p text:style-name="ifm_p_ifm">potlam</text:p>
      <text:p text:style-name="ifm_p_ifm">potloden</text:p>
      <text:p text:style-name="ifm_p_ifm">potlood</text:p>
      <text:p text:style-name="ifm_p_ifm">potloodslijper</text:p>
      <text:p text:style-name="ifm_p_ifm">potpourri</text:p>
      <text:p text:style-name="ifm_p_ifm">pots</text:p>
      <text:p text:style-name="ifm_p_ifm">potten</text:p>
      <text:p text:style-name="ifm_p_ifm">pottenbakken</text:p>
      <text:p text:style-name="ifm_p_ifm">pottenbakker</text:p>
      <text:p text:style-name="ifm_p_ifm">pottenkijker</text:p>
      <text:p text:style-name="ifm_p_ifm">pottenlikker</text:p>
      <text:p text:style-name="ifm_p_ifm">pottenschuur</text:p>
      <text:p text:style-name="ifm_p_ifm">potter</text:p>
      <text:p text:style-name="ifm_p_ifm">potterie</text:p>
      <text:p text:style-name="ifm_p_ifm">poule</text:p>
      <text:p text:style-name="ifm_p_ifm">poulet</text:p>
      <text:p text:style-name="ifm_p_ifm">pousse-café</text:p>
      <text:p text:style-name="ifm_p_ifm">pover</text:p>
      <text:p text:style-name="ifm_p_ifm">power</text:p>
      <text:p text:style-name="ifm_p_ifm">poweren</text:p>
      <text:p text:style-name="ifm_p_ifm">powerlift</text:p>
      <text:p text:style-name="ifm_p_ifm">powerplay</text:p>
      <text:p text:style-name="ifm_p_ifm">powerpointpresentatie</text:p>
      <text:p text:style-name="ifm_p_ifm">powerpointvoorstelling</text:p>
      <text:p text:style-name="ifm_p_ifm">powisi</text:p>
      <text:p text:style-name="ifm_p_ifm">pozen</text:p>
      <text:p text:style-name="ifm_p_ifm">poëem</text:p>
      <text:p text:style-name="ifm_p_ifm">poëet</text:p>
      <text:p text:style-name="ifm_p_ifm">poëma</text:p>
      <text:p text:style-name="ifm_p_ifm">poëtica</text:p>
      <text:p text:style-name="ifm_p_ifm">poëtisch</text:p>
      <text:p text:style-name="ifm_p_ifm">poëzie</text:p>
      <text:p text:style-name="ifm_p_ifm">poëziealbum</text:p>
      <text:p text:style-name="ifm_p_ifm">poëzieavond</text:p>
      <text:p text:style-name="ifm_p_ifm">poëziewedstrijd</text:p>
      <text:p text:style-name="ifm_p_ifm">ppo</text:p>
      <text:p text:style-name="ifm_p_ifm">pr</text:p>
      <text:p text:style-name="ifm_p_ifm">pr-bureau</text:p>
      <text:p text:style-name="ifm_p_ifm">pr-commissie</text:p>
      <text:p text:style-name="ifm_p_ifm">pr-manager</text:p>
      <text:p text:style-name="ifm_p_ifm">pr-medewerker</text:p>
      <text:p text:style-name="ifm_p_ifm">pr-nachtmerrie</text:p>
      <text:p text:style-name="ifm_p_ifm">pr-officer</text:p>
      <text:p text:style-name="ifm_p_ifm">pr-stunt</text:p>
      <text:p text:style-name="ifm_p_ifm">pr-verantwoordelijke</text:p>
      <text:p text:style-name="ifm_p_ifm">praal</text:p>
      <text:p text:style-name="ifm_p_ifm">praalzucht</text:p>
      <text:p text:style-name="ifm_p_ifm">praam</text:p>
      <text:p text:style-name="ifm_p_ifm">praat</text:p>
      <text:p text:style-name="ifm_p_ifm">praatcafé</text:p>
      <text:p text:style-name="ifm_p_ifm">praatgraag</text:p>
      <text:p text:style-name="ifm_p_ifm">praatlustig</text:p>
      <text:p text:style-name="ifm_p_ifm">praatpaal</text:p>
      <text:p text:style-name="ifm_p_ifm">praats hebben</text:p>
      <text:p text:style-name="ifm_p_ifm">pracht</text:p>
      <text:p text:style-name="ifm_p_ifm">prachtig</text:p>
      <text:p text:style-name="ifm_p_ifm">prachtvol</text:p>
      <text:p text:style-name="ifm_p_ifm">practical joke</text:p>
      <text:p text:style-name="ifm_p_ifm">practicum</text:p>
      <text:p text:style-name="ifm_p_ifm">practicus</text:p>
      <text:p text:style-name="ifm_p_ifm">pragmatiek</text:p>
      <text:p text:style-name="ifm_p_ifm">pragmatisch</text:p>
      <text:p text:style-name="ifm_p_ifm">pragmatisme</text:p>
      <text:p text:style-name="ifm_p_ifm">prairie</text:p>
      <text:p text:style-name="ifm_p_ifm">prak</text:p>
      <text:p text:style-name="ifm_p_ifm">prakken</text:p>
      <text:p text:style-name="ifm_p_ifm">prakkiseren</text:p>
      <text:p text:style-name="ifm_p_ifm">prakticabel</text:p>
      <text:p text:style-name="ifm_p_ifm">praktijk</text:p>
      <text:p text:style-name="ifm_p_ifm">praktijkervaring</text:p>
      <text:p text:style-name="ifm_p_ifm">praktijkgericht</text:p>
      <text:p text:style-name="ifm_p_ifm">praktijklokaal</text:p>
      <text:p text:style-name="ifm_p_ifm">praktijkproef</text:p>
      <text:p text:style-name="ifm_p_ifm">praktikant</text:p>
      <text:p text:style-name="ifm_p_ifm">praktisch</text:p>
      <text:p text:style-name="ifm_p_ifm">praktiseren</text:p>
      <text:p text:style-name="ifm_p_ifm">pralen</text:p>
      <text:p text:style-name="ifm_p_ifm">pralerig</text:p>
      <text:p text:style-name="ifm_p_ifm">praline</text:p>
      <text:p text:style-name="ifm_p_ifm">pramen</text:p>
      <text:p text:style-name="ifm_p_ifm">prang</text:p>
      <text:p text:style-name="ifm_p_ifm">prangen</text:p>
      <text:p text:style-name="ifm_p_ifm">prangend</text:p>
      <text:p text:style-name="ifm_p_ifm">prapi</text:p>
      <text:p text:style-name="ifm_p_ifm">prat</text:p>
      <text:p text:style-name="ifm_p_ifm">praten</text:p>
      <text:p text:style-name="ifm_p_ifm">praten als Brugman</text:p>
      <text:p text:style-name="ifm_p_ifm">prater</text:p>
      <text:p text:style-name="ifm_p_ifm">pratikeren</text:p>
      <text:p text:style-name="ifm_p_ifm">prauw</text:p>
      <text:p text:style-name="ifm_p_ifm">praxis</text:p>
      <text:p text:style-name="ifm_p_ifm">pre</text:p>
      <text:p text:style-name="ifm_p_ifm">pre-eclampsie</text:p>
      <text:p text:style-name="ifm_p_ifm">pre-embryo</text:p>
      <text:p text:style-name="ifm_p_ifm">pre-existent</text:p>
      <text:p text:style-name="ifm_p_ifm">pre-industrieel</text:p>
      <text:p text:style-name="ifm_p_ifm">preadvies</text:p>
      <text:p text:style-name="ifm_p_ifm">preambule</text:p>
      <text:p text:style-name="ifm_p_ifm">prebende</text:p>
      <text:p text:style-name="ifm_p_ifm">precair</text:p>
      <text:p text:style-name="ifm_p_ifm">precambrium</text:p>
      <text:p text:style-name="ifm_p_ifm">precario</text:p>
      <text:p text:style-name="ifm_p_ifm">precedent</text:p>
      <text:p text:style-name="ifm_p_ifm">precedentwerking</text:p>
      <text:p text:style-name="ifm_p_ifm">precies</text:p>
      <text:p text:style-name="ifm_p_ifm">preciesheid</text:p>
      <text:p text:style-name="ifm_p_ifm">precieus</text:p>
      <text:p text:style-name="ifm_p_ifm">preciezen</text:p>
      <text:p text:style-name="ifm_p_ifm">preciseren</text:p>
      <text:p text:style-name="ifm_p_ifm">precisering</text:p>
      <text:p text:style-name="ifm_p_ifm">precisie</text:p>
      <text:p text:style-name="ifm_p_ifm">precisie-instrument</text:p>
      <text:p text:style-name="ifm_p_ifm">precisiewapen</text:p>
      <text:p text:style-name="ifm_p_ifm">precolumbiaans</text:p>
      <text:p text:style-name="ifm_p_ifm">preconditie</text:p>
      <text:p text:style-name="ifm_p_ifm">precontractueel</text:p>
      <text:p text:style-name="ifm_p_ifm">precursor</text:p>
      <text:p text:style-name="ifm_p_ifm">predatie</text:p>
      <text:p text:style-name="ifm_p_ifm">predatiedruk</text:p>
      <text:p text:style-name="ifm_p_ifm">predator</text:p>
      <text:p text:style-name="ifm_p_ifm">predestineren</text:p>
      <text:p text:style-name="ifm_p_ifm">predicaat</text:p>
      <text:p text:style-name="ifm_p_ifm">predicatie</text:p>
      <text:p text:style-name="ifm_p_ifm">predicatief</text:p>
      <text:p text:style-name="ifm_p_ifm">predictief</text:p>
      <text:p text:style-name="ifm_p_ifm">predikant</text:p>
      <text:p text:style-name="ifm_p_ifm">predikantswoning</text:p>
      <text:p text:style-name="ifm_p_ifm">prediken</text:p>
      <text:p text:style-name="ifm_p_ifm">prediker</text:p>
      <text:p text:style-name="ifm_p_ifm">predispositie</text:p>
      <text:p text:style-name="ifm_p_ifm">prednison</text:p>
      <text:p text:style-name="ifm_p_ifm">pree</text:p>
      <text:p text:style-name="ifm_p_ifm">preeg</text:p>
      <text:p text:style-name="ifm_p_ifm">preek</text:p>
      <text:p text:style-name="ifm_p_ifm">preekbeurt</text:p>
      <text:p text:style-name="ifm_p_ifm">preekverbod</text:p>
      <text:p text:style-name="ifm_p_ifm">pref</text:p>
      <text:p text:style-name="ifm_p_ifm">prefab</text:p>
      <text:p text:style-name="ifm_p_ifm">prefabriceren</text:p>
      <text:p text:style-name="ifm_p_ifm">prefabwoning</text:p>
      <text:p text:style-name="ifm_p_ifm">prefect</text:p>
      <text:p text:style-name="ifm_p_ifm">prefectuur</text:p>
      <text:p text:style-name="ifm_p_ifm">preferabel</text:p>
      <text:p text:style-name="ifm_p_ifm">preferent</text:p>
      <text:p text:style-name="ifm_p_ifm">preferentie</text:p>
      <text:p text:style-name="ifm_p_ifm">preferentieel</text:p>
      <text:p text:style-name="ifm_p_ifm">prefereren</text:p>
      <text:p text:style-name="ifm_p_ifm">prefigeren</text:p>
      <text:p text:style-name="ifm_p_ifm">prefinancieren</text:p>
      <text:p text:style-name="ifm_p_ifm">prefix</text:p>
      <text:p text:style-name="ifm_p_ifm">pregen</text:p>
      <text:p text:style-name="ifm_p_ifm">pregnant</text:p>
      <text:p text:style-name="ifm_p_ifm">prehistoricus</text:p>
      <text:p text:style-name="ifm_p_ifm">prehistorie</text:p>
      <text:p text:style-name="ifm_p_ifm">prehistorisch</text:p>
      <text:p text:style-name="ifm_p_ifm">prei</text:p>
      <text:p text:style-name="ifm_p_ifm">preiring</text:p>
      <text:p text:style-name="ifm_p_ifm">preiskoro</text:p>
      <text:p text:style-name="ifm_p_ifm">preken</text:p>
      <text:p text:style-name="ifm_p_ifm">prelaat</text:p>
      <text:p text:style-name="ifm_p_ifm">preliminair</text:p>
      <text:p text:style-name="ifm_p_ifm">prelude</text:p>
      <text:p text:style-name="ifm_p_ifm">premaster</text:p>
      <text:p text:style-name="ifm_p_ifm">prematuriteit</text:p>
      <text:p text:style-name="ifm_p_ifm">prematuur</text:p>
      <text:p text:style-name="ifm_p_ifm">premie</text:p>
      <text:p text:style-name="ifm_p_ifm">premiebijdrage</text:p>
      <text:p text:style-name="ifm_p_ifm">premieheffing</text:p>
      <text:p text:style-name="ifm_p_ifm">premiekorting</text:p>
      <text:p text:style-name="ifm_p_ifm">premieomzet</text:p>
      <text:p text:style-name="ifm_p_ifm">premier</text:p>
      <text:p text:style-name="ifm_p_ifm">premiespaarplan</text:p>
      <text:p text:style-name="ifm_p_ifm">premietarief</text:p>
      <text:p text:style-name="ifm_p_ifm">premiewoning</text:p>
      <text:p text:style-name="ifm_p_ifm">premisse</text:p>
      <text:p text:style-name="ifm_p_ifm">premium</text:p>
      <text:p text:style-name="ifm_p_ifm">première</text:p>
      <text:p text:style-name="ifm_p_ifm">premièredag</text:p>
      <text:p text:style-name="ifm_p_ifm">premodern</text:p>
      <text:p text:style-name="ifm_p_ifm">premonstratenzer</text:p>
      <text:p text:style-name="ifm_p_ifm">prenataal</text:p>
      <text:p text:style-name="ifm_p_ifm">prent</text:p>
      <text:p text:style-name="ifm_p_ifm">prenten</text:p>
      <text:p text:style-name="ifm_p_ifm">prentenboek</text:p>
      <text:p text:style-name="ifm_p_ifm">preoccupatie</text:p>
      <text:p text:style-name="ifm_p_ifm">preolympisch</text:p>
      <text:p text:style-name="ifm_p_ifm">preoperatief</text:p>
      <text:p text:style-name="ifm_p_ifm">preoperationeel</text:p>
      <text:p text:style-name="ifm_p_ifm">prepaidkaart</text:p>
      <text:p text:style-name="ifm_p_ifm">preparaat</text:p>
      <text:p text:style-name="ifm_p_ifm">preparatie</text:p>
      <text:p text:style-name="ifm_p_ifm">prepareren</text:p>
      <text:p text:style-name="ifm_p_ifm">preparé</text:p>
      <text:p text:style-name="ifm_p_ifm">prepensioen</text:p>
      <text:p text:style-name="ifm_p_ifm">prepositie</text:p>
      <text:p text:style-name="ifm_p_ifm">prepress</text:p>
      <text:p text:style-name="ifm_p_ifm">preproductie</text:p>
      <text:p text:style-name="ifm_p_ifm">prepuberteit</text:p>
      <text:p text:style-name="ifm_p_ifm">prequel</text:p>
      <text:p text:style-name="ifm_p_ifm">prerogatief</text:p>
      <text:p text:style-name="ifm_p_ifm">presales</text:p>
      <text:p text:style-name="ifm_p_ifm">prescriptie</text:p>
      <text:p text:style-name="ifm_p_ifm">prescriptief</text:p>
      <text:p text:style-name="ifm_p_ifm">preselectie</text:p>
      <text:p text:style-name="ifm_p_ifm">presens</text:p>
      <text:p text:style-name="ifm_p_ifm">present</text:p>
      <text:p text:style-name="ifm_p_ifm">presentabel</text:p>
      <text:p text:style-name="ifm_p_ifm">presentatie</text:p>
      <text:p text:style-name="ifm_p_ifm">presentator</text:p>
      <text:p text:style-name="ifm_p_ifm">presentatrice</text:p>
      <text:p text:style-name="ifm_p_ifm">presenteren</text:p>
      <text:p text:style-name="ifm_p_ifm">presentexemplaar</text:p>
      <text:p text:style-name="ifm_p_ifm">presenteïsme</text:p>
      <text:p text:style-name="ifm_p_ifm">presentie</text:p>
      <text:p text:style-name="ifm_p_ifm">presentielijst</text:p>
      <text:p text:style-name="ifm_p_ifm">preserveren</text:p>
      <text:p text:style-name="ifm_p_ifm">preses</text:p>
      <text:p text:style-name="ifm_p_ifm">president</text:p>
      <text:p text:style-name="ifm_p_ifm">president-directeur</text:p>
      <text:p text:style-name="ifm_p_ifm">presidente</text:p>
      <text:p text:style-name="ifm_p_ifm">presidentieel</text:p>
      <text:p text:style-name="ifm_p_ifm">presidentschap</text:p>
      <text:p text:style-name="ifm_p_ifm">presidentskandidaat</text:p>
      <text:p text:style-name="ifm_p_ifm">presidentsverkiezing</text:p>
      <text:p text:style-name="ifm_p_ifm">presidentsvrouw</text:p>
      <text:p text:style-name="ifm_p_ifm">presidium</text:p>
      <text:p text:style-name="ifm_p_ifm">presse-papier</text:p>
      <text:p text:style-name="ifm_p_ifm">pressen</text:p>
      <text:p text:style-name="ifm_p_ifm">presseren</text:p>
      <text:p text:style-name="ifm_p_ifm">pressie</text:p>
      <text:p text:style-name="ifm_p_ifm">prestatie</text:p>
      <text:p text:style-name="ifm_p_ifm">prestatie-indicator</text:p>
      <text:p text:style-name="ifm_p_ifm">prestatief</text:p>
      <text:p text:style-name="ifm_p_ifm">presteren</text:p>
      <text:p text:style-name="ifm_p_ifm">prestige</text:p>
      <text:p text:style-name="ifm_p_ifm">prestigieus</text:p>
      <text:p text:style-name="ifm_p_ifm">presto</text:p>
      <text:p text:style-name="ifm_p_ifm">pret</text:p>
      <text:p text:style-name="ifm_p_ifm">pretenderen</text:p>
      <text:p text:style-name="ifm_p_ifm">pretentie</text:p>
      <text:p text:style-name="ifm_p_ifm">pretentieus</text:p>
      <text:p text:style-name="ifm_p_ifm">pretest</text:p>
      <text:p text:style-name="ifm_p_ifm">pretoriaan</text:p>
      <text:p text:style-name="ifm_p_ifm">pretpark</text:p>
      <text:p text:style-name="ifm_p_ifm">prettig</text:p>
      <text:p text:style-name="ifm_p_ifm">pretzel</text:p>
      <text:p text:style-name="ifm_p_ifm">preuts</text:p>
      <text:p text:style-name="ifm_p_ifm">prevalentie</text:p>
      <text:p text:style-name="ifm_p_ifm">prevaleren</text:p>
      <text:p text:style-name="ifm_p_ifm">prevelen</text:p>
      <text:p text:style-name="ifm_p_ifm">preventie</text:p>
      <text:p text:style-name="ifm_p_ifm">preventieadviseur</text:p>
      <text:p text:style-name="ifm_p_ifm">preventief</text:p>
      <text:p text:style-name="ifm_p_ifm">preview</text:p>
      <text:p text:style-name="ifm_p_ifm">preëminent</text:p>
      <text:p text:style-name="ifm_p_ifm">preëmptief</text:p>
      <text:p text:style-name="ifm_p_ifm">priapisme</text:p>
      <text:p text:style-name="ifm_p_ifm">prieel</text:p>
      <text:p text:style-name="ifm_p_ifm">priel</text:p>
      <text:p text:style-name="ifm_p_ifm">priem</text:p>
      <text:p text:style-name="ifm_p_ifm">priemen</text:p>
      <text:p text:style-name="ifm_p_ifm">priester</text:p>
      <text:p text:style-name="ifm_p_ifm">priester-dichter</text:p>
      <text:p text:style-name="ifm_p_ifm">priester-leraar</text:p>
      <text:p text:style-name="ifm_p_ifm">prietpraat</text:p>
      <text:p text:style-name="ifm_p_ifm">prijken</text:p>
      <text:p text:style-name="ifm_p_ifm">prijs</text:p>
      <text:p text:style-name="ifm_p_ifm">prijs-kwaliteitsverhouding</text:p>
      <text:p text:style-name="ifm_p_ifm">prijs-kwaliteitverhouding</text:p>
      <text:p text:style-name="ifm_p_ifm">prijselijk</text:p>
      <text:p text:style-name="ifm_p_ifm">prijsgeven</text:p>
      <text:p text:style-name="ifm_p_ifm">prijskaart</text:p>
      <text:p text:style-name="ifm_p_ifm">prijskamp</text:p>
      <text:p text:style-name="ifm_p_ifm">prijsklasse</text:p>
      <text:p text:style-name="ifm_p_ifm">prijslijst</text:p>
      <text:p text:style-name="ifm_p_ifm">prijsofferte</text:p>
      <text:p text:style-name="ifm_p_ifm">prijsopgaaf</text:p>
      <text:p text:style-name="ifm_p_ifm">prijsopgave</text:p>
      <text:p text:style-name="ifm_p_ifm">prijspeil</text:p>
      <text:p text:style-name="ifm_p_ifm">prijsstelling</text:p>
      <text:p text:style-name="ifm_p_ifm">prijsstijging</text:p>
      <text:p text:style-name="ifm_p_ifm">prijsuitreiking</text:p>
      <text:p text:style-name="ifm_p_ifm">prijsverschil</text:p>
      <text:p text:style-name="ifm_p_ifm">prijsvraag</text:p>
      <text:p text:style-name="ifm_p_ifm">prijszetting</text:p>
      <text:p text:style-name="ifm_p_ifm">prijzen</text:p>
      <text:p text:style-name="ifm_p_ifm">prijzengeld</text:p>
      <text:p text:style-name="ifm_p_ifm">prijzenlijst</text:p>
      <text:p text:style-name="ifm_p_ifm">prijzig</text:p>
      <text:p text:style-name="ifm_p_ifm">prik</text:p>
      <text:p text:style-name="ifm_p_ifm">prikbord</text:p>
      <text:p text:style-name="ifm_p_ifm">prikkel</text:p>
      <text:p text:style-name="ifm_p_ifm">prikkeldraad</text:p>
      <text:p text:style-name="ifm_p_ifm">prikkelen</text:p>
      <text:p text:style-name="ifm_p_ifm">prikkelend</text:p>
      <text:p text:style-name="ifm_p_ifm">prikken</text:p>
      <text:p text:style-name="ifm_p_ifm">prikklok</text:p>
      <text:p text:style-name="ifm_p_ifm">pril</text:p>
      <text:p text:style-name="ifm_p_ifm">prima</text:p>
      <text:p text:style-name="ifm_p_ifm">prima donna</text:p>
      <text:p text:style-name="ifm_p_ifm">primaat</text:p>
      <text:p text:style-name="ifm_p_ifm">primair</text:p>
      <text:p text:style-name="ifm_p_ifm">primauteit</text:p>
      <text:p text:style-name="ifm_p_ifm">prime</text:p>
      <text:p text:style-name="ifm_p_ifm">primer</text:p>
      <text:p text:style-name="ifm_p_ifm">primeren</text:p>
      <text:p text:style-name="ifm_p_ifm">primetime</text:p>
      <text:p text:style-name="ifm_p_ifm">primeur</text:p>
      <text:p text:style-name="ifm_p_ifm">primitief</text:p>
      <text:p text:style-name="ifm_p_ifm">primitieven</text:p>
      <text:p text:style-name="ifm_p_ifm">primo</text:p>
      <text:p text:style-name="ifm_p_ifm">primordiaal</text:p>
      <text:p text:style-name="ifm_p_ifm">primus</text:p>
      <text:p text:style-name="ifm_p_ifm">primus inter pares</text:p>
      <text:p text:style-name="ifm_p_ifm">princiep</text:p>
      <text:p text:style-name="ifm_p_ifm">principaal</text:p>
      <text:p text:style-name="ifm_p_ifm">principe</text:p>
      <text:p text:style-name="ifm_p_ifm">principeakkoord</text:p>
      <text:p text:style-name="ifm_p_ifm">principebeslissing</text:p>
      <text:p text:style-name="ifm_p_ifm">principieel</text:p>
      <text:p text:style-name="ifm_p_ifm">prins</text:p>
      <text:p text:style-name="ifm_p_ifm">prins-bisschop</text:p>
      <text:p text:style-name="ifm_p_ifm">prins-gemaal</text:p>
      <text:p text:style-name="ifm_p_ifm">prinsdom</text:p>
      <text:p text:style-name="ifm_p_ifm">prinses</text:p>
      <text:p text:style-name="ifm_p_ifm">prinsessenboon</text:p>
      <text:p text:style-name="ifm_p_ifm">prinsessenjurk</text:p>
      <text:p text:style-name="ifm_p_ifm">print</text:p>
      <text:p text:style-name="ifm_p_ifm">print-out</text:p>
      <text:p text:style-name="ifm_p_ifm">printabezem</text:p>
      <text:p text:style-name="ifm_p_ifm">printen</text:p>
      <text:p text:style-name="ifm_p_ifm">printer</text:p>
      <text:p text:style-name="ifm_p_ifm">prior</text:p>
      <text:p text:style-name="ifm_p_ifm">prioritair</text:p>
      <text:p text:style-name="ifm_p_ifm">prioriteit</text:p>
      <text:p text:style-name="ifm_p_ifm">prioriteitenstelling</text:p>
      <text:p text:style-name="ifm_p_ifm">prioriteitsgebied</text:p>
      <text:p text:style-name="ifm_p_ifm">prioriteitstelling</text:p>
      <text:p text:style-name="ifm_p_ifm">prioriteren</text:p>
      <text:p text:style-name="ifm_p_ifm">prioritering</text:p>
      <text:p text:style-name="ifm_p_ifm">prisma</text:p>
      <text:p text:style-name="ifm_p_ifm">privaat</text:p>
      <text:p text:style-name="ifm_p_ifm">privaatrecht</text:p>
      <text:p text:style-name="ifm_p_ifm">privaatrechtelijk</text:p>
      <text:p text:style-name="ifm_p_ifm">privacy</text:p>
      <text:p text:style-name="ifm_p_ifm">privacybeleid</text:p>
      <text:p text:style-name="ifm_p_ifm">privacygevoelig</text:p>
      <text:p text:style-name="ifm_p_ifm">privacyinstellingen</text:p>
      <text:p text:style-name="ifm_p_ifm">privacyreglement</text:p>
      <text:p text:style-name="ifm_p_ifm">privacyschending</text:p>
      <text:p text:style-name="ifm_p_ifm">privacywetgeving</text:p>
      <text:p text:style-name="ifm_p_ifm">privatief</text:p>
      <text:p text:style-name="ifm_p_ifm">privatiseren</text:p>
      <text:p text:style-name="ifm_p_ifm">privatisering</text:p>
      <text:p text:style-name="ifm_p_ifm">privilege</text:p>
      <text:p text:style-name="ifm_p_ifm">privilegie</text:p>
      <text:p text:style-name="ifm_p_ifm">privilegiëren</text:p>
      <text:p text:style-name="ifm_p_ifm">privé</text:p>
      <text:p text:style-name="ifm_p_ifm">privéeigenaar</text:p>
      <text:p text:style-name="ifm_p_ifm">privéeigendom</text:p>
      <text:p text:style-name="ifm_p_ifm">privéingang</text:p>
      <text:p text:style-name="ifm_p_ifm">privéinitiatief</text:p>
      <text:p text:style-name="ifm_p_ifm">privéuitgave</text:p>
      <text:p text:style-name="ifm_p_ifm">privéaandeel</text:p>
      <text:p text:style-name="ifm_p_ifm">privéaangelegenheid</text:p>
      <text:p text:style-name="ifm_p_ifm">privéadres</text:p>
      <text:p text:style-name="ifm_p_ifm">privéafspraak</text:p>
      <text:p text:style-name="ifm_p_ifm">privéarchief</text:p>
      <text:p text:style-name="ifm_p_ifm">privéauto</text:p>
      <text:p text:style-name="ifm_p_ifm">privébank</text:p>
      <text:p text:style-name="ifm_p_ifm">privébedrijf</text:p>
      <text:p text:style-name="ifm_p_ifm">privébelegging</text:p>
      <text:p text:style-name="ifm_p_ifm">privébericht</text:p>
      <text:p text:style-name="ifm_p_ifm">privébezit</text:p>
      <text:p text:style-name="ifm_p_ifm">privébezoek</text:p>
      <text:p text:style-name="ifm_p_ifm">privéchauffeur</text:p>
      <text:p text:style-name="ifm_p_ifm">privécollectie</text:p>
      <text:p text:style-name="ifm_p_ifm">privéconcert</text:p>
      <text:p text:style-name="ifm_p_ifm">privédeel</text:p>
      <text:p text:style-name="ifm_p_ifm">privédetective</text:p>
      <text:p text:style-name="ifm_p_ifm">privédoeleinden</text:p>
      <text:p text:style-name="ifm_p_ifm">privédomein</text:p>
      <text:p text:style-name="ifm_p_ifm">privéfeest</text:p>
      <text:p text:style-name="ifm_p_ifm">privéfirma</text:p>
      <text:p text:style-name="ifm_p_ifm">privégebruik</text:p>
      <text:p text:style-name="ifm_p_ifm">privégedeelte</text:p>
      <text:p text:style-name="ifm_p_ifm">privégegevens</text:p>
      <text:p text:style-name="ifm_p_ifm">privégesprek</text:p>
      <text:p text:style-name="ifm_p_ifm">privéhanden</text:p>
      <text:p text:style-name="ifm_p_ifm">privéjet</text:p>
      <text:p text:style-name="ifm_p_ifm">privékamer</text:p>
      <text:p text:style-name="ifm_p_ifm">privékantoor</text:p>
      <text:p text:style-name="ifm_p_ifm">privékapitaal</text:p>
      <text:p text:style-name="ifm_p_ifm">privékarakter</text:p>
      <text:p text:style-name="ifm_p_ifm">privékliniek</text:p>
      <text:p text:style-name="ifm_p_ifm">privéleger</text:p>
      <text:p text:style-name="ifm_p_ifm">privéleraar</text:p>
      <text:p text:style-name="ifm_p_ifm">privéles</text:p>
      <text:p text:style-name="ifm_p_ifm">privéleven</text:p>
      <text:p text:style-name="ifm_p_ifm">privémail</text:p>
      <text:p text:style-name="ifm_p_ifm">privémailadres</text:p>
      <text:p text:style-name="ifm_p_ifm">privémarkt</text:p>
      <text:p text:style-name="ifm_p_ifm">privénummer</text:p>
      <text:p text:style-name="ifm_p_ifm">privéomgeving</text:p>
      <text:p text:style-name="ifm_p_ifm">privéomstandigheden</text:p>
      <text:p text:style-name="ifm_p_ifm">privéonderneming</text:p>
      <text:p text:style-name="ifm_p_ifm">privéonderwijs</text:p>
      <text:p text:style-name="ifm_p_ifm">privéonttrekking</text:p>
      <text:p text:style-name="ifm_p_ifm">privéopname</text:p>
      <text:p text:style-name="ifm_p_ifm">privéorganisatie</text:p>
      <text:p text:style-name="ifm_p_ifm">privéparkeerplaats</text:p>
      <text:p text:style-name="ifm_p_ifm">privéparking</text:p>
      <text:p text:style-name="ifm_p_ifm">privépartner</text:p>
      <text:p text:style-name="ifm_p_ifm">privépersoon</text:p>
      <text:p text:style-name="ifm_p_ifm">privépraktijk</text:p>
      <text:p text:style-name="ifm_p_ifm">privéprobleem</text:p>
      <text:p text:style-name="ifm_p_ifm">privéreden</text:p>
      <text:p text:style-name="ifm_p_ifm">privérekening</text:p>
      <text:p text:style-name="ifm_p_ifm">privéruimte</text:p>
      <text:p text:style-name="ifm_p_ifm">privésauna</text:p>
      <text:p text:style-name="ifm_p_ifm">privéschool</text:p>
      <text:p text:style-name="ifm_p_ifm">privésecretaresse</text:p>
      <text:p text:style-name="ifm_p_ifm">privésecretaris</text:p>
      <text:p text:style-name="ifm_p_ifm">privésector</text:p>
      <text:p text:style-name="ifm_p_ifm">privésfeer</text:p>
      <text:p text:style-name="ifm_p_ifm">privésituatie</text:p>
      <text:p text:style-name="ifm_p_ifm">privéstrand</text:p>
      <text:p text:style-name="ifm_p_ifm">privéterras</text:p>
      <text:p text:style-name="ifm_p_ifm">privéterrein</text:p>
      <text:p text:style-name="ifm_p_ifm">privétijd</text:p>
      <text:p text:style-name="ifm_p_ifm">privétuin</text:p>
      <text:p text:style-name="ifm_p_ifm">privévermogen</text:p>
      <text:p text:style-name="ifm_p_ifm">privévertrek</text:p>
      <text:p text:style-name="ifm_p_ifm">privévervoer</text:p>
      <text:p text:style-name="ifm_p_ifm">privéverzameling</text:p>
      <text:p text:style-name="ifm_p_ifm">privévlak</text:p>
      <text:p text:style-name="ifm_p_ifm">privévliegtuig</text:p>
      <text:p text:style-name="ifm_p_ifm">privévoertuig</text:p>
      <text:p text:style-name="ifm_p_ifm">privéweg</text:p>
      <text:p text:style-name="ifm_p_ifm">privéwoning</text:p>
      <text:p text:style-name="ifm_p_ifm">privézaak</text:p>
      <text:p text:style-name="ifm_p_ifm">privézwembad</text:p>
      <text:p text:style-name="ifm_p_ifm">pro</text:p>
      <text:p text:style-name="ifm_p_ifm">pro Deo</text:p>
      <text:p text:style-name="ifm_p_ifm">pro bono</text:p>
      <text:p text:style-name="ifm_p_ifm">pro forma</text:p>
      <text:p text:style-name="ifm_p_ifm">pro justitia</text:p>
      <text:p text:style-name="ifm_p_ifm">pro memorie</text:p>
      <text:p text:style-name="ifm_p_ifm">pro rata</text:p>
      <text:p text:style-name="ifm_p_ifm">pro rato</text:p>
      <text:p text:style-name="ifm_p_ifm">pro-Amerikaans</text:p>
      <text:p text:style-name="ifm_p_ifm">pro-Deoadvocaat</text:p>
      <text:p text:style-name="ifm_p_ifm">pro-Deozaak</text:p>
      <text:p text:style-name="ifm_p_ifm">pro-Duits</text:p>
      <text:p text:style-name="ifm_p_ifm">pro-Palestijns</text:p>
      <text:p text:style-name="ifm_p_ifm">pro-formazitting</text:p>
      <text:p text:style-name="ifm_p_ifm">proactief</text:p>
      <text:p text:style-name="ifm_p_ifm">proactiviteit</text:p>
      <text:p text:style-name="ifm_p_ifm">probaat</text:p>
      <text:p text:style-name="ifm_p_ifm">probabiliteit</text:p>
      <text:p text:style-name="ifm_p_ifm">probatie</text:p>
      <text:p text:style-name="ifm_p_ifm">probeersel</text:p>
      <text:p text:style-name="ifm_p_ifm">proberen</text:p>
      <text:p text:style-name="ifm_p_ifm">probleem</text:p>
      <text:p text:style-name="ifm_p_ifm">probleemanalyse</text:p>
      <text:p text:style-name="ifm_p_ifm">probleemgebied</text:p>
      <text:p text:style-name="ifm_p_ifm">probleemgedrag</text:p>
      <text:p text:style-name="ifm_p_ifm">probleemgeval</text:p>
      <text:p text:style-name="ifm_p_ifm">probleemloos</text:p>
      <text:p text:style-name="ifm_p_ifm">probleemoplossend</text:p>
      <text:p text:style-name="ifm_p_ifm">probleemoplossing</text:p>
      <text:p text:style-name="ifm_p_ifm">probleemstelling</text:p>
      <text:p text:style-name="ifm_p_ifm">problematiek</text:p>
      <text:p text:style-name="ifm_p_ifm">problematisch</text:p>
      <text:p text:style-name="ifm_p_ifm">problematiseren</text:p>
      <text:p text:style-name="ifm_p_ifm">procederen</text:p>
      <text:p text:style-name="ifm_p_ifm">procedure</text:p>
      <text:p text:style-name="ifm_p_ifm">procedureel</text:p>
      <text:p text:style-name="ifm_p_ifm">procedé</text:p>
      <text:p text:style-name="ifm_p_ifm">procent</text:p>
      <text:p text:style-name="ifm_p_ifm">procentpunt</text:p>
      <text:p text:style-name="ifm_p_ifm">procentteken</text:p>
      <text:p text:style-name="ifm_p_ifm">procentueel</text:p>
      <text:p text:style-name="ifm_p_ifm">proces</text:p>
      <text:p text:style-name="ifm_p_ifm">proces-verbaal</text:p>
      <text:p text:style-name="ifm_p_ifm">procesoperator</text:p>
      <text:p text:style-name="ifm_p_ifm">procesrecht</text:p>
      <text:p text:style-name="ifm_p_ifm">processen</text:p>
      <text:p text:style-name="ifm_p_ifm">processie</text:p>
      <text:p text:style-name="ifm_p_ifm">processierups</text:p>
      <text:p text:style-name="ifm_p_ifm">processor</text:p>
      <text:p text:style-name="ifm_p_ifm">processueel</text:p>
      <text:p text:style-name="ifm_p_ifm">processus</text:p>
      <text:p text:style-name="ifm_p_ifm">proclamatie</text:p>
      <text:p text:style-name="ifm_p_ifm">procuratie</text:p>
      <text:p text:style-name="ifm_p_ifm">procureur</text:p>
      <text:p text:style-name="ifm_p_ifm">procureur des Konings</text:p>
      <text:p text:style-name="ifm_p_ifm">procureur-generaal</text:p>
      <text:p text:style-name="ifm_p_ifm">prodemocratisch</text:p>
      <text:p text:style-name="ifm_p_ifm">prodowaka</text:p>
      <text:p text:style-name="ifm_p_ifm">producen</text:p>
      <text:p text:style-name="ifm_p_ifm">producent</text:p>
      <text:p text:style-name="ifm_p_ifm">producente</text:p>
      <text:p text:style-name="ifm_p_ifm">producer</text:p>
      <text:p text:style-name="ifm_p_ifm">produceren</text:p>
      <text:p text:style-name="ifm_p_ifm">product</text:p>
      <text:p text:style-name="ifm_p_ifm">product-marktcombinatie</text:p>
      <text:p text:style-name="ifm_p_ifm">productaanbod</text:p>
      <text:p text:style-name="ifm_p_ifm">productenaanbod</text:p>
      <text:p text:style-name="ifm_p_ifm">productengamma</text:p>
      <text:p text:style-name="ifm_p_ifm">productgamma</text:p>
      <text:p text:style-name="ifm_p_ifm">productgroep</text:p>
      <text:p text:style-name="ifm_p_ifm">productie</text:p>
      <text:p text:style-name="ifm_p_ifm">productie-eenheid</text:p>
      <text:p text:style-name="ifm_p_ifm">productieafdeling</text:p>
      <text:p text:style-name="ifm_p_ifm">productieapparaat</text:p>
      <text:p text:style-name="ifm_p_ifm">productiearbeider</text:p>
      <text:p text:style-name="ifm_p_ifm">productieassistent</text:p>
      <text:p text:style-name="ifm_p_ifm">productiebedrijf</text:p>
      <text:p text:style-name="ifm_p_ifm">productiebos</text:p>
      <text:p text:style-name="ifm_p_ifm">productiecapaciteit</text:p>
      <text:p text:style-name="ifm_p_ifm">productief</text:p>
      <text:p text:style-name="ifm_p_ifm">productiefout</text:p>
      <text:p text:style-name="ifm_p_ifm">productiehuis</text:p>
      <text:p text:style-name="ifm_p_ifm">productieketen</text:p>
      <text:p text:style-name="ifm_p_ifm">productiekosten</text:p>
      <text:p text:style-name="ifm_p_ifm">productiemaatschappij</text:p>
      <text:p text:style-name="ifm_p_ifm">productiemedewerker</text:p>
      <text:p text:style-name="ifm_p_ifm">productieomgeving</text:p>
      <text:p text:style-name="ifm_p_ifm">productieomzet</text:p>
      <text:p text:style-name="ifm_p_ifm">productieprijs</text:p>
      <text:p text:style-name="ifm_p_ifm">productieproces</text:p>
      <text:p text:style-name="ifm_p_ifm">productiesector</text:p>
      <text:p text:style-name="ifm_p_ifm">productiestijging</text:p>
      <text:p text:style-name="ifm_p_ifm">productietechnologie</text:p>
      <text:p text:style-name="ifm_p_ifm">productievermogen</text:p>
      <text:p text:style-name="ifm_p_ifm">productinformatie</text:p>
      <text:p text:style-name="ifm_p_ifm">productioneel</text:p>
      <text:p text:style-name="ifm_p_ifm">productiviteit</text:p>
      <text:p text:style-name="ifm_p_ifm">productiviteitsverhoging</text:p>
      <text:p text:style-name="ifm_p_ifm">productkennis</text:p>
      <text:p text:style-name="ifm_p_ifm">productlijn</text:p>
      <text:p text:style-name="ifm_p_ifm">productmanager</text:p>
      <text:p text:style-name="ifm_p_ifm">productnaam</text:p>
      <text:p text:style-name="ifm_p_ifm">productontwikkeling</text:p>
      <text:p text:style-name="ifm_p_ifm">productportfolio</text:p>
      <text:p text:style-name="ifm_p_ifm">productschap</text:p>
      <text:p text:style-name="ifm_p_ifm">proef</text:p>
      <text:p text:style-name="ifm_p_ifm">proefdiergebruik</text:p>
      <text:p text:style-name="ifm_p_ifm">proefdraaien</text:p>
      <text:p text:style-name="ifm_p_ifm">proefdruk</text:p>
      <text:p text:style-name="ifm_p_ifm">proefkonijn</text:p>
      <text:p text:style-name="ifm_p_ifm">proefondervindelijk</text:p>
      <text:p text:style-name="ifm_p_ifm">proefopstelling</text:p>
      <text:p text:style-name="ifm_p_ifm">proefpersoon</text:p>
      <text:p text:style-name="ifm_p_ifm">proefproject</text:p>
      <text:p text:style-name="ifm_p_ifm">proefrijden</text:p>
      <text:p text:style-name="ifm_p_ifm">proefrit</text:p>
      <text:p text:style-name="ifm_p_ifm">proefschrift</text:p>
      <text:p text:style-name="ifm_p_ifm">proefstadium</text:p>
      <text:p text:style-name="ifm_p_ifm">proefvaren</text:p>
      <text:p text:style-name="ifm_p_ifm">proefwerk</text:p>
      <text:p text:style-name="ifm_p_ifm">proesten</text:p>
      <text:p text:style-name="ifm_p_ifm">proeve</text:p>
      <text:p text:style-name="ifm_p_ifm">proeven</text:p>
      <text:p text:style-name="ifm_p_ifm">proeverij</text:p>
      <text:p text:style-name="ifm_p_ifm">prof</text:p>
      <text:p text:style-name="ifm_p_ifm">prof.</text:p>
      <text:p text:style-name="ifm_p_ifm">profaan</text:p>
      <text:p text:style-name="ifm_p_ifm">profclub</text:p>
      <text:p text:style-name="ifm_p_ifm">profeet</text:p>
      <text:p text:style-name="ifm_p_ifm">professen</text:p>
      <text:p text:style-name="ifm_p_ifm">professie</text:p>
      <text:p text:style-name="ifm_p_ifm">professional</text:p>
      <text:p text:style-name="ifm_p_ifm">professionaliseren</text:p>
      <text:p text:style-name="ifm_p_ifm">professionalisering</text:p>
      <text:p text:style-name="ifm_p_ifm">professionalisme</text:p>
      <text:p text:style-name="ifm_p_ifm">professionaliteit</text:p>
      <text:p text:style-name="ifm_p_ifm">professioneel</text:p>
      <text:p text:style-name="ifm_p_ifm">professor</text:p>
      <text:p text:style-name="ifm_p_ifm">profeteren</text:p>
      <text:p text:style-name="ifm_p_ifm">profetie</text:p>
      <text:p text:style-name="ifm_p_ifm">profi</text:p>
      <text:p text:style-name="ifm_p_ifm">proficiat</text:p>
      <text:p text:style-name="ifm_p_ifm">profiel</text:p>
      <text:p text:style-name="ifm_p_ifm">profielschets</text:p>
      <text:p text:style-name="ifm_p_ifm">profijt</text:p>
      <text:p text:style-name="ifm_p_ifm">profiler</text:p>
      <text:p text:style-name="ifm_p_ifm">profileren</text:p>
      <text:p text:style-name="ifm_p_ifm">profilering</text:p>
      <text:p text:style-name="ifm_p_ifm">profit</text:p>
      <text:p text:style-name="ifm_p_ifm">profiteren</text:p>
      <text:p text:style-name="ifm_p_ifm">profiteur</text:p>
      <text:p text:style-name="ifm_p_ifm">profitorganisatie</text:p>
      <text:p text:style-name="ifm_p_ifm">profitsector</text:p>
      <text:p text:style-name="ifm_p_ifm">profvoetbal</text:p>
      <text:p text:style-name="ifm_p_ifm">profvoetballer</text:p>
      <text:p text:style-name="ifm_p_ifm">profylactisch</text:p>
      <text:p text:style-name="ifm_p_ifm">profylaxe</text:p>
      <text:p text:style-name="ifm_p_ifm">profylaxis</text:p>
      <text:p text:style-name="ifm_p_ifm">prognose</text:p>
      <text:p text:style-name="ifm_p_ifm">prognosticeren</text:p>
      <text:p text:style-name="ifm_p_ifm">prognostiek</text:p>
      <text:p text:style-name="ifm_p_ifm">prognotiseren</text:p>
      <text:p text:style-name="ifm_p_ifm">program</text:p>
      <text:p text:style-name="ifm_p_ifm">programma</text:p>
      <text:p text:style-name="ifm_p_ifm">programma-aanbod</text:p>
      <text:p text:style-name="ifm_p_ifm">programmadirecteur</text:p>
      <text:p text:style-name="ifm_p_ifm">programmamanager</text:p>
      <text:p text:style-name="ifm_p_ifm">programmaonderdeel</text:p>
      <text:p text:style-name="ifm_p_ifm">programmaoverzicht</text:p>
      <text:p text:style-name="ifm_p_ifm">programmatie</text:p>
      <text:p text:style-name="ifm_p_ifm">programmatisch</text:p>
      <text:p text:style-name="ifm_p_ifm">programmator</text:p>
      <text:p text:style-name="ifm_p_ifm">programmatorisch</text:p>
      <text:p text:style-name="ifm_p_ifm">programmatuur</text:p>
      <text:p text:style-name="ifm_p_ifm">programmeerbaar</text:p>
      <text:p text:style-name="ifm_p_ifm">programmeertaal</text:p>
      <text:p text:style-name="ifm_p_ifm">programmeren</text:p>
      <text:p text:style-name="ifm_p_ifm">programmering</text:p>
      <text:p text:style-name="ifm_p_ifm">programmeur</text:p>
      <text:p text:style-name="ifm_p_ifm">progressie</text:p>
      <text:p text:style-name="ifm_p_ifm">progressief</text:p>
      <text:p text:style-name="ifm_p_ifm">progressief-liberaal</text:p>
      <text:p text:style-name="ifm_p_ifm">project</text:p>
      <text:p text:style-name="ifm_p_ifm">project X-feest</text:p>
      <text:p text:style-name="ifm_p_ifm">projectaanvraag</text:p>
      <text:p text:style-name="ifm_p_ifm">projectassistent</text:p>
      <text:p text:style-name="ifm_p_ifm">projectbegroting</text:p>
      <text:p text:style-name="ifm_p_ifm">projectbureau</text:p>
      <text:p text:style-name="ifm_p_ifm">projectcoördinator</text:p>
      <text:p text:style-name="ifm_p_ifm">projectdrager</text:p>
      <text:p text:style-name="ifm_p_ifm">projecteren</text:p>
      <text:p text:style-name="ifm_p_ifm">projectgroep</text:p>
      <text:p text:style-name="ifm_p_ifm">projectie</text:p>
      <text:p text:style-name="ifm_p_ifm">projectiedoek</text:p>
      <text:p text:style-name="ifm_p_ifm">projectiel</text:p>
      <text:p text:style-name="ifm_p_ifm">projectingenieur</text:p>
      <text:p text:style-name="ifm_p_ifm">projectleider</text:p>
      <text:p text:style-name="ifm_p_ifm">projectlid</text:p>
      <text:p text:style-name="ifm_p_ifm">projectmanagement</text:p>
      <text:p text:style-name="ifm_p_ifm">projectmanager</text:p>
      <text:p text:style-name="ifm_p_ifm">projectnummer</text:p>
      <text:p text:style-name="ifm_p_ifm">projectonderwijs</text:p>
      <text:p text:style-name="ifm_p_ifm">projectontwikkelaar</text:p>
      <text:p text:style-name="ifm_p_ifm">projector</text:p>
      <text:p text:style-name="ifm_p_ifm">projectplan</text:p>
      <text:p text:style-name="ifm_p_ifm">projectteam</text:p>
      <text:p text:style-name="ifm_p_ifm">prol</text:p>
      <text:p text:style-name="ifm_p_ifm">proleet</text:p>
      <text:p text:style-name="ifm_p_ifm">proletariaat</text:p>
      <text:p text:style-name="ifm_p_ifm">proliferatie</text:p>
      <text:p text:style-name="ifm_p_ifm">prolongatie</text:p>
      <text:p text:style-name="ifm_p_ifm">prolongeren</text:p>
      <text:p text:style-name="ifm_p_ifm">proloog</text:p>
      <text:p text:style-name="ifm_p_ifm">promenade</text:p>
      <text:p text:style-name="ifm_p_ifm">promesse</text:p>
      <text:p text:style-name="ifm_p_ifm">promillage</text:p>
      <text:p text:style-name="ifm_p_ifm">promille</text:p>
      <text:p text:style-name="ifm_p_ifm">prominent</text:p>
      <text:p text:style-name="ifm_p_ifm">promiscue</text:p>
      <text:p text:style-name="ifm_p_ifm">promiscuïteit</text:p>
      <text:p text:style-name="ifm_p_ifm">promo</text:p>
      <text:p text:style-name="ifm_p_ifm">promoactie</text:p>
      <text:p text:style-name="ifm_p_ifm">promoten</text:p>
      <text:p text:style-name="ifm_p_ifm">promotie</text:p>
      <text:p text:style-name="ifm_p_ifm">promotieactie</text:p>
      <text:p text:style-name="ifm_p_ifm">promotiecampagne</text:p>
      <text:p text:style-name="ifm_p_ifm">promotiemateriaal</text:p>
      <text:p text:style-name="ifm_p_ifm">promotieonderzoek</text:p>
      <text:p text:style-name="ifm_p_ifm">promotioneel</text:p>
      <text:p text:style-name="ifm_p_ifm">promotor</text:p>
      <text:p text:style-name="ifm_p_ifm">promovenda</text:p>
      <text:p text:style-name="ifm_p_ifm">promovendus</text:p>
      <text:p text:style-name="ifm_p_ifm">promoveren</text:p>
      <text:p text:style-name="ifm_p_ifm">prompt</text:p>
      <text:p text:style-name="ifm_p_ifm">pronk</text:p>
      <text:p text:style-name="ifm_p_ifm">pronken</text:p>
      <text:p text:style-name="ifm_p_ifm">pronkstuk</text:p>
      <text:p text:style-name="ifm_p_ifm">pronomen</text:p>
      <text:p text:style-name="ifm_p_ifm">pronostiek</text:p>
      <text:p text:style-name="ifm_p_ifm">pronostikeren</text:p>
      <text:p text:style-name="ifm_p_ifm">pront</text:p>
      <text:p text:style-name="ifm_p_ifm">prooi</text:p>
      <text:p text:style-name="ifm_p_ifm">proost</text:p>
      <text:p text:style-name="ifm_p_ifm">proosten</text:p>
      <text:p text:style-name="ifm_p_ifm">prop</text:p>
      <text:p text:style-name="ifm_p_ifm">propaan</text:p>
      <text:p text:style-name="ifm_p_ifm">propaganda</text:p>
      <text:p text:style-name="ifm_p_ifm">propagandavoering</text:p>
      <text:p text:style-name="ifm_p_ifm">propaganderen</text:p>
      <text:p text:style-name="ifm_p_ifm">propagandist</text:p>
      <text:p text:style-name="ifm_p_ifm">propageren</text:p>
      <text:p text:style-name="ifm_p_ifm">propedeuse</text:p>
      <text:p text:style-name="ifm_p_ifm">propeen</text:p>
      <text:p text:style-name="ifm_p_ifm">propeller</text:p>
      <text:p text:style-name="ifm_p_ifm">proper</text:p>
      <text:p text:style-name="ifm_p_ifm">proportie</text:p>
      <text:p text:style-name="ifm_p_ifm">proportionaliteit</text:p>
      <text:p text:style-name="ifm_p_ifm">proportioneel</text:p>
      <text:p text:style-name="ifm_p_ifm">propositie</text:p>
      <text:p text:style-name="ifm_p_ifm">proppen</text:p>
      <text:p text:style-name="ifm_p_ifm">propper</text:p>
      <text:p text:style-name="ifm_p_ifm">propvol</text:p>
      <text:p text:style-name="ifm_p_ifm">prosciutto</text:p>
      <text:p text:style-name="ifm_p_ifm">prosecco</text:p>
      <text:p text:style-name="ifm_p_ifm">proselitisme</text:p>
      <text:p text:style-name="ifm_p_ifm">prosit</text:p>
      <text:p text:style-name="ifm_p_ifm">prosociaal</text:p>
      <text:p text:style-name="ifm_p_ifm">prosodie</text:p>
      <text:p text:style-name="ifm_p_ifm">prospect</text:p>
      <text:p text:style-name="ifm_p_ifm">prospecteren</text:p>
      <text:p text:style-name="ifm_p_ifm">prospectie</text:p>
      <text:p text:style-name="ifm_p_ifm">prospectief</text:p>
      <text:p text:style-name="ifm_p_ifm">prospectus</text:p>
      <text:p text:style-name="ifm_p_ifm">prostaat</text:p>
      <text:p text:style-name="ifm_p_ifm">prostaatkanker</text:p>
      <text:p text:style-name="ifm_p_ifm">prostaglandine</text:p>
      <text:p text:style-name="ifm_p_ifm">prostituee</text:p>
      <text:p text:style-name="ifm_p_ifm">prostitutie</text:p>
      <text:p text:style-name="ifm_p_ifm">prostitué</text:p>
      <text:p text:style-name="ifm_p_ifm">protagonist</text:p>
      <text:p text:style-name="ifm_p_ifm">protectie</text:p>
      <text:p text:style-name="ifm_p_ifm">protectionisme</text:p>
      <text:p text:style-name="ifm_p_ifm">protegee</text:p>
      <text:p text:style-name="ifm_p_ifm">protegé</text:p>
      <text:p text:style-name="ifm_p_ifm">protest</text:p>
      <text:p text:style-name="ifm_p_ifm">protestactie</text:p>
      <text:p text:style-name="ifm_p_ifm">protestant</text:p>
      <text:p text:style-name="ifm_p_ifm">protestante</text:p>
      <text:p text:style-name="ifm_p_ifm">protestantisme</text:p>
      <text:p text:style-name="ifm_p_ifm">protestants</text:p>
      <text:p text:style-name="ifm_p_ifm">protestants-christelijk</text:p>
      <text:p text:style-name="ifm_p_ifm">protesteerder</text:p>
      <text:p text:style-name="ifm_p_ifm">protesteren</text:p>
      <text:p text:style-name="ifm_p_ifm">proteïne</text:p>
      <text:p text:style-name="ifm_p_ifm">prothese</text:p>
      <text:p text:style-name="ifm_p_ifm">protocol</text:p>
      <text:p text:style-name="ifm_p_ifm">protocollair</text:p>
      <text:p text:style-name="ifm_p_ifm">protocolleren</text:p>
      <text:p text:style-name="ifm_p_ifm">proton</text:p>
      <text:p text:style-name="ifm_p_ifm">prototype</text:p>
      <text:p text:style-name="ifm_p_ifm">protserig</text:p>
      <text:p text:style-name="ifm_p_ifm">prove</text:p>
      <text:p text:style-name="ifm_p_ifm">proviand</text:p>
      <text:p text:style-name="ifm_p_ifm">provider</text:p>
      <text:p text:style-name="ifm_p_ifm">provinciaal</text:p>
      <text:p text:style-name="ifm_p_ifm">provincie</text:p>
      <text:p text:style-name="ifm_p_ifm">provinciebestuur</text:p>
      <text:p text:style-name="ifm_p_ifm">provinciehuis</text:p>
      <text:p text:style-name="ifm_p_ifm">provincieraad</text:p>
      <text:p text:style-name="ifm_p_ifm">provisie</text:p>
      <text:p text:style-name="ifm_p_ifm">provisioneel</text:p>
      <text:p text:style-name="ifm_p_ifm">provisoir</text:p>
      <text:p text:style-name="ifm_p_ifm">provisorisch</text:p>
      <text:p text:style-name="ifm_p_ifm">provitamine</text:p>
      <text:p text:style-name="ifm_p_ifm">provo</text:p>
      <text:p text:style-name="ifm_p_ifm">provocatie</text:p>
      <text:p text:style-name="ifm_p_ifm">provoceren</text:p>
      <text:p text:style-name="ifm_p_ifm">prowagen</text:p>
      <text:p text:style-name="ifm_p_ifm">prowesters</text:p>
      <text:p text:style-name="ifm_p_ifm">proxyserver</text:p>
      <text:p text:style-name="ifm_p_ifm">proza</text:p>
      <text:p text:style-name="ifm_p_ifm">prozaïsch</text:p>
      <text:p text:style-name="ifm_p_ifm">prudent</text:p>
      <text:p text:style-name="ifm_p_ifm">prudentie</text:p>
      <text:p text:style-name="ifm_p_ifm">prudentieel</text:p>
      <text:p text:style-name="ifm_p_ifm">pruik</text:p>
      <text:p text:style-name="ifm_p_ifm">pruilen</text:p>
      <text:p text:style-name="ifm_p_ifm">pruim</text:p>
      <text:p text:style-name="ifm_p_ifm">pruimenboom</text:p>
      <text:p text:style-name="ifm_p_ifm">pruimenjam</text:p>
      <text:p text:style-name="ifm_p_ifm">pruimentaart</text:p>
      <text:p text:style-name="ifm_p_ifm">prul</text:p>
      <text:p text:style-name="ifm_p_ifm">prullaria</text:p>
      <text:p text:style-name="ifm_p_ifm">prullenbak</text:p>
      <text:p text:style-name="ifm_p_ifm">prullenmand</text:p>
      <text:p text:style-name="ifm_p_ifm">prut</text:p>
      <text:p text:style-name="ifm_p_ifm">prutsen</text:p>
      <text:p text:style-name="ifm_p_ifm">pruttelen</text:p>
      <text:p text:style-name="ifm_p_ifm">przewalskipaard</text:p>
      <text:p text:style-name="ifm_p_ifm">présence</text:p>
      <text:p text:style-name="ifm_p_ifm">prêt-à-porter</text:p>
      <text:p text:style-name="ifm_p_ifm">psalm</text:p>
      <text:p text:style-name="ifm_p_ifm">psalter</text:p>
      <text:p text:style-name="ifm_p_ifm">pseudo-intellectueel</text:p>
      <text:p text:style-name="ifm_p_ifm">pseudoconsensus</text:p>
      <text:p text:style-name="ifm_p_ifm">pseudofilosofisch</text:p>
      <text:p text:style-name="ifm_p_ifm">pseudoklassiek</text:p>
      <text:p text:style-name="ifm_p_ifm">pseudoniem</text:p>
      <text:p text:style-name="ifm_p_ifm">pseudovogelpest</text:p>
      <text:p text:style-name="ifm_p_ifm">pseudowetenschap</text:p>
      <text:p text:style-name="ifm_p_ifm">pseudowetenschappelijk</text:p>
      <text:p text:style-name="ifm_p_ifm">psi</text:p>
      <text:p text:style-name="ifm_p_ifm">psoriasis</text:p>
      <text:p text:style-name="ifm_p_ifm">pst</text:p>
      <text:p text:style-name="ifm_p_ifm">psyche</text:p>
      <text:p text:style-name="ifm_p_ifm">psychedelisch</text:p>
      <text:p text:style-name="ifm_p_ifm">psychiater</text:p>
      <text:p text:style-name="ifm_p_ifm">psychiatrie</text:p>
      <text:p text:style-name="ifm_p_ifm">psychiatrisch</text:p>
      <text:p text:style-name="ifm_p_ifm">psychisch</text:p>
      <text:p text:style-name="ifm_p_ifm">psycho</text:p>
      <text:p text:style-name="ifm_p_ifm">psycho-educatie</text:p>
      <text:p text:style-name="ifm_p_ifm">psychoanalyse</text:p>
      <text:p text:style-name="ifm_p_ifm">psychoanalytica</text:p>
      <text:p text:style-name="ifm_p_ifm">psychoanalyticus</text:p>
      <text:p text:style-name="ifm_p_ifm">psychologe</text:p>
      <text:p text:style-name="ifm_p_ifm">psychologie</text:p>
      <text:p text:style-name="ifm_p_ifm">psychologisch</text:p>
      <text:p text:style-name="ifm_p_ifm">psycholoog</text:p>
      <text:p text:style-name="ifm_p_ifm">psychopaat</text:p>
      <text:p text:style-name="ifm_p_ifm">psychopathisch</text:p>
      <text:p text:style-name="ifm_p_ifm">psychopedagogisch</text:p>
      <text:p text:style-name="ifm_p_ifm">psychose</text:p>
      <text:p text:style-name="ifm_p_ifm">psychosociaal</text:p>
      <text:p text:style-name="ifm_p_ifm">psyché</text:p>
      <text:p text:style-name="ifm_p_ifm">pu</text:p>
      <text:p text:style-name="ifm_p_ifm">pub</text:p>
      <text:p text:style-name="ifm_p_ifm">puber</text:p>
      <text:p text:style-name="ifm_p_ifm">puberen</text:p>
      <text:p text:style-name="ifm_p_ifm">puberteit</text:p>
      <text:p text:style-name="ifm_p_ifm">pubertijd</text:p>
      <text:p text:style-name="ifm_p_ifm">pubis</text:p>
      <text:p text:style-name="ifm_p_ifm">public relations</text:p>
      <text:p text:style-name="ifm_p_ifm">publicabel</text:p>
      <text:p text:style-name="ifm_p_ifm">publicatie</text:p>
      <text:p text:style-name="ifm_p_ifm">publicatierecht</text:p>
      <text:p text:style-name="ifm_p_ifm">publiceren</text:p>
      <text:p text:style-name="ifm_p_ifm">publicist</text:p>
      <text:p text:style-name="ifm_p_ifm">publicitair</text:p>
      <text:p text:style-name="ifm_p_ifm">publiciteit</text:p>
      <text:p text:style-name="ifm_p_ifm">publiciteitsdienst</text:p>
      <text:p text:style-name="ifm_p_ifm">publicrelationsbureau</text:p>
      <text:p text:style-name="ifm_p_ifm">publiek</text:p>
      <text:p text:style-name="ifm_p_ifm">publiek-privaat</text:p>
      <text:p text:style-name="ifm_p_ifm">publieke omroep</text:p>
      <text:p text:style-name="ifm_p_ifm">publiekelijk</text:p>
      <text:p text:style-name="ifm_p_ifm">publiekrecht</text:p>
      <text:p text:style-name="ifm_p_ifm">publieksgericht</text:p>
      <text:p text:style-name="ifm_p_ifm">publieksjury</text:p>
      <text:p text:style-name="ifm_p_ifm">publieksprijs</text:p>
      <text:p text:style-name="ifm_p_ifm">publireportage</text:p>
      <text:p text:style-name="ifm_p_ifm">puck</text:p>
      <text:p text:style-name="ifm_p_ifm">pudding</text:p>
      <text:p text:style-name="ifm_p_ifm">puf</text:p>
      <text:p text:style-name="ifm_p_ifm">puffen</text:p>
      <text:p text:style-name="ifm_p_ifm">pui</text:p>
      <text:p text:style-name="ifm_p_ifm">puik</text:p>
      <text:p text:style-name="ifm_p_ifm">puilen</text:p>
      <text:p text:style-name="ifm_p_ifm">puim</text:p>
      <text:p text:style-name="ifm_p_ifm">puimsteen</text:p>
      <text:p text:style-name="ifm_p_ifm">puin</text:p>
      <text:p text:style-name="ifm_p_ifm">puinhoop</text:p>
      <text:p text:style-name="ifm_p_ifm">puinruimen</text:p>
      <text:p text:style-name="ifm_p_ifm">puissant</text:p>
      <text:p text:style-name="ifm_p_ifm">puist</text:p>
      <text:p text:style-name="ifm_p_ifm">puit</text:p>
      <text:p text:style-name="ifm_p_ifm">puk</text:p>
      <text:p text:style-name="ifm_p_ifm">pukcode</text:p>
      <text:p text:style-name="ifm_p_ifm">pukkel</text:p>
      <text:p text:style-name="ifm_p_ifm">pul</text:p>
      <text:p text:style-name="ifm_p_ifm">pulken</text:p>
      <text:p text:style-name="ifm_p_ifm">pull</text:p>
      <text:p text:style-name="ifm_p_ifm">pulli</text:p>
      <text:p text:style-name="ifm_p_ifm">pullover</text:p>
      <text:p text:style-name="ifm_p_ifm">pulp</text:p>
      <text:p text:style-name="ifm_p_ifm">puls</text:p>
      <text:p text:style-name="ifm_p_ifm">pulsen</text:p>
      <text:p text:style-name="ifm_p_ifm">pulseren</text:p>
      <text:p text:style-name="ifm_p_ifm">pump</text:p>
      <text:p text:style-name="ifm_p_ifm">punaise</text:p>
      <text:p text:style-name="ifm_p_ifm">punch</text:p>
      <text:p text:style-name="ifm_p_ifm">punctie</text:p>
      <text:p text:style-name="ifm_p_ifm">punctualiteit</text:p>
      <text:p text:style-name="ifm_p_ifm">punctuatie</text:p>
      <text:p text:style-name="ifm_p_ifm">punctueel</text:p>
      <text:p text:style-name="ifm_p_ifm">punitief</text:p>
      <text:p text:style-name="ifm_p_ifm">punk</text:p>
      <text:p text:style-name="ifm_p_ifm">punniken</text:p>
      <text:p text:style-name="ifm_p_ifm">punt</text:p>
      <text:p text:style-name="ifm_p_ifm">puntbroodje</text:p>
      <text:p text:style-name="ifm_p_ifm">punteloos</text:p>
      <text:p text:style-name="ifm_p_ifm">punten</text:p>
      <text:p text:style-name="ifm_p_ifm">puntenslijper</text:p>
      <text:p text:style-name="ifm_p_ifm">punteren</text:p>
      <text:p text:style-name="ifm_p_ifm">puntje</text:p>
      <text:p text:style-name="ifm_p_ifm">puntkomma</text:p>
      <text:p text:style-name="ifm_p_ifm">puntlassen</text:p>
      <text:p text:style-name="ifm_p_ifm">puntsgewijs</text:p>
      <text:p text:style-name="ifm_p_ifm">pupil</text:p>
      <text:p text:style-name="ifm_p_ifm">pupiter</text:p>
      <text:p text:style-name="ifm_p_ifm">pur</text:p>
      <text:p text:style-name="ifm_p_ifm">pur sang</text:p>
      <text:p text:style-name="ifm_p_ifm">puree</text:p>
      <text:p text:style-name="ifm_p_ifm">puren</text:p>
      <text:p text:style-name="ifm_p_ifm">pureren</text:p>
      <text:p text:style-name="ifm_p_ifm">purine</text:p>
      <text:p text:style-name="ifm_p_ifm">purisme</text:p>
      <text:p text:style-name="ifm_p_ifm">puritein</text:p>
      <text:p text:style-name="ifm_p_ifm">purper</text:p>
      <text:p text:style-name="ifm_p_ifm">purperhart</text:p>
      <text:p text:style-name="ifm_p_ifm">purschuim</text:p>
      <text:p text:style-name="ifm_p_ifm">pus</text:p>
      <text:p text:style-name="ifm_p_ifm">push</text:p>
      <text:p text:style-name="ifm_p_ifm">push-up</text:p>
      <text:p text:style-name="ifm_p_ifm">push-upbeha</text:p>
      <text:p text:style-name="ifm_p_ifm">pushen</text:p>
      <text:p text:style-name="ifm_p_ifm">pussen</text:p>
      <text:p text:style-name="ifm_p_ifm">put</text:p>
      <text:p text:style-name="ifm_p_ifm">putdeksel</text:p>
      <text:p text:style-name="ifm_p_ifm">putsch</text:p>
      <text:p text:style-name="ifm_p_ifm">putt</text:p>
      <text:p text:style-name="ifm_p_ifm">putten</text:p>
      <text:p text:style-name="ifm_p_ifm">putter</text:p>
      <text:p text:style-name="ifm_p_ifm">putting</text:p>
      <text:p text:style-name="ifm_p_ifm">puur</text:p>
      <text:p text:style-name="ifm_p_ifm">puzzel</text:p>
      <text:p text:style-name="ifm_p_ifm">puzzelaar</text:p>
      <text:p text:style-name="ifm_p_ifm">puzzelen</text:p>
      <text:p text:style-name="ifm_p_ifm">puzzelstuk</text:p>
      <text:p text:style-name="ifm_p_ifm">pvc</text:p>
      <text:p text:style-name="ifm_p_ifm">pvc-buis</text:p>
      <text:p text:style-name="ifm_p_ifm">pyaw</text:p>
      <text:p text:style-name="ifm_p_ifm">pygmee</text:p>
      <text:p text:style-name="ifm_p_ifm">pyjama</text:p>
      <text:p text:style-name="ifm_p_ifm">pyjamabroek</text:p>
      <text:p text:style-name="ifm_p_ifm">pyjamaparty</text:p>
      <text:p text:style-name="ifm_p_ifm">pylon</text:p>
      <text:p text:style-name="ifm_p_ifm">pyloon</text:p>
      <text:p text:style-name="ifm_p_ifm">pyrex</text:p>
      <text:p text:style-name="ifm_p_ifm">pyridoxine</text:p>
      <text:p text:style-name="ifm_p_ifm">pyriet</text:p>
      <text:p text:style-name="ifm_p_ifm">pyroclastisch</text:p>
      <text:p text:style-name="ifm_p_ifm">pyrolyse</text:p>
      <text:p text:style-name="ifm_p_ifm">pyromaan</text:p>
      <text:p text:style-name="ifm_p_ifm">pyrometer</text:p>
      <text:p text:style-name="ifm_p_ifm">pyrotechniek</text:p>
      <text:p text:style-name="ifm_p_ifm">pyrrusoverwinning</text:p>
      <text:p text:style-name="ifm_p_ifm">pythisch</text:p>
      <text:p text:style-name="ifm_p_ifm">python</text:p>
      <text:p text:style-name="ifm_p_ifm">q</text:p>
      <text:p text:style-name="ifm_p_ifm">q.e.d.</text:p>
      <text:p text:style-name="ifm_p_ifm">q.q.</text:p>
      <text:p text:style-name="ifm_p_ifm">qat</text:p>
      <text:p text:style-name="ifm_p_ifm">qatten</text:p>
      <text:p text:style-name="ifm_p_ifm">qua</text:p>
      <text:p text:style-name="ifm_p_ifm">quad</text:p>
      <text:p text:style-name="ifm_p_ifm">quadden</text:p>
      <text:p text:style-name="ifm_p_ifm">quadongeluk</text:p>
      <text:p text:style-name="ifm_p_ifm">quadrafonie</text:p>
      <text:p text:style-name="ifm_p_ifm">quadrafonisch</text:p>
      <text:p text:style-name="ifm_p_ifm">quadrageen</text:p>
      <text:p text:style-name="ifm_p_ifm">quadragesima</text:p>
      <text:p text:style-name="ifm_p_ifm">quadriceps</text:p>
      <text:p text:style-name="ifm_p_ifm">quadriljoen</text:p>
      <text:p text:style-name="ifm_p_ifm">quadrille</text:p>
      <text:p text:style-name="ifm_p_ifm">quadrilleren</text:p>
      <text:p text:style-name="ifm_p_ifm">quaestor</text:p>
      <text:p text:style-name="ifm_p_ifm">quaestrix</text:p>
      <text:p text:style-name="ifm_p_ifm">quaestuur</text:p>
      <text:p text:style-name="ifm_p_ifm">quaker</text:p>
      <text:p text:style-name="ifm_p_ifm">qualitate qua</text:p>
      <text:p text:style-name="ifm_p_ifm">qualitate-quafunctie</text:p>
      <text:p text:style-name="ifm_p_ifm">qualitytime</text:p>
      <text:p text:style-name="ifm_p_ifm">quant</text:p>
      <text:p text:style-name="ifm_p_ifm">quarantaine</text:p>
      <text:p text:style-name="ifm_p_ifm">quarantainepolitiek</text:p>
      <text:p text:style-name="ifm_p_ifm">quarantainevlag</text:p>
      <text:p text:style-name="ifm_p_ifm">quark</text:p>
      <text:p text:style-name="ifm_p_ifm">quartair</text:p>
      <text:p text:style-name="ifm_p_ifm">quarterback</text:p>
      <text:p text:style-name="ifm_p_ifm">quarterone</text:p>
      <text:p text:style-name="ifm_p_ifm">quarté</text:p>
      <text:p text:style-name="ifm_p_ifm">quasar</text:p>
      <text:p text:style-name="ifm_p_ifm">quasi</text:p>
      <text:p text:style-name="ifm_p_ifm">quasi-intellectueel</text:p>
      <text:p text:style-name="ifm_p_ifm">quasiauthentiek</text:p>
      <text:p text:style-name="ifm_p_ifm">quasimodo</text:p>
      <text:p text:style-name="ifm_p_ifm">quasinonchalant</text:p>
      <text:p text:style-name="ifm_p_ifm">quasionschuldig</text:p>
      <text:p text:style-name="ifm_p_ifm">quasiwetenschappelijk</text:p>
      <text:p text:style-name="ifm_p_ifm">quatertemper</text:p>
      <text:p text:style-name="ifm_p_ifm">quatre-mains</text:p>
      <text:p text:style-name="ifm_p_ifm">quatsch</text:p>
      <text:p text:style-name="ifm_p_ifm">quattrocento</text:p>
      <text:p text:style-name="ifm_p_ifm">queeste</text:p>
      <text:p text:style-name="ifm_p_ifm">quena</text:p>
      <text:p text:style-name="ifm_p_ifm">quenelle</text:p>
      <text:p text:style-name="ifm_p_ifm">querulant</text:p>
      <text:p text:style-name="ifm_p_ifm">querulantisme</text:p>
      <text:p text:style-name="ifm_p_ifm">queruleren</text:p>
      <text:p text:style-name="ifm_p_ifm">questionnaire</text:p>
      <text:p text:style-name="ifm_p_ifm">queue</text:p>
      <text:p text:style-name="ifm_p_ifm">queueën</text:p>
      <text:p text:style-name="ifm_p_ifm">qui-vive</text:p>
      <text:p text:style-name="ifm_p_ifm">quiche</text:p>
      <text:p text:style-name="ifm_p_ifm">quiche lorraine</text:p>
      <text:p text:style-name="ifm_p_ifm">quickscan</text:p>
      <text:p text:style-name="ifm_p_ifm">quickstep</text:p>
      <text:p text:style-name="ifm_p_ifm">quidam</text:p>
      <text:p text:style-name="ifm_p_ifm">quilt</text:p>
      <text:p text:style-name="ifm_p_ifm">quilten</text:p>
      <text:p text:style-name="ifm_p_ifm">quine</text:p>
      <text:p text:style-name="ifm_p_ifm">quinoa</text:p>
      <text:p text:style-name="ifm_p_ifm">quinquagesima</text:p>
      <text:p text:style-name="ifm_p_ifm">quinto</text:p>
      <text:p text:style-name="ifm_p_ifm">quisling</text:p>
      <text:p text:style-name="ifm_p_ifm">quitte</text:p>
      <text:p text:style-name="ifm_p_ifm">quiz</text:p>
      <text:p text:style-name="ifm_p_ifm">quizavond</text:p>
      <text:p text:style-name="ifm_p_ifm">quizleider</text:p>
      <text:p text:style-name="ifm_p_ifm">quizmaster</text:p>
      <text:p text:style-name="ifm_p_ifm">quizvraag</text:p>
      <text:p text:style-name="ifm_p_ifm">quizzen</text:p>
      <text:p text:style-name="ifm_p_ifm">quizzer</text:p>
      <text:p text:style-name="ifm_p_ifm">quiëtisme</text:p>
      <text:p text:style-name="ifm_p_ifm">quod non</text:p>
      <text:p text:style-name="ifm_p_ifm">quodlibet</text:p>
      <text:p text:style-name="ifm_p_ifm">quorn</text:p>
      <text:p text:style-name="ifm_p_ifm">quorum</text:p>
      <text:p text:style-name="ifm_p_ifm">quorumgebrek</text:p>
      <text:p text:style-name="ifm_p_ifm">quota</text:p>
      <text:p text:style-name="ifm_p_ifm">quotaregeling</text:p>
      <text:p text:style-name="ifm_p_ifm">quotastelsel</text:p>
      <text:p text:style-name="ifm_p_ifm">quotasysteem</text:p>
      <text:p text:style-name="ifm_p_ifm">quotatie</text:p>
      <text:p text:style-name="ifm_p_ifm">quote</text:p>
      <text:p text:style-name="ifm_p_ifm">quoten</text:p>
      <text:p text:style-name="ifm_p_ifm">quoteren</text:p>
      <text:p text:style-name="ifm_p_ifm">quotering</text:p>
      <text:p text:style-name="ifm_p_ifm">quoteringsregeling</text:p>
      <text:p text:style-name="ifm_p_ifm">quoteringssysteem</text:p>
      <text:p text:style-name="ifm_p_ifm">quotisatie</text:p>
      <text:p text:style-name="ifm_p_ifm">quotiseren</text:p>
      <text:p text:style-name="ifm_p_ifm">quotiteit</text:p>
      <text:p text:style-name="ifm_p_ifm">quotiënt</text:p>
      <text:p text:style-name="ifm_p_ifm">quotum</text:p>
      <text:p text:style-name="ifm_p_ifm">r</text:p>
      <text:p text:style-name="ifm_p_ifm">r.-k.</text:p>
      <text:p text:style-name="ifm_p_ifm">ra</text:p>
      <text:p text:style-name="ifm_p_ifm">raad</text:p>
      <text:p text:style-name="ifm_p_ifm">raad van bestuur</text:p>
      <text:p text:style-name="ifm_p_ifm">raad van commissarissen</text:p>
      <text:p text:style-name="ifm_p_ifm">raadgever</text:p>
      <text:p text:style-name="ifm_p_ifm">raadgeving</text:p>
      <text:p text:style-name="ifm_p_ifm">raadhuis</text:p>
      <text:p text:style-name="ifm_p_ifm">raadkamer</text:p>
      <text:p text:style-name="ifm_p_ifm">raadpensionaris</text:p>
      <text:p text:style-name="ifm_p_ifm">raadpleegbaar</text:p>
      <text:p text:style-name="ifm_p_ifm">raadplegen</text:p>
      <text:p text:style-name="ifm_p_ifm">raadpleging</text:p>
      <text:p text:style-name="ifm_p_ifm">raadsel</text:p>
      <text:p text:style-name="ifm_p_ifm">raadselachtig</text:p>
      <text:p text:style-name="ifm_p_ifm">raadsheer</text:p>
      <text:p text:style-name="ifm_p_ifm">raadskelder</text:p>
      <text:p text:style-name="ifm_p_ifm">raadslid</text:p>
      <text:p text:style-name="ifm_p_ifm">raadsman</text:p>
      <text:p text:style-name="ifm_p_ifm">raadspensionaris</text:p>
      <text:p text:style-name="ifm_p_ifm">raadsvergadering</text:p>
      <text:p text:style-name="ifm_p_ifm">raadsvrouw</text:p>
      <text:p text:style-name="ifm_p_ifm">raadszaal</text:p>
      <text:p text:style-name="ifm_p_ifm">raadszetel</text:p>
      <text:p text:style-name="ifm_p_ifm">raadszitting</text:p>
      <text:p text:style-name="ifm_p_ifm">raadzaal</text:p>
      <text:p text:style-name="ifm_p_ifm">raadzaam</text:p>
      <text:p text:style-name="ifm_p_ifm">raaf</text:p>
      <text:p text:style-name="ifm_p_ifm">raai</text:p>
      <text:p text:style-name="ifm_p_ifm">raaien</text:p>
      <text:p text:style-name="ifm_p_ifm">raaigras</text:p>
      <text:p text:style-name="ifm_p_ifm">raak</text:p>
      <text:p text:style-name="ifm_p_ifm">raam</text:p>
      <text:p text:style-name="ifm_p_ifm">raamadvertentie</text:p>
      <text:p text:style-name="ifm_p_ifm">raamakkoord</text:p>
      <text:p text:style-name="ifm_p_ifm">raamkozijn</text:p>
      <text:p text:style-name="ifm_p_ifm">raamovereenkomst</text:p>
      <text:p text:style-name="ifm_p_ifm">raamvertelling</text:p>
      <text:p text:style-name="ifm_p_ifm">raamwerk</text:p>
      <text:p text:style-name="ifm_p_ifm">raap</text:p>
      <text:p text:style-name="ifm_p_ifm">raar</text:p>
      <text:p text:style-name="ifm_p_ifm">raaskallen</text:p>
      <text:p text:style-name="ifm_p_ifm">raat</text:p>
      <text:p text:style-name="ifm_p_ifm">rabarber</text:p>
      <text:p text:style-name="ifm_p_ifm">rabat</text:p>
      <text:p text:style-name="ifm_p_ifm">rabauw</text:p>
      <text:p text:style-name="ifm_p_ifm">rabbi</text:p>
      <text:p text:style-name="ifm_p_ifm">rabbijn</text:p>
      <text:p text:style-name="ifm_p_ifm">rabiaat</text:p>
      <text:p text:style-name="ifm_p_ifm">rabiës</text:p>
      <text:p text:style-name="ifm_p_ifm">race</text:p>
      <text:p text:style-name="ifm_p_ifm">raceauto</text:p>
      <text:p text:style-name="ifm_p_ifm">racebromfiets</text:p>
      <text:p text:style-name="ifm_p_ifm">racefiets</text:p>
      <text:p text:style-name="ifm_p_ifm">racen</text:p>
      <text:p text:style-name="ifm_p_ifm">racer</text:p>
      <text:p text:style-name="ifm_p_ifm">racerij</text:p>
      <text:p text:style-name="ifm_p_ifm">racestuur</text:p>
      <text:p text:style-name="ifm_p_ifm">racewagen</text:p>
      <text:p text:style-name="ifm_p_ifm">rachel</text:p>
      <text:p text:style-name="ifm_p_ifm">racisme</text:p>
      <text:p text:style-name="ifm_p_ifm">racist</text:p>
      <text:p text:style-name="ifm_p_ifm">racistisch</text:p>
      <text:p text:style-name="ifm_p_ifm">racket</text:p>
      <text:p text:style-name="ifm_p_ifm">raclette</text:p>
      <text:p text:style-name="ifm_p_ifm">racletten</text:p>
      <text:p text:style-name="ifm_p_ifm">rad</text:p>
      <text:p text:style-name="ifm_p_ifm">radar</text:p>
      <text:p text:style-name="ifm_p_ifm">radarreflector</text:p>
      <text:p text:style-name="ifm_p_ifm">radeloos</text:p>
      <text:p text:style-name="ifm_p_ifm">raden</text:p>
      <text:p text:style-name="ifm_p_ifm">raderen</text:p>
      <text:p text:style-name="ifm_p_ifm">raderwerk</text:p>
      <text:p text:style-name="ifm_p_ifm">radiateur</text:p>
      <text:p text:style-name="ifm_p_ifm">radiator</text:p>
      <text:p text:style-name="ifm_p_ifm">radicaal</text:p>
      <text:p text:style-name="ifm_p_ifm">radicaalfeministisch</text:p>
      <text:p text:style-name="ifm_p_ifm">radicaalislamitisch</text:p>
      <text:p text:style-name="ifm_p_ifm">radicalisering</text:p>
      <text:p text:style-name="ifm_p_ifm">radicchio</text:p>
      <text:p text:style-name="ifm_p_ifm">radijs</text:p>
      <text:p text:style-name="ifm_p_ifm">radio</text:p>
      <text:p text:style-name="ifm_p_ifm">radiodj</text:p>
      <text:p text:style-name="ifm_p_ifm">radiointerview</text:p>
      <text:p text:style-name="ifm_p_ifm">radioomroep</text:p>
      <text:p text:style-name="ifm_p_ifm">radioomroeper</text:p>
      <text:p text:style-name="ifm_p_ifm">radioontvangst</text:p>
      <text:p text:style-name="ifm_p_ifm">radiouitzending</text:p>
      <text:p text:style-name="ifm_p_ifm">radioactief</text:p>
      <text:p text:style-name="ifm_p_ifm">radioactiviteit</text:p>
      <text:p text:style-name="ifm_p_ifm">radioamateur</text:p>
      <text:p text:style-name="ifm_p_ifm">radioantenne</text:p>
      <text:p text:style-name="ifm_p_ifm">radiobiologisch</text:p>
      <text:p text:style-name="ifm_p_ifm">radiodiagnost</text:p>
      <text:p text:style-name="ifm_p_ifm">radiografie</text:p>
      <text:p text:style-name="ifm_p_ifm">radiohut</text:p>
      <text:p text:style-name="ifm_p_ifm">radioloog</text:p>
      <text:p text:style-name="ifm_p_ifm">radioprogramma</text:p>
      <text:p text:style-name="ifm_p_ifm">radiosignaal</text:p>
      <text:p text:style-name="ifm_p_ifm">radiospot</text:p>
      <text:p text:style-name="ifm_p_ifm">radiostation</text:p>
      <text:p text:style-name="ifm_p_ifm">radiostilte</text:p>
      <text:p text:style-name="ifm_p_ifm">radiostudio</text:p>
      <text:p text:style-name="ifm_p_ifm">radiotherapie</text:p>
      <text:p text:style-name="ifm_p_ifm">radiowekker</text:p>
      <text:p text:style-name="ifm_p_ifm">radiozender</text:p>
      <text:p text:style-name="ifm_p_ifm">radius</text:p>
      <text:p text:style-name="ifm_p_ifm">radix</text:p>
      <text:p text:style-name="ifm_p_ifm">radja</text:p>
      <text:p text:style-name="ifm_p_ifm">radon</text:p>
      <text:p text:style-name="ifm_p_ifm">radslag</text:p>
      <text:p text:style-name="ifm_p_ifm">rafel</text:p>
      <text:p text:style-name="ifm_p_ifm">rafelen</text:p>
      <text:p text:style-name="ifm_p_ifm">rafelig</text:p>
      <text:p text:style-name="ifm_p_ifm">rafeling</text:p>
      <text:p text:style-name="ifm_p_ifm">raffelen</text:p>
      <text:p text:style-name="ifm_p_ifm">raffia</text:p>
      <text:p text:style-name="ifm_p_ifm">raffinaderij</text:p>
      <text:p text:style-name="ifm_p_ifm">raffinaderijinstallatie</text:p>
      <text:p text:style-name="ifm_p_ifm">raffinage</text:p>
      <text:p text:style-name="ifm_p_ifm">raffinement</text:p>
      <text:p text:style-name="ifm_p_ifm">raft</text:p>
      <text:p text:style-name="ifm_p_ifm">raften</text:p>
      <text:p text:style-name="ifm_p_ifm">rafter</text:p>
      <text:p text:style-name="ifm_p_ifm">rafting</text:p>
      <text:p text:style-name="ifm_p_ifm">rag</text:p>
      <text:p text:style-name="ifm_p_ifm">rage</text:p>
      <text:p text:style-name="ifm_p_ifm">ragebol</text:p>
      <text:p text:style-name="ifm_p_ifm">ragen</text:p>
      <text:p text:style-name="ifm_p_ifm">raggen</text:p>
      <text:p text:style-name="ifm_p_ifm">ragout</text:p>
      <text:p text:style-name="ifm_p_ifm">rai</text:p>
      <text:p text:style-name="ifm_p_ifm">raid</text:p>
      <text:p text:style-name="ifm_p_ifm">rail</text:p>
      <text:p text:style-name="ifm_p_ifm">raio</text:p>
      <text:p text:style-name="ifm_p_ifm">rak</text:p>
      <text:p text:style-name="ifm_p_ifm">rakel</text:p>
      <text:p text:style-name="ifm_p_ifm">raken</text:p>
      <text:p text:style-name="ifm_p_ifm">raket</text:p>
      <text:p text:style-name="ifm_p_ifm">raketten</text:p>
      <text:p text:style-name="ifm_p_ifm">rakhi</text:p>
      <text:p text:style-name="ifm_p_ifm">raki</text:p>
      <text:p text:style-name="ifm_p_ifm">rakker</text:p>
      <text:p text:style-name="ifm_p_ifm">ral</text:p>
      <text:p text:style-name="ifm_p_ifm">rally</text:p>
      <text:p text:style-name="ifm_p_ifm">rallyauto</text:p>
      <text:p text:style-name="ifm_p_ifm">rallyen</text:p>
      <text:p text:style-name="ifm_p_ifm">rallyequipe</text:p>
      <text:p text:style-name="ifm_p_ifm">rallykampioen</text:p>
      <text:p text:style-name="ifm_p_ifm">ram</text:p>
      <text:p text:style-name="ifm_p_ifm">ramadan</text:p>
      <text:p text:style-name="ifm_p_ifm">rambo</text:p>
      <text:p text:style-name="ifm_p_ifm">ramen</text:p>
      <text:p text:style-name="ifm_p_ifm">ramen lappen</text:p>
      <text:p text:style-name="ifm_p_ifm">raming</text:p>
      <text:p text:style-name="ifm_p_ifm">ramkoers</text:p>
      <text:p text:style-name="ifm_p_ifm">ramkraak</text:p>
      <text:p text:style-name="ifm_p_ifm">rammelaar</text:p>
      <text:p text:style-name="ifm_p_ifm">rammelen</text:p>
      <text:p text:style-name="ifm_p_ifm">rammen</text:p>
      <text:p text:style-name="ifm_p_ifm">rammenas</text:p>
      <text:p text:style-name="ifm_p_ifm">ramp</text:p>
      <text:p text:style-name="ifm_p_ifm">rampenbeheersingsplan</text:p>
      <text:p text:style-name="ifm_p_ifm">rampspoed</text:p>
      <text:p text:style-name="ifm_p_ifm">rampzalig</text:p>
      <text:p text:style-name="ifm_p_ifm">ramsj</text:p>
      <text:p text:style-name="ifm_p_ifm">ramsjen</text:p>
      <text:p text:style-name="ifm_p_ifm">ranch</text:p>
      <text:p text:style-name="ifm_p_ifm">rancune</text:p>
      <text:p text:style-name="ifm_p_ifm">rancuneus</text:p>
      <text:p text:style-name="ifm_p_ifm">rand</text:p>
      <text:p text:style-name="ifm_p_ifm">randdistrict</text:p>
      <text:p text:style-name="ifm_p_ifm">randen</text:p>
      <text:p text:style-name="ifm_p_ifm">random</text:p>
      <text:p text:style-name="ifm_p_ifm">randomisatie</text:p>
      <text:p text:style-name="ifm_p_ifm">randomiseren</text:p>
      <text:p text:style-name="ifm_p_ifm">randstaat</text:p>
      <text:p text:style-name="ifm_p_ifm">randstad</text:p>
      <text:p text:style-name="ifm_p_ifm">randstedelijk</text:p>
      <text:p text:style-name="ifm_p_ifm">randvoorwaarde</text:p>
      <text:p text:style-name="ifm_p_ifm">randvoorwaardelijk</text:p>
      <text:p text:style-name="ifm_p_ifm">rang</text:p>
      <text:p text:style-name="ifm_p_ifm">range</text:p>
      <text:p text:style-name="ifm_p_ifm">ranger</text:p>
      <text:p text:style-name="ifm_p_ifm">ranglijst</text:p>
      <text:p text:style-name="ifm_p_ifm">rangorde</text:p>
      <text:p text:style-name="ifm_p_ifm">rangschikken</text:p>
      <text:p text:style-name="ifm_p_ifm">rangschikking</text:p>
      <text:p text:style-name="ifm_p_ifm">rangtelwoord</text:p>
      <text:p text:style-name="ifm_p_ifm">ranja</text:p>
      <text:p text:style-name="ifm_p_ifm">rank</text:p>
      <text:p text:style-name="ifm_p_ifm">ranken</text:p>
      <text:p text:style-name="ifm_p_ifm">ranking</text:p>
      <text:p text:style-name="ifm_p_ifm">ransel</text:p>
      <text:p text:style-name="ifm_p_ifm">rantsoen</text:p>
      <text:p text:style-name="ifm_p_ifm">ranzig</text:p>
      <text:p text:style-name="ifm_p_ifm">rap</text:p>
      <text:p text:style-name="ifm_p_ifm">rapaille</text:p>
      <text:p text:style-name="ifm_p_ifm">rapen</text:p>
      <text:p text:style-name="ifm_p_ifm">rapier</text:p>
      <text:p text:style-name="ifm_p_ifm">rappel</text:p>
      <text:p text:style-name="ifm_p_ifm">rappelleren</text:p>
      <text:p text:style-name="ifm_p_ifm">rappen</text:p>
      <text:p text:style-name="ifm_p_ifm">rapper</text:p>
      <text:p text:style-name="ifm_p_ifm">rapport</text:p>
      <text:p text:style-name="ifm_p_ifm">rapportage</text:p>
      <text:p text:style-name="ifm_p_ifm">rapporteren</text:p>
      <text:p text:style-name="ifm_p_ifm">rapportering</text:p>
      <text:p text:style-name="ifm_p_ifm">rapporteur</text:p>
      <text:p text:style-name="ifm_p_ifm">rapsodie</text:p>
      <text:p text:style-name="ifm_p_ifm">rapte</text:p>
      <text:p text:style-name="ifm_p_ifm">rapé</text:p>
      <text:p text:style-name="ifm_p_ifm">rara</text:p>
      <text:p text:style-name="ifm_p_ifm">ras</text:p>
      <text:p text:style-name="ifm_p_ifm">rasp</text:p>
      <text:p text:style-name="ifm_p_ifm">raspen</text:p>
      <text:p text:style-name="ifm_p_ifm">raspsel</text:p>
      <text:p text:style-name="ifm_p_ifm">rasta</text:p>
      <text:p text:style-name="ifm_p_ifm">rastafari</text:p>
      <text:p text:style-name="ifm_p_ifm">rastafarian</text:p>
      <text:p text:style-name="ifm_p_ifm">raster</text:p>
      <text:p text:style-name="ifm_p_ifm">rat</text:p>
      <text:p text:style-name="ifm_p_ifm">rata</text:p>
      <text:p text:style-name="ifm_p_ifm">rataplan</text:p>
      <text:p text:style-name="ifm_p_ifm">ratatouille</text:p>
      <text:p text:style-name="ifm_p_ifm">ratel</text:p>
      <text:p text:style-name="ifm_p_ifm">ratelen</text:p>
      <text:p text:style-name="ifm_p_ifm">ratelpopulier</text:p>
      <text:p text:style-name="ifm_p_ifm">ratificatie</text:p>
      <text:p text:style-name="ifm_p_ifm">ratificeren</text:p>
      <text:p text:style-name="ifm_p_ifm">rating</text:p>
      <text:p text:style-name="ifm_p_ifm">ratio</text:p>
      <text:p text:style-name="ifm_p_ifm">rationaal</text:p>
      <text:p text:style-name="ifm_p_ifm">rationale</text:p>
      <text:p text:style-name="ifm_p_ifm">rationalisatie</text:p>
      <text:p text:style-name="ifm_p_ifm">rationaliseren</text:p>
      <text:p text:style-name="ifm_p_ifm">rationalisering</text:p>
      <text:p text:style-name="ifm_p_ifm">rationalisme</text:p>
      <text:p text:style-name="ifm_p_ifm">rationaliteit</text:p>
      <text:p text:style-name="ifm_p_ifm">rationeel</text:p>
      <text:p text:style-name="ifm_p_ifm">ratjetoe</text:p>
      <text:p text:style-name="ifm_p_ifm">ratrace</text:p>
      <text:p text:style-name="ifm_p_ifm">rats</text:p>
      <text:p text:style-name="ifm_p_ifm">ratsmodee</text:p>
      <text:p text:style-name="ifm_p_ifm">ratten</text:p>
      <text:p text:style-name="ifm_p_ifm">rattengif</text:p>
      <text:p text:style-name="ifm_p_ifm">rattenkruid</text:p>
      <text:p text:style-name="ifm_p_ifm">rattenkruit</text:p>
      <text:p text:style-name="ifm_p_ifm">rauhfaser</text:p>
      <text:p text:style-name="ifm_p_ifm">rauw</text:p>
      <text:p text:style-name="ifm_p_ifm">rauwdouwen</text:p>
      <text:p text:style-name="ifm_p_ifm">rauwdouwer</text:p>
      <text:p text:style-name="ifm_p_ifm">rauwkost</text:p>
      <text:p text:style-name="ifm_p_ifm">rauzen</text:p>
      <text:p text:style-name="ifm_p_ifm">ravage</text:p>
      <text:p text:style-name="ifm_p_ifm">ravelijn</text:p>
      <text:p text:style-name="ifm_p_ifm">ravenzwart</text:p>
      <text:p text:style-name="ifm_p_ifm">ravigotesaus</text:p>
      <text:p text:style-name="ifm_p_ifm">ravijn</text:p>
      <text:p text:style-name="ifm_p_ifm">ravioli</text:p>
      <text:p text:style-name="ifm_p_ifm">ravissant</text:p>
      <text:p text:style-name="ifm_p_ifm">ravitaillering</text:p>
      <text:p text:style-name="ifm_p_ifm">ravotten</text:p>
      <text:p text:style-name="ifm_p_ifm">rayon</text:p>
      <text:p text:style-name="ifm_p_ifm">rayonmanager</text:p>
      <text:p text:style-name="ifm_p_ifm">razen</text:p>
      <text:p text:style-name="ifm_p_ifm">razend</text:p>
      <text:p text:style-name="ifm_p_ifm">razendsnel</text:p>
      <text:p text:style-name="ifm_p_ifm">razernij</text:p>
      <text:p text:style-name="ifm_p_ifm">razzia</text:p>
      <text:p text:style-name="ifm_p_ifm">re-educatie</text:p>
      <text:p text:style-name="ifm_p_ifm">re-enactment</text:p>
      <text:p text:style-name="ifm_p_ifm">re-engineering</text:p>
      <text:p text:style-name="ifm_p_ifm">re-integratie</text:p>
      <text:p text:style-name="ifm_p_ifm">re-integratieproject</text:p>
      <text:p text:style-name="ifm_p_ifm">re-integratietraject</text:p>
      <text:p text:style-name="ifm_p_ifm">re-integreren</text:p>
      <text:p text:style-name="ifm_p_ifm">re-interpretatie</text:p>
      <text:p text:style-name="ifm_p_ifm">re-introductie</text:p>
      <text:p text:style-name="ifm_p_ifm">rea</text:p>
      <text:p text:style-name="ifm_p_ifm">reaal</text:p>
      <text:p text:style-name="ifm_p_ifm">reactie</text:p>
      <text:p text:style-name="ifm_p_ifm">reactief</text:p>
      <text:p text:style-name="ifm_p_ifm">reactionair</text:p>
      <text:p text:style-name="ifm_p_ifm">reactiveren</text:p>
      <text:p text:style-name="ifm_p_ifm">reactivering</text:p>
      <text:p text:style-name="ifm_p_ifm">reactiviteit</text:p>
      <text:p text:style-name="ifm_p_ifm">reactor</text:p>
      <text:p text:style-name="ifm_p_ifm">reader</text:p>
      <text:p text:style-name="ifm_p_ifm">reading</text:p>
      <text:p text:style-name="ifm_p_ifm">readymade</text:p>
      <text:p text:style-name="ifm_p_ifm">reageerbuis</text:p>
      <text:p text:style-name="ifm_p_ifm">reagens</text:p>
      <text:p text:style-name="ifm_p_ifm">reageren</text:p>
      <text:p text:style-name="ifm_p_ifm">realia</text:p>
      <text:p text:style-name="ifm_p_ifm">realisatie</text:p>
      <text:p text:style-name="ifm_p_ifm">realiseerbaar</text:p>
      <text:p text:style-name="ifm_p_ifm">realiseren</text:p>
      <text:p text:style-name="ifm_p_ifm">realisering</text:p>
      <text:p text:style-name="ifm_p_ifm">realisme</text:p>
      <text:p text:style-name="ifm_p_ifm">realistisch</text:p>
      <text:p text:style-name="ifm_p_ifm">realiteit</text:p>
      <text:p text:style-name="ifm_p_ifm">realiteitszin</text:p>
      <text:p text:style-name="ifm_p_ifm">reality-tv</text:p>
      <text:p text:style-name="ifm_p_ifm">realitycheck</text:p>
      <text:p text:style-name="ifm_p_ifm">realityprogramma</text:p>
      <text:p text:style-name="ifm_p_ifm">realityshow</text:p>
      <text:p text:style-name="ifm_p_ifm">realitysoap</text:p>
      <text:p text:style-name="ifm_p_ifm">realitytelevisie</text:p>
      <text:p text:style-name="ifm_p_ifm">reallife</text:p>
      <text:p text:style-name="ifm_p_ifm">reallifesoap</text:p>
      <text:p text:style-name="ifm_p_ifm">reallocatie</text:p>
      <text:p text:style-name="ifm_p_ifm">realloceren</text:p>
      <text:p text:style-name="ifm_p_ifm">realpolitik</text:p>
      <text:p text:style-name="ifm_p_ifm">reanimatie</text:p>
      <text:p text:style-name="ifm_p_ifm">reanimeren</text:p>
      <text:p text:style-name="ifm_p_ifm">reb</text:p>
      <text:p text:style-name="ifm_p_ifm">rebbe</text:p>
      <text:p text:style-name="ifm_p_ifm">rebbelen</text:p>
      <text:p text:style-name="ifm_p_ifm">rebel</text:p>
      <text:p text:style-name="ifm_p_ifm">rebelleren</text:p>
      <text:p text:style-name="ifm_p_ifm">rebellie</text:p>
      <text:p text:style-name="ifm_p_ifm">rebooten</text:p>
      <text:p text:style-name="ifm_p_ifm">rebound</text:p>
      <text:p text:style-name="ifm_p_ifm">rebus</text:p>
      <text:p text:style-name="ifm_p_ifm">recalcitrant</text:p>
      <text:p text:style-name="ifm_p_ifm">recalcitrantie</text:p>
      <text:p text:style-name="ifm_p_ifm">recall</text:p>
      <text:p text:style-name="ifm_p_ifm">recapitulatie</text:p>
      <text:p text:style-name="ifm_p_ifm">recapituleren</text:p>
      <text:p text:style-name="ifm_p_ifm">receiver</text:p>
      <text:p text:style-name="ifm_p_ifm">recensent</text:p>
      <text:p text:style-name="ifm_p_ifm">recensente</text:p>
      <text:p text:style-name="ifm_p_ifm">recenseren</text:p>
      <text:p text:style-name="ifm_p_ifm">recensie</text:p>
      <text:p text:style-name="ifm_p_ifm">recensie-exemplaar</text:p>
      <text:p text:style-name="ifm_p_ifm">recent</text:p>
      <text:p text:style-name="ifm_p_ifm">recentelijk</text:p>
      <text:p text:style-name="ifm_p_ifm">recept</text:p>
      <text:p text:style-name="ifm_p_ifm">receptie</text:p>
      <text:p text:style-name="ifm_p_ifm">receptief</text:p>
      <text:p text:style-name="ifm_p_ifm">receptioneren</text:p>
      <text:p text:style-name="ifm_p_ifm">receptionist</text:p>
      <text:p text:style-name="ifm_p_ifm">receptioniste</text:p>
      <text:p text:style-name="ifm_p_ifm">receptor</text:p>
      <text:p text:style-name="ifm_p_ifm">receptuur</text:p>
      <text:p text:style-name="ifm_p_ifm">reces</text:p>
      <text:p text:style-name="ifm_p_ifm">recessie</text:p>
      <text:p text:style-name="ifm_p_ifm">recessief</text:p>
      <text:p text:style-name="ifm_p_ifm">recette</text:p>
      <text:p text:style-name="ifm_p_ifm">rechaud</text:p>
      <text:p text:style-name="ifm_p_ifm">recherche</text:p>
      <text:p text:style-name="ifm_p_ifm">rechercheonderzoek</text:p>
      <text:p text:style-name="ifm_p_ifm">rechercheren</text:p>
      <text:p text:style-name="ifm_p_ifm">rechercheur</text:p>
      <text:p text:style-name="ifm_p_ifm">recht</text:p>
      <text:p text:style-name="ifm_p_ifm">rechtaan</text:p>
      <text:p text:style-name="ifm_p_ifm">rechtbank</text:p>
      <text:p text:style-name="ifm_p_ifm">rechtbank van eerste aanleg</text:p>
      <text:p text:style-name="ifm_p_ifm">rechtbank van koophandel</text:p>
      <text:p text:style-name="ifm_p_ifm">rechtbreien</text:p>
      <text:p text:style-name="ifm_p_ifm">rechtdoor</text:p>
      <text:p text:style-name="ifm_p_ifm">rechtdoorzee</text:p>
      <text:p text:style-name="ifm_p_ifm">rechte</text:p>
      <text:p text:style-name="ifm_p_ifm">rechtelijk</text:p>
      <text:p text:style-name="ifm_p_ifm">rechteloos</text:p>
      <text:p text:style-name="ifm_p_ifm">rechten</text:p>
      <text:p text:style-name="ifm_p_ifm">rechtenstudent</text:p>
      <text:p text:style-name="ifm_p_ifm">rechtenvrij</text:p>
      <text:p text:style-name="ifm_p_ifm">rechter</text:p>
      <text:p text:style-name="ifm_p_ifm">rechter-commissaris</text:p>
      <text:p text:style-name="ifm_p_ifm">rechterarm</text:p>
      <text:p text:style-name="ifm_p_ifm">rechterbeen</text:p>
      <text:p text:style-name="ifm_p_ifm">rechterbovenbeen</text:p>
      <text:p text:style-name="ifm_p_ifm">rechterbovenhoek</text:p>
      <text:p text:style-name="ifm_p_ifm">rechterdeel</text:p>
      <text:p text:style-name="ifm_p_ifm">rechterenkel</text:p>
      <text:p text:style-name="ifm_p_ifm">rechterhand</text:p>
      <text:p text:style-name="ifm_p_ifm">rechterhelft</text:p>
      <text:p text:style-name="ifm_p_ifm">rechterhersenhelft</text:p>
      <text:p text:style-name="ifm_p_ifm">rechterhoek</text:p>
      <text:p text:style-name="ifm_p_ifm">rechterkant</text:p>
      <text:p text:style-name="ifm_p_ifm">rechterknie</text:p>
      <text:p text:style-name="ifm_p_ifm">rechterkolom</text:p>
      <text:p text:style-name="ifm_p_ifm">rechterlijk</text:p>
      <text:p text:style-name="ifm_p_ifm">rechterlijke macht</text:p>
      <text:p text:style-name="ifm_p_ifm">rechtermouw</text:p>
      <text:p text:style-name="ifm_p_ifm">rechtermuisknop</text:p>
      <text:p text:style-name="ifm_p_ifm">rechternier</text:p>
      <text:p text:style-name="ifm_p_ifm">rechteroog</text:p>
      <text:p text:style-name="ifm_p_ifm">rechteroor</text:p>
      <text:p text:style-name="ifm_p_ifm">rechterpagina</text:p>
      <text:p text:style-name="ifm_p_ifm">rechterpols</text:p>
      <text:p text:style-name="ifm_p_ifm">rechterportier</text:p>
      <text:p text:style-name="ifm_p_ifm">rechterrijstrook</text:p>
      <text:p text:style-name="ifm_p_ifm">rechterschoen</text:p>
      <text:p text:style-name="ifm_p_ifm">rechterschouder</text:p>
      <text:p text:style-name="ifm_p_ifm">rechtervleugel</text:p>
      <text:p text:style-name="ifm_p_ifm">rechtervoet</text:p>
      <text:p text:style-name="ifm_p_ifm">rechterzijde</text:p>
      <text:p text:style-name="ifm_p_ifm">rechterzijtak</text:p>
      <text:p text:style-name="ifm_p_ifm">rechthebbende</text:p>
      <text:p text:style-name="ifm_p_ifm">rechthoek</text:p>
      <text:p text:style-name="ifm_p_ifm">rechthouden</text:p>
      <text:p text:style-name="ifm_p_ifm">rechtmatigheid</text:p>
      <text:p text:style-name="ifm_p_ifm">rechtop</text:p>
      <text:p text:style-name="ifm_p_ifm">rechtop staan</text:p>
      <text:p text:style-name="ifm_p_ifm">rechtop zitten</text:p>
      <text:p text:style-name="ifm_p_ifm">rechtopstaand</text:p>
      <text:p text:style-name="ifm_p_ifm">rechtover</text:p>
      <text:p text:style-name="ifm_p_ifm">rechtovereind</text:p>
      <text:p text:style-name="ifm_p_ifm">rechts</text:p>
      <text:p text:style-name="ifm_p_ifm">rechts-extremisme</text:p>
      <text:p text:style-name="ifm_p_ifm">rechts-extremist</text:p>
      <text:p text:style-name="ifm_p_ifm">rechts-extremistisch</text:p>
      <text:p text:style-name="ifm_p_ifm">rechts-radicaal</text:p>
      <text:p text:style-name="ifm_p_ifm">rechtsachter</text:p>
      <text:p text:style-name="ifm_p_ifm">rechtsaf</text:p>
      <text:p text:style-name="ifm_p_ifm">rechtsbewustzijn</text:p>
      <text:p text:style-name="ifm_p_ifm">rechtsbijstand</text:p>
      <text:p text:style-name="ifm_p_ifm">rechtsbijstandsverzekering</text:p>
      <text:p text:style-name="ifm_p_ifm">rechtsbijstandverzekering</text:p>
      <text:p text:style-name="ifm_p_ifm">rechtsboven</text:p>
      <text:p text:style-name="ifm_p_ifm">rechtsfaculteit</text:p>
      <text:p text:style-name="ifm_p_ifm">rechtsgebied</text:p>
      <text:p text:style-name="ifm_p_ifm">rechtsgeldig</text:p>
      <text:p text:style-name="ifm_p_ifm">rechtsgeleerdheid</text:p>
      <text:p text:style-name="ifm_p_ifm">rechtshandeling</text:p>
      <text:p text:style-name="ifm_p_ifm">rechtshandig</text:p>
      <text:p text:style-name="ifm_p_ifm">rechtskundig</text:p>
      <text:p text:style-name="ifm_p_ifm">rechtsleer</text:p>
      <text:p text:style-name="ifm_p_ifm">rechtsom</text:p>
      <text:p text:style-name="ifm_p_ifm">rechtsomkeer</text:p>
      <text:p text:style-name="ifm_p_ifm">rechtsomkeert</text:p>
      <text:p text:style-name="ifm_p_ifm">rechtsonder</text:p>
      <text:p text:style-name="ifm_p_ifm">rechtsopvolger</text:p>
      <text:p text:style-name="ifm_p_ifm">rechtsorde</text:p>
      <text:p text:style-name="ifm_p_ifm">rechtspersoon</text:p>
      <text:p text:style-name="ifm_p_ifm">rechtspleging</text:p>
      <text:p text:style-name="ifm_p_ifm">rechtsplegingsvergoeding</text:p>
      <text:p text:style-name="ifm_p_ifm">rechtspositie</text:p>
      <text:p text:style-name="ifm_p_ifm">rechtspraak</text:p>
      <text:p text:style-name="ifm_p_ifm">rechtspraktijk</text:p>
      <text:p text:style-name="ifm_p_ifm">rechtspreken</text:p>
      <text:p text:style-name="ifm_p_ifm">rechtsproces</text:p>
      <text:p text:style-name="ifm_p_ifm">rechtsregel</text:p>
      <text:p text:style-name="ifm_p_ifm">rechtsstaat</text:p>
      <text:p text:style-name="ifm_p_ifm">rechtsstatelijk</text:p>
      <text:p text:style-name="ifm_p_ifm">rechtsstelsel</text:p>
      <text:p text:style-name="ifm_p_ifm">rechtsstrijd</text:p>
      <text:p text:style-name="ifm_p_ifm">rechtssysteem</text:p>
      <text:p text:style-name="ifm_p_ifm">rechtstaan</text:p>
      <text:p text:style-name="ifm_p_ifm">rechtstaat</text:p>
      <text:p text:style-name="ifm_p_ifm">rechtstatelijk</text:p>
      <text:p text:style-name="ifm_p_ifm">rechtstelsel</text:p>
      <text:p text:style-name="ifm_p_ifm">rechtstreeks</text:p>
      <text:p text:style-name="ifm_p_ifm">rechtsvoor</text:p>
      <text:p text:style-name="ifm_p_ifm">rechtsvorm</text:p>
      <text:p text:style-name="ifm_p_ifm">rechtsysteem</text:p>
      <text:p text:style-name="ifm_p_ifm">rechtszaak</text:p>
      <text:p text:style-name="ifm_p_ifm">rechtszaal</text:p>
      <text:p text:style-name="ifm_p_ifm">rechtszekerheid</text:p>
      <text:p text:style-name="ifm_p_ifm">rechtszitting</text:p>
      <text:p text:style-name="ifm_p_ifm">rechttoe rechtaan</text:p>
      <text:p text:style-name="ifm_p_ifm">rechttrekken</text:p>
      <text:p text:style-name="ifm_p_ifm">rechtuit</text:p>
      <text:p text:style-name="ifm_p_ifm">rechtvaardig</text:p>
      <text:p text:style-name="ifm_p_ifm">rechtvaardigen</text:p>
      <text:p text:style-name="ifm_p_ifm">rechtvaardigheid</text:p>
      <text:p text:style-name="ifm_p_ifm">rechtvaardiging</text:p>
      <text:p text:style-name="ifm_p_ifm">rechtzetten</text:p>
      <text:p text:style-name="ifm_p_ifm">rechtzetting</text:p>
      <text:p text:style-name="ifm_p_ifm">rechtzitten</text:p>
      <text:p text:style-name="ifm_p_ifm">rechtzoekende</text:p>
      <text:p text:style-name="ifm_p_ifm">recidief</text:p>
      <text:p text:style-name="ifm_p_ifm">recidive</text:p>
      <text:p text:style-name="ifm_p_ifm">recidiveren</text:p>
      <text:p text:style-name="ifm_p_ifm">recidivisme</text:p>
      <text:p text:style-name="ifm_p_ifm">recidivist</text:p>
      <text:p text:style-name="ifm_p_ifm">reciet</text:p>
      <text:p text:style-name="ifm_p_ifm">recipiënt</text:p>
      <text:p text:style-name="ifm_p_ifm">reciprociteit</text:p>
      <text:p text:style-name="ifm_p_ifm">reciproque</text:p>
      <text:p text:style-name="ifm_p_ifm">recital</text:p>
      <text:p text:style-name="ifm_p_ifm">reciteren</text:p>
      <text:p text:style-name="ifm_p_ifm">reclamatie</text:p>
      <text:p text:style-name="ifm_p_ifm">reclame</text:p>
      <text:p text:style-name="ifm_p_ifm">reclame-industrie</text:p>
      <text:p text:style-name="ifm_p_ifm">reclame-inkomsten</text:p>
      <text:p text:style-name="ifm_p_ifm">reclame-uiting</text:p>
      <text:p text:style-name="ifm_p_ifm">reclameaanbieding</text:p>
      <text:p text:style-name="ifm_p_ifm">reclameactie</text:p>
      <text:p text:style-name="ifm_p_ifm">reclameadvertentie</text:p>
      <text:p text:style-name="ifm_p_ifm">reclameafdeling</text:p>
      <text:p text:style-name="ifm_p_ifm">reclameaffiche</text:p>
      <text:p text:style-name="ifm_p_ifm">reclameartikel</text:p>
      <text:p text:style-name="ifm_p_ifm">reclameboodschap</text:p>
      <text:p text:style-name="ifm_p_ifm">reclamebord</text:p>
      <text:p text:style-name="ifm_p_ifm">reclamebureau</text:p>
      <text:p text:style-name="ifm_p_ifm">reclamecampagne</text:p>
      <text:p text:style-name="ifm_p_ifm">reclamefolder</text:p>
      <text:p text:style-name="ifm_p_ifm">reclamefoto</text:p>
      <text:p text:style-name="ifm_p_ifm">reclamemaken</text:p>
      <text:p text:style-name="ifm_p_ifm">reclameposter</text:p>
      <text:p text:style-name="ifm_p_ifm">reclameren</text:p>
      <text:p text:style-name="ifm_p_ifm">reclameschildering</text:p>
      <text:p text:style-name="ifm_p_ifm">reclamespot</text:p>
      <text:p text:style-name="ifm_p_ifm">reclametekst</text:p>
      <text:p text:style-name="ifm_p_ifm">reclasseren</text:p>
      <text:p text:style-name="ifm_p_ifm">reclassering</text:p>
      <text:p text:style-name="ifm_p_ifm">recommandatie</text:p>
      <text:p text:style-name="ifm_p_ifm">reconciliatie</text:p>
      <text:p text:style-name="ifm_p_ifm">reconquista</text:p>
      <text:p text:style-name="ifm_p_ifm">reconstructie</text:p>
      <text:p text:style-name="ifm_p_ifm">reconstrueren</text:p>
      <text:p text:style-name="ifm_p_ifm">reconversie</text:p>
      <text:p text:style-name="ifm_p_ifm">record</text:p>
      <text:p text:style-name="ifm_p_ifm">recordaantal</text:p>
      <text:p text:style-name="ifm_p_ifm">recorder</text:p>
      <text:p text:style-name="ifm_p_ifm">recordjaar</text:p>
      <text:p text:style-name="ifm_p_ifm">recovery</text:p>
      <text:p text:style-name="ifm_p_ifm">recreant</text:p>
      <text:p text:style-name="ifm_p_ifm">recreatie</text:p>
      <text:p text:style-name="ifm_p_ifm">recreatief</text:p>
      <text:p text:style-name="ifm_p_ifm">recreatiegebied</text:p>
      <text:p text:style-name="ifm_p_ifm">recreëren</text:p>
      <text:p text:style-name="ifm_p_ifm">recruiter</text:p>
      <text:p text:style-name="ifm_p_ifm">recruitment</text:p>
      <text:p text:style-name="ifm_p_ifm">rectificatie</text:p>
      <text:p text:style-name="ifm_p_ifm">rectificeren</text:p>
      <text:p text:style-name="ifm_p_ifm">recto</text:p>
      <text:p text:style-name="ifm_p_ifm">recto verso</text:p>
      <text:p text:style-name="ifm_p_ifm">rector</text:p>
      <text:p text:style-name="ifm_p_ifm">rector magnificus</text:p>
      <text:p text:style-name="ifm_p_ifm">rectum</text:p>
      <text:p text:style-name="ifm_p_ifm">recuperatie</text:p>
      <text:p text:style-name="ifm_p_ifm">recupereren</text:p>
      <text:p text:style-name="ifm_p_ifm">recurrent</text:p>
      <text:p text:style-name="ifm_p_ifm">recursief</text:p>
      <text:p text:style-name="ifm_p_ifm">recyclage</text:p>
      <text:p text:style-name="ifm_p_ifm">recyclagebedrijf</text:p>
      <text:p text:style-name="ifm_p_ifm">recyclebaar</text:p>
      <text:p text:style-name="ifm_p_ifm">recycleerbaar</text:p>
      <text:p text:style-name="ifm_p_ifm">recyclen</text:p>
      <text:p text:style-name="ifm_p_ifm">recycleren</text:p>
      <text:p text:style-name="ifm_p_ifm">recycling</text:p>
      <text:p text:style-name="ifm_p_ifm">redacteur</text:p>
      <text:p text:style-name="ifm_p_ifm">redactie</text:p>
      <text:p text:style-name="ifm_p_ifm">redactieassistent</text:p>
      <text:p text:style-name="ifm_p_ifm">redactioneel</text:p>
      <text:p text:style-name="ifm_p_ifm">redactrice</text:p>
      <text:p text:style-name="ifm_p_ifm">reddeloos</text:p>
      <text:p text:style-name="ifm_p_ifm">redden</text:p>
      <text:p text:style-name="ifm_p_ifm">redder</text:p>
      <text:p text:style-name="ifm_p_ifm">redderen</text:p>
      <text:p text:style-name="ifm_p_ifm">redding</text:p>
      <text:p text:style-name="ifm_p_ifm">reddingboot</text:p>
      <text:p text:style-name="ifm_p_ifm">reddingsboei</text:p>
      <text:p text:style-name="ifm_p_ifm">reddingsboot</text:p>
      <text:p text:style-name="ifm_p_ifm">reddingsloep</text:p>
      <text:p text:style-name="ifm_p_ifm">reddingssloep</text:p>
      <text:p text:style-name="ifm_p_ifm">reddingsvest</text:p>
      <text:p text:style-name="ifm_p_ifm">rede</text:p>
      <text:p text:style-name="ifm_p_ifm">redelijk</text:p>
      <text:p text:style-name="ifm_p_ifm">redelijkerwijs</text:p>
      <text:p text:style-name="ifm_p_ifm">redelijkheid</text:p>
      <text:p text:style-name="ifm_p_ifm">redeloos</text:p>
      <text:p text:style-name="ifm_p_ifm">reden</text:p>
      <text:p text:style-name="ifm_p_ifm">redenaar</text:p>
      <text:p text:style-name="ifm_p_ifm">redenatie</text:p>
      <text:p text:style-name="ifm_p_ifm">redeneren</text:p>
      <text:p text:style-name="ifm_p_ifm">redenering</text:p>
      <text:p text:style-name="ifm_p_ifm">redengevend</text:p>
      <text:p text:style-name="ifm_p_ifm">reder</text:p>
      <text:p text:style-name="ifm_p_ifm">rederij</text:p>
      <text:p text:style-name="ifm_p_ifm">rederijker</text:p>
      <text:p text:style-name="ifm_p_ifm">redetwisten</text:p>
      <text:p text:style-name="ifm_p_ifm">redigeren</text:p>
      <text:p text:style-name="ifm_p_ifm">reduceren</text:p>
      <text:p text:style-name="ifm_p_ifm">reductie</text:p>
      <text:p text:style-name="ifm_p_ifm">reductor</text:p>
      <text:p text:style-name="ifm_p_ifm">redundant</text:p>
      <text:p text:style-name="ifm_p_ifm">redundantie</text:p>
      <text:p text:style-name="ifm_p_ifm">ree</text:p>
      <text:p text:style-name="ifm_p_ifm">reeds</text:p>
      <text:p text:style-name="ifm_p_ifm">reef</text:p>
      <text:p text:style-name="ifm_p_ifm">reeks</text:p>
      <text:p text:style-name="ifm_p_ifm">reen</text:p>
      <text:p text:style-name="ifm_p_ifm">reep</text:p>
      <text:p text:style-name="ifm_p_ifm">reet</text:p>
      <text:p text:style-name="ifm_p_ifm">reeuwen</text:p>
      <text:p text:style-name="ifm_p_ifm">refactie</text:p>
      <text:p text:style-name="ifm_p_ifm">referaat</text:p>
      <text:p text:style-name="ifm_p_ifm">referee</text:p>
      <text:p text:style-name="ifm_p_ifm">referendum</text:p>
      <text:p text:style-name="ifm_p_ifm">referent</text:p>
      <text:p text:style-name="ifm_p_ifm">referentie</text:p>
      <text:p text:style-name="ifm_p_ifm">referentieel</text:p>
      <text:p text:style-name="ifm_p_ifm">referentiekader</text:p>
      <text:p text:style-name="ifm_p_ifm">referentienummer</text:p>
      <text:p text:style-name="ifm_p_ifm">refereren</text:p>
      <text:p text:style-name="ifm_p_ifm">referte</text:p>
      <text:p text:style-name="ifm_p_ifm">reflecteren</text:p>
      <text:p text:style-name="ifm_p_ifm">reflectie</text:p>
      <text:p text:style-name="ifm_p_ifm">reflectief</text:p>
      <text:p text:style-name="ifm_p_ifm">reflectieverslag</text:p>
      <text:p text:style-name="ifm_p_ifm">reflector</text:p>
      <text:p text:style-name="ifm_p_ifm">reflex</text:p>
      <text:p text:style-name="ifm_p_ifm">reflexief</text:p>
      <text:p text:style-name="ifm_p_ifm">reflexologie</text:p>
      <text:p text:style-name="ifm_p_ifm">reflux</text:p>
      <text:p text:style-name="ifm_p_ifm">refo</text:p>
      <text:p text:style-name="ifm_p_ifm">reformatie</text:p>
      <text:p text:style-name="ifm_p_ifm">refrein</text:p>
      <text:p text:style-name="ifm_p_ifm">refreshen</text:p>
      <text:p text:style-name="ifm_p_ifm">refter</text:p>
      <text:p text:style-name="ifm_p_ifm">regaal</text:p>
      <text:p text:style-name="ifm_p_ifm">regarderen</text:p>
      <text:p text:style-name="ifm_p_ifm">regatta</text:p>
      <text:p text:style-name="ifm_p_ifm">regeerakkoord</text:p>
      <text:p text:style-name="ifm_p_ifm">regeerbeleid</text:p>
      <text:p text:style-name="ifm_p_ifm">regeercoalitie</text:p>
      <text:p text:style-name="ifm_p_ifm">regeermacht</text:p>
      <text:p text:style-name="ifm_p_ifm">regeerperiode</text:p>
      <text:p text:style-name="ifm_p_ifm">regeerteam</text:p>
      <text:p text:style-name="ifm_p_ifm">regel</text:p>
      <text:p text:style-name="ifm_p_ifm">regelaar</text:p>
      <text:p text:style-name="ifm_p_ifm">regelarij</text:p>
      <text:p text:style-name="ifm_p_ifm">regelen</text:p>
      <text:p text:style-name="ifm_p_ifm">regelgeving</text:p>
      <text:p text:style-name="ifm_p_ifm">regeling</text:p>
      <text:p text:style-name="ifm_p_ifm">regelkamer</text:p>
      <text:p text:style-name="ifm_p_ifm">regelmaat</text:p>
      <text:p text:style-name="ifm_p_ifm">regelmatig</text:p>
      <text:p text:style-name="ifm_p_ifm">regelmatigheid</text:p>
      <text:p text:style-name="ifm_p_ifm">regelrecht</text:p>
      <text:p text:style-name="ifm_p_ifm">regen</text:p>
      <text:p text:style-name="ifm_p_ifm">regenachtig</text:p>
      <text:p text:style-name="ifm_p_ifm">regenboog</text:p>
      <text:p text:style-name="ifm_p_ifm">regenbroek</text:p>
      <text:p text:style-name="ifm_p_ifm">regenbui</text:p>
      <text:p text:style-name="ifm_p_ifm">regenen</text:p>
      <text:p text:style-name="ifm_p_ifm">regeneratie</text:p>
      <text:p text:style-name="ifm_p_ifm">regenereren</text:p>
      <text:p text:style-name="ifm_p_ifm">regenjas</text:p>
      <text:p text:style-name="ifm_p_ifm">regenscherm</text:p>
      <text:p text:style-name="ifm_p_ifm">regent</text:p>
      <text:p text:style-name="ifm_p_ifm">regentaat</text:p>
      <text:p text:style-name="ifm_p_ifm">regentaatsopleiding</text:p>
      <text:p text:style-name="ifm_p_ifm">regentes</text:p>
      <text:p text:style-name="ifm_p_ifm">regenval</text:p>
      <text:p text:style-name="ifm_p_ifm">regenwater</text:p>
      <text:p text:style-name="ifm_p_ifm">regenwoud</text:p>
      <text:p text:style-name="ifm_p_ifm">regeren</text:p>
      <text:p text:style-name="ifm_p_ifm">regerend</text:p>
      <text:p text:style-name="ifm_p_ifm">regering</text:p>
      <text:p text:style-name="ifm_p_ifm">regering-Kok</text:p>
      <text:p text:style-name="ifm_p_ifm">regering-Leterme</text:p>
      <text:p text:style-name="ifm_p_ifm">regeringsautoriteit</text:p>
      <text:p text:style-name="ifm_p_ifm">regeringsfractie</text:p>
      <text:p text:style-name="ifm_p_ifm">regeringsleider</text:p>
      <text:p text:style-name="ifm_p_ifm">regeringspartij</text:p>
      <text:p text:style-name="ifm_p_ifm">regeringssteun</text:p>
      <text:p text:style-name="ifm_p_ifm">regeringstopper</text:p>
      <text:p text:style-name="ifm_p_ifm">reggae</text:p>
      <text:p text:style-name="ifm_p_ifm">reggaeartiest</text:p>
      <text:p text:style-name="ifm_p_ifm">regie</text:p>
      <text:p text:style-name="ifm_p_ifm">regieaanwijzing</text:p>
      <text:p text:style-name="ifm_p_ifm">regieassistent</text:p>
      <text:p text:style-name="ifm_p_ifm">regiem</text:p>
      <text:p text:style-name="ifm_p_ifm">regime</text:p>
      <text:p text:style-name="ifm_p_ifm">regiment</text:p>
      <text:p text:style-name="ifm_p_ifm">regio</text:p>
      <text:p text:style-name="ifm_p_ifm">regio-overleg</text:p>
      <text:p text:style-name="ifm_p_ifm">regiogebonden</text:p>
      <text:p text:style-name="ifm_p_ifm">regiokampioen</text:p>
      <text:p text:style-name="ifm_p_ifm">regiomanager</text:p>
      <text:p text:style-name="ifm_p_ifm">regionaal</text:p>
      <text:p text:style-name="ifm_p_ifm">regionalisme</text:p>
      <text:p text:style-name="ifm_p_ifm">regisseren</text:p>
      <text:p text:style-name="ifm_p_ifm">regisseur</text:p>
      <text:p text:style-name="ifm_p_ifm">regisseur-acteur</text:p>
      <text:p text:style-name="ifm_p_ifm">regisseuse</text:p>
      <text:p text:style-name="ifm_p_ifm">register</text:p>
      <text:p text:style-name="ifm_p_ifm">registeraccountant</text:p>
      <text:p text:style-name="ifm_p_ifm">registeren</text:p>
      <text:p text:style-name="ifm_p_ifm">registratie</text:p>
      <text:p text:style-name="ifm_p_ifm">registratiebewijs</text:p>
      <text:p text:style-name="ifm_p_ifm">registratiesysteem</text:p>
      <text:p text:style-name="ifm_p_ifm">registreren</text:p>
      <text:p text:style-name="ifm_p_ifm">reglement</text:p>
      <text:p text:style-name="ifm_p_ifm">reglementair</text:p>
      <text:p text:style-name="ifm_p_ifm">reglementering</text:p>
      <text:p text:style-name="ifm_p_ifm">regres</text:p>
      <text:p text:style-name="ifm_p_ifm">regressie</text:p>
      <text:p text:style-name="ifm_p_ifm">regressieanalyse</text:p>
      <text:p text:style-name="ifm_p_ifm">regularisatie</text:p>
      <text:p text:style-name="ifm_p_ifm">regulariseren</text:p>
      <text:p text:style-name="ifm_p_ifm">regulateur</text:p>
      <text:p text:style-name="ifm_p_ifm">regulatie</text:p>
      <text:p text:style-name="ifm_p_ifm">regulator</text:p>
      <text:p text:style-name="ifm_p_ifm">reguleren</text:p>
      <text:p text:style-name="ifm_p_ifm">regulering</text:p>
      <text:p text:style-name="ifm_p_ifm">regulier</text:p>
      <text:p text:style-name="ifm_p_ifm">rehabilitatie</text:p>
      <text:p text:style-name="ifm_p_ifm">rehabilitatiewerkzaamheden</text:p>
      <text:p text:style-name="ifm_p_ifm">rehabiliteren</text:p>
      <text:p text:style-name="ifm_p_ifm">rehydratatie</text:p>
      <text:p text:style-name="ifm_p_ifm">rehydratie</text:p>
      <text:p text:style-name="ifm_p_ifm">rei</text:p>
      <text:p text:style-name="ifm_p_ifm">reidans</text:p>
      <text:p text:style-name="ifm_p_ifm">reien</text:p>
      <text:p text:style-name="ifm_p_ifm">reiger</text:p>
      <text:p text:style-name="ifm_p_ifm">reiken</text:p>
      <text:p text:style-name="ifm_p_ifm">reikhalzen</text:p>
      <text:p text:style-name="ifm_p_ifm">reikhalzend</text:p>
      <text:p text:style-name="ifm_p_ifm">reiki</text:p>
      <text:p text:style-name="ifm_p_ifm">reikwijdte</text:p>
      <text:p text:style-name="ifm_p_ifm">reilat</text:p>
      <text:p text:style-name="ifm_p_ifm">reilen</text:p>
      <text:p text:style-name="ifm_p_ifm">rein</text:p>
      <text:p text:style-name="ifm_p_ifm">rein water</text:p>
      <text:p text:style-name="ifm_p_ifm">reinheid</text:p>
      <text:p text:style-name="ifm_p_ifm">reinigen</text:p>
      <text:p text:style-name="ifm_p_ifm">reiniger</text:p>
      <text:p text:style-name="ifm_p_ifm">reiniging</text:p>
      <text:p text:style-name="ifm_p_ifm">reinigingsdienst</text:p>
      <text:p text:style-name="ifm_p_ifm">reis</text:p>
      <text:p text:style-name="ifm_p_ifm">reisagentschap</text:p>
      <text:p text:style-name="ifm_p_ifm">reisbenodigdheden</text:p>
      <text:p text:style-name="ifm_p_ifm">reisbiljet</text:p>
      <text:p text:style-name="ifm_p_ifm">reisbureau</text:p>
      <text:p text:style-name="ifm_p_ifm">reischeque</text:p>
      <text:p text:style-name="ifm_p_ifm">reisduur</text:p>
      <text:p text:style-name="ifm_p_ifm">reisetui</text:p>
      <text:p text:style-name="ifm_p_ifm">reisgids</text:p>
      <text:p text:style-name="ifm_p_ifm">reiskoorts</text:p>
      <text:p text:style-name="ifm_p_ifm">reiskostenvergoeding</text:p>
      <text:p text:style-name="ifm_p_ifm">reisleider</text:p>
      <text:p text:style-name="ifm_p_ifm">reismand</text:p>
      <text:p text:style-name="ifm_p_ifm">reispas</text:p>
      <text:p text:style-name="ifm_p_ifm">reistijd</text:p>
      <text:p text:style-name="ifm_p_ifm">reisvaardig</text:p>
      <text:p text:style-name="ifm_p_ifm">reizen</text:p>
      <text:p text:style-name="ifm_p_ifm">reiziger</text:p>
      <text:p text:style-name="ifm_p_ifm">reizigersverkeer</text:p>
      <text:p text:style-name="ifm_p_ifm">reizigster</text:p>
      <text:p text:style-name="ifm_p_ifm">rek</text:p>
      <text:p text:style-name="ifm_p_ifm">rekel</text:p>
      <text:p text:style-name="ifm_p_ifm">rekenaar</text:p>
      <text:p text:style-name="ifm_p_ifm">rekenblad</text:p>
      <text:p text:style-name="ifm_p_ifm">rekendidactiek</text:p>
      <text:p text:style-name="ifm_p_ifm">rekenen</text:p>
      <text:p text:style-name="ifm_p_ifm">rekening</text:p>
      <text:p text:style-name="ifm_p_ifm">rekening-courant</text:p>
      <text:p text:style-name="ifm_p_ifm">rekening-courantkrediet</text:p>
      <text:p text:style-name="ifm_p_ifm">rekeningbon</text:p>
      <text:p text:style-name="ifm_p_ifm">rekeninghouder</text:p>
      <text:p text:style-name="ifm_p_ifm">rekeningnummer</text:p>
      <text:p text:style-name="ifm_p_ifm">rekeningoverzicht</text:p>
      <text:p text:style-name="ifm_p_ifm">rekeninguittreksel</text:p>
      <text:p text:style-name="ifm_p_ifm">rekenkamer</text:p>
      <text:p text:style-name="ifm_p_ifm">rekenmachine</text:p>
      <text:p text:style-name="ifm_p_ifm">rekenschap</text:p>
      <text:p text:style-name="ifm_p_ifm">rekensom</text:p>
      <text:p text:style-name="ifm_p_ifm">rekest</text:p>
      <text:p text:style-name="ifm_p_ifm">rekken</text:p>
      <text:p text:style-name="ifm_p_ifm">rekker</text:p>
      <text:p text:style-name="ifm_p_ifm">rekruteerder</text:p>
      <text:p text:style-name="ifm_p_ifm">rekruteren</text:p>
      <text:p text:style-name="ifm_p_ifm">rekrutering</text:p>
      <text:p text:style-name="ifm_p_ifm">rekruut</text:p>
      <text:p text:style-name="ifm_p_ifm">rekwest</text:p>
      <text:p text:style-name="ifm_p_ifm">rekwirant</text:p>
      <text:p text:style-name="ifm_p_ifm">rekwireren</text:p>
      <text:p text:style-name="ifm_p_ifm">rekwisiet</text:p>
      <text:p text:style-name="ifm_p_ifm">rekwisiteur</text:p>
      <text:p text:style-name="ifm_p_ifm">rekwisitie</text:p>
      <text:p text:style-name="ifm_p_ifm">rel</text:p>
      <text:p text:style-name="ifm_p_ifm">relaas</text:p>
      <text:p text:style-name="ifm_p_ifm">relais</text:p>
      <text:p text:style-name="ifm_p_ifm">relance</text:p>
      <text:p text:style-name="ifm_p_ifm">relateren</text:p>
      <text:p text:style-name="ifm_p_ifm">relatie</text:p>
      <text:p text:style-name="ifm_p_ifm">relatiebeheer</text:p>
      <text:p text:style-name="ifm_p_ifm">relatief</text:p>
      <text:p text:style-name="ifm_p_ifm">relatietraining</text:p>
      <text:p text:style-name="ifm_p_ifm">relativeren</text:p>
      <text:p text:style-name="ifm_p_ifm">relativering</text:p>
      <text:p text:style-name="ifm_p_ifm">relativeringsvermogen</text:p>
      <text:p text:style-name="ifm_p_ifm">relativiteit</text:p>
      <text:p text:style-name="ifm_p_ifm">relativiteitstheorie</text:p>
      <text:p text:style-name="ifm_p_ifm">relax</text:p>
      <text:p text:style-name="ifm_p_ifm">relaxatie</text:p>
      <text:p text:style-name="ifm_p_ifm">relaxatieoefening</text:p>
      <text:p text:style-name="ifm_p_ifm">relaxed</text:p>
      <text:p text:style-name="ifm_p_ifm">relaxen</text:p>
      <text:p text:style-name="ifm_p_ifm">relaxer</text:p>
      <text:p text:style-name="ifm_p_ifm">relaxeren</text:p>
      <text:p text:style-name="ifm_p_ifm">relaxerend</text:p>
      <text:p text:style-name="ifm_p_ifm">release</text:p>
      <text:p text:style-name="ifm_p_ifm">releasen</text:p>
      <text:p text:style-name="ifm_p_ifm">relevant</text:p>
      <text:p text:style-name="ifm_p_ifm">relevantie</text:p>
      <text:p text:style-name="ifm_p_ifm">reli</text:p>
      <text:p text:style-name="ifm_p_ifm">relict</text:p>
      <text:p text:style-name="ifm_p_ifm">reliek</text:p>
      <text:p text:style-name="ifm_p_ifm">religie</text:p>
      <text:p text:style-name="ifm_p_ifm">religieus</text:p>
      <text:p text:style-name="ifm_p_ifm">religieuze</text:p>
      <text:p text:style-name="ifm_p_ifm">religiositeit</text:p>
      <text:p text:style-name="ifm_p_ifm">relikwie</text:p>
      <text:p text:style-name="ifm_p_ifm">reling</text:p>
      <text:p text:style-name="ifm_p_ifm">reliëf</text:p>
      <text:p text:style-name="ifm_p_ifm">rellen</text:p>
      <text:p text:style-name="ifm_p_ifm">relocatie</text:p>
      <text:p text:style-name="ifm_p_ifm">relokaliseren</text:p>
      <text:p text:style-name="ifm_p_ifm">rem</text:p>
      <text:p text:style-name="ifm_p_ifm">remake</text:p>
      <text:p text:style-name="ifm_p_ifm">remaster</text:p>
      <text:p text:style-name="ifm_p_ifm">rembours</text:p>
      <text:p text:style-name="ifm_p_ifm">remedial teacher</text:p>
      <text:p text:style-name="ifm_p_ifm">remedie</text:p>
      <text:p text:style-name="ifm_p_ifm">remediëren</text:p>
      <text:p text:style-name="ifm_p_ifm">remediëring</text:p>
      <text:p text:style-name="ifm_p_ifm">remgeld</text:p>
      <text:p text:style-name="ifm_p_ifm">reminder</text:p>
      <text:p text:style-name="ifm_p_ifm">reminiscentie</text:p>
      <text:p text:style-name="ifm_p_ifm">remise</text:p>
      <text:p text:style-name="ifm_p_ifm">remissie</text:p>
      <text:p text:style-name="ifm_p_ifm">remix</text:p>
      <text:p text:style-name="ifm_p_ifm">remixen</text:p>
      <text:p text:style-name="ifm_p_ifm">remixversie</text:p>
      <text:p text:style-name="ifm_p_ifm">remmen</text:p>
      <text:p text:style-name="ifm_p_ifm">remonstrant</text:p>
      <text:p text:style-name="ifm_p_ifm">remonte</text:p>
      <text:p text:style-name="ifm_p_ifm">rempedaal</text:p>
      <text:p text:style-name="ifm_p_ifm">remplaçant</text:p>
      <text:p text:style-name="ifm_p_ifm">remslaap</text:p>
      <text:p text:style-name="ifm_p_ifm">remuneratie</text:p>
      <text:p text:style-name="ifm_p_ifm">remunereren</text:p>
      <text:p text:style-name="ifm_p_ifm">ren</text:p>
      <text:p text:style-name="ifm_p_ifm">renaissance</text:p>
      <text:p text:style-name="ifm_p_ifm">renaissancekasteel</text:p>
      <text:p text:style-name="ifm_p_ifm">renaissancestijl</text:p>
      <text:p text:style-name="ifm_p_ifm">renaissancistisch</text:p>
      <text:p text:style-name="ifm_p_ifm">renbode</text:p>
      <text:p text:style-name="ifm_p_ifm">rendabel</text:p>
      <text:p text:style-name="ifm_p_ifm">rendabiliteit</text:p>
      <text:p text:style-name="ifm_p_ifm">rendement</text:p>
      <text:p text:style-name="ifm_p_ifm">rendementscijfer</text:p>
      <text:p text:style-name="ifm_p_ifm">renderen</text:p>
      <text:p text:style-name="ifm_p_ifm">rendez-vous</text:p>
      <text:p text:style-name="ifm_p_ifm">rendier</text:p>
      <text:p text:style-name="ifm_p_ifm">renet</text:p>
      <text:p text:style-name="ifm_p_ifm">rennen</text:p>
      <text:p text:style-name="ifm_p_ifm">rennend</text:p>
      <text:p text:style-name="ifm_p_ifm">renner</text:p>
      <text:p text:style-name="ifm_p_ifm">renommee</text:p>
      <text:p text:style-name="ifm_p_ifm">renovatie</text:p>
      <text:p text:style-name="ifm_p_ifm">renoveren</text:p>
      <text:p text:style-name="ifm_p_ifm">renovering</text:p>
      <text:p text:style-name="ifm_p_ifm">renseignering</text:p>
      <text:p text:style-name="ifm_p_ifm">renster</text:p>
      <text:p text:style-name="ifm_p_ifm">rentabiliseren</text:p>
      <text:p text:style-name="ifm_p_ifm">rentabiliteit</text:p>
      <text:p text:style-name="ifm_p_ifm">rente</text:p>
      <text:p text:style-name="ifm_p_ifm">rente-inkomsten</text:p>
      <text:p text:style-name="ifm_p_ifm">renteaftrek</text:p>
      <text:p text:style-name="ifm_p_ifm">rentegevend</text:p>
      <text:p text:style-name="ifm_p_ifm">renteloos</text:p>
      <text:p text:style-name="ifm_p_ifm">renten</text:p>
      <text:p text:style-name="ifm_p_ifm">rentepercentage</text:p>
      <text:p text:style-name="ifm_p_ifm">rentevoet</text:p>
      <text:p text:style-name="ifm_p_ifm">rentree</text:p>
      <text:p text:style-name="ifm_p_ifm">renvooi</text:p>
      <text:p text:style-name="ifm_p_ifm">reologie</text:p>
      <text:p text:style-name="ifm_p_ifm">reorganisatie</text:p>
      <text:p text:style-name="ifm_p_ifm">reorganiseren</text:p>
      <text:p text:style-name="ifm_p_ifm">reparateur</text:p>
      <text:p text:style-name="ifm_p_ifm">reparatie</text:p>
      <text:p text:style-name="ifm_p_ifm">reparatietoeslag</text:p>
      <text:p text:style-name="ifm_p_ifm">repareren</text:p>
      <text:p text:style-name="ifm_p_ifm">repatriëren</text:p>
      <text:p text:style-name="ifm_p_ifm">repatriëring</text:p>
      <text:p text:style-name="ifm_p_ifm">repel</text:p>
      <text:p text:style-name="ifm_p_ifm">repelen</text:p>
      <text:p text:style-name="ifm_p_ifm">repen</text:p>
      <text:p text:style-name="ifm_p_ifm">repercussie</text:p>
      <text:p text:style-name="ifm_p_ifm">repertoire</text:p>
      <text:p text:style-name="ifm_p_ifm">repertorium</text:p>
      <text:p text:style-name="ifm_p_ifm">repertoriëren</text:p>
      <text:p text:style-name="ifm_p_ifm">repeteren</text:p>
      <text:p text:style-name="ifm_p_ifm">repetitie</text:p>
      <text:p text:style-name="ifm_p_ifm">repetitief</text:p>
      <text:p text:style-name="ifm_p_ifm">repetitiviteit</text:p>
      <text:p text:style-name="ifm_p_ifm">repetitor</text:p>
      <text:p text:style-name="ifm_p_ifm">replay</text:p>
      <text:p text:style-name="ifm_p_ifm">replica</text:p>
      <text:p text:style-name="ifm_p_ifm">replicatie</text:p>
      <text:p text:style-name="ifm_p_ifm">repliceren</text:p>
      <text:p text:style-name="ifm_p_ifm">repliek</text:p>
      <text:p text:style-name="ifm_p_ifm">replyen</text:p>
      <text:p text:style-name="ifm_p_ifm">repman</text:p>
      <text:p text:style-name="ifm_p_ifm">report</text:p>
      <text:p text:style-name="ifm_p_ifm">reportage</text:p>
      <text:p text:style-name="ifm_p_ifm">reporter</text:p>
      <text:p text:style-name="ifm_p_ifm">reppen</text:p>
      <text:p text:style-name="ifm_p_ifm">represaille</text:p>
      <text:p text:style-name="ifm_p_ifm">representant</text:p>
      <text:p text:style-name="ifm_p_ifm">representatie</text:p>
      <text:p text:style-name="ifm_p_ifm">representatief</text:p>
      <text:p text:style-name="ifm_p_ifm">representatietoelage</text:p>
      <text:p text:style-name="ifm_p_ifm">representativiteit</text:p>
      <text:p text:style-name="ifm_p_ifm">representeren</text:p>
      <text:p text:style-name="ifm_p_ifm">repressie</text:p>
      <text:p text:style-name="ifm_p_ifm">repressief</text:p>
      <text:p text:style-name="ifm_p_ifm">reprimande</text:p>
      <text:p text:style-name="ifm_p_ifm">reprise</text:p>
      <text:p text:style-name="ifm_p_ifm">repro</text:p>
      <text:p text:style-name="ifm_p_ifm">reproafdeling</text:p>
      <text:p text:style-name="ifm_p_ifm">reproduceren</text:p>
      <text:p text:style-name="ifm_p_ifm">reproductie</text:p>
      <text:p text:style-name="ifm_p_ifm">reptiel</text:p>
      <text:p text:style-name="ifm_p_ifm">republiek</text:p>
      <text:p text:style-name="ifm_p_ifm">republikein</text:p>
      <text:p text:style-name="ifm_p_ifm">republikeins</text:p>
      <text:p text:style-name="ifm_p_ifm">reputatie</text:p>
      <text:p text:style-name="ifm_p_ifm">repweek</text:p>
      <text:p text:style-name="ifm_p_ifm">requiem</text:p>
      <text:p text:style-name="ifm_p_ifm">requisitoir</text:p>
      <text:p text:style-name="ifm_p_ifm">research</text:p>
      <text:p text:style-name="ifm_p_ifm">researchcentrum</text:p>
      <text:p text:style-name="ifm_p_ifm">researchen</text:p>
      <text:p text:style-name="ifm_p_ifm">resectie</text:p>
      <text:p text:style-name="ifm_p_ifm">reseda</text:p>
      <text:p text:style-name="ifm_p_ifm">resem</text:p>
      <text:p text:style-name="ifm_p_ifm">reservaat</text:p>
      <text:p text:style-name="ifm_p_ifm">reservatie</text:p>
      <text:p text:style-name="ifm_p_ifm">reserve</text:p>
      <text:p text:style-name="ifm_p_ifm">reserveofficier</text:p>
      <text:p text:style-name="ifm_p_ifm">reserveonderdeel</text:p>
      <text:p text:style-name="ifm_p_ifm">reservepot</text:p>
      <text:p text:style-name="ifm_p_ifm">reserveren</text:p>
      <text:p text:style-name="ifm_p_ifm">reservering</text:p>
      <text:p text:style-name="ifm_p_ifm">reserveringssysteem</text:p>
      <text:p text:style-name="ifm_p_ifm">reservoir</text:p>
      <text:p text:style-name="ifm_p_ifm">resetten</text:p>
      <text:p text:style-name="ifm_p_ifm">reshuffelen</text:p>
      <text:p text:style-name="ifm_p_ifm">reshuffeling</text:p>
      <text:p text:style-name="ifm_p_ifm">resident</text:p>
      <text:p text:style-name="ifm_p_ifm">residentie</text:p>
      <text:p text:style-name="ifm_p_ifm">residentieel</text:p>
      <text:p text:style-name="ifm_p_ifm">resideren</text:p>
      <text:p text:style-name="ifm_p_ifm">residu</text:p>
      <text:p text:style-name="ifm_p_ifm">residueel</text:p>
      <text:p text:style-name="ifm_p_ifm">resistent</text:p>
      <text:p text:style-name="ifm_p_ifm">resistentie</text:p>
      <text:p text:style-name="ifm_p_ifm">resocialiseren</text:p>
      <text:p text:style-name="ifm_p_ifm">resolutie</text:p>
      <text:p text:style-name="ifm_p_ifm">resoluut</text:p>
      <text:p text:style-name="ifm_p_ifm">resonans</text:p>
      <text:p text:style-name="ifm_p_ifm">resonantie</text:p>
      <text:p text:style-name="ifm_p_ifm">resoneren</text:p>
      <text:p text:style-name="ifm_p_ifm">resorptie</text:p>
      <text:p text:style-name="ifm_p_ifm">resort</text:p>
      <text:p text:style-name="ifm_p_ifm">resource</text:p>
      <text:p text:style-name="ifm_p_ifm">respect</text:p>
      <text:p text:style-name="ifm_p_ifm">respectabel</text:p>
      <text:p text:style-name="ifm_p_ifm">respecteren</text:p>
      <text:p text:style-name="ifm_p_ifm">respectief</text:p>
      <text:p text:style-name="ifm_p_ifm">respectievelijk</text:p>
      <text:p text:style-name="ifm_p_ifm">respectloos</text:p>
      <text:p text:style-name="ifm_p_ifm">respectvol</text:p>
      <text:p text:style-name="ifm_p_ifm">respijt</text:p>
      <text:p text:style-name="ifm_p_ifm">respondent</text:p>
      <text:p text:style-name="ifm_p_ifm">responderen</text:p>
      <text:p text:style-name="ifm_p_ifm">respons</text:p>
      <text:p text:style-name="ifm_p_ifm">responsabiliseren</text:p>
      <text:p text:style-name="ifm_p_ifm">responsabilisering</text:p>
      <text:p text:style-name="ifm_p_ifm">response</text:p>
      <text:p text:style-name="ifm_p_ifm">responsief</text:p>
      <text:p text:style-name="ifm_p_ifm">responsiviteit</text:p>
      <text:p text:style-name="ifm_p_ifm">responstijd</text:p>
      <text:p text:style-name="ifm_p_ifm">ressentiment</text:p>
      <text:p text:style-name="ifm_p_ifm">ressort</text:p>
      <text:p text:style-name="ifm_p_ifm">ressorteren</text:p>
      <text:p text:style-name="ifm_p_ifm">ressortleider</text:p>
      <text:p text:style-name="ifm_p_ifm">ressortraad</text:p>
      <text:p text:style-name="ifm_p_ifm">ressortraadslid</text:p>
      <text:p text:style-name="ifm_p_ifm">rest</text:p>
      <text:p text:style-name="ifm_p_ifm">restafval</text:p>
      <text:p text:style-name="ifm_p_ifm">restant</text:p>
      <text:p text:style-name="ifm_p_ifm">restantbedrag</text:p>
      <text:p text:style-name="ifm_p_ifm">restaurant</text:p>
      <text:p text:style-name="ifm_p_ifm">restaurantpersoneel</text:p>
      <text:p text:style-name="ifm_p_ifm">restaurateur</text:p>
      <text:p text:style-name="ifm_p_ifm">restauratie</text:p>
      <text:p text:style-name="ifm_p_ifm">restauratief</text:p>
      <text:p text:style-name="ifm_p_ifm">restaurator</text:p>
      <text:p text:style-name="ifm_p_ifm">restauratrice</text:p>
      <text:p text:style-name="ifm_p_ifm">restaureren</text:p>
      <text:p text:style-name="ifm_p_ifm">restbedrag</text:p>
      <text:p text:style-name="ifm_p_ifm">resten</text:p>
      <text:p text:style-name="ifm_p_ifm">resteren</text:p>
      <text:p text:style-name="ifm_p_ifm">resterend</text:p>
      <text:p text:style-name="ifm_p_ifm">restitueren</text:p>
      <text:p text:style-name="ifm_p_ifm">restitutie</text:p>
      <text:p text:style-name="ifm_p_ifm">restorno</text:p>
      <text:p text:style-name="ifm_p_ifm">restrictie</text:p>
      <text:p text:style-name="ifm_p_ifm">restrictief</text:p>
      <text:p text:style-name="ifm_p_ifm">restylen</text:p>
      <text:p text:style-name="ifm_p_ifm">restyling</text:p>
      <text:p text:style-name="ifm_p_ifm">resultaat</text:p>
      <text:p text:style-name="ifm_p_ifm">resultaatgericht</text:p>
      <text:p text:style-name="ifm_p_ifm">resultaatsgericht</text:p>
      <text:p text:style-name="ifm_p_ifm">resultante</text:p>
      <text:p text:style-name="ifm_p_ifm">resulteren</text:p>
      <text:p text:style-name="ifm_p_ifm">resumeren</text:p>
      <text:p text:style-name="ifm_p_ifm">resumé</text:p>
      <text:p text:style-name="ifm_p_ifm">resusaap</text:p>
      <text:p text:style-name="ifm_p_ifm">resuscitatie</text:p>
      <text:p text:style-name="ifm_p_ifm">resusfactor</text:p>
      <text:p text:style-name="ifm_p_ifm">retabel</text:p>
      <text:p text:style-name="ifm_p_ifm">retail</text:p>
      <text:p text:style-name="ifm_p_ifm">retailbank</text:p>
      <text:p text:style-name="ifm_p_ifm">retailer</text:p>
      <text:p text:style-name="ifm_p_ifm">retailmarkt</text:p>
      <text:p text:style-name="ifm_p_ifm">retegoed</text:p>
      <text:p text:style-name="ifm_p_ifm">retentie</text:p>
      <text:p text:style-name="ifm_p_ifm">retina</text:p>
      <text:p text:style-name="ifm_p_ifm">retor</text:p>
      <text:p text:style-name="ifm_p_ifm">retorica</text:p>
      <text:p text:style-name="ifm_p_ifm">retoriek</text:p>
      <text:p text:style-name="ifm_p_ifm">retorisch</text:p>
      <text:p text:style-name="ifm_p_ifm">retouche</text:p>
      <text:p text:style-name="ifm_p_ifm">retoucheren</text:p>
      <text:p text:style-name="ifm_p_ifm">retour</text:p>
      <text:p text:style-name="ifm_p_ifm">retouradres</text:p>
      <text:p text:style-name="ifm_p_ifm">retourenvelop</text:p>
      <text:p text:style-name="ifm_p_ifm">retourneren</text:p>
      <text:p text:style-name="ifm_p_ifm">retourzending</text:p>
      <text:p text:style-name="ifm_p_ifm">retraite</text:p>
      <text:p text:style-name="ifm_p_ifm">retributie</text:p>
      <text:p text:style-name="ifm_p_ifm">retriever</text:p>
      <text:p text:style-name="ifm_p_ifm">retro</text:p>
      <text:p text:style-name="ifm_p_ifm">retroactief</text:p>
      <text:p text:style-name="ifm_p_ifm">retrograde</text:p>
      <text:p text:style-name="ifm_p_ifm">retrolook</text:p>
      <text:p text:style-name="ifm_p_ifm">retrospect</text:p>
      <text:p text:style-name="ifm_p_ifm">retrospectief</text:p>
      <text:p text:style-name="ifm_p_ifm">retrospectieve</text:p>
      <text:p text:style-name="ifm_p_ifm">retrostijl</text:p>
      <text:p text:style-name="ifm_p_ifm">rettich</text:p>
      <text:p text:style-name="ifm_p_ifm">return</text:p>
      <text:p text:style-name="ifm_p_ifm">retweeten</text:p>
      <text:p text:style-name="ifm_p_ifm">reu</text:p>
      <text:p text:style-name="ifm_p_ifm">reuk</text:p>
      <text:p text:style-name="ifm_p_ifm">reukwerk</text:p>
      <text:p text:style-name="ifm_p_ifm">reukzin</text:p>
      <text:p text:style-name="ifm_p_ifm">reuma</text:p>
      <text:p text:style-name="ifm_p_ifm">reumatiek</text:p>
      <text:p text:style-name="ifm_p_ifm">reumatoloog</text:p>
      <text:p text:style-name="ifm_p_ifm">reuring</text:p>
      <text:p text:style-name="ifm_p_ifm">reus</text:p>
      <text:p text:style-name="ifm_p_ifm">reusachtig</text:p>
      <text:p text:style-name="ifm_p_ifm">reut</text:p>
      <text:p text:style-name="ifm_p_ifm">reutemeteut</text:p>
      <text:p text:style-name="ifm_p_ifm">reuter</text:p>
      <text:p text:style-name="ifm_p_ifm">reuze</text:p>
      <text:p text:style-name="ifm_p_ifm">reuze-idee</text:p>
      <text:p text:style-name="ifm_p_ifm">reuzebenieuwd</text:p>
      <text:p text:style-name="ifm_p_ifm">reuzeblij</text:p>
      <text:p text:style-name="ifm_p_ifm">reuzefeest</text:p>
      <text:p text:style-name="ifm_p_ifm">reuzefijn</text:p>
      <text:p text:style-name="ifm_p_ifm">reuzegezellig</text:p>
      <text:p text:style-name="ifm_p_ifm">reuzegoed</text:p>
      <text:p text:style-name="ifm_p_ifm">reuzegrappig</text:p>
      <text:p text:style-name="ifm_p_ifm">reuzegroot</text:p>
      <text:p text:style-name="ifm_p_ifm">reuzekans</text:p>
      <text:p text:style-name="ifm_p_ifm">reuzekerel</text:p>
      <text:p text:style-name="ifm_p_ifm">reuzel</text:p>
      <text:p text:style-name="ifm_p_ifm">reuzeleuk</text:p>
      <text:p text:style-name="ifm_p_ifm">reuzemop</text:p>
      <text:p text:style-name="ifm_p_ifm">reuzenbal</text:p>
      <text:p text:style-name="ifm_p_ifm">reuzendoder</text:p>
      <text:p text:style-name="ifm_p_ifm">reuzenformaat</text:p>
      <text:p text:style-name="ifm_p_ifm">reuzengarnaal</text:p>
      <text:p text:style-name="ifm_p_ifm">reuzengestalte</text:p>
      <text:p text:style-name="ifm_p_ifm">reuzengroei</text:p>
      <text:p text:style-name="ifm_p_ifm">reuzenhaai</text:p>
      <text:p text:style-name="ifm_p_ifm">reuzenhagedis</text:p>
      <text:p text:style-name="ifm_p_ifm">reuzenkans</text:p>
      <text:p text:style-name="ifm_p_ifm">reuzenkater</text:p>
      <text:p text:style-name="ifm_p_ifm">reuzenkracht</text:p>
      <text:p text:style-name="ifm_p_ifm">reuzenmiereneter</text:p>
      <text:p text:style-name="ifm_p_ifm">reuzenotter</text:p>
      <text:p text:style-name="ifm_p_ifm">reuzenpanda</text:p>
      <text:p text:style-name="ifm_p_ifm">reuzenrad</text:p>
      <text:p text:style-name="ifm_p_ifm">reuzenscherm</text:p>
      <text:p text:style-name="ifm_p_ifm">reuzenschildpad</text:p>
      <text:p text:style-name="ifm_p_ifm">reuzenschrede</text:p>
      <text:p text:style-name="ifm_p_ifm">reuzenslalom</text:p>
      <text:p text:style-name="ifm_p_ifm">reuzenslang</text:p>
      <text:p text:style-name="ifm_p_ifm">reuzenspin</text:p>
      <text:p text:style-name="ifm_p_ifm">reuzensprong</text:p>
      <text:p text:style-name="ifm_p_ifm">reuzenstap</text:p>
      <text:p text:style-name="ifm_p_ifm">reuzenstoet</text:p>
      <text:p text:style-name="ifm_p_ifm">reuzenzwaai</text:p>
      <text:p text:style-name="ifm_p_ifm">reuzeplan</text:p>
      <text:p text:style-name="ifm_p_ifm">reuzepret</text:p>
      <text:p text:style-name="ifm_p_ifm">reuzespannend</text:p>
      <text:p text:style-name="ifm_p_ifm">reuzesterk</text:p>
      <text:p text:style-name="ifm_p_ifm">reuzetrots</text:p>
      <text:p text:style-name="ifm_p_ifm">reuzeveel</text:p>
      <text:p text:style-name="ifm_p_ifm">revalidant</text:p>
      <text:p text:style-name="ifm_p_ifm">revalidatie</text:p>
      <text:p text:style-name="ifm_p_ifm">revalidatiearts</text:p>
      <text:p text:style-name="ifm_p_ifm">revalidatiecentrum</text:p>
      <text:p text:style-name="ifm_p_ifm">revalideren</text:p>
      <text:p text:style-name="ifm_p_ifm">revaluatie</text:p>
      <text:p text:style-name="ifm_p_ifm">revalueren</text:p>
      <text:p text:style-name="ifm_p_ifm">revanche</text:p>
      <text:p text:style-name="ifm_p_ifm">revancheren</text:p>
      <text:p text:style-name="ifm_p_ifm">reveil</text:p>
      <text:p text:style-name="ifm_p_ifm">revelatie</text:p>
      <text:p text:style-name="ifm_p_ifm">reveleren</text:p>
      <text:p text:style-name="ifm_p_ifm">reven</text:p>
      <text:p text:style-name="ifm_p_ifm">revenu</text:p>
      <text:p text:style-name="ifm_p_ifm">reverence</text:p>
      <text:p text:style-name="ifm_p_ifm">reverentie</text:p>
      <text:p text:style-name="ifm_p_ifm">revers</text:p>
      <text:p text:style-name="ifm_p_ifm">reversibel</text:p>
      <text:p text:style-name="ifm_p_ifm">revier</text:p>
      <text:p text:style-name="ifm_p_ifm">review</text:p>
      <text:p text:style-name="ifm_p_ifm">reviewen</text:p>
      <text:p text:style-name="ifm_p_ifm">reviewer</text:p>
      <text:p text:style-name="ifm_p_ifm">reviseren</text:p>
      <text:p text:style-name="ifm_p_ifm">revisie</text:p>
      <text:p text:style-name="ifm_p_ifm">revisor</text:p>
      <text:p text:style-name="ifm_p_ifm">revitaliseren</text:p>
      <text:p text:style-name="ifm_p_ifm">revival</text:p>
      <text:p text:style-name="ifm_p_ifm">revo</text:p>
      <text:p text:style-name="ifm_p_ifm">revolte</text:p>
      <text:p text:style-name="ifm_p_ifm">revolutie</text:p>
      <text:p text:style-name="ifm_p_ifm">revolutionair</text:p>
      <text:p text:style-name="ifm_p_ifm">revolutioneren</text:p>
      <text:p text:style-name="ifm_p_ifm">revolver</text:p>
      <text:p text:style-name="ifm_p_ifm">revolveren</text:p>
      <text:p text:style-name="ifm_p_ifm">revotijd</text:p>
      <text:p text:style-name="ifm_p_ifm">revue</text:p>
      <text:p text:style-name="ifm_p_ifm">rexisme</text:p>
      <text:p text:style-name="ifm_p_ifm">rexist</text:p>
      <text:p text:style-name="ifm_p_ifm">rez-de-chaussee</text:p>
      <text:p text:style-name="ifm_p_ifm">reçu</text:p>
      <text:p text:style-name="ifm_p_ifm">reëel</text:p>
      <text:p text:style-name="ifm_p_ifm">reïncarnatie</text:p>
      <text:p text:style-name="ifm_p_ifm">reïncarneren</text:p>
      <text:p text:style-name="ifm_p_ifm">reünie</text:p>
      <text:p text:style-name="ifm_p_ifm">reünist</text:p>
      <text:p text:style-name="ifm_p_ifm">rhythm-and-blues</text:p>
      <text:p text:style-name="ifm_p_ifm">ria</text:p>
      <text:p text:style-name="ifm_p_ifm">rial</text:p>
      <text:p text:style-name="ifm_p_ifm">riant</text:p>
      <text:p text:style-name="ifm_p_ifm">rib</text:p>
      <text:p text:style-name="ifm_p_ifm">ribbe</text:p>
      <text:p text:style-name="ifm_p_ifm">ribbedebie</text:p>
      <text:p text:style-name="ifm_p_ifm">ribben</text:p>
      <text:p text:style-name="ifm_p_ifm">ribbenkast</text:p>
      <text:p text:style-name="ifm_p_ifm">ribes</text:p>
      <text:p text:style-name="ifm_p_ifm">ribeye</text:p>
      <text:p text:style-name="ifm_p_ifm">ribstuk</text:p>
      <text:p text:style-name="ifm_p_ifm">ricecooker</text:p>
      <text:p text:style-name="ifm_p_ifm">richard</text:p>
      <text:p text:style-name="ifm_p_ifm">richel</text:p>
      <text:p text:style-name="ifm_p_ifm">richten</text:p>
      <text:p text:style-name="ifm_p_ifm">richter</text:p>
      <text:p text:style-name="ifm_p_ifm">richtig</text:p>
      <text:p text:style-name="ifm_p_ifm">richting</text:p>
      <text:p text:style-name="ifm_p_ifm">richtingaanwijzer</text:p>
      <text:p text:style-name="ifm_p_ifm">richtinggevend</text:p>
      <text:p text:style-name="ifm_p_ifm">richtinggevoel</text:p>
      <text:p text:style-name="ifm_p_ifm">richtingsgevoel</text:p>
      <text:p text:style-name="ifm_p_ifm">richtlijn</text:p>
      <text:p text:style-name="ifm_p_ifm">richtsnoer</text:p>
      <text:p text:style-name="ifm_p_ifm">ricotta</text:p>
      <text:p text:style-name="ifm_p_ifm">ridder</text:p>
      <text:p text:style-name="ifm_p_ifm">ridderorde</text:p>
      <text:p text:style-name="ifm_p_ifm">ridderschap</text:p>
      <text:p text:style-name="ifm_p_ifm">ridiculiseren</text:p>
      <text:p text:style-name="ifm_p_ifm">ridicuul</text:p>
      <text:p text:style-name="ifm_p_ifm">riedel</text:p>
      <text:p text:style-name="ifm_p_ifm">riek</text:p>
      <text:p text:style-name="ifm_p_ifm">rieken</text:p>
      <text:p text:style-name="ifm_p_ifm">riem</text:p>
      <text:p text:style-name="ifm_p_ifm">riemen</text:p>
      <text:p text:style-name="ifm_p_ifm">riesling</text:p>
      <text:p text:style-name="ifm_p_ifm">riet</text:p>
      <text:p text:style-name="ifm_p_ifm">rieten</text:p>
      <text:p text:style-name="ifm_p_ifm">rietsuiker</text:p>
      <text:p text:style-name="ifm_p_ifm">rif</text:p>
      <text:p text:style-name="ifm_p_ifm">riff</text:p>
      <text:p text:style-name="ifm_p_ifm">rigide</text:p>
      <text:p text:style-name="ifm_p_ifm">rigiditeit</text:p>
      <text:p text:style-name="ifm_p_ifm">rigoureus</text:p>
      <text:p text:style-name="ifm_p_ifm">rij</text:p>
      <text:p text:style-name="ifm_p_ifm">rijangst</text:p>
      <text:p text:style-name="ifm_p_ifm">rijbaan</text:p>
      <text:p text:style-name="ifm_p_ifm">rijbewijs</text:p>
      <text:p text:style-name="ifm_p_ifm">rijden</text:p>
      <text:p text:style-name="ifm_p_ifm">rijdend</text:p>
      <text:p text:style-name="ifm_p_ifm">rijder</text:p>
      <text:p text:style-name="ifm_p_ifm">rijdster</text:p>
      <text:p text:style-name="ifm_p_ifm">rijendik</text:p>
      <text:p text:style-name="ifm_p_ifm">rijervaring</text:p>
      <text:p text:style-name="ifm_p_ifm">rijexamen</text:p>
      <text:p text:style-name="ifm_p_ifm">rijf</text:p>
      <text:p text:style-name="ifm_p_ifm">rijgedrag</text:p>
      <text:p text:style-name="ifm_p_ifm">rijgen</text:p>
      <text:p text:style-name="ifm_p_ifm">rijggaren</text:p>
      <text:p text:style-name="ifm_p_ifm">rijhelft</text:p>
      <text:p text:style-name="ifm_p_ifm">rijhoogte</text:p>
      <text:p text:style-name="ifm_p_ifm">rijhuis</text:p>
      <text:p text:style-name="ifm_p_ifm">rijijzer</text:p>
      <text:p text:style-name="ifm_p_ifm">rijinstructeur</text:p>
      <text:p text:style-name="ifm_p_ifm">rijinstructie</text:p>
      <text:p text:style-name="ifm_p_ifm">rijinstructrice</text:p>
      <text:p text:style-name="ifm_p_ifm">rijk</text:p>
      <text:p text:style-name="ifm_p_ifm">rijkaard</text:p>
      <text:p text:style-name="ifm_p_ifm">rijkdom</text:p>
      <text:p text:style-name="ifm_p_ifm">rijke</text:p>
      <text:p text:style-name="ifm_p_ifm">rijkelijk</text:p>
      <text:p text:style-name="ifm_p_ifm">rijkelui</text:p>
      <text:p text:style-name="ifm_p_ifm">rijkeluiskind</text:p>
      <text:p text:style-name="ifm_p_ifm">rijkgeschakeerd</text:p>
      <text:p text:style-name="ifm_p_ifm">rijkgevuld</text:p>
      <text:p text:style-name="ifm_p_ifm">rijkheid</text:p>
      <text:p text:style-name="ifm_p_ifm">rijksaccountantsdienst</text:p>
      <text:p text:style-name="ifm_p_ifm">rijksbegroting</text:p>
      <text:p text:style-name="ifm_p_ifm">rijksbeleid</text:p>
      <text:p text:style-name="ifm_p_ifm">rijksbestuur</text:p>
      <text:p text:style-name="ifm_p_ifm">rijksbijdrage</text:p>
      <text:p text:style-name="ifm_p_ifm">rijksdienst</text:p>
      <text:p text:style-name="ifm_p_ifm">rijksfinanciën</text:p>
      <text:p text:style-name="ifm_p_ifm">rijksinstituut</text:p>
      <text:p text:style-name="ifm_p_ifm">rijksmiddelenbegroting</text:p>
      <text:p text:style-name="ifm_p_ifm">rijksmonument</text:p>
      <text:p text:style-name="ifm_p_ifm">rijksmuseum</text:p>
      <text:p text:style-name="ifm_p_ifm">rijksoverheid</text:p>
      <text:p text:style-name="ifm_p_ifm">rijkspolitie</text:p>
      <text:p text:style-name="ifm_p_ifm">rijksrecherche</text:p>
      <text:p text:style-name="ifm_p_ifm">rijksregister</text:p>
      <text:p text:style-name="ifm_p_ifm">rijksregisternummer</text:p>
      <text:p text:style-name="ifm_p_ifm">rijksuniversiteit</text:p>
      <text:p text:style-name="ifm_p_ifm">rijksvertegenwoordiger</text:p>
      <text:p text:style-name="ifm_p_ifm">rijksvertegenwoordiging</text:p>
      <text:p text:style-name="ifm_p_ifm">rijkswacht</text:p>
      <text:p text:style-name="ifm_p_ifm">rijksweg</text:p>
      <text:p text:style-name="ifm_p_ifm">rijkswet</text:p>
      <text:p text:style-name="ifm_p_ifm">rijkversierd</text:p>
      <text:p text:style-name="ifm_p_ifm">rijm</text:p>
      <text:p text:style-name="ifm_p_ifm">rijmen</text:p>
      <text:p text:style-name="ifm_p_ifm">rijnaak</text:p>
      <text:p text:style-name="ifm_p_ifm">rijnsteen</text:p>
      <text:p text:style-name="ifm_p_ifm">rijnwijn</text:p>
      <text:p text:style-name="ifm_p_ifm">rijopleiding</text:p>
      <text:p text:style-name="ifm_p_ifm">rijp</text:p>
      <text:p text:style-name="ifm_p_ifm">rijpen</text:p>
      <text:p text:style-name="ifm_p_ifm">rijs</text:p>
      <text:p text:style-name="ifm_p_ifm">rijschool</text:p>
      <text:p text:style-name="ifm_p_ifm">rijshout</text:p>
      <text:p text:style-name="ifm_p_ifm">rijst</text:p>
      <text:p text:style-name="ifm_p_ifm">rijstaanplant</text:p>
      <text:p text:style-name="ifm_p_ifm">rijstareaal</text:p>
      <text:p text:style-name="ifm_p_ifm">rijstbedrijf</text:p>
      <text:p text:style-name="ifm_p_ifm">rijstboer</text:p>
      <text:p text:style-name="ifm_p_ifm">rijstcultuur</text:p>
      <text:p text:style-name="ifm_p_ifm">rijstdistrict</text:p>
      <text:p text:style-name="ifm_p_ifm">rijstebrij</text:p>
      <text:p text:style-name="ifm_p_ifm">rijstepap</text:p>
      <text:p text:style-name="ifm_p_ifm">rijstewater</text:p>
      <text:p text:style-name="ifm_p_ifm">rijstexporteur</text:p>
      <text:p text:style-name="ifm_p_ifm">rijsthalm</text:p>
      <text:p text:style-name="ifm_p_ifm">rijstpap</text:p>
      <text:p text:style-name="ifm_p_ifm">rijstpolder</text:p>
      <text:p text:style-name="ifm_p_ifm">rijstrook</text:p>
      <text:p text:style-name="ifm_p_ifm">rijstsector</text:p>
      <text:p text:style-name="ifm_p_ifm">rijstverwerkingsbedrijf</text:p>
      <text:p text:style-name="ifm_p_ifm">rijten</text:p>
      <text:p text:style-name="ifm_p_ifm">rijtijd</text:p>
      <text:p text:style-name="ifm_p_ifm">rijtjeshuis</text:p>
      <text:p text:style-name="ifm_p_ifm">rijtuig</text:p>
      <text:p text:style-name="ifm_p_ifm">rijven</text:p>
      <text:p text:style-name="ifm_p_ifm">rijweg</text:p>
      <text:p text:style-name="ifm_p_ifm">rijwiel</text:p>
      <text:p text:style-name="ifm_p_ifm">rijwoning</text:p>
      <text:p text:style-name="ifm_p_ifm">rijzen</text:p>
      <text:p text:style-name="ifm_p_ifm">rijzig</text:p>
      <text:p text:style-name="ifm_p_ifm">rikken</text:p>
      <text:p text:style-name="ifm_p_ifm">riks</text:p>
      <text:p text:style-name="ifm_p_ifm">riksja</text:p>
      <text:p text:style-name="ifm_p_ifm">ril</text:p>
      <text:p text:style-name="ifm_p_ifm">rilatine</text:p>
      <text:p text:style-name="ifm_p_ifm">rillen</text:p>
      <text:p text:style-name="ifm_p_ifm">rillette</text:p>
      <text:p text:style-name="ifm_p_ifm">rimboe</text:p>
      <text:p text:style-name="ifm_p_ifm">rimpel</text:p>
      <text:p text:style-name="ifm_p_ifm">rimpelen</text:p>
      <text:p text:style-name="ifm_p_ifm">rimpelloos</text:p>
      <text:p text:style-name="ifm_p_ifm">ring</text:p>
      <text:p text:style-name="ifm_p_ifm">ringbalk</text:p>
      <text:p text:style-name="ifm_p_ifm">ringeloren</text:p>
      <text:p text:style-name="ifm_p_ifm">ringen</text:p>
      <text:p text:style-name="ifm_p_ifm">ringmap</text:p>
      <text:p text:style-name="ifm_p_ifm">ringslang</text:p>
      <text:p text:style-name="ifm_p_ifm">ringtone</text:p>
      <text:p text:style-name="ifm_p_ifm">ringvinger</text:p>
      <text:p text:style-name="ifm_p_ifm">rinitis</text:p>
      <text:p text:style-name="ifm_p_ifm">rink</text:p>
      <text:p text:style-name="ifm_p_ifm">rinkelen</text:p>
      <text:p text:style-name="ifm_p_ifm">rinoceros</text:p>
      <text:p text:style-name="ifm_p_ifm">rins</text:p>
      <text:p text:style-name="ifm_p_ifm">rio</text:p>
      <text:p text:style-name="ifm_p_ifm">rioja</text:p>
      <text:p text:style-name="ifm_p_ifm">riolering</text:p>
      <text:p text:style-name="ifm_p_ifm">riool</text:p>
      <text:p text:style-name="ifm_p_ifm">rioolbuis</text:p>
      <text:p text:style-name="ifm_p_ifm">riotteam</text:p>
      <text:p text:style-name="ifm_p_ifm">riposteren</text:p>
      <text:p text:style-name="ifm_p_ifm">rippen</text:p>
      <text:p text:style-name="ifm_p_ifm">rips</text:p>
      <text:p text:style-name="ifm_p_ifm">ris</text:p>
      <text:p text:style-name="ifm_p_ifm">risee</text:p>
      <text:p text:style-name="ifm_p_ifm">risico</text:p>
      <text:p text:style-name="ifm_p_ifm">risico-evaluatie</text:p>
      <text:p text:style-name="ifm_p_ifm">risico-inschatting</text:p>
      <text:p text:style-name="ifm_p_ifm">risico-inventarisatie</text:p>
      <text:p text:style-name="ifm_p_ifm">risicoaansprakelijkheid</text:p>
      <text:p text:style-name="ifm_p_ifm">risicoanalyse</text:p>
      <text:p text:style-name="ifm_p_ifm">risicoavers</text:p>
      <text:p text:style-name="ifm_p_ifm">risicoaversie</text:p>
      <text:p text:style-name="ifm_p_ifm">risicofactor</text:p>
      <text:p text:style-name="ifm_p_ifm">risicogroep</text:p>
      <text:p text:style-name="ifm_p_ifm">risicomanagement</text:p>
      <text:p text:style-name="ifm_p_ifm">risicopatiënt</text:p>
      <text:p text:style-name="ifm_p_ifm">risicovol</text:p>
      <text:p text:style-name="ifm_p_ifm">riskant</text:p>
      <text:p text:style-name="ifm_p_ifm">risken</text:p>
      <text:p text:style-name="ifm_p_ifm">riskeren</text:p>
      <text:p text:style-name="ifm_p_ifm">riskmanagement</text:p>
      <text:p text:style-name="ifm_p_ifm">risotto</text:p>
      <text:p text:style-name="ifm_p_ifm">rissen</text:p>
      <text:p text:style-name="ifm_p_ifm">rist</text:p>
      <text:p text:style-name="ifm_p_ifm">risten</text:p>
      <text:p text:style-name="ifm_p_ifm">ristorno</text:p>
      <text:p text:style-name="ifm_p_ifm">rit</text:p>
      <text:p text:style-name="ifm_p_ifm">ritalin</text:p>
      <text:p text:style-name="ifm_p_ifm">rite</text:p>
      <text:p text:style-name="ifm_p_ifm">ritme</text:p>
      <text:p text:style-name="ifm_p_ifm">ritmeren</text:p>
      <text:p text:style-name="ifm_p_ifm">ritmiek</text:p>
      <text:p text:style-name="ifm_p_ifm">ritmisch</text:p>
      <text:p text:style-name="ifm_p_ifm">rits</text:p>
      <text:p text:style-name="ifm_p_ifm">ritsen</text:p>
      <text:p text:style-name="ifm_p_ifm">ritssluiting</text:p>
      <text:p text:style-name="ifm_p_ifm">ritten</text:p>
      <text:p text:style-name="ifm_p_ifm">rituaal</text:p>
      <text:p text:style-name="ifm_p_ifm">ritueel</text:p>
      <text:p text:style-name="ifm_p_ifm">ritus</text:p>
      <text:p text:style-name="ifm_p_ifm">rivaal</text:p>
      <text:p text:style-name="ifm_p_ifm">rivale</text:p>
      <text:p text:style-name="ifm_p_ifm">rivaliseren</text:p>
      <text:p text:style-name="ifm_p_ifm">rivet</text:p>
      <text:p text:style-name="ifm_p_ifm">rivier</text:p>
      <text:p text:style-name="ifm_p_ifm">rivierbedding</text:p>
      <text:p text:style-name="ifm_p_ifm">riyal</text:p>
      <text:p text:style-name="ifm_p_ifm">rizoom</text:p>
      <text:p text:style-name="ifm_p_ifm">roadblock</text:p>
      <text:p text:style-name="ifm_p_ifm">roadmovie</text:p>
      <text:p text:style-name="ifm_p_ifm">roadshow</text:p>
      <text:p text:style-name="ifm_p_ifm">roaming</text:p>
      <text:p text:style-name="ifm_p_ifm">roastbeef</text:p>
      <text:p text:style-name="ifm_p_ifm">rob</text:p>
      <text:p text:style-name="ifm_p_ifm">robben</text:p>
      <text:p text:style-name="ifm_p_ifm">robe</text:p>
      <text:p text:style-name="ifm_p_ifm">robijn</text:p>
      <text:p text:style-name="ifm_p_ifm">robot</text:p>
      <text:p text:style-name="ifm_p_ifm">robotica</text:p>
      <text:p text:style-name="ifm_p_ifm">robuust</text:p>
      <text:p text:style-name="ifm_p_ifm">robuustheid</text:p>
      <text:p text:style-name="ifm_p_ifm">rochel</text:p>
      <text:p text:style-name="ifm_p_ifm">rochelen</text:p>
      <text:p text:style-name="ifm_p_ifm">rock</text:p>
      <text:p text:style-name="ifm_p_ifm">rock-'n-roll</text:p>
      <text:p text:style-name="ifm_p_ifm">rock-'n-rollen</text:p>
      <text:p text:style-name="ifm_p_ifm">rock-'n-rollmuziek</text:p>
      <text:p text:style-name="ifm_p_ifm">rockabilly</text:p>
      <text:p text:style-name="ifm_p_ifm">rockband</text:p>
      <text:p text:style-name="ifm_p_ifm">rocken</text:p>
      <text:p text:style-name="ifm_p_ifm">rocker</text:p>
      <text:p text:style-name="ifm_p_ifm">rockidool</text:p>
      <text:p text:style-name="ifm_p_ifm">rockmuziek</text:p>
      <text:p text:style-name="ifm_p_ifm">rockster</text:p>
      <text:p text:style-name="ifm_p_ifm">rococo</text:p>
      <text:p text:style-name="ifm_p_ifm">roddel</text:p>
      <text:p text:style-name="ifm_p_ifm">roddelen</text:p>
      <text:p text:style-name="ifm_p_ifm">rode</text:p>
      <text:p text:style-name="ifm_p_ifm">rode biet</text:p>
      <text:p text:style-name="ifm_p_ifm">rodebessensap</text:p>
      <text:p text:style-name="ifm_p_ifm">rodehond</text:p>
      <text:p text:style-name="ifm_p_ifm">rodekool</text:p>
      <text:p text:style-name="ifm_p_ifm">rodekoolsalade</text:p>
      <text:p text:style-name="ifm_p_ifm">rodelbaan</text:p>
      <text:p text:style-name="ifm_p_ifm">rodelen</text:p>
      <text:p text:style-name="ifm_p_ifm">rodeo</text:p>
      <text:p text:style-name="ifm_p_ifm">roderen</text:p>
      <text:p text:style-name="ifm_p_ifm">rodewijnazijn</text:p>
      <text:p text:style-name="ifm_p_ifm">rodewijnglas</text:p>
      <text:p text:style-name="ifm_p_ifm">rodewijnsaus</text:p>
      <text:p text:style-name="ifm_p_ifm">rodineren</text:p>
      <text:p text:style-name="ifm_p_ifm">rodium</text:p>
      <text:p text:style-name="ifm_p_ifm">rododendron</text:p>
      <text:p text:style-name="ifm_p_ifm">roe</text:p>
      <text:p text:style-name="ifm_p_ifm">roebel</text:p>
      <text:p text:style-name="ifm_p_ifm">roede</text:p>
      <text:p text:style-name="ifm_p_ifm">roedel</text:p>
      <text:p text:style-name="ifm_p_ifm">roef</text:p>
      <text:p text:style-name="ifm_p_ifm">roeiboot</text:p>
      <text:p text:style-name="ifm_p_ifm">roeien</text:p>
      <text:p text:style-name="ifm_p_ifm">roeier</text:p>
      <text:p text:style-name="ifm_p_ifm">roeispaan</text:p>
      <text:p text:style-name="ifm_p_ifm">roek</text:p>
      <text:p text:style-name="ifm_p_ifm">roekeloos</text:p>
      <text:p text:style-name="ifm_p_ifm">roekoeën</text:p>
      <text:p text:style-name="ifm_p_ifm">roem</text:p>
      <text:p text:style-name="ifm_p_ifm">roemen</text:p>
      <text:p text:style-name="ifm_p_ifm">roemrucht</text:p>
      <text:p text:style-name="ifm_p_ifm">roep</text:p>
      <text:p text:style-name="ifm_p_ifm">roepen</text:p>
      <text:p text:style-name="ifm_p_ifm">roepie</text:p>
      <text:p text:style-name="ifm_p_ifm">roeping</text:p>
      <text:p text:style-name="ifm_p_ifm">roer</text:p>
      <text:p text:style-name="ifm_p_ifm">roerbakken</text:p>
      <text:p text:style-name="ifm_p_ifm">roerei</text:p>
      <text:p text:style-name="ifm_p_ifm">roeren</text:p>
      <text:p text:style-name="ifm_p_ifm">roerend</text:p>
      <text:p text:style-name="ifm_p_ifm">roerig</text:p>
      <text:p text:style-name="ifm_p_ifm">roering</text:p>
      <text:p text:style-name="ifm_p_ifm">roerloos</text:p>
      <text:p text:style-name="ifm_p_ifm">roes</text:p>
      <text:p text:style-name="ifm_p_ifm">roest</text:p>
      <text:p text:style-name="ifm_p_ifm">roestbak</text:p>
      <text:p text:style-name="ifm_p_ifm">roesten</text:p>
      <text:p text:style-name="ifm_p_ifm">roestvast</text:p>
      <text:p text:style-name="ifm_p_ifm">roestvaststalen</text:p>
      <text:p text:style-name="ifm_p_ifm">roestvrij</text:p>
      <text:p text:style-name="ifm_p_ifm">roestvrijstalen</text:p>
      <text:p text:style-name="ifm_p_ifm">roet</text:p>
      <text:p text:style-name="ifm_p_ifm">roeten</text:p>
      <text:p text:style-name="ifm_p_ifm">roetsjbaan</text:p>
      <text:p text:style-name="ifm_p_ifm">roetsjen</text:p>
      <text:p text:style-name="ifm_p_ifm">roezen</text:p>
      <text:p text:style-name="ifm_p_ifm">roffelen</text:p>
      <text:p text:style-name="ifm_p_ifm">rog</text:p>
      <text:p text:style-name="ifm_p_ifm">rogge</text:p>
      <text:p text:style-name="ifm_p_ifm">roggebrood</text:p>
      <text:p text:style-name="ifm_p_ifm">roggenvleugel</text:p>
      <text:p text:style-name="ifm_p_ifm">rok</text:p>
      <text:p text:style-name="ifm_p_ifm">rokade</text:p>
      <text:p text:style-name="ifm_p_ifm">roken</text:p>
      <text:p text:style-name="ifm_p_ifm">roker</text:p>
      <text:p text:style-name="ifm_p_ifm">rokken</text:p>
      <text:p text:style-name="ifm_p_ifm">rol</text:p>
      <text:p text:style-name="ifm_p_ifm">rolberoerte</text:p>
      <text:p text:style-name="ifm_p_ifm">rollade</text:p>
      <text:p text:style-name="ifm_p_ifm">rollator</text:p>
      <text:p text:style-name="ifm_p_ifm">rollebollen</text:p>
      <text:p text:style-name="ifm_p_ifm">rollen</text:p>
      <text:p text:style-name="ifm_p_ifm">rollenpatroon</text:p>
      <text:p text:style-name="ifm_p_ifm">rollenspel</text:p>
      <text:p text:style-name="ifm_p_ifm">roller</text:p>
      <text:p text:style-name="ifm_p_ifm">rollercoaster</text:p>
      <text:p text:style-name="ifm_p_ifm">rollerskate</text:p>
      <text:p text:style-name="ifm_p_ifm">rolluik</text:p>
      <text:p text:style-name="ifm_p_ifm">rolmodel</text:p>
      <text:p text:style-name="ifm_p_ifm">rolpatroon</text:p>
      <text:p text:style-name="ifm_p_ifm">rolschaatsen</text:p>
      <text:p text:style-name="ifm_p_ifm">rolstoel</text:p>
      <text:p text:style-name="ifm_p_ifm">rolwagen</text:p>
      <text:p text:style-name="ifm_p_ifm">romaans</text:p>
      <text:p text:style-name="ifm_p_ifm">roman</text:p>
      <text:p text:style-name="ifm_p_ifm">romance</text:p>
      <text:p text:style-name="ifm_p_ifm">romaniseren</text:p>
      <text:p text:style-name="ifm_p_ifm">romanticus</text:p>
      <text:p text:style-name="ifm_p_ifm">romantiek</text:p>
      <text:p text:style-name="ifm_p_ifm">romantisch</text:p>
      <text:p text:style-name="ifm_p_ifm">romantiseren</text:p>
      <text:p text:style-name="ifm_p_ifm">romcom</text:p>
      <text:p text:style-name="ifm_p_ifm">romein</text:p>
      <text:p text:style-name="ifm_p_ifm">romen</text:p>
      <text:p text:style-name="ifm_p_ifm">romig</text:p>
      <text:p text:style-name="ifm_p_ifm">rommel</text:p>
      <text:p text:style-name="ifm_p_ifm">rommelen</text:p>
      <text:p text:style-name="ifm_p_ifm">rommelig</text:p>
      <text:p text:style-name="ifm_p_ifm">rommelmarkt</text:p>
      <text:p text:style-name="ifm_p_ifm">romp</text:p>
      <text:p text:style-name="ifm_p_ifm">rompslomp</text:p>
      <text:p text:style-name="ifm_p_ifm">rond</text:p>
      <text:p text:style-name="ifm_p_ifm">rondas</text:p>
      <text:p text:style-name="ifm_p_ifm">rondbazuinen</text:p>
      <text:p text:style-name="ifm_p_ifm">rondbellen</text:p>
      <text:p text:style-name="ifm_p_ifm">rondbrengen</text:p>
      <text:p text:style-name="ifm_p_ifm">rondcrossen</text:p>
      <text:p text:style-name="ifm_p_ifm">ronddelen</text:p>
      <text:p text:style-name="ifm_p_ifm">ronddolen</text:p>
      <text:p text:style-name="ifm_p_ifm">ronddollen</text:p>
      <text:p text:style-name="ifm_p_ifm">ronddraaien</text:p>
      <text:p text:style-name="ifm_p_ifm">ronddwalen</text:p>
      <text:p text:style-name="ifm_p_ifm">ronddwarrelen</text:p>
      <text:p text:style-name="ifm_p_ifm">ronde</text:p>
      <text:p text:style-name="ifm_p_ifm">rondeel</text:p>
      <text:p text:style-name="ifm_p_ifm">rondemiss</text:p>
      <text:p text:style-name="ifm_p_ifm">ronden</text:p>
      <text:p text:style-name="ifm_p_ifm">rondetafelbijeenkomst</text:p>
      <text:p text:style-name="ifm_p_ifm">rondetafelconferentie</text:p>
      <text:p text:style-name="ifm_p_ifm">rondetafelgesprek</text:p>
      <text:p text:style-name="ifm_p_ifm">rondgaan</text:p>
      <text:p text:style-name="ifm_p_ifm">rondgang</text:p>
      <text:p text:style-name="ifm_p_ifm">rondhangen</text:p>
      <text:p text:style-name="ifm_p_ifm">rondkijken</text:p>
      <text:p text:style-name="ifm_p_ifm">rondkomen</text:p>
      <text:p text:style-name="ifm_p_ifm">rondkrijgen</text:p>
      <text:p text:style-name="ifm_p_ifm">rondkuieren</text:p>
      <text:p text:style-name="ifm_p_ifm">rondleiden</text:p>
      <text:p text:style-name="ifm_p_ifm">rondleiding</text:p>
      <text:p text:style-name="ifm_p_ifm">rondlopen</text:p>
      <text:p text:style-name="ifm_p_ifm">rondmaken</text:p>
      <text:p text:style-name="ifm_p_ifm">rondneuzen</text:p>
      <text:p text:style-name="ifm_p_ifm">rondo</text:p>
      <text:p text:style-name="ifm_p_ifm">rondom</text:p>
      <text:p text:style-name="ifm_p_ifm">rondpunt</text:p>
      <text:p text:style-name="ifm_p_ifm">rondreis</text:p>
      <text:p text:style-name="ifm_p_ifm">rondreizen</text:p>
      <text:p text:style-name="ifm_p_ifm">rondrennen</text:p>
      <text:p text:style-name="ifm_p_ifm">rondrijden</text:p>
      <text:p text:style-name="ifm_p_ifm">rondrit</text:p>
      <text:p text:style-name="ifm_p_ifm">rondsel</text:p>
      <text:p text:style-name="ifm_p_ifm">rondslingeren</text:p>
      <text:p text:style-name="ifm_p_ifm">rondsnuffelen</text:p>
      <text:p text:style-name="ifm_p_ifm">rondstruinen</text:p>
      <text:p text:style-name="ifm_p_ifm">rondsturen</text:p>
      <text:p text:style-name="ifm_p_ifm">rondte</text:p>
      <text:p text:style-name="ifm_p_ifm">rondtoeren</text:p>
      <text:p text:style-name="ifm_p_ifm">rondtollen</text:p>
      <text:p text:style-name="ifm_p_ifm">rondtrekken</text:p>
      <text:p text:style-name="ifm_p_ifm">ronduit</text:p>
      <text:p text:style-name="ifm_p_ifm">rondvaart</text:p>
      <text:p text:style-name="ifm_p_ifm">rondvaren</text:p>
      <text:p text:style-name="ifm_p_ifm">rondvliegen</text:p>
      <text:p text:style-name="ifm_p_ifm">rondvraag</text:p>
      <text:p text:style-name="ifm_p_ifm">rondvragen</text:p>
      <text:p text:style-name="ifm_p_ifm">rondwaren</text:p>
      <text:p text:style-name="ifm_p_ifm">rondzendbrief</text:p>
      <text:p text:style-name="ifm_p_ifm">rondzwerven</text:p>
      <text:p text:style-name="ifm_p_ifm">rong</text:p>
      <text:p text:style-name="ifm_p_ifm">ronken</text:p>
      <text:p text:style-name="ifm_p_ifm">ronselen</text:p>
      <text:p text:style-name="ifm_p_ifm">rood</text:p>
      <text:p text:style-name="ifm_p_ifm">rood aangelopen</text:p>
      <text:p text:style-name="ifm_p_ifm">rood staan</text:p>
      <text:p text:style-name="ifm_p_ifm">rood-geel-zwart</text:p>
      <text:p text:style-name="ifm_p_ifm">rood-groen</text:p>
      <text:p text:style-name="ifm_p_ifm">rood-wit</text:p>
      <text:p text:style-name="ifm_p_ifm">rood-wit-blauw</text:p>
      <text:p text:style-name="ifm_p_ifm">roodachtig</text:p>
      <text:p text:style-name="ifm_p_ifm">roodborst</text:p>
      <text:p text:style-name="ifm_p_ifm">roodbruin</text:p>
      <text:p text:style-name="ifm_p_ifm">roodgekleurd</text:p>
      <text:p text:style-name="ifm_p_ifm">roodharig</text:p>
      <text:p text:style-name="ifm_p_ifm">roodkapje</text:p>
      <text:p text:style-name="ifm_p_ifm">roof</text:p>
      <text:p text:style-name="ifm_p_ifm">roofing</text:p>
      <text:p text:style-name="ifm_p_ifm">rooi</text:p>
      <text:p text:style-name="ifm_p_ifm">rooibos</text:p>
      <text:p text:style-name="ifm_p_ifm">rooibosthee</text:p>
      <text:p text:style-name="ifm_p_ifm">rooien</text:p>
      <text:p text:style-name="ifm_p_ifm">rooiing</text:p>
      <text:p text:style-name="ifm_p_ifm">rook</text:p>
      <text:p text:style-name="ifm_p_ifm">rookie</text:p>
      <text:p text:style-name="ifm_p_ifm">rookster</text:p>
      <text:p text:style-name="ifm_p_ifm">rookverbod</text:p>
      <text:p text:style-name="ifm_p_ifm">room</text:p>
      <text:p text:style-name="ifm_p_ifm">roomboter</text:p>
      <text:p text:style-name="ifm_p_ifm">roomijs</text:p>
      <text:p text:style-name="ifm_p_ifm">rooms</text:p>
      <text:p text:style-name="ifm_p_ifm">rooms-katholicisme</text:p>
      <text:p text:style-name="ifm_p_ifm">rooms-katholiek</text:p>
      <text:p text:style-name="ifm_p_ifm">roomse</text:p>
      <text:p text:style-name="ifm_p_ifm">roomservice</text:p>
      <text:p text:style-name="ifm_p_ifm">roos</text:p>
      <text:p text:style-name="ifm_p_ifm">rooskleurig</text:p>
      <text:p text:style-name="ifm_p_ifm">roosten</text:p>
      <text:p text:style-name="ifm_p_ifm">rooster</text:p>
      <text:p text:style-name="ifm_p_ifm">roosteraar</text:p>
      <text:p text:style-name="ifm_p_ifm">roosteren</text:p>
      <text:p text:style-name="ifm_p_ifm">roostering</text:p>
      <text:p text:style-name="ifm_p_ifm">root</text:p>
      <text:p text:style-name="ifm_p_ifm">roots</text:p>
      <text:p text:style-name="ifm_p_ifm">roquefort</text:p>
      <text:p text:style-name="ifm_p_ifm">roquefortkaas</text:p>
      <text:p text:style-name="ifm_p_ifm">rorschachtest</text:p>
      <text:p text:style-name="ifm_p_ifm">ros</text:p>
      <text:p text:style-name="ifm_p_ifm">rosbief</text:p>
      <text:p text:style-name="ifm_p_ifm">rossen</text:p>
      <text:p text:style-name="ifm_p_ifm">rossig</text:p>
      <text:p text:style-name="ifm_p_ifm">rosé</text:p>
      <text:p text:style-name="ifm_p_ifm">roségouden</text:p>
      <text:p text:style-name="ifm_p_ifm">roséwijn</text:p>
      <text:p text:style-name="ifm_p_ifm">rot</text:p>
      <text:p text:style-name="ifm_p_ifm">rotan</text:p>
      <text:p text:style-name="ifm_p_ifm">rotatie</text:p>
      <text:p text:style-name="ifm_p_ifm">rotding</text:p>
      <text:p text:style-name="ifm_p_ifm">roten</text:p>
      <text:p text:style-name="ifm_p_ifm">roteren</text:p>
      <text:p text:style-name="ifm_p_ifm">roti</text:p>
      <text:p text:style-name="ifm_p_ifm">rotiplaat</text:p>
      <text:p text:style-name="ifm_p_ifm">rotishop</text:p>
      <text:p text:style-name="ifm_p_ifm">rotisserie</text:p>
      <text:p text:style-name="ifm_p_ifm">rotonde</text:p>
      <text:p text:style-name="ifm_p_ifm">rotor</text:p>
      <text:p text:style-name="ifm_p_ifm">rots</text:p>
      <text:p text:style-name="ifm_p_ifm">rotsachtig</text:p>
      <text:p text:style-name="ifm_p_ifm">rotsblok</text:p>
      <text:p text:style-name="ifm_p_ifm">rotshaan</text:p>
      <text:p text:style-name="ifm_p_ifm">rotsvast</text:p>
      <text:p text:style-name="ifm_p_ifm">rotten</text:p>
      <text:p text:style-name="ifm_p_ifm">rotting</text:p>
      <text:p text:style-name="ifm_p_ifm">rottweiler</text:p>
      <text:p text:style-name="ifm_p_ifm">rotweer</text:p>
      <text:p text:style-name="ifm_p_ifm">rotzooi</text:p>
      <text:p text:style-name="ifm_p_ifm">rouge</text:p>
      <text:p text:style-name="ifm_p_ifm">rouille</text:p>
      <text:p text:style-name="ifm_p_ifm">roulade</text:p>
      <text:p text:style-name="ifm_p_ifm">roulatie</text:p>
      <text:p text:style-name="ifm_p_ifm">rouleau</text:p>
      <text:p text:style-name="ifm_p_ifm">roulement</text:p>
      <text:p text:style-name="ifm_p_ifm">rouleren</text:p>
      <text:p text:style-name="ifm_p_ifm">roulette</text:p>
      <text:p text:style-name="ifm_p_ifm">round-up</text:p>
      <text:p text:style-name="ifm_p_ifm">roundrobinsysteem</text:p>
      <text:p text:style-name="ifm_p_ifm">route</text:p>
      <text:p text:style-name="ifm_p_ifm">route-informatie</text:p>
      <text:p text:style-name="ifm_p_ifm">routebeschrijving</text:p>
      <text:p text:style-name="ifm_p_ifm">routekaart</text:p>
      <text:p text:style-name="ifm_p_ifm">router</text:p>
      <text:p text:style-name="ifm_p_ifm">routeren</text:p>
      <text:p text:style-name="ifm_p_ifm">routering</text:p>
      <text:p text:style-name="ifm_p_ifm">routine</text:p>
      <text:p text:style-name="ifm_p_ifm">routineonderzoek</text:p>
      <text:p text:style-name="ifm_p_ifm">routineus</text:p>
      <text:p text:style-name="ifm_p_ifm">routing</text:p>
      <text:p text:style-name="ifm_p_ifm">rouw</text:p>
      <text:p text:style-name="ifm_p_ifm">rouwbeklag</text:p>
      <text:p text:style-name="ifm_p_ifm">rouwbrief</text:p>
      <text:p text:style-name="ifm_p_ifm">rouwdouwer</text:p>
      <text:p text:style-name="ifm_p_ifm">rouwen</text:p>
      <text:p text:style-name="ifm_p_ifm">rouwkaart</text:p>
      <text:p text:style-name="ifm_p_ifm">rouwkleding</text:p>
      <text:p text:style-name="ifm_p_ifm">rouwproces</text:p>
      <text:p text:style-name="ifm_p_ifm">rouwvisite</text:p>
      <text:p text:style-name="ifm_p_ifm">roux</text:p>
      <text:p text:style-name="ifm_p_ifm">roven</text:p>
      <text:p text:style-name="ifm_p_ifm">rover</text:p>
      <text:p text:style-name="ifm_p_ifm">row</text:p>
      <text:p text:style-name="ifm_p_ifm">rowti</text:p>
      <text:p text:style-name="ifm_p_ifm">royaal</text:p>
      <text:p text:style-name="ifm_p_ifm">royalty</text:p>
      <text:p text:style-name="ifm_p_ifm">royement</text:p>
      <text:p text:style-name="ifm_p_ifm">royeren</text:p>
      <text:p text:style-name="ifm_p_ifm">roze</text:p>
      <text:p text:style-name="ifm_p_ifm">rozeachtig</text:p>
      <text:p text:style-name="ifm_p_ifm">rozemarijn</text:p>
      <text:p text:style-name="ifm_p_ifm">rozenblad</text:p>
      <text:p text:style-name="ifm_p_ifm">rozenbottel</text:p>
      <text:p text:style-name="ifm_p_ifm">rozenbottelthee</text:p>
      <text:p text:style-name="ifm_p_ifm">rozengeur</text:p>
      <text:p text:style-name="ifm_p_ifm">rozengeur en maneschijn</text:p>
      <text:p text:style-name="ifm_p_ifm">rozenkrans</text:p>
      <text:p text:style-name="ifm_p_ifm">rozenkruiser</text:p>
      <text:p text:style-name="ifm_p_ifm">rozenkwarts</text:p>
      <text:p text:style-name="ifm_p_ifm">rozenstruik</text:p>
      <text:p text:style-name="ifm_p_ifm">rozenwater</text:p>
      <text:p text:style-name="ifm_p_ifm">rozerood</text:p>
      <text:p text:style-name="ifm_p_ifm">rozet</text:p>
      <text:p text:style-name="ifm_p_ifm">rozig</text:p>
      <text:p text:style-name="ifm_p_ifm">rozijn</text:p>
      <text:p text:style-name="ifm_p_ifm">rubber</text:p>
      <text:p text:style-name="ifm_p_ifm">rubberboot</text:p>
      <text:p text:style-name="ifm_p_ifm">rubberen</text:p>
      <text:p text:style-name="ifm_p_ifm">rubberlaars</text:p>
      <text:p text:style-name="ifm_p_ifm">rubella</text:p>
      <text:p text:style-name="ifm_p_ifm">rubensiaans</text:p>
      <text:p text:style-name="ifm_p_ifm">rubriceren</text:p>
      <text:p text:style-name="ifm_p_ifm">rubriek</text:p>
      <text:p text:style-name="ifm_p_ifm">ruche</text:p>
      <text:p text:style-name="ifm_p_ifm">ruchtbaarheid</text:p>
      <text:p text:style-name="ifm_p_ifm">rucola</text:p>
      <text:p text:style-name="ifm_p_ifm">rudimentair</text:p>
      <text:p text:style-name="ifm_p_ifm">ruften</text:p>
      <text:p text:style-name="ifm_p_ifm">rug</text:p>
      <text:p text:style-name="ifm_p_ifm">rugby</text:p>
      <text:p text:style-name="ifm_p_ifm">rugbyen</text:p>
      <text:p text:style-name="ifm_p_ifm">rugbyer</text:p>
      <text:p text:style-name="ifm_p_ifm">rugcrawl</text:p>
      <text:p text:style-name="ifm_p_ifm">ruggengraat</text:p>
      <text:p text:style-name="ifm_p_ifm">ruggenmerg</text:p>
      <text:p text:style-name="ifm_p_ifm">ruggenmergpunctie</text:p>
      <text:p text:style-name="ifm_p_ifm">ruggenmergszenuw</text:p>
      <text:p text:style-name="ifm_p_ifm">ruggenprik</text:p>
      <text:p text:style-name="ifm_p_ifm">ruggensteun</text:p>
      <text:p text:style-name="ifm_p_ifm">ruggensteunen</text:p>
      <text:p text:style-name="ifm_p_ifm">ruggenwervel</text:p>
      <text:p text:style-name="ifm_p_ifm">ruggespraak</text:p>
      <text:p text:style-name="ifm_p_ifm">rugletsel</text:p>
      <text:p text:style-name="ifm_p_ifm">rugleuning</text:p>
      <text:p text:style-name="ifm_p_ifm">rugsteun</text:p>
      <text:p text:style-name="ifm_p_ifm">rugwervel</text:p>
      <text:p text:style-name="ifm_p_ifm">rugzak</text:p>
      <text:p text:style-name="ifm_p_ifm">ruif</text:p>
      <text:p text:style-name="ifm_p_ifm">ruig</text:p>
      <text:p text:style-name="ifm_p_ifm">ruiken</text:p>
      <text:p text:style-name="ifm_p_ifm">ruiker</text:p>
      <text:p text:style-name="ifm_p_ifm">ruil</text:p>
      <text:p text:style-name="ifm_p_ifm">ruilen</text:p>
      <text:p text:style-name="ifm_p_ifm">ruiling</text:p>
      <text:p text:style-name="ifm_p_ifm">ruilpartner</text:p>
      <text:p text:style-name="ifm_p_ifm">ruim</text:p>
      <text:p text:style-name="ifm_p_ifm">ruimen</text:p>
      <text:p text:style-name="ifm_p_ifm">ruiming</text:p>
      <text:p text:style-name="ifm_p_ifm">ruimschoots</text:p>
      <text:p text:style-name="ifm_p_ifm">ruimte</text:p>
      <text:p text:style-name="ifm_p_ifm">ruimteafval</text:p>
      <text:p text:style-name="ifm_p_ifm">ruimtegebrek</text:p>
      <text:p text:style-name="ifm_p_ifm">ruimtelijk</text:p>
      <text:p text:style-name="ifm_p_ifm">ruimterecht</text:p>
      <text:p text:style-name="ifm_p_ifm">ruimteschip</text:p>
      <text:p text:style-name="ifm_p_ifm">ruimtevaart</text:p>
      <text:p text:style-name="ifm_p_ifm">ruimtevaartcentrum</text:p>
      <text:p text:style-name="ifm_p_ifm">ruimteveer</text:p>
      <text:p text:style-name="ifm_p_ifm">ruin</text:p>
      <text:p text:style-name="ifm_p_ifm">ruis</text:p>
      <text:p text:style-name="ifm_p_ifm">ruisen</text:p>
      <text:p text:style-name="ifm_p_ifm">ruisend</text:p>
      <text:p text:style-name="ifm_p_ifm">ruit</text:p>
      <text:p text:style-name="ifm_p_ifm">ruiten</text:p>
      <text:p text:style-name="ifm_p_ifm">ruitensproeier</text:p>
      <text:p text:style-name="ifm_p_ifm">ruitenwasser</text:p>
      <text:p text:style-name="ifm_p_ifm">ruitenwisser</text:p>
      <text:p text:style-name="ifm_p_ifm">ruiter</text:p>
      <text:p text:style-name="ifm_p_ifm">ruitersvereniging</text:p>
      <text:p text:style-name="ifm_p_ifm">ruitervereniging</text:p>
      <text:p text:style-name="ifm_p_ifm">ruiven</text:p>
      <text:p text:style-name="ifm_p_ifm">ruk</text:p>
      <text:p text:style-name="ifm_p_ifm">rukken</text:p>
      <text:p text:style-name="ifm_p_ifm">rul</text:p>
      <text:p text:style-name="ifm_p_ifm">rum</text:p>
      <text:p text:style-name="ifm_p_ifm">rumba</text:p>
      <text:p text:style-name="ifm_p_ifm">rumblestrip</text:p>
      <text:p text:style-name="ifm_p_ifm">rumfabriek</text:p>
      <text:p text:style-name="ifm_p_ifm">rummikuppen</text:p>
      <text:p text:style-name="ifm_p_ifm">rumoer</text:p>
      <text:p text:style-name="ifm_p_ifm">rumoerig</text:p>
      <text:p text:style-name="ifm_p_ifm">rumoerigheid</text:p>
      <text:p text:style-name="ifm_p_ifm">rumpsteak</text:p>
      <text:p text:style-name="ifm_p_ifm">run</text:p>
      <text:p text:style-name="ifm_p_ifm">rund</text:p>
      <text:p text:style-name="ifm_p_ifm">runderbouillon</text:p>
      <text:p text:style-name="ifm_p_ifm">rundergehakt</text:p>
      <text:p text:style-name="ifm_p_ifm">runderlap</text:p>
      <text:p text:style-name="ifm_p_ifm">rundersteak</text:p>
      <text:p text:style-name="ifm_p_ifm">runderziekte</text:p>
      <text:p text:style-name="ifm_p_ifm">rundleer</text:p>
      <text:p text:style-name="ifm_p_ifm">rundstong</text:p>
      <text:p text:style-name="ifm_p_ifm">rundvee</text:p>
      <text:p text:style-name="ifm_p_ifm">rundvet</text:p>
      <text:p text:style-name="ifm_p_ifm">rundvlees</text:p>
      <text:p text:style-name="ifm_p_ifm">rune</text:p>
      <text:p text:style-name="ifm_p_ifm">runnen</text:p>
      <text:p text:style-name="ifm_p_ifm">runner</text:p>
      <text:p text:style-name="ifm_p_ifm">runner-up</text:p>
      <text:p text:style-name="ifm_p_ifm">running</text:p>
      <text:p text:style-name="ifm_p_ifm">rups</text:p>
      <text:p text:style-name="ifm_p_ifm">ruptuur</text:p>
      <text:p text:style-name="ifm_p_ifm">ruraal</text:p>
      <text:p text:style-name="ifm_p_ifm">rus</text:p>
      <text:p text:style-name="ifm_p_ifm">rush</text:p>
      <text:p text:style-name="ifm_p_ifm">russificatie</text:p>
      <text:p text:style-name="ifm_p_ifm">rust</text:p>
      <text:p text:style-name="ifm_p_ifm">rusten</text:p>
      <text:p text:style-name="ifm_p_ifm">rustgevend</text:p>
      <text:p text:style-name="ifm_p_ifm">rusthuis</text:p>
      <text:p text:style-name="ifm_p_ifm">rustiek</text:p>
      <text:p text:style-name="ifm_p_ifm">rustig</text:p>
      <text:p text:style-name="ifm_p_ifm">rustkuur</text:p>
      <text:p text:style-name="ifm_p_ifm">rustoord</text:p>
      <text:p text:style-name="ifm_p_ifm">rustscore</text:p>
      <text:p text:style-name="ifm_p_ifm">rut</text:p>
      <text:p text:style-name="ifm_p_ifm">ruw</text:p>
      <text:p text:style-name="ifm_p_ifm">ruwaard</text:p>
      <text:p text:style-name="ifm_p_ifm">ruwbouw</text:p>
      <text:p text:style-name="ifm_p_ifm">ruwen</text:p>
      <text:p text:style-name="ifm_p_ifm">ruwheid</text:p>
      <text:p text:style-name="ifm_p_ifm">ruwweg</text:p>
      <text:p text:style-name="ifm_p_ifm">ruzie</text:p>
      <text:p text:style-name="ifm_p_ifm">ruzieachtig</text:p>
      <text:p text:style-name="ifm_p_ifm">ruziemaken</text:p>
      <text:p text:style-name="ifm_p_ifm">ruziën</text:p>
      <text:p text:style-name="ifm_p_ifm">ruïne</text:p>
      <text:p text:style-name="ifm_p_ifm">ruïneren</text:p>
      <text:p text:style-name="ifm_p_ifm">rvs</text:p>
      <text:p text:style-name="ifm_p_ifm">référé</text:p>
      <text:p text:style-name="ifm_p_ifm">rêverie</text:p>
      <text:p text:style-name="ifm_p_ifm">röntgen</text:p>
      <text:p text:style-name="ifm_p_ifm">röntgenapparaat</text:p>
      <text:p text:style-name="ifm_p_ifm">röntgenen</text:p>
      <text:p text:style-name="ifm_p_ifm">röntgenfoto</text:p>
      <text:p text:style-name="ifm_p_ifm">röntgenstraling</text:p>
      <text:p text:style-name="ifm_p_ifm">rösti</text:p>
      <text:p text:style-name="ifm_p_ifm">rücksichtslos</text:p>
      <text:p text:style-name="ifm_p_ifm">s</text:p>
      <text:p text:style-name="ifm_p_ifm">s.l.</text:p>
      <text:p text:style-name="ifm_p_ifm">s.v.p.</text:p>
      <text:p text:style-name="ifm_p_ifm">sa</text:p>
      <text:p text:style-name="ifm_p_ifm">saai</text:p>
      <text:p text:style-name="ifm_p_ifm">saaien</text:p>
      <text:p text:style-name="ifm_p_ifm">saaiheid</text:p>
      <text:p text:style-name="ifm_p_ifm">saam</text:p>
      <text:p text:style-name="ifm_p_ifm">saamhorig</text:p>
      <text:p text:style-name="ifm_p_ifm">saamhorigheid</text:p>
      <text:p text:style-name="ifm_p_ifm">saamhorigheidsgevoel</text:p>
      <text:p text:style-name="ifm_p_ifm">saamhorigheidsgevoelen</text:p>
      <text:p text:style-name="ifm_p_ifm">saampjes</text:p>
      <text:p text:style-name="ifm_p_ifm">sabaku</text:p>
      <text:p text:style-name="ifm_p_ifm">sabayon</text:p>
      <text:p text:style-name="ifm_p_ifm">sabbat</text:p>
      <text:p text:style-name="ifm_p_ifm">sabbatical</text:p>
      <text:p text:style-name="ifm_p_ifm">sabbatical year</text:p>
      <text:p text:style-name="ifm_p_ifm">sabbatjaar</text:p>
      <text:p text:style-name="ifm_p_ifm">sabbatsjaar</text:p>
      <text:p text:style-name="ifm_p_ifm">sabbelen</text:p>
      <text:p text:style-name="ifm_p_ifm">sabel</text:p>
      <text:p text:style-name="ifm_p_ifm">sabelsprinkhaan</text:p>
      <text:p text:style-name="ifm_p_ifm">sabotage</text:p>
      <text:p text:style-name="ifm_p_ifm">sabotageactie</text:p>
      <text:p text:style-name="ifm_p_ifm">saboteren</text:p>
      <text:p text:style-name="ifm_p_ifm">saboteur</text:p>
      <text:p text:style-name="ifm_p_ifm">sacharide</text:p>
      <text:p text:style-name="ifm_p_ifm">sacharine</text:p>
      <text:p text:style-name="ifm_p_ifm">sacharose</text:p>
      <text:p text:style-name="ifm_p_ifm">sacherijnig</text:p>
      <text:p text:style-name="ifm_p_ifm">sachertaart</text:p>
      <text:p text:style-name="ifm_p_ifm">sachet</text:p>
      <text:p text:style-name="ifm_p_ifm">sacoche</text:p>
      <text:p text:style-name="ifm_p_ifm">sacraal</text:p>
      <text:p text:style-name="ifm_p_ifm">sacraliteit</text:p>
      <text:p text:style-name="ifm_p_ifm">sacrament</text:p>
      <text:p text:style-name="ifm_p_ifm">sacramenteel</text:p>
      <text:p text:style-name="ifm_p_ifm">sacristie</text:p>
      <text:p text:style-name="ifm_p_ifm">sadisme</text:p>
      <text:p text:style-name="ifm_p_ifm">sadist</text:p>
      <text:p text:style-name="ifm_p_ifm">sado</text:p>
      <text:p text:style-name="ifm_p_ifm">sadomasochisme</text:p>
      <text:p text:style-name="ifm_p_ifm">safari</text:p>
      <text:p text:style-name="ifm_p_ifm">safe</text:p>
      <text:p text:style-name="ifm_p_ifm">safeloket</text:p>
      <text:p text:style-name="ifm_p_ifm">saffie</text:p>
      <text:p text:style-name="ifm_p_ifm">saffier</text:p>
      <text:p text:style-name="ifm_p_ifm">saffisch</text:p>
      <text:p text:style-name="ifm_p_ifm">saffraan</text:p>
      <text:p text:style-name="ifm_p_ifm">saffraangeel</text:p>
      <text:p text:style-name="ifm_p_ifm">saga</text:p>
      <text:p text:style-name="ifm_p_ifm">sage</text:p>
      <text:p text:style-name="ifm_p_ifm">sagittaal</text:p>
      <text:p text:style-name="ifm_p_ifm">sago</text:p>
      <text:p text:style-name="ifm_p_ifm">saignant</text:p>
      <text:p text:style-name="ifm_p_ifm">saillant</text:p>
      <text:p text:style-name="ifm_p_ifm">sak</text:p>
      <text:p text:style-name="ifm_p_ifm">sake</text:p>
      <text:p text:style-name="ifm_p_ifm">saki</text:p>
      <text:p text:style-name="ifm_p_ifm">saladbar</text:p>
      <text:p text:style-name="ifm_p_ifm">salade</text:p>
      <text:p text:style-name="ifm_p_ifm">salade niçoise</text:p>
      <text:p text:style-name="ifm_p_ifm">salafisme</text:p>
      <text:p text:style-name="ifm_p_ifm">salamander</text:p>
      <text:p text:style-name="ifm_p_ifm">salamblad</text:p>
      <text:p text:style-name="ifm_p_ifm">salami</text:p>
      <text:p text:style-name="ifm_p_ifm">salamitactiek</text:p>
      <text:p text:style-name="ifm_p_ifm">salaris</text:p>
      <text:p text:style-name="ifm_p_ifm">salarisaanpassing</text:p>
      <text:p text:style-name="ifm_p_ifm">salarisadministratie</text:p>
      <text:p text:style-name="ifm_p_ifm">salarisschaal</text:p>
      <text:p text:style-name="ifm_p_ifm">salarisslip</text:p>
      <text:p text:style-name="ifm_p_ifm">salarisstrook</text:p>
      <text:p text:style-name="ifm_p_ifm">salariëring</text:p>
      <text:p text:style-name="ifm_p_ifm">salderen</text:p>
      <text:p text:style-name="ifm_p_ifm">saldo</text:p>
      <text:p text:style-name="ifm_p_ifm">sales</text:p>
      <text:p text:style-name="ifm_p_ifm">salesafdeling</text:p>
      <text:p text:style-name="ifm_p_ifm">salesdirector</text:p>
      <text:p text:style-name="ifm_p_ifm">salesiaan</text:p>
      <text:p text:style-name="ifm_p_ifm">salesianer</text:p>
      <text:p text:style-name="ifm_p_ifm">salesmanager</text:p>
      <text:p text:style-name="ifm_p_ifm">salesmedewerker</text:p>
      <text:p text:style-name="ifm_p_ifm">salesteam</text:p>
      <text:p text:style-name="ifm_p_ifm">salie</text:p>
      <text:p text:style-name="ifm_p_ifm">saline</text:p>
      <text:p text:style-name="ifm_p_ifm">salmonella</text:p>
      <text:p text:style-name="ifm_p_ifm">salomonsoordeel</text:p>
      <text:p text:style-name="ifm_p_ifm">salon</text:p>
      <text:p text:style-name="ifm_p_ifm">salonfähig</text:p>
      <text:p text:style-name="ifm_p_ifm">salontafel</text:p>
      <text:p text:style-name="ifm_p_ifm">saloon</text:p>
      <text:p text:style-name="ifm_p_ifm">salopette</text:p>
      <text:p text:style-name="ifm_p_ifm">salpeter</text:p>
      <text:p text:style-name="ifm_p_ifm">salpeterzuur</text:p>
      <text:p text:style-name="ifm_p_ifm">salsa</text:p>
      <text:p text:style-name="ifm_p_ifm">salsadansen</text:p>
      <text:p text:style-name="ifm_p_ifm">salsadocent</text:p>
      <text:p text:style-name="ifm_p_ifm">salsafestival</text:p>
      <text:p text:style-name="ifm_p_ifm">salsaschool</text:p>
      <text:p text:style-name="ifm_p_ifm">salto</text:p>
      <text:p text:style-name="ifm_p_ifm">salto mortale</text:p>
      <text:p text:style-name="ifm_p_ifm">salut</text:p>
      <text:p text:style-name="ifm_p_ifm">saluut</text:p>
      <text:p text:style-name="ifm_p_ifm">salvia</text:p>
      <text:p text:style-name="ifm_p_ifm">salvo</text:p>
      <text:p text:style-name="ifm_p_ifm">samaritaan</text:p>
      <text:p text:style-name="ifm_p_ifm">samba</text:p>
      <text:p text:style-name="ifm_p_ifm">sambal</text:p>
      <text:p text:style-name="ifm_p_ifm">samen</text:p>
      <text:p text:style-name="ifm_p_ifm">samenballen</text:p>
      <text:p text:style-name="ifm_p_ifm">samenballing</text:p>
      <text:p text:style-name="ifm_p_ifm">samenbinden</text:p>
      <text:p text:style-name="ifm_p_ifm">samenblijven</text:p>
      <text:p text:style-name="ifm_p_ifm">samenbrengen</text:p>
      <text:p text:style-name="ifm_p_ifm">samenbundelen</text:p>
      <text:p text:style-name="ifm_p_ifm">samendoen</text:p>
      <text:p text:style-name="ifm_p_ifm">samendrijven</text:p>
      <text:p text:style-name="ifm_p_ifm">samendrommen</text:p>
      <text:p text:style-name="ifm_p_ifm">samenflansen</text:p>
      <text:p text:style-name="ifm_p_ifm">samengaan</text:p>
      <text:p text:style-name="ifm_p_ifm">samengesteld</text:p>
      <text:p text:style-name="ifm_p_ifm">samenhang</text:p>
      <text:p text:style-name="ifm_p_ifm">samenhangen</text:p>
      <text:p text:style-name="ifm_p_ifm">samenhangend</text:p>
      <text:p text:style-name="ifm_p_ifm">samenhorigheid</text:p>
      <text:p text:style-name="ifm_p_ifm">samenhouden</text:p>
      <text:p text:style-name="ifm_p_ifm">samenknijpen</text:p>
      <text:p text:style-name="ifm_p_ifm">samenkomen</text:p>
      <text:p text:style-name="ifm_p_ifm">samenkomst</text:p>
      <text:p text:style-name="ifm_p_ifm">samenkoppeling</text:p>
      <text:p text:style-name="ifm_p_ifm">samenleggen</text:p>
      <text:p text:style-name="ifm_p_ifm">samenleven</text:p>
      <text:p text:style-name="ifm_p_ifm">samenleving</text:p>
      <text:p text:style-name="ifm_p_ifm">samenlevingsmodel</text:p>
      <text:p text:style-name="ifm_p_ifm">samenloop</text:p>
      <text:p text:style-name="ifm_p_ifm">samennemen</text:p>
      <text:p text:style-name="ifm_p_ifm">samenpakken</text:p>
      <text:p text:style-name="ifm_p_ifm">samenraapsel</text:p>
      <text:p text:style-name="ifm_p_ifm">samenroepen</text:p>
      <text:p text:style-name="ifm_p_ifm">samensmelten</text:p>
      <text:p text:style-name="ifm_p_ifm">samenspannen</text:p>
      <text:p text:style-name="ifm_p_ifm">samenspel</text:p>
      <text:p text:style-name="ifm_p_ifm">samenspelen</text:p>
      <text:p text:style-name="ifm_p_ifm">samenspraak</text:p>
      <text:p text:style-name="ifm_p_ifm">samenstel</text:p>
      <text:p text:style-name="ifm_p_ifm">samenstellen</text:p>
      <text:p text:style-name="ifm_p_ifm">samenstellend</text:p>
      <text:p text:style-name="ifm_p_ifm">samenstelling</text:p>
      <text:p text:style-name="ifm_p_ifm">samentellen</text:p>
      <text:p text:style-name="ifm_p_ifm">samentrekken</text:p>
      <text:p text:style-name="ifm_p_ifm">samentrekking</text:p>
      <text:p text:style-name="ifm_p_ifm">samentroepen</text:p>
      <text:p text:style-name="ifm_p_ifm">samenvallen</text:p>
      <text:p text:style-name="ifm_p_ifm">samenvatten</text:p>
      <text:p text:style-name="ifm_p_ifm">samenvattend</text:p>
      <text:p text:style-name="ifm_p_ifm">samenvatting</text:p>
      <text:p text:style-name="ifm_p_ifm">samenvlechten</text:p>
      <text:p text:style-name="ifm_p_ifm">samenvloeiing</text:p>
      <text:p text:style-name="ifm_p_ifm">samenvoegen</text:p>
      <text:p text:style-name="ifm_p_ifm">samenvoeging</text:p>
      <text:p text:style-name="ifm_p_ifm">samenwerken</text:p>
      <text:p text:style-name="ifm_p_ifm">samenwerking</text:p>
      <text:p text:style-name="ifm_p_ifm">samenwerkingsovereenkomst</text:p>
      <text:p text:style-name="ifm_p_ifm">samenwerkingsverband</text:p>
      <text:p text:style-name="ifm_p_ifm">samenwonen</text:p>
      <text:p text:style-name="ifm_p_ifm">samenwoning</text:p>
      <text:p text:style-name="ifm_p_ifm">samenzetten</text:p>
      <text:p text:style-name="ifm_p_ifm">samenzijn</text:p>
      <text:p text:style-name="ifm_p_ifm">samenzweren</text:p>
      <text:p text:style-name="ifm_p_ifm">samizdat</text:p>
      <text:p text:style-name="ifm_p_ifm">samoerai</text:p>
      <text:p text:style-name="ifm_p_ifm">samoeraizwaard</text:p>
      <text:p text:style-name="ifm_p_ifm">samowaar</text:p>
      <text:p text:style-name="ifm_p_ifm">samowar</text:p>
      <text:p text:style-name="ifm_p_ifm">sample</text:p>
      <text:p text:style-name="ifm_p_ifm">samplen</text:p>
      <text:p text:style-name="ifm_p_ifm">sampling</text:p>
      <text:p text:style-name="ifm_p_ifm">samsam</text:p>
      <text:p text:style-name="ifm_p_ifm">sanatorium</text:p>
      <text:p text:style-name="ifm_p_ifm">sanctie</text:p>
      <text:p text:style-name="ifm_p_ifm">sanctioneren</text:p>
      <text:p text:style-name="ifm_p_ifm">sanctionering</text:p>
      <text:p text:style-name="ifm_p_ifm">sandaal</text:p>
      <text:p text:style-name="ifm_p_ifm">sandwich</text:p>
      <text:p text:style-name="ifm_p_ifm">sandwichen</text:p>
      <text:p text:style-name="ifm_p_ifm">sandwichspread</text:p>
      <text:p text:style-name="ifm_p_ifm">saneren</text:p>
      <text:p text:style-name="ifm_p_ifm">sanering</text:p>
      <text:p text:style-name="ifm_p_ifm">sangrafu</text:p>
      <text:p text:style-name="ifm_p_ifm">sangria</text:p>
      <text:p text:style-name="ifm_p_ifm">sanhedrin</text:p>
      <text:p text:style-name="ifm_p_ifm">saniet</text:p>
      <text:p text:style-name="ifm_p_ifm">sanitair</text:p>
      <text:p text:style-name="ifm_p_ifm">sanitatie</text:p>
      <text:p text:style-name="ifm_p_ifm">sans</text:p>
      <text:p text:style-name="ifm_p_ifm">sans-papiers</text:p>
      <text:p text:style-name="ifm_p_ifm">sanseveria</text:p>
      <text:p text:style-name="ifm_p_ifm">sant</text:p>
      <text:p text:style-name="ifm_p_ifm">santenboetiek</text:p>
      <text:p text:style-name="ifm_p_ifm">santenkraam</text:p>
      <text:p text:style-name="ifm_p_ifm">santeria</text:p>
      <text:p text:style-name="ifm_p_ifm">santeriapriesteres</text:p>
      <text:p text:style-name="ifm_p_ifm">santé</text:p>
      <text:p text:style-name="ifm_p_ifm">saoto</text:p>
      <text:p text:style-name="ifm_p_ifm">saotosoep</text:p>
      <text:p text:style-name="ifm_p_ifm">sap</text:p>
      <text:p text:style-name="ifm_p_ifm">sapakara</text:p>
      <text:p text:style-name="ifm_p_ifm">sapotille</text:p>
      <text:p text:style-name="ifm_p_ifm">sappe</text:p>
      <text:p text:style-name="ifm_p_ifm">sappig</text:p>
      <text:p text:style-name="ifm_p_ifm">sara</text:p>
      <text:p text:style-name="ifm_p_ifm">sarcasme</text:p>
      <text:p text:style-name="ifm_p_ifm">sarcastisch</text:p>
      <text:p text:style-name="ifm_p_ifm">sarcofaag</text:p>
      <text:p text:style-name="ifm_p_ifm">sardien</text:p>
      <text:p text:style-name="ifm_p_ifm">sardine</text:p>
      <text:p text:style-name="ifm_p_ifm">sardineblik</text:p>
      <text:p text:style-name="ifm_p_ifm">sari</text:p>
      <text:p text:style-name="ifm_p_ifm">sarin</text:p>
      <text:p text:style-name="ifm_p_ifm">sarong</text:p>
      <text:p text:style-name="ifm_p_ifm">sarren</text:p>
      <text:p text:style-name="ifm_p_ifm">sas</text:p>
      <text:p text:style-name="ifm_p_ifm">sashimi</text:p>
      <text:p text:style-name="ifm_p_ifm">sassen</text:p>
      <text:p text:style-name="ifm_p_ifm">satan</text:p>
      <text:p text:style-name="ifm_p_ifm">satelliet</text:p>
      <text:p text:style-name="ifm_p_ifm">satelliet-tv</text:p>
      <text:p text:style-name="ifm_p_ifm">satellietfoto</text:p>
      <text:p text:style-name="ifm_p_ifm">satellietstaat</text:p>
      <text:p text:style-name="ifm_p_ifm">satellietstad</text:p>
      <text:p text:style-name="ifm_p_ifm">satelliettelevisie</text:p>
      <text:p text:style-name="ifm_p_ifm">sater</text:p>
      <text:p text:style-name="ifm_p_ifm">satijn</text:p>
      <text:p text:style-name="ifm_p_ifm">satire</text:p>
      <text:p text:style-name="ifm_p_ifm">satisfactie</text:p>
      <text:p text:style-name="ifm_p_ifm">saturatie</text:p>
      <text:p text:style-name="ifm_p_ifm">saté</text:p>
      <text:p text:style-name="ifm_p_ifm">satéprikker</text:p>
      <text:p text:style-name="ifm_p_ifm">satésaus</text:p>
      <text:p text:style-name="ifm_p_ifm">satéstokje</text:p>
      <text:p text:style-name="ifm_p_ifm">saucijs</text:p>
      <text:p text:style-name="ifm_p_ifm">saucijzenbroodje</text:p>
      <text:p text:style-name="ifm_p_ifm">saucisse</text:p>
      <text:p text:style-name="ifm_p_ifm">sauna</text:p>
      <text:p text:style-name="ifm_p_ifm">saunaën</text:p>
      <text:p text:style-name="ifm_p_ifm">saus</text:p>
      <text:p text:style-name="ifm_p_ifm">sausen</text:p>
      <text:p text:style-name="ifm_p_ifm">sauteren</text:p>
      <text:p text:style-name="ifm_p_ifm">sauvignon</text:p>
      <text:p text:style-name="ifm_p_ifm">sauzen</text:p>
      <text:p text:style-name="ifm_p_ifm">savanne</text:p>
      <text:p text:style-name="ifm_p_ifm">savannebos</text:p>
      <text:p text:style-name="ifm_p_ifm">savannegebied</text:p>
      <text:p text:style-name="ifm_p_ifm">savannehert</text:p>
      <text:p text:style-name="ifm_p_ifm">savannevegetatie</text:p>
      <text:p text:style-name="ifm_p_ifm">savannezand</text:p>
      <text:p text:style-name="ifm_p_ifm">saven</text:p>
      <text:p text:style-name="ifm_p_ifm">savoir-faire</text:p>
      <text:p text:style-name="ifm_p_ifm">savoir-vivre</text:p>
      <text:p text:style-name="ifm_p_ifm">savooi</text:p>
      <text:p text:style-name="ifm_p_ifm">savooiekool</text:p>
      <text:p text:style-name="ifm_p_ifm">savooikool</text:p>
      <text:p text:style-name="ifm_p_ifm">savoureren</text:p>
      <text:p text:style-name="ifm_p_ifm">sawa</text:p>
      <text:p text:style-name="ifm_p_ifm">sawpaw</text:p>
      <text:p text:style-name="ifm_p_ifm">sax</text:p>
      <text:p text:style-name="ifm_p_ifm">saxofonist</text:p>
      <text:p text:style-name="ifm_p_ifm">saxofoon</text:p>
      <text:p text:style-name="ifm_p_ifm">saxofoonsolo</text:p>
      <text:p text:style-name="ifm_p_ifm">sbo</text:p>
      <text:p text:style-name="ifm_p_ifm">sbo-niveau</text:p>
      <text:p text:style-name="ifm_p_ifm">sbo-onderwijs</text:p>
      <text:p text:style-name="ifm_p_ifm">sbo-opleiding</text:p>
      <text:p text:style-name="ifm_p_ifm">sbo-student</text:p>
      <text:p text:style-name="ifm_p_ifm">scabiës</text:p>
      <text:p text:style-name="ifm_p_ifm">scabreus</text:p>
      <text:p text:style-name="ifm_p_ifm">scala</text:p>
      <text:p text:style-name="ifm_p_ifm">scalp</text:p>
      <text:p text:style-name="ifm_p_ifm">scam</text:p>
      <text:p text:style-name="ifm_p_ifm">scampi</text:p>
      <text:p text:style-name="ifm_p_ifm">scampi's</text:p>
      <text:p text:style-name="ifm_p_ifm">scan</text:p>
      <text:p text:style-name="ifm_p_ifm">scandaleus</text:p>
      <text:p text:style-name="ifm_p_ifm">scanderen</text:p>
      <text:p text:style-name="ifm_p_ifm">scandinavist</text:p>
      <text:p text:style-name="ifm_p_ifm">scannen</text:p>
      <text:p text:style-name="ifm_p_ifm">scanner</text:p>
      <text:p text:style-name="ifm_p_ifm">scanning</text:p>
      <text:p text:style-name="ifm_p_ifm">scarabee</text:p>
      <text:p text:style-name="ifm_p_ifm">scatologisch</text:p>
      <text:p text:style-name="ifm_p_ifm">scenario</text:p>
      <text:p text:style-name="ifm_p_ifm">scenarioanalyse</text:p>
      <text:p text:style-name="ifm_p_ifm">scenarioschrijver</text:p>
      <text:p text:style-name="ifm_p_ifm">scenarist</text:p>
      <text:p text:style-name="ifm_p_ifm">scene</text:p>
      <text:p text:style-name="ifm_p_ifm">scenisch</text:p>
      <text:p text:style-name="ifm_p_ifm">scenograaf</text:p>
      <text:p text:style-name="ifm_p_ifm">scenografie</text:p>
      <text:p text:style-name="ifm_p_ifm">scepsis</text:p>
      <text:p text:style-name="ifm_p_ifm">scepter</text:p>
      <text:p text:style-name="ifm_p_ifm">scepticisme</text:p>
      <text:p text:style-name="ifm_p_ifm">scepticus</text:p>
      <text:p text:style-name="ifm_p_ifm">sceptisch</text:p>
      <text:p text:style-name="ifm_p_ifm">scha</text:p>
      <text:p text:style-name="ifm_p_ifm">schaaf</text:p>
      <text:p text:style-name="ifm_p_ifm">schaafijs</text:p>
      <text:p text:style-name="ifm_p_ifm">schaafijsman</text:p>
      <text:p text:style-name="ifm_p_ifm">schaafsel</text:p>
      <text:p text:style-name="ifm_p_ifm">schaafwond</text:p>
      <text:p text:style-name="ifm_p_ifm">schaak</text:p>
      <text:p text:style-name="ifm_p_ifm">schaakblind</text:p>
      <text:p text:style-name="ifm_p_ifm">schaakinstructeur</text:p>
      <text:p text:style-name="ifm_p_ifm">schaakkampioenschap</text:p>
      <text:p text:style-name="ifm_p_ifm">schaakselectie</text:p>
      <text:p text:style-name="ifm_p_ifm">schaakspelen</text:p>
      <text:p text:style-name="ifm_p_ifm">schaal</text:p>
      <text:p text:style-name="ifm_p_ifm">schaal van Richter</text:p>
      <text:p text:style-name="ifm_p_ifm">schaalbaar</text:p>
      <text:p text:style-name="ifm_p_ifm">schaaldier</text:p>
      <text:p text:style-name="ifm_p_ifm">schaalgrootte</text:p>
      <text:p text:style-name="ifm_p_ifm">schaalvergroting</text:p>
      <text:p text:style-name="ifm_p_ifm">schaamachtig</text:p>
      <text:p text:style-name="ifm_p_ifm">schaambeen</text:p>
      <text:p text:style-name="ifm_p_ifm">schaamrood</text:p>
      <text:p text:style-name="ifm_p_ifm">schaamte</text:p>
      <text:p text:style-name="ifm_p_ifm">schaamtelijk</text:p>
      <text:p text:style-name="ifm_p_ifm">schaamteloos</text:p>
      <text:p text:style-name="ifm_p_ifm">schaap</text:p>
      <text:p text:style-name="ifm_p_ifm">schaapachtig</text:p>
      <text:p text:style-name="ifm_p_ifm">schaapherder</text:p>
      <text:p text:style-name="ifm_p_ifm">schaapsherder</text:p>
      <text:p text:style-name="ifm_p_ifm">schaapskudde</text:p>
      <text:p text:style-name="ifm_p_ifm">schaapsstal</text:p>
      <text:p text:style-name="ifm_p_ifm">schaapsvacht</text:p>
      <text:p text:style-name="ifm_p_ifm">schaar</text:p>
      <text:p text:style-name="ifm_p_ifm">schaars</text:p>
      <text:p text:style-name="ifm_p_ifm">schaars gekleed</text:p>
      <text:p text:style-name="ifm_p_ifm">schaarste</text:p>
      <text:p text:style-name="ifm_p_ifm">schaats</text:p>
      <text:p text:style-name="ifm_p_ifm">schaatsbaan</text:p>
      <text:p text:style-name="ifm_p_ifm">schaatsen</text:p>
      <text:p text:style-name="ifm_p_ifm">schaatser</text:p>
      <text:p text:style-name="ifm_p_ifm">schaatsster</text:p>
      <text:p text:style-name="ifm_p_ifm">schab</text:p>
      <text:p text:style-name="ifm_p_ifm">schabouwelijk</text:p>
      <text:p text:style-name="ifm_p_ifm">schacht</text:p>
      <text:p text:style-name="ifm_p_ifm">schade</text:p>
      <text:p text:style-name="ifm_p_ifm">schade-eis</text:p>
      <text:p text:style-name="ifm_p_ifm">schade-expert</text:p>
      <text:p text:style-name="ifm_p_ifm">schade-uitkering</text:p>
      <text:p text:style-name="ifm_p_ifm">schadeaangifte</text:p>
      <text:p text:style-name="ifm_p_ifm">schadeaangifteformulier</text:p>
      <text:p text:style-name="ifm_p_ifm">schadeafhandeling</text:p>
      <text:p text:style-name="ifm_p_ifm">schadebedrag</text:p>
      <text:p text:style-name="ifm_p_ifm">schadeclaim</text:p>
      <text:p text:style-name="ifm_p_ifm">schadeformulier</text:p>
      <text:p text:style-name="ifm_p_ifm">schadegeval</text:p>
      <text:p text:style-name="ifm_p_ifm">schadelijder</text:p>
      <text:p text:style-name="ifm_p_ifm">schadelijk</text:p>
      <text:p text:style-name="ifm_p_ifm">schadelijkheid</text:p>
      <text:p text:style-name="ifm_p_ifm">schadeloosstellen</text:p>
      <text:p text:style-name="ifm_p_ifm">schadeloosstelling</text:p>
      <text:p text:style-name="ifm_p_ifm">schaden</text:p>
      <text:p text:style-name="ifm_p_ifm">schadevergoeding</text:p>
      <text:p text:style-name="ifm_p_ifm">schaduw</text:p>
      <text:p text:style-name="ifm_p_ifm">schaduwboom</text:p>
      <text:p text:style-name="ifm_p_ifm">schaduwen</text:p>
      <text:p text:style-name="ifm_p_ifm">schaduwgaas</text:p>
      <text:p text:style-name="ifm_p_ifm">schaduwkandidaat</text:p>
      <text:p text:style-name="ifm_p_ifm">schaduwspel</text:p>
      <text:p text:style-name="ifm_p_ifm">schaffen</text:p>
      <text:p text:style-name="ifm_p_ifm">schaft</text:p>
      <text:p text:style-name="ifm_p_ifm">schaften</text:p>
      <text:p text:style-name="ifm_p_ifm">schafttijd</text:p>
      <text:p text:style-name="ifm_p_ifm">schakel</text:p>
      <text:p text:style-name="ifm_p_ifm">schakelaar</text:p>
      <text:p text:style-name="ifm_p_ifm">schakelen</text:p>
      <text:p text:style-name="ifm_p_ifm">schakeling</text:p>
      <text:p text:style-name="ifm_p_ifm">schaken</text:p>
      <text:p text:style-name="ifm_p_ifm">schakering</text:p>
      <text:p text:style-name="ifm_p_ifm">schalen</text:p>
      <text:p text:style-name="ifm_p_ifm">schalie</text:p>
      <text:p text:style-name="ifm_p_ifm">schalk</text:p>
      <text:p text:style-name="ifm_p_ifm">schallen</text:p>
      <text:p text:style-name="ifm_p_ifm">schamel</text:p>
      <text:p text:style-name="ifm_p_ifm">schamen</text:p>
      <text:p text:style-name="ifm_p_ifm">schampen</text:p>
      <text:p text:style-name="ifm_p_ifm">schamper</text:p>
      <text:p text:style-name="ifm_p_ifm">schamperen</text:p>
      <text:p text:style-name="ifm_p_ifm">schandaal</text:p>
      <text:p text:style-name="ifm_p_ifm">schandalig</text:p>
      <text:p text:style-name="ifm_p_ifm">schande</text:p>
      <text:p text:style-name="ifm_p_ifm">schans</text:p>
      <text:p text:style-name="ifm_p_ifm">schap</text:p>
      <text:p text:style-name="ifm_p_ifm">schapengras</text:p>
      <text:p text:style-name="ifm_p_ifm">schapenherder</text:p>
      <text:p text:style-name="ifm_p_ifm">schapenkaas</text:p>
      <text:p text:style-name="ifm_p_ifm">schapenvacht</text:p>
      <text:p text:style-name="ifm_p_ifm">schapenvlees</text:p>
      <text:p text:style-name="ifm_p_ifm">schapenwol</text:p>
      <text:p text:style-name="ifm_p_ifm">schapenwolk</text:p>
      <text:p text:style-name="ifm_p_ifm">schappelijk</text:p>
      <text:p text:style-name="ifm_p_ifm">schar</text:p>
      <text:p text:style-name="ifm_p_ifm">schare</text:p>
      <text:p text:style-name="ifm_p_ifm">scharen</text:p>
      <text:p text:style-name="ifm_p_ifm">scharminkel</text:p>
      <text:p text:style-name="ifm_p_ifm">scharnier</text:p>
      <text:p text:style-name="ifm_p_ifm">scharnieren</text:p>
      <text:p text:style-name="ifm_p_ifm">scharrel</text:p>
      <text:p text:style-name="ifm_p_ifm">scharren</text:p>
      <text:p text:style-name="ifm_p_ifm">schat</text:p>
      <text:p text:style-name="ifm_p_ifm">schateiland</text:p>
      <text:p text:style-name="ifm_p_ifm">schateren</text:p>
      <text:p text:style-name="ifm_p_ifm">schaterlachen</text:p>
      <text:p text:style-name="ifm_p_ifm">schatkist</text:p>
      <text:p text:style-name="ifm_p_ifm">schatkistbiljet</text:p>
      <text:p text:style-name="ifm_p_ifm">schattebout</text:p>
      <text:p text:style-name="ifm_p_ifm">schatten</text:p>
      <text:p text:style-name="ifm_p_ifm">schattenjacht</text:p>
      <text:p text:style-name="ifm_p_ifm">schatter</text:p>
      <text:p text:style-name="ifm_p_ifm">schattig</text:p>
      <text:p text:style-name="ifm_p_ifm">schatting</text:p>
      <text:p text:style-name="ifm_p_ifm">schatzoeken</text:p>
      <text:p text:style-name="ifm_p_ifm">schaven</text:p>
      <text:p text:style-name="ifm_p_ifm">schavot</text:p>
      <text:p text:style-name="ifm_p_ifm">schedel</text:p>
      <text:p text:style-name="ifm_p_ifm">schee</text:p>
      <text:p text:style-name="ifm_p_ifm">scheef</text:p>
      <text:p text:style-name="ifm_p_ifm">scheefgroei</text:p>
      <text:p text:style-name="ifm_p_ifm">scheefgroeien</text:p>
      <text:p text:style-name="ifm_p_ifm">scheeftrekken</text:p>
      <text:p text:style-name="ifm_p_ifm">scheel</text:p>
      <text:p text:style-name="ifm_p_ifm">scheen</text:p>
      <text:p text:style-name="ifm_p_ifm">scheenbeen</text:p>
      <text:p text:style-name="ifm_p_ifm">scheepsjournaal</text:p>
      <text:p text:style-name="ifm_p_ifm">scheepswerf</text:p>
      <text:p text:style-name="ifm_p_ifm">scheepswrak</text:p>
      <text:p text:style-name="ifm_p_ifm">scheepvaart</text:p>
      <text:p text:style-name="ifm_p_ifm">scheer</text:p>
      <text:p text:style-name="ifm_p_ifm">scheerapparaat</text:p>
      <text:p text:style-name="ifm_p_ifm">scheermes</text:p>
      <text:p text:style-name="ifm_p_ifm">scheerschuim</text:p>
      <text:p text:style-name="ifm_p_ifm">scheet</text:p>
      <text:p text:style-name="ifm_p_ifm">scheg</text:p>
      <text:p text:style-name="ifm_p_ifm">schei</text:p>
      <text:p text:style-name="ifm_p_ifm">scheidbaar</text:p>
      <text:p text:style-name="ifm_p_ifm">scheiden</text:p>
      <text:p text:style-name="ifm_p_ifm">scheiding</text:p>
      <text:p text:style-name="ifm_p_ifm">scheidingslijn</text:p>
      <text:p text:style-name="ifm_p_ifm">scheidingswand</text:p>
      <text:p text:style-name="ifm_p_ifm">scheids</text:p>
      <text:p text:style-name="ifm_p_ifm">scheidsgerecht</text:p>
      <text:p text:style-name="ifm_p_ifm">scheidslijn</text:p>
      <text:p text:style-name="ifm_p_ifm">scheidsrechter</text:p>
      <text:p text:style-name="ifm_p_ifm">scheidsrechtersopleiding</text:p>
      <text:p text:style-name="ifm_p_ifm">scheidsrechtersvereniging</text:p>
      <text:p text:style-name="ifm_p_ifm">scheikunde</text:p>
      <text:p text:style-name="ifm_p_ifm">schel</text:p>
      <text:p text:style-name="ifm_p_ifm">schelden</text:p>
      <text:p text:style-name="ifm_p_ifm">scheldkanonnade</text:p>
      <text:p text:style-name="ifm_p_ifm">schelen</text:p>
      <text:p text:style-name="ifm_p_ifm">schelf</text:p>
      <text:p text:style-name="ifm_p_ifm">schellen</text:p>
      <text:p text:style-name="ifm_p_ifm">schelm</text:p>
      <text:p text:style-name="ifm_p_ifm">schelp</text:p>
      <text:p text:style-name="ifm_p_ifm">schelpafgraving</text:p>
      <text:p text:style-name="ifm_p_ifm">schelprits</text:p>
      <text:p text:style-name="ifm_p_ifm">schema</text:p>
      <text:p text:style-name="ifm_p_ifm">schemer</text:p>
      <text:p text:style-name="ifm_p_ifm">schemerdonker</text:p>
      <text:p text:style-name="ifm_p_ifm">schemering</text:p>
      <text:p text:style-name="ifm_p_ifm">schemerlamp</text:p>
      <text:p text:style-name="ifm_p_ifm">schenden</text:p>
      <text:p text:style-name="ifm_p_ifm">schender</text:p>
      <text:p text:style-name="ifm_p_ifm">schending</text:p>
      <text:p text:style-name="ifm_p_ifm">schenk</text:p>
      <text:p text:style-name="ifm_p_ifm">schenkel</text:p>
      <text:p text:style-name="ifm_p_ifm">schenken</text:p>
      <text:p text:style-name="ifm_p_ifm">schenking</text:p>
      <text:p text:style-name="ifm_p_ifm">schennis</text:p>
      <text:p text:style-name="ifm_p_ifm">schep</text:p>
      <text:p text:style-name="ifm_p_ifm">schepen</text:p>
      <text:p text:style-name="ifm_p_ifm">schepencollege</text:p>
      <text:p text:style-name="ifm_p_ifm">scheper</text:p>
      <text:p text:style-name="ifm_p_ifm">scheppen</text:p>
      <text:p text:style-name="ifm_p_ifm">schepper</text:p>
      <text:p text:style-name="ifm_p_ifm">schepping</text:p>
      <text:p text:style-name="ifm_p_ifm">schepsel</text:p>
      <text:p text:style-name="ifm_p_ifm">scheren</text:p>
      <text:p text:style-name="ifm_p_ifm">scherf</text:p>
      <text:p text:style-name="ifm_p_ifm">scherm</text:p>
      <text:p text:style-name="ifm_p_ifm">schermafdruk</text:p>
      <text:p text:style-name="ifm_p_ifm">schermen</text:p>
      <text:p text:style-name="ifm_p_ifm">schermtijd</text:p>
      <text:p text:style-name="ifm_p_ifm">schermutseling</text:p>
      <text:p text:style-name="ifm_p_ifm">scherp</text:p>
      <text:p text:style-name="ifm_p_ifm">scherpen</text:p>
      <text:p text:style-name="ifm_p_ifm">scherper</text:p>
      <text:p text:style-name="ifm_p_ifm">scherpstellen</text:p>
      <text:p text:style-name="ifm_p_ifm">scherpstelling</text:p>
      <text:p text:style-name="ifm_p_ifm">scherpte</text:p>
      <text:p text:style-name="ifm_p_ifm">scherptediepte</text:p>
      <text:p text:style-name="ifm_p_ifm">scherpzand</text:p>
      <text:p text:style-name="ifm_p_ifm">schertsen</text:p>
      <text:p text:style-name="ifm_p_ifm">scherven</text:p>
      <text:p text:style-name="ifm_p_ifm">schets</text:p>
      <text:p text:style-name="ifm_p_ifm">schetsen</text:p>
      <text:p text:style-name="ifm_p_ifm">scheur</text:p>
      <text:p text:style-name="ifm_p_ifm">scheuren</text:p>
      <text:p text:style-name="ifm_p_ifm">scheut</text:p>
      <text:p text:style-name="ifm_p_ifm">schicht</text:p>
      <text:p text:style-name="ifm_p_ifm">schichtig</text:p>
      <text:p text:style-name="ifm_p_ifm">schielijk</text:p>
      <text:p text:style-name="ifm_p_ifm">schier</text:p>
      <text:p text:style-name="ifm_p_ifm">schiereiland</text:p>
      <text:p text:style-name="ifm_p_ifm">schieten</text:p>
      <text:p text:style-name="ifm_p_ifm">schieter</text:p>
      <text:p text:style-name="ifm_p_ifm">schietlood</text:p>
      <text:p text:style-name="ifm_p_ifm">schietpartij</text:p>
      <text:p text:style-name="ifm_p_ifm">schietschijf</text:p>
      <text:p text:style-name="ifm_p_ifm">schiften</text:p>
      <text:p text:style-name="ifm_p_ifm">schifting</text:p>
      <text:p text:style-name="ifm_p_ifm">schiftingsvraag</text:p>
      <text:p text:style-name="ifm_p_ifm">schijf</text:p>
      <text:p text:style-name="ifm_p_ifm">schijn</text:p>
      <text:p text:style-name="ifm_p_ifm">schijnbaar</text:p>
      <text:p text:style-name="ifm_p_ifm">schijnen</text:p>
      <text:p text:style-name="ifm_p_ifm">schijnheilig</text:p>
      <text:p text:style-name="ifm_p_ifm">schijnstam</text:p>
      <text:p text:style-name="ifm_p_ifm">schijnvrucht</text:p>
      <text:p text:style-name="ifm_p_ifm">schijnwerper</text:p>
      <text:p text:style-name="ifm_p_ifm">schijt</text:p>
      <text:p text:style-name="ifm_p_ifm">schijten</text:p>
      <text:p text:style-name="ifm_p_ifm">schijter</text:p>
      <text:p text:style-name="ifm_p_ifm">schijterd</text:p>
      <text:p text:style-name="ifm_p_ifm">schik</text:p>
      <text:p text:style-name="ifm_p_ifm">schikken</text:p>
      <text:p text:style-name="ifm_p_ifm">schikking</text:p>
      <text:p text:style-name="ifm_p_ifm">schil</text:p>
      <text:p text:style-name="ifm_p_ifm">schild</text:p>
      <text:p text:style-name="ifm_p_ifm">schilder</text:p>
      <text:p text:style-name="ifm_p_ifm">schilder-beeldhouwer</text:p>
      <text:p text:style-name="ifm_p_ifm">schilderatelier</text:p>
      <text:p text:style-name="ifm_p_ifm">schilderdoek</text:p>
      <text:p text:style-name="ifm_p_ifm">schilderen</text:p>
      <text:p text:style-name="ifm_p_ifm">schilderes</text:p>
      <text:p text:style-name="ifm_p_ifm">schilderij</text:p>
      <text:p text:style-name="ifm_p_ifm">schildering</text:p>
      <text:p text:style-name="ifm_p_ifm">schilderkunst</text:p>
      <text:p text:style-name="ifm_p_ifm">schilderles</text:p>
      <text:p text:style-name="ifm_p_ifm">schildersatelier</text:p>
      <text:p text:style-name="ifm_p_ifm">schildersbedrijf</text:p>
      <text:p text:style-name="ifm_p_ifm">schilderschool</text:p>
      <text:p text:style-name="ifm_p_ifm">schildersdoek</text:p>
      <text:p text:style-name="ifm_p_ifm">schildersezel</text:p>
      <text:p text:style-name="ifm_p_ifm">schilderspalet</text:p>
      <text:p text:style-name="ifm_p_ifm">schildersschool</text:p>
      <text:p text:style-name="ifm_p_ifm">schildersschort</text:p>
      <text:p text:style-name="ifm_p_ifm">schilderstijl</text:p>
      <text:p text:style-name="ifm_p_ifm">schildersvak</text:p>
      <text:p text:style-name="ifm_p_ifm">schildersverdriet</text:p>
      <text:p text:style-name="ifm_p_ifm">schilderwerk</text:p>
      <text:p text:style-name="ifm_p_ifm">schildklier</text:p>
      <text:p text:style-name="ifm_p_ifm">schildpad</text:p>
      <text:p text:style-name="ifm_p_ifm">schildpaddenei</text:p>
      <text:p text:style-name="ifm_p_ifm">schildpaddenseizoen</text:p>
      <text:p text:style-name="ifm_p_ifm">schilfer</text:p>
      <text:p text:style-name="ifm_p_ifm">schillen</text:p>
      <text:p text:style-name="ifm_p_ifm">schim</text:p>
      <text:p text:style-name="ifm_p_ifm">schimmel</text:p>
      <text:p text:style-name="ifm_p_ifm">schip</text:p>
      <text:p text:style-name="ifm_p_ifm">schipbreuk</text:p>
      <text:p text:style-name="ifm_p_ifm">schipper</text:p>
      <text:p text:style-name="ifm_p_ifm">schippersgemeente</text:p>
      <text:p text:style-name="ifm_p_ifm">schisis</text:p>
      <text:p text:style-name="ifm_p_ifm">schisma</text:p>
      <text:p text:style-name="ifm_p_ifm">schitteren</text:p>
      <text:p text:style-name="ifm_p_ifm">schitterend</text:p>
      <text:p text:style-name="ifm_p_ifm">schizofreen</text:p>
      <text:p text:style-name="ifm_p_ifm">schizofrenie</text:p>
      <text:p text:style-name="ifm_p_ifm">schlager</text:p>
      <text:p text:style-name="ifm_p_ifm">schlemiel</text:p>
      <text:p text:style-name="ifm_p_ifm">schmieren</text:p>
      <text:p text:style-name="ifm_p_ifm">schmink</text:p>
      <text:p text:style-name="ifm_p_ifm">schminken</text:p>
      <text:p text:style-name="ifm_p_ifm">schnabbel</text:p>
      <text:p text:style-name="ifm_p_ifm">schnaps</text:p>
      <text:p text:style-name="ifm_p_ifm">schnitzel</text:p>
      <text:p text:style-name="ifm_p_ifm">schobbejak</text:p>
      <text:p text:style-name="ifm_p_ifm">schobben</text:p>
      <text:p text:style-name="ifm_p_ifm">schoeien</text:p>
      <text:p text:style-name="ifm_p_ifm">schoeisel</text:p>
      <text:p text:style-name="ifm_p_ifm">schoen</text:p>
      <text:p text:style-name="ifm_p_ifm">schoenendoos</text:p>
      <text:p text:style-name="ifm_p_ifm">schoenenkast</text:p>
      <text:p text:style-name="ifm_p_ifm">schoenenwinkel</text:p>
      <text:p text:style-name="ifm_p_ifm">schoenkast</text:p>
      <text:p text:style-name="ifm_p_ifm">schoenklomp</text:p>
      <text:p text:style-name="ifm_p_ifm">schoenmaat</text:p>
      <text:p text:style-name="ifm_p_ifm">schoenmaker</text:p>
      <text:p text:style-name="ifm_p_ifm">schoenmakerswinkel</text:p>
      <text:p text:style-name="ifm_p_ifm">schoensmeer</text:p>
      <text:p text:style-name="ifm_p_ifm">schoenveter</text:p>
      <text:p text:style-name="ifm_p_ifm">schoenwinkel</text:p>
      <text:p text:style-name="ifm_p_ifm">schoffel</text:p>
      <text:p text:style-name="ifm_p_ifm">schoffelen</text:p>
      <text:p text:style-name="ifm_p_ifm">schofferen</text:p>
      <text:p text:style-name="ifm_p_ifm">schok</text:p>
      <text:p text:style-name="ifm_p_ifm">schokken</text:p>
      <text:p text:style-name="ifm_p_ifm">schokkend</text:p>
      <text:p text:style-name="ifm_p_ifm">schokkeren</text:p>
      <text:p text:style-name="ifm_p_ifm">schokkerend</text:p>
      <text:p text:style-name="ifm_p_ifm">schol</text:p>
      <text:p text:style-name="ifm_p_ifm">scholen</text:p>
      <text:p text:style-name="ifm_p_ifm">scholenbezoek</text:p>
      <text:p text:style-name="ifm_p_ifm">scholengemeenschap</text:p>
      <text:p text:style-name="ifm_p_ifm">scholenkampioenschap</text:p>
      <text:p text:style-name="ifm_p_ifm">scholentoernooi</text:p>
      <text:p text:style-name="ifm_p_ifm">scholentornooi</text:p>
      <text:p text:style-name="ifm_p_ifm">scholier</text:p>
      <text:p text:style-name="ifm_p_ifm">scholiere</text:p>
      <text:p text:style-name="ifm_p_ifm">scholing</text:p>
      <text:p text:style-name="ifm_p_ifm">schommel</text:p>
      <text:p text:style-name="ifm_p_ifm">schommelaar</text:p>
      <text:p text:style-name="ifm_p_ifm">schommelen</text:p>
      <text:p text:style-name="ifm_p_ifm">schommeling</text:p>
      <text:p text:style-name="ifm_p_ifm">schone</text:p>
      <text:p text:style-name="ifm_p_ifm">schonen</text:p>
      <text:p text:style-name="ifm_p_ifm">schoning</text:p>
      <text:p text:style-name="ifm_p_ifm">schonk</text:p>
      <text:p text:style-name="ifm_p_ifm">schoof</text:p>
      <text:p text:style-name="ifm_p_ifm">schooien</text:p>
      <text:p text:style-name="ifm_p_ifm">school</text:p>
      <text:p text:style-name="ifm_p_ifm">schoolagenda</text:p>
      <text:p text:style-name="ifm_p_ifm">schoolbank</text:p>
      <text:p text:style-name="ifm_p_ifm">schoolbel</text:p>
      <text:p text:style-name="ifm_p_ifm">schoolbestuur</text:p>
      <text:p text:style-name="ifm_p_ifm">schoolbieb</text:p>
      <text:p text:style-name="ifm_p_ifm">schoolboot</text:p>
      <text:p text:style-name="ifm_p_ifm">schoolbord</text:p>
      <text:p text:style-name="ifm_p_ifm">schoolbus</text:p>
      <text:p text:style-name="ifm_p_ifm">schoolerf</text:p>
      <text:p text:style-name="ifm_p_ifm">schoolfeest</text:p>
      <text:p text:style-name="ifm_p_ifm">schoolfotograaf</text:p>
      <text:p text:style-name="ifm_p_ifm">schoolfrans</text:p>
      <text:p text:style-name="ifm_p_ifm">schoolgaan</text:p>
      <text:p text:style-name="ifm_p_ifm">schoolgebouw</text:p>
      <text:p text:style-name="ifm_p_ifm">schoolgemeenschap</text:p>
      <text:p text:style-name="ifm_p_ifm">schoolgerei</text:p>
      <text:p text:style-name="ifm_p_ifm">schoolgerief</text:p>
      <text:p text:style-name="ifm_p_ifm">schoolhoofd</text:p>
      <text:p text:style-name="ifm_p_ifm">schooljaar</text:p>
      <text:p text:style-name="ifm_p_ifm">schooljuffrouw</text:p>
      <text:p text:style-name="ifm_p_ifm">schoolkalender</text:p>
      <text:p text:style-name="ifm_p_ifm">schoolkas</text:p>
      <text:p text:style-name="ifm_p_ifm">schoolkind</text:p>
      <text:p text:style-name="ifm_p_ifm">schoolkinderentoeslag</text:p>
      <text:p text:style-name="ifm_p_ifm">schoolklas</text:p>
      <text:p text:style-name="ifm_p_ifm">schoolleiding</text:p>
      <text:p text:style-name="ifm_p_ifm">schoollokaal</text:p>
      <text:p text:style-name="ifm_p_ifm">schoolloopbaan</text:p>
      <text:p text:style-name="ifm_p_ifm">schoollopen</text:p>
      <text:p text:style-name="ifm_p_ifm">schoolmelk</text:p>
      <text:p text:style-name="ifm_p_ifm">schoolmoe</text:p>
      <text:p text:style-name="ifm_p_ifm">schoolpact</text:p>
      <text:p text:style-name="ifm_p_ifm">schoolpakket</text:p>
      <text:p text:style-name="ifm_p_ifm">schoolplein</text:p>
      <text:p text:style-name="ifm_p_ifm">schoolrapport</text:p>
      <text:p text:style-name="ifm_p_ifm">schoolreglement</text:p>
      <text:p text:style-name="ifm_p_ifm">schoolreis</text:p>
      <text:p text:style-name="ifm_p_ifm">schoolslagzwemmer</text:p>
      <text:p text:style-name="ifm_p_ifm">schoolstrijd</text:p>
      <text:p text:style-name="ifm_p_ifm">schooltas</text:p>
      <text:p text:style-name="ifm_p_ifm">schooltijd</text:p>
      <text:p text:style-name="ifm_p_ifm">schooltoneel</text:p>
      <text:p text:style-name="ifm_p_ifm">schoolvak</text:p>
      <text:p text:style-name="ifm_p_ifm">schoolverband</text:p>
      <text:p text:style-name="ifm_p_ifm">schoolwandeling</text:p>
      <text:p text:style-name="ifm_p_ifm">schoolwerk</text:p>
      <text:p text:style-name="ifm_p_ifm">schoon</text:p>
      <text:p text:style-name="ifm_p_ifm">schoonbroer</text:p>
      <text:p text:style-name="ifm_p_ifm">schoonheid</text:p>
      <text:p text:style-name="ifm_p_ifm">schoonheidssalon</text:p>
      <text:p text:style-name="ifm_p_ifm">schoonheidsspecialist</text:p>
      <text:p text:style-name="ifm_p_ifm">schoonheidsspecialiste</text:p>
      <text:p text:style-name="ifm_p_ifm">schoonhouden</text:p>
      <text:p text:style-name="ifm_p_ifm">schoonmaak</text:p>
      <text:p text:style-name="ifm_p_ifm">schoonmaakmiddel</text:p>
      <text:p text:style-name="ifm_p_ifm">schoonmaakster</text:p>
      <text:p text:style-name="ifm_p_ifm">schoonmaken</text:p>
      <text:p text:style-name="ifm_p_ifm">schoonmaker</text:p>
      <text:p text:style-name="ifm_p_ifm">schoonvegen</text:p>
      <text:p text:style-name="ifm_p_ifm">schoonwassen</text:p>
      <text:p text:style-name="ifm_p_ifm">schoonzoon</text:p>
      <text:p text:style-name="ifm_p_ifm">schoonzus</text:p>
      <text:p text:style-name="ifm_p_ifm">schoor</text:p>
      <text:p text:style-name="ifm_p_ifm">schoorsteen</text:p>
      <text:p text:style-name="ifm_p_ifm">schoorvoetend</text:p>
      <text:p text:style-name="ifm_p_ifm">schoot</text:p>
      <text:p text:style-name="ifm_p_ifm">schop</text:p>
      <text:p text:style-name="ifm_p_ifm">schoppen</text:p>
      <text:p text:style-name="ifm_p_ifm">schoppenboer</text:p>
      <text:p text:style-name="ifm_p_ifm">schopsteentje</text:p>
      <text:p text:style-name="ifm_p_ifm">schor</text:p>
      <text:p text:style-name="ifm_p_ifm">schorem</text:p>
      <text:p text:style-name="ifm_p_ifm">schoren</text:p>
      <text:p text:style-name="ifm_p_ifm">schorpioen</text:p>
      <text:p text:style-name="ifm_p_ifm">schorre</text:p>
      <text:p text:style-name="ifm_p_ifm">schorremorrie</text:p>
      <text:p text:style-name="ifm_p_ifm">schorriemorrie</text:p>
      <text:p text:style-name="ifm_p_ifm">schors</text:p>
      <text:p text:style-name="ifm_p_ifm">schorsen</text:p>
      <text:p text:style-name="ifm_p_ifm">schorseneer</text:p>
      <text:p text:style-name="ifm_p_ifm">schorsing</text:p>
      <text:p text:style-name="ifm_p_ifm">schort</text:p>
      <text:p text:style-name="ifm_p_ifm">schorten</text:p>
      <text:p text:style-name="ifm_p_ifm">schot</text:p>
      <text:p text:style-name="ifm_p_ifm">schotel</text:p>
      <text:p text:style-name="ifm_p_ifm">schotelantenne</text:p>
      <text:p text:style-name="ifm_p_ifm">schotelvod</text:p>
      <text:p text:style-name="ifm_p_ifm">schots</text:p>
      <text:p text:style-name="ifm_p_ifm">schotverwonding</text:p>
      <text:p text:style-name="ifm_p_ifm">schouder</text:p>
      <text:p text:style-name="ifm_p_ifm">schouderbelasting</text:p>
      <text:p text:style-name="ifm_p_ifm">schouderblad</text:p>
      <text:p text:style-name="ifm_p_ifm">schouderdoek</text:p>
      <text:p text:style-name="ifm_p_ifm">schouderpremie</text:p>
      <text:p text:style-name="ifm_p_ifm">schout</text:p>
      <text:p text:style-name="ifm_p_ifm">schout-bij-nacht</text:p>
      <text:p text:style-name="ifm_p_ifm">schouw</text:p>
      <text:p text:style-name="ifm_p_ifm">schouwburg</text:p>
      <text:p text:style-name="ifm_p_ifm">schouwen</text:p>
      <text:p text:style-name="ifm_p_ifm">schouwing</text:p>
      <text:p text:style-name="ifm_p_ifm">schouwspel</text:p>
      <text:p text:style-name="ifm_p_ifm">schoven</text:p>
      <text:p text:style-name="ifm_p_ifm">schraag</text:p>
      <text:p text:style-name="ifm_p_ifm">schraal</text:p>
      <text:p text:style-name="ifm_p_ifm">schraap</text:p>
      <text:p text:style-name="ifm_p_ifm">schragen</text:p>
      <text:p text:style-name="ifm_p_ifm">schram</text:p>
      <text:p text:style-name="ifm_p_ifm">schrammen</text:p>
      <text:p text:style-name="ifm_p_ifm">schrander</text:p>
      <text:p text:style-name="ifm_p_ifm">schranken</text:p>
      <text:p text:style-name="ifm_p_ifm">schransen</text:p>
      <text:p text:style-name="ifm_p_ifm">schranzen</text:p>
      <text:p text:style-name="ifm_p_ifm">schrap</text:p>
      <text:p text:style-name="ifm_p_ifm">schrapen</text:p>
      <text:p text:style-name="ifm_p_ifm">schraper</text:p>
      <text:p text:style-name="ifm_p_ifm">schrappen</text:p>
      <text:p text:style-name="ifm_p_ifm">schrapper</text:p>
      <text:p text:style-name="ifm_p_ifm">schrapping</text:p>
      <text:p text:style-name="ifm_p_ifm">schrede</text:p>
      <text:p text:style-name="ifm_p_ifm">schreef</text:p>
      <text:p text:style-name="ifm_p_ifm">schreeuw</text:p>
      <text:p text:style-name="ifm_p_ifm">schreeuwen</text:p>
      <text:p text:style-name="ifm_p_ifm">schreeuwlelijk</text:p>
      <text:p text:style-name="ifm_p_ifm">schreien</text:p>
      <text:p text:style-name="ifm_p_ifm">schriel</text:p>
      <text:p text:style-name="ifm_p_ifm">schrift</text:p>
      <text:p text:style-name="ifm_p_ifm">schriftelijk</text:p>
      <text:p text:style-name="ifm_p_ifm">schriftgeleerde</text:p>
      <text:p text:style-name="ifm_p_ifm">schriftuur</text:p>
      <text:p text:style-name="ifm_p_ifm">schrijden</text:p>
      <text:p text:style-name="ifm_p_ifm">schrijfblok</text:p>
      <text:p text:style-name="ifm_p_ifm">schrijffout</text:p>
      <text:p text:style-name="ifm_p_ifm">schrijfgerei</text:p>
      <text:p text:style-name="ifm_p_ifm">schrijfgerief</text:p>
      <text:p text:style-name="ifm_p_ifm">schrijfmachine</text:p>
      <text:p text:style-name="ifm_p_ifm">schrijfopdracht</text:p>
      <text:p text:style-name="ifm_p_ifm">schrijfsel</text:p>
      <text:p text:style-name="ifm_p_ifm">schrijfster</text:p>
      <text:p text:style-name="ifm_p_ifm">schrijfstijl</text:p>
      <text:p text:style-name="ifm_p_ifm">schrijftaal</text:p>
      <text:p text:style-name="ifm_p_ifm">schrijfvaardigheid</text:p>
      <text:p text:style-name="ifm_p_ifm">schrijfwijze</text:p>
      <text:p text:style-name="ifm_p_ifm">schrijlings</text:p>
      <text:p text:style-name="ifm_p_ifm">schrijn</text:p>
      <text:p text:style-name="ifm_p_ifm">schrijnen</text:p>
      <text:p text:style-name="ifm_p_ifm">schrijnend</text:p>
      <text:p text:style-name="ifm_p_ifm">schrijnwerk</text:p>
      <text:p text:style-name="ifm_p_ifm">schrijnwerker</text:p>
      <text:p text:style-name="ifm_p_ifm">schrijnwerkerij</text:p>
      <text:p text:style-name="ifm_p_ifm">schrijven</text:p>
      <text:p text:style-name="ifm_p_ifm">schrijver</text:p>
      <text:p text:style-name="ifm_p_ifm">schrijverij</text:p>
      <text:p text:style-name="ifm_p_ifm">schrijverschap</text:p>
      <text:p text:style-name="ifm_p_ifm">schrik</text:p>
      <text:p text:style-name="ifm_p_ifm">schrikdraad</text:p>
      <text:p text:style-name="ifm_p_ifm">schrikkeljaar</text:p>
      <text:p text:style-name="ifm_p_ifm">schrikken</text:p>
      <text:p text:style-name="ifm_p_ifm">schril</text:p>
      <text:p text:style-name="ifm_p_ifm">schrobben</text:p>
      <text:p text:style-name="ifm_p_ifm">schrobbering</text:p>
      <text:p text:style-name="ifm_p_ifm">schroef</text:p>
      <text:p text:style-name="ifm_p_ifm">schroefdraad</text:p>
      <text:p text:style-name="ifm_p_ifm">schroeien</text:p>
      <text:p text:style-name="ifm_p_ifm">schroeven</text:p>
      <text:p text:style-name="ifm_p_ifm">schroevendraaier</text:p>
      <text:p text:style-name="ifm_p_ifm">schrok</text:p>
      <text:p text:style-name="ifm_p_ifm">schrokken</text:p>
      <text:p text:style-name="ifm_p_ifm">schrokop</text:p>
      <text:p text:style-name="ifm_p_ifm">schromelijk</text:p>
      <text:p text:style-name="ifm_p_ifm">schromen</text:p>
      <text:p text:style-name="ifm_p_ifm">schroom</text:p>
      <text:p text:style-name="ifm_p_ifm">schroot</text:p>
      <text:p text:style-name="ifm_p_ifm">schrot</text:p>
      <text:p text:style-name="ifm_p_ifm">schub</text:p>
      <text:p text:style-name="ifm_p_ifm">schubappel</text:p>
      <text:p text:style-name="ifm_p_ifm">schubappelboom</text:p>
      <text:p text:style-name="ifm_p_ifm">schubbe</text:p>
      <text:p text:style-name="ifm_p_ifm">schubben</text:p>
      <text:p text:style-name="ifm_p_ifm">schuchter</text:p>
      <text:p text:style-name="ifm_p_ifm">schuddebuiken</text:p>
      <text:p text:style-name="ifm_p_ifm">schudden</text:p>
      <text:p text:style-name="ifm_p_ifm">schudding</text:p>
      <text:p text:style-name="ifm_p_ifm">schuif</text:p>
      <text:p text:style-name="ifm_p_ifm">schuifaf</text:p>
      <text:p text:style-name="ifm_p_ifm">schuifelen</text:p>
      <text:p text:style-name="ifm_p_ifm">schuilen</text:p>
      <text:p text:style-name="ifm_p_ifm">schuilgaan</text:p>
      <text:p text:style-name="ifm_p_ifm">schuilhouden</text:p>
      <text:p text:style-name="ifm_p_ifm">schuilplaats</text:p>
      <text:p text:style-name="ifm_p_ifm">schuim</text:p>
      <text:p text:style-name="ifm_p_ifm">schuimrubber</text:p>
      <text:p text:style-name="ifm_p_ifm">schuin</text:p>
      <text:p text:style-name="ifm_p_ifm">schuinen</text:p>
      <text:p text:style-name="ifm_p_ifm">schuingedrukt</text:p>
      <text:p text:style-name="ifm_p_ifm">schuins</text:p>
      <text:p text:style-name="ifm_p_ifm">schuinsmarcheerder</text:p>
      <text:p text:style-name="ifm_p_ifm">schuinte</text:p>
      <text:p text:style-name="ifm_p_ifm">schuit</text:p>
      <text:p text:style-name="ifm_p_ifm">schuiven</text:p>
      <text:p text:style-name="ifm_p_ifm">schuld</text:p>
      <text:p text:style-name="ifm_p_ifm">schuldeiser</text:p>
      <text:p text:style-name="ifm_p_ifm">schuldenaar</text:p>
      <text:p text:style-name="ifm_p_ifm">schuldenlast</text:p>
      <text:p text:style-name="ifm_p_ifm">schuldgevoel</text:p>
      <text:p text:style-name="ifm_p_ifm">schuldig</text:p>
      <text:p text:style-name="ifm_p_ifm">schuldige</text:p>
      <text:p text:style-name="ifm_p_ifm">schulp</text:p>
      <text:p text:style-name="ifm_p_ifm">schuren</text:p>
      <text:p text:style-name="ifm_p_ifm">schurft</text:p>
      <text:p text:style-name="ifm_p_ifm">schurken</text:p>
      <text:p text:style-name="ifm_p_ifm">schut</text:p>
      <text:p text:style-name="ifm_p_ifm">schutblad</text:p>
      <text:p text:style-name="ifm_p_ifm">schutten</text:p>
      <text:p text:style-name="ifm_p_ifm">schutter</text:p>
      <text:p text:style-name="ifm_p_ifm">schutting</text:p>
      <text:p text:style-name="ifm_p_ifm">schuttingtaal</text:p>
      <text:p text:style-name="ifm_p_ifm">schuur</text:p>
      <text:p text:style-name="ifm_p_ifm">schuw</text:p>
      <text:p text:style-name="ifm_p_ifm">schuwen</text:p>
      <text:p text:style-name="ifm_p_ifm">schwalbe</text:p>
      <text:p text:style-name="ifm_p_ifm">schwung</text:p>
      <text:p text:style-name="ifm_p_ifm">sciencefiction</text:p>
      <text:p text:style-name="ifm_p_ifm">sciencefictionfilm</text:p>
      <text:p text:style-name="ifm_p_ifm">sciencefictionroman</text:p>
      <text:p text:style-name="ifm_p_ifm">sciencefictionverhaal</text:p>
      <text:p text:style-name="ifm_p_ifm">scientology</text:p>
      <text:p text:style-name="ifm_p_ifm">scifi</text:p>
      <text:p text:style-name="ifm_p_ifm">sclerose</text:p>
      <text:p text:style-name="ifm_p_ifm">scoliose</text:p>
      <text:p text:style-name="ifm_p_ifm">scone</text:p>
      <text:p text:style-name="ifm_p_ifm">scoop</text:p>
      <text:p text:style-name="ifm_p_ifm">scooter</text:p>
      <text:p text:style-name="ifm_p_ifm">scootmobiel</text:p>
      <text:p text:style-name="ifm_p_ifm">scope</text:p>
      <text:p text:style-name="ifm_p_ifm">score</text:p>
      <text:p text:style-name="ifm_p_ifm">scorebord</text:p>
      <text:p text:style-name="ifm_p_ifm">scoren</text:p>
      <text:p text:style-name="ifm_p_ifm">scorer</text:p>
      <text:p text:style-name="ifm_p_ifm">scoring</text:p>
      <text:p text:style-name="ifm_p_ifm">scotch</text:p>
      <text:p text:style-name="ifm_p_ifm">scoubidou</text:p>
      <text:p text:style-name="ifm_p_ifm">scout</text:p>
      <text:p text:style-name="ifm_p_ifm">scouten</text:p>
      <text:p text:style-name="ifm_p_ifm">scouting</text:p>
      <text:p text:style-name="ifm_p_ifm">scrabbelen</text:p>
      <text:p text:style-name="ifm_p_ifm">scrabble</text:p>
      <text:p text:style-name="ifm_p_ifm">scratchen</text:p>
      <text:p text:style-name="ifm_p_ifm">screenen</text:p>
      <text:p text:style-name="ifm_p_ifm">screening</text:p>
      <text:p text:style-name="ifm_p_ifm">screeningsmemo</text:p>
      <text:p text:style-name="ifm_p_ifm">screensaver</text:p>
      <text:p text:style-name="ifm_p_ifm">screenshot</text:p>
      <text:p text:style-name="ifm_p_ifm">screentest</text:p>
      <text:p text:style-name="ifm_p_ifm">scriba</text:p>
      <text:p text:style-name="ifm_p_ifm">script</text:p>
      <text:p text:style-name="ifm_p_ifm">scriptie</text:p>
      <text:p text:style-name="ifm_p_ifm">scriptieonderwerp</text:p>
      <text:p text:style-name="ifm_p_ifm">scrollen</text:p>
      <text:p text:style-name="ifm_p_ifm">scrotum</text:p>
      <text:p text:style-name="ifm_p_ifm">scrub</text:p>
      <text:p text:style-name="ifm_p_ifm">scrubben</text:p>
      <text:p text:style-name="ifm_p_ifm">scrum</text:p>
      <text:p text:style-name="ifm_p_ifm">scrupule</text:p>
      <text:p text:style-name="ifm_p_ifm">scrupuleus</text:p>
      <text:p text:style-name="ifm_p_ifm">scuba</text:p>
      <text:p text:style-name="ifm_p_ifm">scud</text:p>
      <text:p text:style-name="ifm_p_ifm">sculpteren</text:p>
      <text:p text:style-name="ifm_p_ifm">sculptuur</text:p>
      <text:p text:style-name="ifm_p_ifm">scène</text:p>
      <text:p text:style-name="ifm_p_ifm">sealen</text:p>
      <text:p text:style-name="ifm_p_ifm">seance</text:p>
      <text:p text:style-name="ifm_p_ifm">search</text:p>
      <text:p text:style-name="ifm_p_ifm">seatbelt</text:p>
      <text:p text:style-name="ifm_p_ifm">sec</text:p>
      <text:p text:style-name="ifm_p_ifm">secco</text:p>
      <text:p text:style-name="ifm_p_ifm">secessie</text:p>
      <text:p text:style-name="ifm_p_ifm">second opinion</text:p>
      <text:p text:style-name="ifm_p_ifm">secondair</text:p>
      <text:p text:style-name="ifm_p_ifm">secondant</text:p>
      <text:p text:style-name="ifm_p_ifm">secondante</text:p>
      <text:p text:style-name="ifm_p_ifm">seconde</text:p>
      <text:p text:style-name="ifm_p_ifm">secondelang</text:p>
      <text:p text:style-name="ifm_p_ifm">secondelijm</text:p>
      <text:p text:style-name="ifm_p_ifm">seconderen</text:p>
      <text:p text:style-name="ifm_p_ifm">secondewerk</text:p>
      <text:p text:style-name="ifm_p_ifm">secondewijzer</text:p>
      <text:p text:style-name="ifm_p_ifm">secreet</text:p>
      <text:p text:style-name="ifm_p_ifm">secretaire</text:p>
      <text:p text:style-name="ifm_p_ifm">secretaresse</text:p>
      <text:p text:style-name="ifm_p_ifm">secretaressecongres</text:p>
      <text:p text:style-name="ifm_p_ifm">secretaresseopleiding</text:p>
      <text:p text:style-name="ifm_p_ifm">secretaresseoverleg</text:p>
      <text:p text:style-name="ifm_p_ifm">secretariaat</text:p>
      <text:p text:style-name="ifm_p_ifm">secretariaat-generaal</text:p>
      <text:p text:style-name="ifm_p_ifm">secretarie</text:p>
      <text:p text:style-name="ifm_p_ifm">secretarieel</text:p>
      <text:p text:style-name="ifm_p_ifm">secretaris</text:p>
      <text:p text:style-name="ifm_p_ifm">secretaris-generaal</text:p>
      <text:p text:style-name="ifm_p_ifm">secretaris-penningmeester</text:p>
      <text:p text:style-name="ifm_p_ifm">secretie</text:p>
      <text:p text:style-name="ifm_p_ifm">sectie</text:p>
      <text:p text:style-name="ifm_p_ifm">sectio</text:p>
      <text:p text:style-name="ifm_p_ifm">sectioneel</text:p>
      <text:p text:style-name="ifm_p_ifm">sector</text:p>
      <text:p text:style-name="ifm_p_ifm">sectoraal</text:p>
      <text:p text:style-name="ifm_p_ifm">sectorieel</text:p>
      <text:p text:style-name="ifm_p_ifm">secularisatie</text:p>
      <text:p text:style-name="ifm_p_ifm">secularisering</text:p>
      <text:p text:style-name="ifm_p_ifm">secularisme</text:p>
      <text:p text:style-name="ifm_p_ifm">seculier</text:p>
      <text:p text:style-name="ifm_p_ifm">secundair</text:p>
      <text:p text:style-name="ifm_p_ifm">secunde</text:p>
      <text:p text:style-name="ifm_p_ifm">securiteit</text:p>
      <text:p text:style-name="ifm_p_ifm">security</text:p>
      <text:p text:style-name="ifm_p_ifm">securitybedrijf</text:p>
      <text:p text:style-name="ifm_p_ifm">securityguard</text:p>
      <text:p text:style-name="ifm_p_ifm">secuur</text:p>
      <text:p text:style-name="ifm_p_ifm">sedan</text:p>
      <text:p text:style-name="ifm_p_ifm">sedatie</text:p>
      <text:p text:style-name="ifm_p_ifm">sedatief</text:p>
      <text:p text:style-name="ifm_p_ifm">sedentair</text:p>
      <text:p text:style-name="ifm_p_ifm">seder</text:p>
      <text:p text:style-name="ifm_p_ifm">sedert</text:p>
      <text:p text:style-name="ifm_p_ifm">sedertdien</text:p>
      <text:p text:style-name="ifm_p_ifm">sediment</text:p>
      <text:p text:style-name="ifm_p_ifm">sedum</text:p>
      <text:p text:style-name="ifm_p_ifm">seffens</text:p>
      <text:p text:style-name="ifm_p_ifm">segment</text:p>
      <text:p text:style-name="ifm_p_ifm">segmentatie</text:p>
      <text:p text:style-name="ifm_p_ifm">segmentering</text:p>
      <text:p text:style-name="ifm_p_ifm">segregatie</text:p>
      <text:p text:style-name="ifm_p_ifm">seider</text:p>
      <text:p text:style-name="ifm_p_ifm">sein</text:p>
      <text:p text:style-name="ifm_p_ifm">seinen</text:p>
      <text:p text:style-name="ifm_p_ifm">seiner</text:p>
      <text:p text:style-name="ifm_p_ifm">seismograaf</text:p>
      <text:p text:style-name="ifm_p_ifm">seizen</text:p>
      <text:p text:style-name="ifm_p_ifm">seizoen</text:p>
      <text:p text:style-name="ifm_p_ifm">seizoenarbeider</text:p>
      <text:p text:style-name="ifm_p_ifm">seizoenfruit</text:p>
      <text:p text:style-name="ifm_p_ifm">seizoengebonden</text:p>
      <text:p text:style-name="ifm_p_ifm">seizoengroente</text:p>
      <text:p text:style-name="ifm_p_ifm">seizoenkaart</text:p>
      <text:p text:style-name="ifm_p_ifm">seizoensarbeid</text:p>
      <text:p text:style-name="ifm_p_ifm">seizoensarbeider</text:p>
      <text:p text:style-name="ifm_p_ifm">seizoensfruit</text:p>
      <text:p text:style-name="ifm_p_ifm">seizoensgebonden</text:p>
      <text:p text:style-name="ifm_p_ifm">seizoensgroente</text:p>
      <text:p text:style-name="ifm_p_ifm">seizoenskaart</text:p>
      <text:p text:style-name="ifm_p_ifm">seizoensmatig</text:p>
      <text:p text:style-name="ifm_p_ifm">seizoensproduct</text:p>
      <text:p text:style-name="ifm_p_ifm">seizoenssalade</text:p>
      <text:p text:style-name="ifm_p_ifm">seizoensstart</text:p>
      <text:p text:style-name="ifm_p_ifm">seizoenstart</text:p>
      <text:p text:style-name="ifm_p_ifm">seks</text:p>
      <text:p text:style-name="ifm_p_ifm">seksbaas</text:p>
      <text:p text:style-name="ifm_p_ifm">seksbom</text:p>
      <text:p text:style-name="ifm_p_ifm">sekse</text:p>
      <text:p text:style-name="ifm_p_ifm">seksen</text:p>
      <text:p text:style-name="ifm_p_ifm">sekseneutraal</text:p>
      <text:p text:style-name="ifm_p_ifm">sekser</text:p>
      <text:p text:style-name="ifm_p_ifm">seksindustrie</text:p>
      <text:p text:style-name="ifm_p_ifm">seksisme</text:p>
      <text:p text:style-name="ifm_p_ifm">seksist</text:p>
      <text:p text:style-name="ifm_p_ifm">seksistisch</text:p>
      <text:p text:style-name="ifm_p_ifm">seksleven</text:p>
      <text:p text:style-name="ifm_p_ifm">seksscène</text:p>
      <text:p text:style-name="ifm_p_ifm">seksshop</text:p>
      <text:p text:style-name="ifm_p_ifm">sekstape</text:p>
      <text:p text:style-name="ifm_p_ifm">seksualisering</text:p>
      <text:p text:style-name="ifm_p_ifm">seksualiteit</text:p>
      <text:p text:style-name="ifm_p_ifm">seksueel</text:p>
      <text:p text:style-name="ifm_p_ifm">seksuologe</text:p>
      <text:p text:style-name="ifm_p_ifm">seksuologie</text:p>
      <text:p text:style-name="ifm_p_ifm">seksuoloog</text:p>
      <text:p text:style-name="ifm_p_ifm">sekt</text:p>
      <text:p text:style-name="ifm_p_ifm">sektarisch</text:p>
      <text:p text:style-name="ifm_p_ifm">sektariër</text:p>
      <text:p text:style-name="ifm_p_ifm">sekte</text:p>
      <text:p text:style-name="ifm_p_ifm">sekwester</text:p>
      <text:p text:style-name="ifm_p_ifm">sekwestreren</text:p>
      <text:p text:style-name="ifm_p_ifm">sela</text:p>
      <text:p text:style-name="ifm_p_ifm">selder</text:p>
      <text:p text:style-name="ifm_p_ifm">selderie</text:p>
      <text:p text:style-name="ifm_p_ifm">selderij</text:p>
      <text:p text:style-name="ifm_p_ifm">select</text:p>
      <text:p text:style-name="ifm_p_ifm">selecteren</text:p>
      <text:p text:style-name="ifm_p_ifm">selecteur</text:p>
      <text:p text:style-name="ifm_p_ifm">selectie</text:p>
      <text:p text:style-name="ifm_p_ifm">selectiebureau</text:p>
      <text:p text:style-name="ifm_p_ifm">selectief</text:p>
      <text:p text:style-name="ifm_p_ifm">selectieprocedure</text:p>
      <text:p text:style-name="ifm_p_ifm">seleen</text:p>
      <text:p text:style-name="ifm_p_ifm">selenium</text:p>
      <text:p text:style-name="ifm_p_ifm">selffulfilling</text:p>
      <text:p text:style-name="ifm_p_ifm">selffulfilling prophecy</text:p>
      <text:p text:style-name="ifm_p_ifm">selfmade</text:p>
      <text:p text:style-name="ifm_p_ifm">selfmade man</text:p>
      <text:p text:style-name="ifm_p_ifm">selfservice</text:p>
      <text:p text:style-name="ifm_p_ifm">selfsupporting</text:p>
      <text:p text:style-name="ifm_p_ifm">sellerie</text:p>
      <text:p text:style-name="ifm_p_ifm">sem</text:p>
      <text:p text:style-name="ifm_p_ifm">semafoor</text:p>
      <text:p text:style-name="ifm_p_ifm">semantiek</text:p>
      <text:p text:style-name="ifm_p_ifm">semantisch</text:p>
      <text:p text:style-name="ifm_p_ifm">semester</text:p>
      <text:p text:style-name="ifm_p_ifm">semestrieel</text:p>
      <text:p text:style-name="ifm_p_ifm">semi-industrieel</text:p>
      <text:p text:style-name="ifm_p_ifm">semi-intellectueel</text:p>
      <text:p text:style-name="ifm_p_ifm">semiautomatisch</text:p>
      <text:p text:style-name="ifm_p_ifm">semibungalow</text:p>
      <text:p text:style-name="ifm_p_ifm">semicollectief</text:p>
      <text:p text:style-name="ifm_p_ifm">semigestructureerd</text:p>
      <text:p text:style-name="ifm_p_ifm">semikampioen</text:p>
      <text:p text:style-name="ifm_p_ifm">semikampioenschap</text:p>
      <text:p text:style-name="ifm_p_ifm">semilegaal</text:p>
      <text:p text:style-name="ifm_p_ifm">seminaar</text:p>
      <text:p text:style-name="ifm_p_ifm">seminar</text:p>
      <text:p text:style-name="ifm_p_ifm">seminarie</text:p>
      <text:p text:style-name="ifm_p_ifm">semiofficieel</text:p>
      <text:p text:style-name="ifm_p_ifm">semiologie</text:p>
      <text:p text:style-name="ifm_p_ifm">semiotiek</text:p>
      <text:p text:style-name="ifm_p_ifm">semioverheid</text:p>
      <text:p text:style-name="ifm_p_ifm">semioverheidsbedrijf</text:p>
      <text:p text:style-name="ifm_p_ifm">semipermanent</text:p>
      <text:p text:style-name="ifm_p_ifm">semipermeabel</text:p>
      <text:p text:style-name="ifm_p_ifm">semiprof</text:p>
      <text:p text:style-name="ifm_p_ifm">semiprofessioneel</text:p>
      <text:p text:style-name="ifm_p_ifm">semipubliek</text:p>
      <text:p text:style-name="ifm_p_ifm">semitransparant</text:p>
      <text:p text:style-name="ifm_p_ifm">semtex</text:p>
      <text:p text:style-name="ifm_p_ifm">senaat</text:p>
      <text:p text:style-name="ifm_p_ifm">senang</text:p>
      <text:p text:style-name="ifm_p_ifm">senator</text:p>
      <text:p text:style-name="ifm_p_ifm">senatrice</text:p>
      <text:p text:style-name="ifm_p_ifm">seniel</text:p>
      <text:p text:style-name="ifm_p_ifm">senior</text:p>
      <text:p text:style-name="ifm_p_ifm">senior adviseur</text:p>
      <text:p text:style-name="ifm_p_ifm">senior manager</text:p>
      <text:p text:style-name="ifm_p_ifm">senior onderzoeker</text:p>
      <text:p text:style-name="ifm_p_ifm">seniorenbeleid</text:p>
      <text:p text:style-name="ifm_p_ifm">seniorenburger</text:p>
      <text:p text:style-name="ifm_p_ifm">seniorenspeler</text:p>
      <text:p text:style-name="ifm_p_ifm">seniorenwedstrijd</text:p>
      <text:p text:style-name="ifm_p_ifm">seniorie</text:p>
      <text:p text:style-name="ifm_p_ifm">senioriteit</text:p>
      <text:p text:style-name="ifm_p_ifm">sensatie</text:p>
      <text:p text:style-name="ifm_p_ifm">sensationeel</text:p>
      <text:p text:style-name="ifm_p_ifm">sensei</text:p>
      <text:p text:style-name="ifm_p_ifm">sensibel</text:p>
      <text:p text:style-name="ifm_p_ifm">sensibilisatie</text:p>
      <text:p text:style-name="ifm_p_ifm">sensibiliseren</text:p>
      <text:p text:style-name="ifm_p_ifm">sensibilisering</text:p>
      <text:p text:style-name="ifm_p_ifm">sensibiliseringscampagne</text:p>
      <text:p text:style-name="ifm_p_ifm">sensibiliteit</text:p>
      <text:p text:style-name="ifm_p_ifm">sensitief</text:p>
      <text:p text:style-name="ifm_p_ifm">sensitiviteit</text:p>
      <text:p text:style-name="ifm_p_ifm">senso</text:p>
      <text:p text:style-name="ifm_p_ifm">sensomotorisch</text:p>
      <text:p text:style-name="ifm_p_ifm">sensor</text:p>
      <text:p text:style-name="ifm_p_ifm">sensorieel</text:p>
      <text:p text:style-name="ifm_p_ifm">sensorisch</text:p>
      <text:p text:style-name="ifm_p_ifm">sensueel</text:p>
      <text:p text:style-name="ifm_p_ifm">sentiment</text:p>
      <text:p text:style-name="ifm_p_ifm">sentimenteel</text:p>
      <text:p text:style-name="ifm_p_ifm">sep</text:p>
      <text:p text:style-name="ifm_p_ifm">sep.</text:p>
      <text:p text:style-name="ifm_p_ifm">separaat</text:p>
      <text:p text:style-name="ifm_p_ifm">separatie</text:p>
      <text:p text:style-name="ifm_p_ifm">separeren</text:p>
      <text:p text:style-name="ifm_p_ifm">sepia</text:p>
      <text:p text:style-name="ifm_p_ifm">seponeren</text:p>
      <text:p text:style-name="ifm_p_ifm">seponering</text:p>
      <text:p text:style-name="ifm_p_ifm">sepot</text:p>
      <text:p text:style-name="ifm_p_ifm">sepsis</text:p>
      <text:p text:style-name="ifm_p_ifm">sept</text:p>
      <text:p text:style-name="ifm_p_ifm">sept.</text:p>
      <text:p text:style-name="ifm_p_ifm">september</text:p>
      <text:p text:style-name="ifm_p_ifm">septemberdag</text:p>
      <text:p text:style-name="ifm_p_ifm">septic tank</text:p>
      <text:p text:style-name="ifm_p_ifm">septisch</text:p>
      <text:p text:style-name="ifm_p_ifm">sequeel</text:p>
      <text:p text:style-name="ifm_p_ifm">sequel</text:p>
      <text:p text:style-name="ifm_p_ifm">sequencen</text:p>
      <text:p text:style-name="ifm_p_ifm">sequens</text:p>
      <text:p text:style-name="ifm_p_ifm">sequentie</text:p>
      <text:p text:style-name="ifm_p_ifm">sequentieel</text:p>
      <text:p text:style-name="ifm_p_ifm">sequoia</text:p>
      <text:p text:style-name="ifm_p_ifm">seraf</text:p>
      <text:p text:style-name="ifm_p_ifm">sereen</text:p>
      <text:p text:style-name="ifm_p_ifm">sereh</text:p>
      <text:p text:style-name="ifm_p_ifm">serenade</text:p>
      <text:p text:style-name="ifm_p_ifm">serendipiteit</text:p>
      <text:p text:style-name="ifm_p_ifm">sereniteit</text:p>
      <text:p text:style-name="ifm_p_ifm">serge</text:p>
      <text:p text:style-name="ifm_p_ifm">sergeant</text:p>
      <text:p text:style-name="ifm_p_ifm">sergeant-majoor</text:p>
      <text:p text:style-name="ifm_p_ifm">serie</text:p>
      <text:p text:style-name="ifm_p_ifm">serieel</text:p>
      <text:p text:style-name="ifm_p_ifm">serienummer</text:p>
      <text:p text:style-name="ifm_p_ifm">serieus</text:p>
      <text:p text:style-name="ifm_p_ifm">serieusheid</text:p>
      <text:p text:style-name="ifm_p_ifm">sering</text:p>
      <text:p text:style-name="ifm_p_ifm">seriëren</text:p>
      <text:p text:style-name="ifm_p_ifm">seropositief</text:p>
      <text:p text:style-name="ifm_p_ifm">serotonine</text:p>
      <text:p text:style-name="ifm_p_ifm">serpent</text:p>
      <text:p text:style-name="ifm_p_ifm">serpentine</text:p>
      <text:p text:style-name="ifm_p_ifm">serranoham</text:p>
      <text:p text:style-name="ifm_p_ifm">serre</text:p>
      <text:p text:style-name="ifm_p_ifm">serum</text:p>
      <text:p text:style-name="ifm_p_ifm">serve</text:p>
      <text:p text:style-name="ifm_p_ifm">serveerboy</text:p>
      <text:p text:style-name="ifm_p_ifm">serveerder</text:p>
      <text:p text:style-name="ifm_p_ifm">serveerster</text:p>
      <text:p text:style-name="ifm_p_ifm">server</text:p>
      <text:p text:style-name="ifm_p_ifm">serveren</text:p>
      <text:p text:style-name="ifm_p_ifm">serverruimte</text:p>
      <text:p text:style-name="ifm_p_ifm">servet</text:p>
      <text:p text:style-name="ifm_p_ifm">serveuse</text:p>
      <text:p text:style-name="ifm_p_ifm">service</text:p>
      <text:p text:style-name="ifm_p_ifm">serviceabonnement</text:p>
      <text:p text:style-name="ifm_p_ifm">serviceafdeling</text:p>
      <text:p text:style-name="ifm_p_ifm">servicebureau</text:p>
      <text:p text:style-name="ifm_p_ifm">servicecontract</text:p>
      <text:p text:style-name="ifm_p_ifm">servicedesk</text:p>
      <text:p text:style-name="ifm_p_ifm">servicedienst</text:p>
      <text:p text:style-name="ifm_p_ifm">serviceflat</text:p>
      <text:p text:style-name="ifm_p_ifm">servicegericht</text:p>
      <text:p text:style-name="ifm_p_ifm">servicekosten</text:p>
      <text:p text:style-name="ifm_p_ifm">servicelevel</text:p>
      <text:p text:style-name="ifm_p_ifm">servicemonteur</text:p>
      <text:p text:style-name="ifm_p_ifm">servicen</text:p>
      <text:p text:style-name="ifm_p_ifm">serviceniveau</text:p>
      <text:p text:style-name="ifm_p_ifm">serviceorganisatie</text:p>
      <text:p text:style-name="ifm_p_ifm">serviceovereenkomst</text:p>
      <text:p text:style-name="ifm_p_ifm">serviceprovider</text:p>
      <text:p text:style-name="ifm_p_ifm">servicepunt</text:p>
      <text:p text:style-name="ifm_p_ifm">servicestationhouder</text:p>
      <text:p text:style-name="ifm_p_ifm">serviceverlening</text:p>
      <text:p text:style-name="ifm_p_ifm">servies</text:p>
      <text:p text:style-name="ifm_p_ifm">serviesgoed</text:p>
      <text:p text:style-name="ifm_p_ifm">serviette</text:p>
      <text:p text:style-name="ifm_p_ifm">servituut</text:p>
      <text:p text:style-name="ifm_p_ifm">servomotor</text:p>
      <text:p text:style-name="ifm_p_ifm">sesam</text:p>
      <text:p text:style-name="ifm_p_ifm">sessie</text:p>
      <text:p text:style-name="ifm_p_ifm">set</text:p>
      <text:p text:style-name="ifm_p_ifm">set-up</text:p>
      <text:p text:style-name="ifm_p_ifm">setdans</text:p>
      <text:p text:style-name="ifm_p_ifm">setdansvereniging</text:p>
      <text:p text:style-name="ifm_p_ifm">setpoint</text:p>
      <text:p text:style-name="ifm_p_ifm">settelen</text:p>
      <text:p text:style-name="ifm_p_ifm">setter</text:p>
      <text:p text:style-name="ifm_p_ifm">setting</text:p>
      <text:p text:style-name="ifm_p_ifm">settopbox</text:p>
      <text:p text:style-name="ifm_p_ifm">seut</text:p>
      <text:p text:style-name="ifm_p_ifm">seventies</text:p>
      <text:p text:style-name="ifm_p_ifm">sexagesima</text:p>
      <text:p text:style-name="ifm_p_ifm">sexappeal</text:p>
      <text:p text:style-name="ifm_p_ifm">sext</text:p>
      <text:p text:style-name="ifm_p_ifm">sextant</text:p>
      <text:p text:style-name="ifm_p_ifm">sextet</text:p>
      <text:p text:style-name="ifm_p_ifm">sexy</text:p>
      <text:p text:style-name="ifm_p_ifm">seúfeest</text:p>
      <text:p text:style-name="ifm_p_ifm">seúgroep</text:p>
      <text:p text:style-name="ifm_p_ifm">seúoptocht</text:p>
      <text:p text:style-name="ifm_p_ifm">seúparade</text:p>
      <text:p text:style-name="ifm_p_ifm">seúviering</text:p>
      <text:p text:style-name="ifm_p_ifm">sf-achtig</text:p>
      <text:p text:style-name="ifm_p_ifm">sfeer</text:p>
      <text:p text:style-name="ifm_p_ifm">sfeerimpressie</text:p>
      <text:p text:style-name="ifm_p_ifm">sfeervol</text:p>
      <text:p text:style-name="ifm_p_ifm">sferisch</text:p>
      <text:p text:style-name="ifm_p_ifm">sfincter</text:p>
      <text:p text:style-name="ifm_p_ifm">sfinx</text:p>
      <text:p text:style-name="ifm_p_ifm">sgraffito</text:p>
      <text:p text:style-name="ifm_p_ifm">shabby</text:p>
      <text:p text:style-name="ifm_p_ifm">shag</text:p>
      <text:p text:style-name="ifm_p_ifm">shaggie</text:p>
      <text:p text:style-name="ifm_p_ifm">shaken</text:p>
      <text:p text:style-name="ifm_p_ifm">shakespeareaans</text:p>
      <text:p text:style-name="ifm_p_ifm">shamponeren</text:p>
      <text:p text:style-name="ifm_p_ifm">shampoo</text:p>
      <text:p text:style-name="ifm_p_ifm">shampooën</text:p>
      <text:p text:style-name="ifm_p_ifm">shantoeng</text:p>
      <text:p text:style-name="ifm_p_ifm">shanty</text:p>
      <text:p text:style-name="ifm_p_ifm">share</text:p>
      <text:p text:style-name="ifm_p_ifm">sharen</text:p>
      <text:p text:style-name="ifm_p_ifm">sharia</text:p>
      <text:p text:style-name="ifm_p_ifm">sharon</text:p>
      <text:p text:style-name="ifm_p_ifm">shaven</text:p>
      <text:p text:style-name="ifm_p_ifm">shawl</text:p>
      <text:p text:style-name="ifm_p_ifm">sheet</text:p>
      <text:p text:style-name="ifm_p_ifm">shellshock</text:p>
      <text:p text:style-name="ifm_p_ifm">shelter</text:p>
      <text:p text:style-name="ifm_p_ifm">sheriff</text:p>
      <text:p text:style-name="ifm_p_ifm">sherpa</text:p>
      <text:p text:style-name="ifm_p_ifm">sherry</text:p>
      <text:p text:style-name="ifm_p_ifm">shetlander</text:p>
      <text:p text:style-name="ifm_p_ifm">shetlandpony</text:p>
      <text:p text:style-name="ifm_p_ifm">shiatsu</text:p>
      <text:p text:style-name="ifm_p_ifm">shift</text:p>
      <text:p text:style-name="ifm_p_ifm">shiftdienst</text:p>
      <text:p text:style-name="ifm_p_ifm">shiftverband</text:p>
      <text:p text:style-name="ifm_p_ifm">shiitake</text:p>
      <text:p text:style-name="ifm_p_ifm">shintoïsme</text:p>
      <text:p text:style-name="ifm_p_ifm">shirt</text:p>
      <text:p text:style-name="ifm_p_ifm">shirtsponsor</text:p>
      <text:p text:style-name="ifm_p_ifm">shit</text:p>
      <text:p text:style-name="ifm_p_ifm">shoah</text:p>
      <text:p text:style-name="ifm_p_ifm">shoarma</text:p>
      <text:p text:style-name="ifm_p_ifm">shock</text:p>
      <text:p text:style-name="ifm_p_ifm">shocken</text:p>
      <text:p text:style-name="ifm_p_ifm">choqueren</text:p>
      <text:p text:style-name="ifm_p_ifm">shocking</text:p>
      <text:p text:style-name="ifm_p_ifm">shocktherapie</text:p>
      <text:p text:style-name="ifm_p_ifm">shogun</text:p>
      <text:p text:style-name="ifm_p_ifm">shoot</text:p>
      <text:p text:style-name="ifm_p_ifm">shoot-out</text:p>
      <text:p text:style-name="ifm_p_ifm">shop</text:p>
      <text:p text:style-name="ifm_p_ifm">shopaholic</text:p>
      <text:p text:style-name="ifm_p_ifm">shoppen</text:p>
      <text:p text:style-name="ifm_p_ifm">shopper</text:p>
      <text:p text:style-name="ifm_p_ifm">shopping</text:p>
      <text:p text:style-name="ifm_p_ifm">shoppingcenter</text:p>
      <text:p text:style-name="ifm_p_ifm">shoppingcentrum</text:p>
      <text:p text:style-name="ifm_p_ifm">shoppingmall</text:p>
      <text:p text:style-name="ifm_p_ifm">short</text:p>
      <text:p text:style-name="ifm_p_ifm">short story</text:p>
      <text:p text:style-name="ifm_p_ifm">shortcut</text:p>
      <text:p text:style-name="ifm_p_ifm">shortlist</text:p>
      <text:p text:style-name="ifm_p_ifm">shot</text:p>
      <text:p text:style-name="ifm_p_ifm">shotten</text:p>
      <text:p text:style-name="ifm_p_ifm">shovel</text:p>
      <text:p text:style-name="ifm_p_ifm">show</text:p>
      <text:p text:style-name="ifm_p_ifm">showbizz</text:p>
      <text:p text:style-name="ifm_p_ifm">showbizzquiz</text:p>
      <text:p text:style-name="ifm_p_ifm">showbusiness</text:p>
      <text:p text:style-name="ifm_p_ifm">showcase</text:p>
      <text:p text:style-name="ifm_p_ifm">showen</text:p>
      <text:p text:style-name="ifm_p_ifm">showminnend</text:p>
      <text:p text:style-name="ifm_p_ifm">showorganisator</text:p>
      <text:p text:style-name="ifm_p_ifm">showroom</text:p>
      <text:p text:style-name="ifm_p_ifm">shredder</text:p>
      <text:p text:style-name="ifm_p_ifm">shuffle</text:p>
      <text:p text:style-name="ifm_p_ifm">shunt</text:p>
      <text:p text:style-name="ifm_p_ifm">shutter</text:p>
      <text:p text:style-name="ifm_p_ifm">shutterboom</text:p>
      <text:p text:style-name="ifm_p_ifm">shuttle</text:p>
      <text:p text:style-name="ifm_p_ifm">si</text:p>
      <text:p text:style-name="ifm_p_ifm">siamang</text:p>
      <text:p text:style-name="ifm_p_ifm">siamees</text:p>
      <text:p text:style-name="ifm_p_ifm">sibbe</text:p>
      <text:p text:style-name="ifm_p_ifm">sibibusi</text:p>
      <text:p text:style-name="ifm_p_ifm">sibille</text:p>
      <text:p text:style-name="ifm_p_ifm">sibillijns</text:p>
      <text:p text:style-name="ifm_p_ifm">sic</text:p>
      <text:p text:style-name="ifm_p_ifm">sicav</text:p>
      <text:p text:style-name="ifm_p_ifm">sidderaal</text:p>
      <text:p text:style-name="ifm_p_ifm">sidderen</text:p>
      <text:p text:style-name="ifm_p_ifm">siddering</text:p>
      <text:p text:style-name="ifm_p_ifm">sidekick</text:p>
      <text:p text:style-name="ifm_p_ifm">sideraal</text:p>
      <text:p text:style-name="ifm_p_ifm">sidetable</text:p>
      <text:p text:style-name="ifm_p_ifm">sief</text:p>
      <text:p text:style-name="ifm_p_ifm">sier</text:p>
      <text:p text:style-name="ifm_p_ifm">sieraad</text:p>
      <text:p text:style-name="ifm_p_ifm">sieren</text:p>
      <text:p text:style-name="ifm_p_ifm">sierkunstenaar</text:p>
      <text:p text:style-name="ifm_p_ifm">sierlijk</text:p>
      <text:p text:style-name="ifm_p_ifm">sierpaard</text:p>
      <text:p text:style-name="ifm_p_ifm">siersel</text:p>
      <text:p text:style-name="ifm_p_ifm">siersteek</text:p>
      <text:p text:style-name="ifm_p_ifm">sifon</text:p>
      <text:p text:style-name="ifm_p_ifm">sigaar</text:p>
      <text:p text:style-name="ifm_p_ifm">sigarenkoker</text:p>
      <text:p text:style-name="ifm_p_ifm">sigaret</text:p>
      <text:p text:style-name="ifm_p_ifm">sigarettenaansteker</text:p>
      <text:p text:style-name="ifm_p_ifm">sigarettenpeuk</text:p>
      <text:p text:style-name="ifm_p_ifm">sigarettenrook</text:p>
      <text:p text:style-name="ifm_p_ifm">sightseeing</text:p>
      <text:p text:style-name="ifm_p_ifm">sightseeën</text:p>
      <text:p text:style-name="ifm_p_ifm">signaal</text:p>
      <text:p text:style-name="ifm_p_ifm">signalement</text:p>
      <text:p text:style-name="ifm_p_ifm">signaleren</text:p>
      <text:p text:style-name="ifm_p_ifm">signalering</text:p>
      <text:p text:style-name="ifm_p_ifm">signalisatie</text:p>
      <text:p text:style-name="ifm_p_ifm">signaliseren</text:p>
      <text:p text:style-name="ifm_p_ifm">signatuur</text:p>
      <text:p text:style-name="ifm_p_ifm">signeren</text:p>
      <text:p text:style-name="ifm_p_ifm">significant</text:p>
      <text:p text:style-name="ifm_p_ifm">significantie</text:p>
      <text:p text:style-name="ifm_p_ifm">significatie</text:p>
      <text:p text:style-name="ifm_p_ifm">sijpelen</text:p>
      <text:p text:style-name="ifm_p_ifm">sijs</text:p>
      <text:p text:style-name="ifm_p_ifm">sik</text:p>
      <text:p text:style-name="ifm_p_ifm">sika</text:p>
      <text:p text:style-name="ifm_p_ifm">sikh</text:p>
      <text:p text:style-name="ifm_p_ifm">sikkel</text:p>
      <text:p text:style-name="ifm_p_ifm">sikkeneurig</text:p>
      <text:p text:style-name="ifm_p_ifm">sikkepit</text:p>
      <text:p text:style-name="ifm_p_ifm">siksiyuru</text:p>
      <text:p text:style-name="ifm_p_ifm">silex</text:p>
      <text:p text:style-name="ifm_p_ifm">silhouet</text:p>
      <text:p text:style-name="ifm_p_ifm">silica</text:p>
      <text:p text:style-name="ifm_p_ifm">silicaat</text:p>
      <text:p text:style-name="ifm_p_ifm">silicium</text:p>
      <text:p text:style-name="ifm_p_ifm">silicon</text:p>
      <text:p text:style-name="ifm_p_ifm">silicone</text:p>
      <text:p text:style-name="ifm_p_ifm">siliconen</text:p>
      <text:p text:style-name="ifm_p_ifm">silo</text:p>
      <text:p text:style-name="ifm_p_ifm">sim</text:p>
      <text:p text:style-name="ifm_p_ifm">simadan</text:p>
      <text:p text:style-name="ifm_p_ifm">similor</text:p>
      <text:p text:style-name="ifm_p_ifm">simkaart</text:p>
      <text:p text:style-name="ifm_p_ifm">simlockvrij</text:p>
      <text:p text:style-name="ifm_p_ifm">simmen</text:p>
      <text:p text:style-name="ifm_p_ifm">simoniseren</text:p>
      <text:p text:style-name="ifm_p_ifm">simpel</text:p>
      <text:p text:style-name="ifm_p_ifm">simpelweg</text:p>
      <text:p text:style-name="ifm_p_ifm">simplificatie</text:p>
      <text:p text:style-name="ifm_p_ifm">simplificeren</text:p>
      <text:p text:style-name="ifm_p_ifm">simplificering</text:p>
      <text:p text:style-name="ifm_p_ifm">simplistisch</text:p>
      <text:p text:style-name="ifm_p_ifm">simulatie</text:p>
      <text:p text:style-name="ifm_p_ifm">simulator</text:p>
      <text:p text:style-name="ifm_p_ifm">simuleren</text:p>
      <text:p text:style-name="ifm_p_ifm">simultaan</text:p>
      <text:p text:style-name="ifm_p_ifm">simultaneïteit</text:p>
      <text:p text:style-name="ifm_p_ifm">sinaasappel</text:p>
      <text:p text:style-name="ifm_p_ifm">sinaasappelsap</text:p>
      <text:p text:style-name="ifm_p_ifm">sinas</text:p>
      <text:p text:style-name="ifm_p_ifm">sinds</text:p>
      <text:p text:style-name="ifm_p_ifm">sindsdien</text:p>
      <text:p text:style-name="ifm_p_ifm">sinecure</text:p>
      <text:p text:style-name="ifm_p_ifm">sing-in</text:p>
      <text:p text:style-name="ifm_p_ifm">singel</text:p>
      <text:p text:style-name="ifm_p_ifm">singer-songwriter</text:p>
      <text:p text:style-name="ifm_p_ifm">single</text:p>
      <text:p text:style-name="ifm_p_ifm">singlet</text:p>
      <text:p text:style-name="ifm_p_ifm">singularis</text:p>
      <text:p text:style-name="ifm_p_ifm">singulier</text:p>
      <text:p text:style-name="ifm_p_ifm">sinister</text:p>
      <text:p text:style-name="ifm_p_ifm">sinjoor</text:p>
      <text:p text:style-name="ifm_p_ifm">sint</text:p>
      <text:p text:style-name="ifm_p_ifm">sint-bernard</text:p>
      <text:p text:style-name="ifm_p_ifm">sint-bernardshond</text:p>
      <text:p text:style-name="ifm_p_ifm">sint-jakobsnoot</text:p>
      <text:p text:style-name="ifm_p_ifm">sint-jakobsschelp</text:p>
      <text:p text:style-name="ifm_p_ifm">sint-jakobsvrucht</text:p>
      <text:p text:style-name="ifm_p_ifm">sint-janskruid</text:p>
      <text:p text:style-name="ifm_p_ifm">sintel</text:p>
      <text:p text:style-name="ifm_p_ifm">sinter</text:p>
      <text:p text:style-name="ifm_p_ifm">sinteren</text:p>
      <text:p text:style-name="ifm_p_ifm">sinterklaas</text:p>
      <text:p text:style-name="ifm_p_ifm">sinterklaasavond</text:p>
      <text:p text:style-name="ifm_p_ifm">sinterklaascadeau</text:p>
      <text:p text:style-name="ifm_p_ifm">sinterklaasdag</text:p>
      <text:p text:style-name="ifm_p_ifm">sinterklaasfeest</text:p>
      <text:p text:style-name="ifm_p_ifm">sinterklaasgedicht</text:p>
      <text:p text:style-name="ifm_p_ifm">sinterklaasgeschenk</text:p>
      <text:p text:style-name="ifm_p_ifm">sinterklaasintocht</text:p>
      <text:p text:style-name="ifm_p_ifm">sinterklaastijd</text:p>
      <text:p text:style-name="ifm_p_ifm">sinterklaasviering</text:p>
      <text:p text:style-name="ifm_p_ifm">sinus</text:p>
      <text:p text:style-name="ifm_p_ifm">sinusitis</text:p>
      <text:p text:style-name="ifm_p_ifm">sip</text:p>
      <text:p text:style-name="ifm_p_ifm">sir</text:p>
      <text:p text:style-name="ifm_p_ifm">sire</text:p>
      <text:p text:style-name="ifm_p_ifm">sirene</text:p>
      <text:p text:style-name="ifm_p_ifm">sirenegeloei</text:p>
      <text:p text:style-name="ifm_p_ifm">sirenenzang</text:p>
      <text:p text:style-name="ifm_p_ifm">siroop</text:p>
      <text:p text:style-name="ifm_p_ifm">sirtaki</text:p>
      <text:p text:style-name="ifm_p_ifm">sisal</text:p>
      <text:p text:style-name="ifm_p_ifm">sisklank</text:p>
      <text:p text:style-name="ifm_p_ifm">sissen</text:p>
      <text:p text:style-name="ifm_p_ifm">sisser</text:p>
      <text:p text:style-name="ifm_p_ifm">sissy</text:p>
      <text:p text:style-name="ifm_p_ifm">sister</text:p>
      <text:p text:style-name="ifm_p_ifm">sisyfusarbeid</text:p>
      <text:p text:style-name="ifm_p_ifm">sit-in</text:p>
      <text:p text:style-name="ifm_p_ifm">sit-up</text:p>
      <text:p text:style-name="ifm_p_ifm">sitar</text:p>
      <text:p text:style-name="ifm_p_ifm">sitcom</text:p>
      <text:p text:style-name="ifm_p_ifm">site</text:p>
      <text:p text:style-name="ifm_p_ifm">sitemap</text:p>
      <text:p text:style-name="ifm_p_ifm">sits</text:p>
      <text:p text:style-name="ifm_p_ifm">situatie</text:p>
      <text:p text:style-name="ifm_p_ifm">situatieafhankelijk</text:p>
      <text:p text:style-name="ifm_p_ifm">situatieschets</text:p>
      <text:p text:style-name="ifm_p_ifm">situationeel</text:p>
      <text:p text:style-name="ifm_p_ifm">situeren</text:p>
      <text:p text:style-name="ifm_p_ifm">situering</text:p>
      <text:p text:style-name="ifm_p_ifm">sixpack</text:p>
      <text:p text:style-name="ifm_p_ifm">sixties</text:p>
      <text:p text:style-name="ifm_p_ifm">sixtijns</text:p>
      <text:p text:style-name="ifm_p_ifm">siërra</text:p>
      <text:p text:style-name="ifm_p_ifm">siësta</text:p>
      <text:p text:style-name="ifm_p_ifm">sjaak</text:p>
      <text:p text:style-name="ifm_p_ifm">sjaal</text:p>
      <text:p text:style-name="ifm_p_ifm">sjabbat</text:p>
      <text:p text:style-name="ifm_p_ifm">sjabbes</text:p>
      <text:p text:style-name="ifm_p_ifm">sjablone</text:p>
      <text:p text:style-name="ifm_p_ifm">sjabloon</text:p>
      <text:p text:style-name="ifm_p_ifm">sjacheraar</text:p>
      <text:p text:style-name="ifm_p_ifm">sjacheren</text:p>
      <text:p text:style-name="ifm_p_ifm">sjah</text:p>
      <text:p text:style-name="ifm_p_ifm">sjako</text:p>
      <text:p text:style-name="ifm_p_ifm">sjalom</text:p>
      <text:p text:style-name="ifm_p_ifm">sjalot</text:p>
      <text:p text:style-name="ifm_p_ifm">sjamaan</text:p>
      <text:p text:style-name="ifm_p_ifm">sjampie</text:p>
      <text:p text:style-name="ifm_p_ifm">sjans</text:p>
      <text:p text:style-name="ifm_p_ifm">sjansen</text:p>
      <text:p text:style-name="ifm_p_ifm">sjappie</text:p>
      <text:p text:style-name="ifm_p_ifm">sjasliek</text:p>
      <text:p text:style-name="ifm_p_ifm">sjaslik</text:p>
      <text:p text:style-name="ifm_p_ifm">sjees</text:p>
      <text:p text:style-name="ifm_p_ifm">sjeik</text:p>
      <text:p text:style-name="ifm_p_ifm">sjekel</text:p>
      <text:p text:style-name="ifm_p_ifm">sjekkie</text:p>
      <text:p text:style-name="ifm_p_ifm">sjerp</text:p>
      <text:p text:style-name="ifm_p_ifm">sjezen</text:p>
      <text:p text:style-name="ifm_p_ifm">sjia</text:p>
      <text:p text:style-name="ifm_p_ifm">sjibbolet</text:p>
      <text:p text:style-name="ifm_p_ifm">sjiiet</text:p>
      <text:p text:style-name="ifm_p_ifm">sjiisme</text:p>
      <text:p text:style-name="ifm_p_ifm">sjiitisch</text:p>
      <text:p text:style-name="ifm_p_ifm">sjikse</text:p>
      <text:p text:style-name="ifm_p_ifm">sjilpen</text:p>
      <text:p text:style-name="ifm_p_ifm">sjirpen</text:p>
      <text:p text:style-name="ifm_p_ifm">sjoege</text:p>
      <text:p text:style-name="ifm_p_ifm">sjoel</text:p>
      <text:p text:style-name="ifm_p_ifm">sjoelbak</text:p>
      <text:p text:style-name="ifm_p_ifm">sjoelbakken</text:p>
      <text:p text:style-name="ifm_p_ifm">sjoelen</text:p>
      <text:p text:style-name="ifm_p_ifm">sjoemelaar</text:p>
      <text:p text:style-name="ifm_p_ifm">sjoemelen</text:p>
      <text:p text:style-name="ifm_p_ifm">sjofar</text:p>
      <text:p text:style-name="ifm_p_ifm">sjofel</text:p>
      <text:p text:style-name="ifm_p_ifm">sjokken</text:p>
      <text:p text:style-name="ifm_p_ifm">sjonge</text:p>
      <text:p text:style-name="ifm_p_ifm">sjorren</text:p>
      <text:p text:style-name="ifm_p_ifm">sjotten</text:p>
      <text:p text:style-name="ifm_p_ifm">sjouw</text:p>
      <text:p text:style-name="ifm_p_ifm">sjouwen</text:p>
      <text:p text:style-name="ifm_p_ifm">sjtetl</text:p>
      <text:p text:style-name="ifm_p_ifm">sjwa</text:p>
      <text:p text:style-name="ifm_p_ifm">ska</text:p>
      <text:p text:style-name="ifm_p_ifm">skaat</text:p>
      <text:p text:style-name="ifm_p_ifm">skai</text:p>
      <text:p text:style-name="ifm_p_ifm">skate</text:p>
      <text:p text:style-name="ifm_p_ifm">skateboard</text:p>
      <text:p text:style-name="ifm_p_ifm">skateboarden</text:p>
      <text:p text:style-name="ifm_p_ifm">skaten</text:p>
      <text:p text:style-name="ifm_p_ifm">skatepark</text:p>
      <text:p text:style-name="ifm_p_ifm">skater</text:p>
      <text:p text:style-name="ifm_p_ifm">skeeler</text:p>
      <text:p text:style-name="ifm_p_ifm">skeeleren</text:p>
      <text:p text:style-name="ifm_p_ifm">skeer</text:p>
      <text:p text:style-name="ifm_p_ifm">skeet</text:p>
      <text:p text:style-name="ifm_p_ifm">skelet</text:p>
      <text:p text:style-name="ifm_p_ifm">sketch</text:p>
      <text:p text:style-name="ifm_p_ifm">ski</text:p>
      <text:p text:style-name="ifm_p_ifm">ski-evenement</text:p>
      <text:p text:style-name="ifm_p_ifm">ski-instructeur</text:p>
      <text:p text:style-name="ifm_p_ifm">ski-internaat</text:p>
      <text:p text:style-name="ifm_p_ifm">ski-jack</text:p>
      <text:p text:style-name="ifm_p_ifm">ski-jas</text:p>
      <text:p text:style-name="ifm_p_ifm">skiavontuur</text:p>
      <text:p text:style-name="ifm_p_ifm">skibril</text:p>
      <text:p text:style-name="ifm_p_ifm">skibroek</text:p>
      <text:p text:style-name="ifm_p_ifm">skiester</text:p>
      <text:p text:style-name="ifm_p_ifm">skiff</text:p>
      <text:p text:style-name="ifm_p_ifm">skiffen</text:p>
      <text:p text:style-name="ifm_p_ifm">skihut</text:p>
      <text:p text:style-name="ifm_p_ifm">skilat</text:p>
      <text:p text:style-name="ifm_p_ifm">skileraar</text:p>
      <text:p text:style-name="ifm_p_ifm">skiles</text:p>
      <text:p text:style-name="ifm_p_ifm">skilift</text:p>
      <text:p text:style-name="ifm_p_ifm">skill</text:p>
      <text:p text:style-name="ifm_p_ifm">skilopen</text:p>
      <text:p text:style-name="ifm_p_ifm">skimmen</text:p>
      <text:p text:style-name="ifm_p_ifm">skimonitor</text:p>
      <text:p text:style-name="ifm_p_ifm">skin</text:p>
      <text:p text:style-name="ifm_p_ifm">skinny</text:p>
      <text:p text:style-name="ifm_p_ifm">skiongeluk</text:p>
      <text:p text:style-name="ifm_p_ifm">skiongeval</text:p>
      <text:p text:style-name="ifm_p_ifm">skioord</text:p>
      <text:p text:style-name="ifm_p_ifm">skip</text:p>
      <text:p text:style-name="ifm_p_ifm">skipak</text:p>
      <text:p text:style-name="ifm_p_ifm">skipiste</text:p>
      <text:p text:style-name="ifm_p_ifm">skippen</text:p>
      <text:p text:style-name="ifm_p_ifm">skireis</text:p>
      <text:p text:style-name="ifm_p_ifm">skisport</text:p>
      <text:p text:style-name="ifm_p_ifm">skitrip</text:p>
      <text:p text:style-name="ifm_p_ifm">skiuitrusting</text:p>
      <text:p text:style-name="ifm_p_ifm">skivakantie</text:p>
      <text:p text:style-name="ifm_p_ifm">skiën</text:p>
      <text:p text:style-name="ifm_p_ifm">skiër</text:p>
      <text:p text:style-name="ifm_p_ifm">skol</text:p>
      <text:p text:style-name="ifm_p_ifm">skrakipoku</text:p>
      <text:p text:style-name="ifm_p_ifm">skybox</text:p>
      <text:p text:style-name="ifm_p_ifm">skydiven</text:p>
      <text:p text:style-name="ifm_p_ifm">skyline</text:p>
      <text:p text:style-name="ifm_p_ifm">skypen</text:p>
      <text:p text:style-name="ifm_p_ifm">skûtsje</text:p>
      <text:p text:style-name="ifm_p_ifm">skûtsjesilen</text:p>
      <text:p text:style-name="ifm_p_ifm">sla</text:p>
      <text:p text:style-name="ifm_p_ifm">slaaf</text:p>
      <text:p text:style-name="ifm_p_ifm">slaag</text:p>
      <text:p text:style-name="ifm_p_ifm">slaagkans</text:p>
      <text:p text:style-name="ifm_p_ifm">slaagpercentage</text:p>
      <text:p text:style-name="ifm_p_ifm">slaak</text:p>
      <text:p text:style-name="ifm_p_ifm">slaan</text:p>
      <text:p text:style-name="ifm_p_ifm">slaap</text:p>
      <text:p text:style-name="ifm_p_ifm">slaapapneu</text:p>
      <text:p text:style-name="ifm_p_ifm">slaapbank</text:p>
      <text:p text:style-name="ifm_p_ifm">slaapbeen</text:p>
      <text:p text:style-name="ifm_p_ifm">slaapdienst</text:p>
      <text:p text:style-name="ifm_p_ifm">slaapgelegenheid</text:p>
      <text:p text:style-name="ifm_p_ifm">slaapjurk</text:p>
      <text:p text:style-name="ifm_p_ifm">slaapkamer</text:p>
      <text:p text:style-name="ifm_p_ifm">slaapkamerraam</text:p>
      <text:p text:style-name="ifm_p_ifm">slaapkop</text:p>
      <text:p text:style-name="ifm_p_ifm">slaaptablet</text:p>
      <text:p text:style-name="ifm_p_ifm">slaaptekort</text:p>
      <text:p text:style-name="ifm_p_ifm">slaapwandelen</text:p>
      <text:p text:style-name="ifm_p_ifm">slaapwel</text:p>
      <text:p text:style-name="ifm_p_ifm">slaapzak</text:p>
      <text:p text:style-name="ifm_p_ifm">slaatje</text:p>
      <text:p text:style-name="ifm_p_ifm">slab</text:p>
      <text:p text:style-name="ifm_p_ifm">slabakken</text:p>
      <text:p text:style-name="ifm_p_ifm">slacht</text:p>
      <text:p text:style-name="ifm_p_ifm">slachten</text:p>
      <text:p text:style-name="ifm_p_ifm">slachthuis</text:p>
      <text:p text:style-name="ifm_p_ifm">slachting</text:p>
      <text:p text:style-name="ifm_p_ifm">slachtoffer</text:p>
      <text:p text:style-name="ifm_p_ifm">slachtofferen</text:p>
      <text:p text:style-name="ifm_p_ifm">slachtofferrol</text:p>
      <text:p text:style-name="ifm_p_ifm">slachtofferschap</text:p>
      <text:p text:style-name="ifm_p_ifm">slachtveebedrijf</text:p>
      <text:p text:style-name="ifm_p_ifm">slachtveesector</text:p>
      <text:p text:style-name="ifm_p_ifm">slachtveld</text:p>
      <text:p text:style-name="ifm_p_ifm">slag</text:p>
      <text:p text:style-name="ifm_p_ifm">slagader</text:p>
      <text:p text:style-name="ifm_p_ifm">slagbal</text:p>
      <text:p text:style-name="ifm_p_ifm">slagbalsport</text:p>
      <text:p text:style-name="ifm_p_ifm">slagboom</text:p>
      <text:p text:style-name="ifm_p_ifm">slagen</text:p>
      <text:p text:style-name="ifm_p_ifm">slager</text:p>
      <text:p text:style-name="ifm_p_ifm">slagerij</text:p>
      <text:p text:style-name="ifm_p_ifm">slagingskans</text:p>
      <text:p text:style-name="ifm_p_ifm">slagingsnorm</text:p>
      <text:p text:style-name="ifm_p_ifm">slagingspercentage</text:p>
      <text:p text:style-name="ifm_p_ifm">slagkracht</text:p>
      <text:p text:style-name="ifm_p_ifm">slagroom</text:p>
      <text:p text:style-name="ifm_p_ifm">slagtand</text:p>
      <text:p text:style-name="ifm_p_ifm">slagveld</text:p>
      <text:p text:style-name="ifm_p_ifm">slagwerk</text:p>
      <text:p text:style-name="ifm_p_ifm">slagzin</text:p>
      <text:p text:style-name="ifm_p_ifm">slak</text:p>
      <text:p text:style-name="ifm_p_ifm">slaken</text:p>
      <text:p text:style-name="ifm_p_ifm">slakkengang</text:p>
      <text:p text:style-name="ifm_p_ifm">slakkenhuis</text:p>
      <text:p text:style-name="ifm_p_ifm">slakom</text:p>
      <text:p text:style-name="ifm_p_ifm">slalom</text:p>
      <text:p text:style-name="ifm_p_ifm">slalommen</text:p>
      <text:p text:style-name="ifm_p_ifm">slam</text:p>
      <text:p text:style-name="ifm_p_ifm">slang</text:p>
      <text:p text:style-name="ifm_p_ifm">slangenbeet</text:p>
      <text:p text:style-name="ifm_p_ifm">slangenhout</text:p>
      <text:p text:style-name="ifm_p_ifm">slangenkruid</text:p>
      <text:p text:style-name="ifm_p_ifm">slank</text:p>
      <text:p text:style-name="ifm_p_ifm">slaolie</text:p>
      <text:p text:style-name="ifm_p_ifm">slap</text:p>
      <text:p text:style-name="ifm_p_ifm">slapeloos</text:p>
      <text:p text:style-name="ifm_p_ifm">slapeloosheid</text:p>
      <text:p text:style-name="ifm_p_ifm">slapen</text:p>
      <text:p text:style-name="ifm_p_ifm">slapengaan</text:p>
      <text:p text:style-name="ifm_p_ifm">slappen</text:p>
      <text:p text:style-name="ifm_p_ifm">slapstick</text:p>
      <text:p text:style-name="ifm_p_ifm">slapte</text:p>
      <text:p text:style-name="ifm_p_ifm">slash</text:p>
      <text:p text:style-name="ifm_p_ifm">slaven</text:p>
      <text:p text:style-name="ifm_p_ifm">slavenbel</text:p>
      <text:p text:style-name="ifm_p_ifm">slavenborderel</text:p>
      <text:p text:style-name="ifm_p_ifm">slavenmeester</text:p>
      <text:p text:style-name="ifm_p_ifm">slaventijd</text:p>
      <text:p text:style-name="ifm_p_ifm">slavernij</text:p>
      <text:p text:style-name="ifm_p_ifm">slecht</text:p>
      <text:p text:style-name="ifm_p_ifm">slechtbetaald</text:p>
      <text:p text:style-name="ifm_p_ifm">slechten</text:p>
      <text:p text:style-name="ifm_p_ifm">slechterik</text:p>
      <text:p text:style-name="ifm_p_ifm">slechtgehumeurd</text:p>
      <text:p text:style-name="ifm_p_ifm">slechtgezind</text:p>
      <text:p text:style-name="ifm_p_ifm">slechthorende</text:p>
      <text:p text:style-name="ifm_p_ifm">slechtnieuwsgesprek</text:p>
      <text:p text:style-name="ifm_p_ifm">slechts</text:p>
      <text:p text:style-name="ifm_p_ifm">slechtziend</text:p>
      <text:p text:style-name="ifm_p_ifm">slechtziende</text:p>
      <text:p text:style-name="ifm_p_ifm">slede</text:p>
      <text:p text:style-name="ifm_p_ifm">sledehond</text:p>
      <text:p text:style-name="ifm_p_ifm">sleden</text:p>
      <text:p text:style-name="ifm_p_ifm">slederit</text:p>
      <text:p text:style-name="ifm_p_ifm">sledetocht</text:p>
      <text:p text:style-name="ifm_p_ifm">slee</text:p>
      <text:p text:style-name="ifm_p_ifm">sleep</text:p>
      <text:p text:style-name="ifm_p_ifm">sleep-in</text:p>
      <text:p text:style-name="ifm_p_ifm">sleeptouw</text:p>
      <text:p text:style-name="ifm_p_ifm">sleet</text:p>
      <text:p text:style-name="ifm_p_ifm">sleets</text:p>
      <text:p text:style-name="ifm_p_ifm">sleeuw</text:p>
      <text:p text:style-name="ifm_p_ifm">sleeën</text:p>
      <text:p text:style-name="ifm_p_ifm">sleeër</text:p>
      <text:p text:style-name="ifm_p_ifm">sleg</text:p>
      <text:p text:style-name="ifm_p_ifm">slem</text:p>
      <text:p text:style-name="ifm_p_ifm">slemp</text:p>
      <text:p text:style-name="ifm_p_ifm">slenk</text:p>
      <text:p text:style-name="ifm_p_ifm">slenteren</text:p>
      <text:p text:style-name="ifm_p_ifm">slepen</text:p>
      <text:p text:style-name="ifm_p_ifm">slet</text:p>
      <text:p text:style-name="ifm_p_ifm">slettenbak</text:p>
      <text:p text:style-name="ifm_p_ifm">sleuf</text:p>
      <text:p text:style-name="ifm_p_ifm">sleur</text:p>
      <text:p text:style-name="ifm_p_ifm">sleuren</text:p>
      <text:p text:style-name="ifm_p_ifm">sleutel</text:p>
      <text:p text:style-name="ifm_p_ifm">sleutel-op-de-deur</text:p>
      <text:p text:style-name="ifm_p_ifm">sleutelbeen</text:p>
      <text:p text:style-name="ifm_p_ifm">sleutelbos</text:p>
      <text:p text:style-name="ifm_p_ifm">sleuteldrager</text:p>
      <text:p text:style-name="ifm_p_ifm">sleutelen</text:p>
      <text:p text:style-name="ifm_p_ifm">sleutelfiguur</text:p>
      <text:p text:style-name="ifm_p_ifm">sleutelfunctie</text:p>
      <text:p text:style-name="ifm_p_ifm">sleutelgat</text:p>
      <text:p text:style-name="ifm_p_ifm">sleutelhanger</text:p>
      <text:p text:style-name="ifm_p_ifm">sleutelpersoon</text:p>
      <text:p text:style-name="ifm_p_ifm">sleutelwoord</text:p>
      <text:p text:style-name="ifm_p_ifm">slib</text:p>
      <text:p text:style-name="ifm_p_ifm">slibben</text:p>
      <text:p text:style-name="ifm_p_ifm">slice</text:p>
      <text:p text:style-name="ifm_p_ifm">slick</text:p>
      <text:p text:style-name="ifm_p_ifm">sliep</text:p>
      <text:p text:style-name="ifm_p_ifm">slier</text:p>
      <text:p text:style-name="ifm_p_ifm">slieren</text:p>
      <text:p text:style-name="ifm_p_ifm">sliet</text:p>
      <text:p text:style-name="ifm_p_ifm">slijk</text:p>
      <text:p text:style-name="ifm_p_ifm">slijm</text:p>
      <text:p text:style-name="ifm_p_ifm">slijmen</text:p>
      <text:p text:style-name="ifm_p_ifm">slijmjurk</text:p>
      <text:p text:style-name="ifm_p_ifm">slijpen</text:p>
      <text:p text:style-name="ifm_p_ifm">slijper</text:p>
      <text:p text:style-name="ifm_p_ifm">slijpmeel</text:p>
      <text:p text:style-name="ifm_p_ifm">slijsje</text:p>
      <text:p text:style-name="ifm_p_ifm">slijtage</text:p>
      <text:p text:style-name="ifm_p_ifm">slijten</text:p>
      <text:p text:style-name="ifm_p_ifm">slijterij</text:p>
      <text:p text:style-name="ifm_p_ifm">slijzen</text:p>
      <text:p text:style-name="ifm_p_ifm">slik</text:p>
      <text:p text:style-name="ifm_p_ifm">slikken</text:p>
      <text:p text:style-name="ifm_p_ifm">slim</text:p>
      <text:p text:style-name="ifm_p_ifm">slimheid</text:p>
      <text:p text:style-name="ifm_p_ifm">slimmerd</text:p>
      <text:p text:style-name="ifm_p_ifm">slimmerik</text:p>
      <text:p text:style-name="ifm_p_ifm">sling</text:p>
      <text:p text:style-name="ifm_p_ifm">slinger</text:p>
      <text:p text:style-name="ifm_p_ifm">slingeren</text:p>
      <text:p text:style-name="ifm_p_ifm">slinken</text:p>
      <text:p text:style-name="ifm_p_ifm">slip</text:p>
      <text:p text:style-name="ifm_p_ifm">slippen</text:p>
      <text:p text:style-name="ifm_p_ifm">slipper</text:p>
      <text:p text:style-name="ifm_p_ifm">slipstream</text:p>
      <text:p text:style-name="ifm_p_ifm">sliptong</text:p>
      <text:p text:style-name="ifm_p_ifm">slissen</text:p>
      <text:p text:style-name="ifm_p_ifm">slobbe</text:p>
      <text:p text:style-name="ifm_p_ifm">slobberbroek</text:p>
      <text:p text:style-name="ifm_p_ifm">sloddervos</text:p>
      <text:p text:style-name="ifm_p_ifm">sloef</text:p>
      <text:p text:style-name="ifm_p_ifm">sloep</text:p>
      <text:p text:style-name="ifm_p_ifm">sloerie</text:p>
      <text:p text:style-name="ifm_p_ifm">slof</text:p>
      <text:p text:style-name="ifm_p_ifm">sloffen</text:p>
      <text:p text:style-name="ifm_p_ifm">slogan</text:p>
      <text:p text:style-name="ifm_p_ifm">sloganesk</text:p>
      <text:p text:style-name="ifm_p_ifm">slok</text:p>
      <text:p text:style-name="ifm_p_ifm">slokdarm</text:p>
      <text:p text:style-name="ifm_p_ifm">slokken</text:p>
      <text:p text:style-name="ifm_p_ifm">slokop</text:p>
      <text:p text:style-name="ifm_p_ifm">slomerik</text:p>
      <text:p text:style-name="ifm_p_ifm">sloof</text:p>
      <text:p text:style-name="ifm_p_ifm">sloom</text:p>
      <text:p text:style-name="ifm_p_ifm">sloop</text:p>
      <text:p text:style-name="ifm_p_ifm">sloor</text:p>
      <text:p text:style-name="ifm_p_ifm">sloot</text:p>
      <text:p text:style-name="ifm_p_ifm">slop</text:p>
      <text:p text:style-name="ifm_p_ifm">slopen</text:p>
      <text:p text:style-name="ifm_p_ifm">slordig</text:p>
      <text:p text:style-name="ifm_p_ifm">slordigheid</text:p>
      <text:p text:style-name="ifm_p_ifm">slorpen</text:p>
      <text:p text:style-name="ifm_p_ifm">slot</text:p>
      <text:p text:style-name="ifm_p_ifm">slotakkoord</text:p>
      <text:p text:style-name="ifm_p_ifm">sloten</text:p>
      <text:p text:style-name="ifm_p_ifm">slotfase</text:p>
      <text:p text:style-name="ifm_p_ifm">slothoofdstuk</text:p>
      <text:p text:style-name="ifm_p_ifm">slotrede</text:p>
      <text:p text:style-name="ifm_p_ifm">slotscène</text:p>
      <text:p text:style-name="ifm_p_ifm">slotsom</text:p>
      <text:p text:style-name="ifm_p_ifm">slotwoord</text:p>
      <text:p text:style-name="ifm_p_ifm">sloven</text:p>
      <text:p text:style-name="ifm_p_ifm">slow motion</text:p>
      <text:p text:style-name="ifm_p_ifm">slowen</text:p>
      <text:p text:style-name="ifm_p_ifm">slowfood</text:p>
      <text:p text:style-name="ifm_p_ifm">sluier</text:p>
      <text:p text:style-name="ifm_p_ifm">sluieren</text:p>
      <text:p text:style-name="ifm_p_ifm">sluik</text:p>
      <text:p text:style-name="ifm_p_ifm">sluikreclame</text:p>
      <text:p text:style-name="ifm_p_ifm">sluikstort</text:p>
      <text:p text:style-name="ifm_p_ifm">sluikstorten</text:p>
      <text:p text:style-name="ifm_p_ifm">sluikverkeer</text:p>
      <text:p text:style-name="ifm_p_ifm">sluikweg</text:p>
      <text:p text:style-name="ifm_p_ifm">sluikzender</text:p>
      <text:p text:style-name="ifm_p_ifm">sluipen</text:p>
      <text:p text:style-name="ifm_p_ifm">sluipverkeer</text:p>
      <text:p text:style-name="ifm_p_ifm">sluis</text:p>
      <text:p text:style-name="ifm_p_ifm">sluit</text:p>
      <text:p text:style-name="ifm_p_ifm">sluiten</text:p>
      <text:p text:style-name="ifm_p_ifm">sluitend</text:p>
      <text:p text:style-name="ifm_p_ifm">sluiting</text:p>
      <text:p text:style-name="ifm_p_ifm">sluitingsdag</text:p>
      <text:p text:style-name="ifm_p_ifm">sluitstuk</text:p>
      <text:p text:style-name="ifm_p_ifm">sluitwerk</text:p>
      <text:p text:style-name="ifm_p_ifm">sluizen</text:p>
      <text:p text:style-name="ifm_p_ifm">slum</text:p>
      <text:p text:style-name="ifm_p_ifm">slurf</text:p>
      <text:p text:style-name="ifm_p_ifm">slurpen</text:p>
      <text:p text:style-name="ifm_p_ifm">slurry</text:p>
      <text:p text:style-name="ifm_p_ifm">sluw</text:p>
      <text:p text:style-name="ifm_p_ifm">smaad</text:p>
      <text:p text:style-name="ifm_p_ifm">smaak</text:p>
      <text:p text:style-name="ifm_p_ifm">smaakloos</text:p>
      <text:p text:style-name="ifm_p_ifm">smaakorgaan</text:p>
      <text:p text:style-name="ifm_p_ifm">smaakpalet</text:p>
      <text:p text:style-name="ifm_p_ifm">smaakpapil</text:p>
      <text:p text:style-name="ifm_p_ifm">smaakvol</text:p>
      <text:p text:style-name="ifm_p_ifm">smacht</text:p>
      <text:p text:style-name="ifm_p_ifm">smachten</text:p>
      <text:p text:style-name="ifm_p_ifm">smack</text:p>
      <text:p text:style-name="ifm_p_ifm">smaden</text:p>
      <text:p text:style-name="ifm_p_ifm">smak</text:p>
      <text:p text:style-name="ifm_p_ifm">smakelijk</text:p>
      <text:p text:style-name="ifm_p_ifm">smakeloos</text:p>
      <text:p text:style-name="ifm_p_ifm">smaken</text:p>
      <text:p text:style-name="ifm_p_ifm">smakken</text:p>
      <text:p text:style-name="ifm_p_ifm">smal</text:p>
      <text:p text:style-name="ifm_p_ifm">smalen</text:p>
      <text:p text:style-name="ifm_p_ifm">smalend</text:p>
      <text:p text:style-name="ifm_p_ifm">small</text:p>
      <text:p text:style-name="ifm_p_ifm">smalletjes</text:p>
      <text:p text:style-name="ifm_p_ifm">smalltalk</text:p>
      <text:p text:style-name="ifm_p_ifm">smalte</text:p>
      <text:p text:style-name="ifm_p_ifm">smaragd</text:p>
      <text:p text:style-name="ifm_p_ifm">smart</text:p>
      <text:p text:style-name="ifm_p_ifm">smartboard</text:p>
      <text:p text:style-name="ifm_p_ifm">smartcard</text:p>
      <text:p text:style-name="ifm_p_ifm">smarten</text:p>
      <text:p text:style-name="ifm_p_ifm">smartengeld</text:p>
      <text:p text:style-name="ifm_p_ifm">smartphone</text:p>
      <text:p text:style-name="ifm_p_ifm">smash</text:p>
      <text:p text:style-name="ifm_p_ifm">smashen</text:p>
      <text:p text:style-name="ifm_p_ifm">smeden</text:p>
      <text:p text:style-name="ifm_p_ifm">smederij</text:p>
      <text:p text:style-name="ifm_p_ifm">smeedijzer</text:p>
      <text:p text:style-name="ifm_p_ifm">smeekbede</text:p>
      <text:p text:style-name="ifm_p_ifm">smeekgebed</text:p>
      <text:p text:style-name="ifm_p_ifm">smeer</text:p>
      <text:p text:style-name="ifm_p_ifm">smeergeld</text:p>
      <text:p text:style-name="ifm_p_ifm">smeerkwast</text:p>
      <text:p text:style-name="ifm_p_ifm">smeerolie</text:p>
      <text:p text:style-name="ifm_p_ifm">smeerpot</text:p>
      <text:p text:style-name="ifm_p_ifm">smeet</text:p>
      <text:p text:style-name="ifm_p_ifm">smegma</text:p>
      <text:p text:style-name="ifm_p_ifm">smeken</text:p>
      <text:p text:style-name="ifm_p_ifm">smelleken</text:p>
      <text:p text:style-name="ifm_p_ifm">smelt</text:p>
      <text:p text:style-name="ifm_p_ifm">smelten</text:p>
      <text:p text:style-name="ifm_p_ifm">smeltkroes</text:p>
      <text:p text:style-name="ifm_p_ifm">smeren</text:p>
      <text:p text:style-name="ifm_p_ifm">smerig</text:p>
      <text:p text:style-name="ifm_p_ifm">smering</text:p>
      <text:p text:style-name="ifm_p_ifm">smeris</text:p>
      <text:p text:style-name="ifm_p_ifm">smet</text:p>
      <text:p text:style-name="ifm_p_ifm">smetten</text:p>
      <text:p text:style-name="ifm_p_ifm">smeu</text:p>
      <text:p text:style-name="ifm_p_ifm">smeulen</text:p>
      <text:p text:style-name="ifm_p_ifm">smeuren</text:p>
      <text:p text:style-name="ifm_p_ifm">smeuïg</text:p>
      <text:p text:style-name="ifm_p_ifm">smid</text:p>
      <text:p text:style-name="ifm_p_ifm">smidse</text:p>
      <text:p text:style-name="ifm_p_ifm">smiecht</text:p>
      <text:p text:style-name="ifm_p_ifm">smiespelen</text:p>
      <text:p text:style-name="ifm_p_ifm">smiezen</text:p>
      <text:p text:style-name="ifm_p_ifm">smijten</text:p>
      <text:p text:style-name="ifm_p_ifm">smikkelen</text:p>
      <text:p text:style-name="ifm_p_ifm">smile</text:p>
      <text:p text:style-name="ifm_p_ifm">smiley</text:p>
      <text:p text:style-name="ifm_p_ifm">smis</text:p>
      <text:p text:style-name="ifm_p_ifm">smisse</text:p>
      <text:p text:style-name="ifm_p_ifm">smoel</text:p>
      <text:p text:style-name="ifm_p_ifm">smoeren</text:p>
      <text:p text:style-name="ifm_p_ifm">smoes</text:p>
      <text:p text:style-name="ifm_p_ifm">smoezen</text:p>
      <text:p text:style-name="ifm_p_ifm">smog</text:p>
      <text:p text:style-name="ifm_p_ifm">smoken</text:p>
      <text:p text:style-name="ifm_p_ifm">smoking</text:p>
      <text:p text:style-name="ifm_p_ifm">smokkelaar</text:p>
      <text:p text:style-name="ifm_p_ifm">smokkelen</text:p>
      <text:p text:style-name="ifm_p_ifm">smokken</text:p>
      <text:p text:style-name="ifm_p_ifm">smokwerk</text:p>
      <text:p text:style-name="ifm_p_ifm">smook</text:p>
      <text:p text:style-name="ifm_p_ifm">smoor</text:p>
      <text:p text:style-name="ifm_p_ifm">smoothie</text:p>
      <text:p text:style-name="ifm_p_ifm">smoren</text:p>
      <text:p text:style-name="ifm_p_ifm">smos</text:p>
      <text:p text:style-name="ifm_p_ifm">smousen</text:p>
      <text:p text:style-name="ifm_p_ifm">smout</text:p>
      <text:p text:style-name="ifm_p_ifm">smoutebol</text:p>
      <text:p text:style-name="ifm_p_ifm">smouten</text:p>
      <text:p text:style-name="ifm_p_ifm">smouzen</text:p>
      <text:p text:style-name="ifm_p_ifm">sms</text:p>
      <text:p text:style-name="ifm_p_ifm">sms'en</text:p>
      <text:p text:style-name="ifm_p_ifm">sms'er</text:p>
      <text:p text:style-name="ifm_p_ifm">sms-bericht</text:p>
      <text:p text:style-name="ifm_p_ifm">sms-centrale</text:p>
      <text:p text:style-name="ifm_p_ifm">sms-lot</text:p>
      <text:p text:style-name="ifm_p_ifm">sms-loterij</text:p>
      <text:p text:style-name="ifm_p_ifm">sms-taal</text:p>
      <text:p text:style-name="ifm_p_ifm">smuk</text:p>
      <text:p text:style-name="ifm_p_ifm">smullen</text:p>
      <text:p text:style-name="ifm_p_ifm">smulpaap</text:p>
      <text:p text:style-name="ifm_p_ifm">smurf</text:p>
      <text:p text:style-name="ifm_p_ifm">smurfen</text:p>
      <text:p text:style-name="ifm_p_ifm">smurrie</text:p>
      <text:p text:style-name="ifm_p_ifm">smörrebröd</text:p>
      <text:p text:style-name="ifm_p_ifm">smørrebrød</text:p>
      <text:p text:style-name="ifm_p_ifm">snaai</text:p>
      <text:p text:style-name="ifm_p_ifm">snaaien</text:p>
      <text:p text:style-name="ifm_p_ifm">snaak</text:p>
      <text:p text:style-name="ifm_p_ifm">snaaks</text:p>
      <text:p text:style-name="ifm_p_ifm">snaar</text:p>
      <text:p text:style-name="ifm_p_ifm">snaardrum</text:p>
      <text:p text:style-name="ifm_p_ifm">snabbel</text:p>
      <text:p text:style-name="ifm_p_ifm">snabbelen</text:p>
      <text:p text:style-name="ifm_p_ifm">snack</text:p>
      <text:p text:style-name="ifm_p_ifm">snackbar</text:p>
      <text:p text:style-name="ifm_p_ifm">snacken</text:p>
      <text:p text:style-name="ifm_p_ifm">snacktruck</text:p>
      <text:p text:style-name="ifm_p_ifm">snak</text:p>
      <text:p text:style-name="ifm_p_ifm">snakken</text:p>
      <text:p text:style-name="ifm_p_ifm">snap</text:p>
      <text:p text:style-name="ifm_p_ifm">snappen</text:p>
      <text:p text:style-name="ifm_p_ifm">snapshot</text:p>
      <text:p text:style-name="ifm_p_ifm">snauw</text:p>
      <text:p text:style-name="ifm_p_ifm">snauwen</text:p>
      <text:p text:style-name="ifm_p_ifm">snavel</text:p>
      <text:p text:style-name="ifm_p_ifm">sneaker</text:p>
      <text:p text:style-name="ifm_p_ifm">sneakpreview</text:p>
      <text:p text:style-name="ifm_p_ifm">sneb</text:p>
      <text:p text:style-name="ifm_p_ifm">snebbe</text:p>
      <text:p text:style-name="ifm_p_ifm">snede</text:p>
      <text:p text:style-name="ifm_p_ifm">snedig</text:p>
      <text:p text:style-name="ifm_p_ifm">snee</text:p>
      <text:p text:style-name="ifm_p_ifm">sneep</text:p>
      <text:p text:style-name="ifm_p_ifm">sneer</text:p>
      <text:p text:style-name="ifm_p_ifm">sneeuw</text:p>
      <text:p text:style-name="ifm_p_ifm">sneeuwbal</text:p>
      <text:p text:style-name="ifm_p_ifm">sneeuwballengevecht</text:p>
      <text:p text:style-name="ifm_p_ifm">sneeuwbril</text:p>
      <text:p text:style-name="ifm_p_ifm">sneeuwen</text:p>
      <text:p text:style-name="ifm_p_ifm">sneeuwhoen</text:p>
      <text:p text:style-name="ifm_p_ifm">sneeuwketting</text:p>
      <text:p text:style-name="ifm_p_ifm">sneeuwklokje</text:p>
      <text:p text:style-name="ifm_p_ifm">sneeuwlandschap</text:p>
      <text:p text:style-name="ifm_p_ifm">sneeuwlucht</text:p>
      <text:p text:style-name="ifm_p_ifm">sneeuwluipaard</text:p>
      <text:p text:style-name="ifm_p_ifm">sneeuwman</text:p>
      <text:p text:style-name="ifm_p_ifm">sneeuwpop</text:p>
      <text:p text:style-name="ifm_p_ifm">sneeuwruimen</text:p>
      <text:p text:style-name="ifm_p_ifm">sneeuwschop</text:p>
      <text:p text:style-name="ifm_p_ifm">sneeuwtop</text:p>
      <text:p text:style-name="ifm_p_ifm">sneeuwval</text:p>
      <text:p text:style-name="ifm_p_ifm">sneeuwwit</text:p>
      <text:p text:style-name="ifm_p_ifm">sneeuwwitje</text:p>
      <text:p text:style-name="ifm_p_ifm">sneeuwwolk</text:p>
      <text:p text:style-name="ifm_p_ifm">snel</text:p>
      <text:p text:style-name="ifm_p_ifm">sneldamkampioen</text:p>
      <text:p text:style-name="ifm_p_ifm">sneldamkampioenschap</text:p>
      <text:p text:style-name="ifm_p_ifm">sneldamtoernooi</text:p>
      <text:p text:style-name="ifm_p_ifm">sneldamtornooi</text:p>
      <text:p text:style-name="ifm_p_ifm">snelgroeiend</text:p>
      <text:p text:style-name="ifm_p_ifm">snelheid</text:p>
      <text:p text:style-name="ifm_p_ifm">snelheidslimiet</text:p>
      <text:p text:style-name="ifm_p_ifm">snellen</text:p>
      <text:p text:style-name="ifm_p_ifm">snellezen</text:p>
      <text:p text:style-name="ifm_p_ifm">snelloop</text:p>
      <text:p text:style-name="ifm_p_ifm">snelstromend</text:p>
      <text:p text:style-name="ifm_p_ifm">sneltempo</text:p>
      <text:p text:style-name="ifm_p_ifm">sneltrein</text:p>
      <text:p text:style-name="ifm_p_ifm">snelwandelen</text:p>
      <text:p text:style-name="ifm_p_ifm">snelweg</text:p>
      <text:p text:style-name="ifm_p_ifm">snep</text:p>
      <text:p text:style-name="ifm_p_ifm">sneren</text:p>
      <text:p text:style-name="ifm_p_ifm">snerken</text:p>
      <text:p text:style-name="ifm_p_ifm">snerpen</text:p>
      <text:p text:style-name="ifm_p_ifm">snert</text:p>
      <text:p text:style-name="ifm_p_ifm">sneu</text:p>
      <text:p text:style-name="ifm_p_ifm">sneukelen</text:p>
      <text:p text:style-name="ifm_p_ifm">sneuvelen</text:p>
      <text:p text:style-name="ifm_p_ifm">sneven</text:p>
      <text:p text:style-name="ifm_p_ifm">snibben</text:p>
      <text:p text:style-name="ifm_p_ifm">snieren</text:p>
      <text:p text:style-name="ifm_p_ifm">sniffen</text:p>
      <text:p text:style-name="ifm_p_ifm">snijapparaat</text:p>
      <text:p text:style-name="ifm_p_ifm">snijbiet</text:p>
      <text:p text:style-name="ifm_p_ifm">snijden</text:p>
      <text:p text:style-name="ifm_p_ifm">snijder</text:p>
      <text:p text:style-name="ifm_p_ifm">snijgras</text:p>
      <text:p text:style-name="ifm_p_ifm">snijijzer</text:p>
      <text:p text:style-name="ifm_p_ifm">snijmachine</text:p>
      <text:p text:style-name="ifm_p_ifm">snijplank</text:p>
      <text:p text:style-name="ifm_p_ifm">snijtechniek</text:p>
      <text:p text:style-name="ifm_p_ifm">snijvlak</text:p>
      <text:p text:style-name="ifm_p_ifm">snijwond</text:p>
      <text:p text:style-name="ifm_p_ifm">snijwonde</text:p>
      <text:p text:style-name="ifm_p_ifm">snik</text:p>
      <text:p text:style-name="ifm_p_ifm">snikken</text:p>
      <text:p text:style-name="ifm_p_ifm">snip</text:p>
      <text:p text:style-name="ifm_p_ifm">snipper</text:p>
      <text:p text:style-name="ifm_p_ifm">snit</text:p>
      <text:p text:style-name="ifm_p_ifm">snob</text:p>
      <text:p text:style-name="ifm_p_ifm">snobisme</text:p>
      <text:p text:style-name="ifm_p_ifm">snoei</text:p>
      <text:p text:style-name="ifm_p_ifm">snoeien</text:p>
      <text:p text:style-name="ifm_p_ifm">snoeier</text:p>
      <text:p text:style-name="ifm_p_ifm">snoeischaar</text:p>
      <text:p text:style-name="ifm_p_ifm">snoek</text:p>
      <text:p text:style-name="ifm_p_ifm">snoeken</text:p>
      <text:p text:style-name="ifm_p_ifm">snoep</text:p>
      <text:p text:style-name="ifm_p_ifm">snoepen</text:p>
      <text:p text:style-name="ifm_p_ifm">snoeper</text:p>
      <text:p text:style-name="ifm_p_ifm">snoeperd</text:p>
      <text:p text:style-name="ifm_p_ifm">snoepgoed</text:p>
      <text:p text:style-name="ifm_p_ifm">snoeppauze</text:p>
      <text:p text:style-name="ifm_p_ifm">snoepzakje</text:p>
      <text:p text:style-name="ifm_p_ifm">snoer</text:p>
      <text:p text:style-name="ifm_p_ifm">snoeren</text:p>
      <text:p text:style-name="ifm_p_ifm">snoes</text:p>
      <text:p text:style-name="ifm_p_ifm">snoet</text:p>
      <text:p text:style-name="ifm_p_ifm">snoeven</text:p>
      <text:p text:style-name="ifm_p_ifm">snoezelen</text:p>
      <text:p text:style-name="ifm_p_ifm">snoge</text:p>
      <text:p text:style-name="ifm_p_ifm">snok</text:p>
      <text:p text:style-name="ifm_p_ifm">snokken</text:p>
      <text:p text:style-name="ifm_p_ifm">snol</text:p>
      <text:p text:style-name="ifm_p_ifm">snood</text:p>
      <text:p text:style-name="ifm_p_ifm">snoodaard</text:p>
      <text:p text:style-name="ifm_p_ifm">snooker</text:p>
      <text:p text:style-name="ifm_p_ifm">snookeren</text:p>
      <text:p text:style-name="ifm_p_ifm">snoozen</text:p>
      <text:p text:style-name="ifm_p_ifm">snor</text:p>
      <text:p text:style-name="ifm_p_ifm">snorkel</text:p>
      <text:p text:style-name="ifm_p_ifm">snorken</text:p>
      <text:p text:style-name="ifm_p_ifm">snorren</text:p>
      <text:p text:style-name="ifm_p_ifm">snot</text:p>
      <text:p text:style-name="ifm_p_ifm">snottebel</text:p>
      <text:p text:style-name="ifm_p_ifm">snotteren</text:p>
      <text:p text:style-name="ifm_p_ifm">snowboard</text:p>
      <text:p text:style-name="ifm_p_ifm">snowboarden</text:p>
      <text:p text:style-name="ifm_p_ifm">snuf</text:p>
      <text:p text:style-name="ifm_p_ifm">snuffelen</text:p>
      <text:p text:style-name="ifm_p_ifm">snuffen</text:p>
      <text:p text:style-name="ifm_p_ifm">snuisteren</text:p>
      <text:p text:style-name="ifm_p_ifm">snuisterij</text:p>
      <text:p text:style-name="ifm_p_ifm">snuit</text:p>
      <text:p text:style-name="ifm_p_ifm">snuiten</text:p>
      <text:p text:style-name="ifm_p_ifm">snuiven</text:p>
      <text:p text:style-name="ifm_p_ifm">snul</text:p>
      <text:p text:style-name="ifm_p_ifm">snurken</text:p>
      <text:p text:style-name="ifm_p_ifm">snèk</text:p>
      <text:p text:style-name="ifm_p_ifm">snèkbar</text:p>
      <text:p text:style-name="ifm_p_ifm">snèkhouder</text:p>
      <text:p text:style-name="ifm_p_ifm">snèkpersoneel</text:p>
      <text:p text:style-name="ifm_p_ifm">soa</text:p>
      <text:p text:style-name="ifm_p_ifm">soap</text:p>
      <text:p text:style-name="ifm_p_ifm">soapacteur</text:p>
      <text:p text:style-name="ifm_p_ifm">sober</text:p>
      <text:p text:style-name="ifm_p_ifm">sociaal</text:p>
      <text:p text:style-name="ifm_p_ifm">sociaal assistent</text:p>
      <text:p text:style-name="ifm_p_ifm">sociaal geograaf</text:p>
      <text:p text:style-name="ifm_p_ifm">sociaal psycholoog</text:p>
      <text:p text:style-name="ifm_p_ifm">sociaal werker</text:p>
      <text:p text:style-name="ifm_p_ifm">sociaal-artistiek</text:p>
      <text:p text:style-name="ifm_p_ifm">sociaal-cultureel</text:p>
      <text:p text:style-name="ifm_p_ifm">sociaal-cultureel werk</text:p>
      <text:p text:style-name="ifm_p_ifm">sociaal-demografisch</text:p>
      <text:p text:style-name="ifm_p_ifm">sociaaleconomisch</text:p>
      <text:p text:style-name="ifm_p_ifm">sociaal-emotioneel</text:p>
      <text:p text:style-name="ifm_p_ifm">sociaal-maatschappelijk</text:p>
      <text:p text:style-name="ifm_p_ifm">sociaal-politiek</text:p>
      <text:p text:style-name="ifm_p_ifm">sociaal-realistisch</text:p>
      <text:p text:style-name="ifm_p_ifm">sociaaldemocraat</text:p>
      <text:p text:style-name="ifm_p_ifm">sociaaldemocratie</text:p>
      <text:p text:style-name="ifm_p_ifm">sociaaldemocratisch</text:p>
      <text:p text:style-name="ifm_p_ifm">sociaaleconomisch</text:p>
      <text:p text:style-name="ifm_p_ifm">sociaalkritisch</text:p>
      <text:p text:style-name="ifm_p_ifm">sociaalliberaal</text:p>
      <text:p text:style-name="ifm_p_ifm">sociaalliberalisme</text:p>
      <text:p text:style-name="ifm_p_ifm">sociaalnetwerksite</text:p>
      <text:p text:style-name="ifm_p_ifm">sociaalpedagogisch</text:p>
      <text:p text:style-name="ifm_p_ifm">sociaalpsychiatrisch</text:p>
      <text:p text:style-name="ifm_p_ifm">sociaalpsychologisch</text:p>
      <text:p text:style-name="ifm_p_ifm">sociaalwetenschappelijk</text:p>
      <text:p text:style-name="ifm_p_ifm">sociaalzwakkeren</text:p>
      <text:p text:style-name="ifm_p_ifm">sociabel</text:p>
      <text:p text:style-name="ifm_p_ifm">sociabiliteit</text:p>
      <text:p text:style-name="ifm_p_ifm">social media</text:p>
      <text:p text:style-name="ifm_p_ifm">social profit</text:p>
      <text:p text:style-name="ifm_p_ifm">sociale media</text:p>
      <text:p text:style-name="ifm_p_ifm">socialezekerheidsbeleid</text:p>
      <text:p text:style-name="ifm_p_ifm">socialezekerheidsbijdrage</text:p>
      <text:p text:style-name="ifm_p_ifm">socialezekerheidsregeling</text:p>
      <text:p text:style-name="ifm_p_ifm">socialezekerheidsstelsel</text:p>
      <text:p text:style-name="ifm_p_ifm">socialezekerheidswet</text:p>
      <text:p text:style-name="ifm_p_ifm">socialezekerheidswetgeving</text:p>
      <text:p text:style-name="ifm_p_ifm">socialisatie</text:p>
      <text:p text:style-name="ifm_p_ifm">socialiseren</text:p>
      <text:p text:style-name="ifm_p_ifm">socialisering</text:p>
      <text:p text:style-name="ifm_p_ifm">socialisme</text:p>
      <text:p text:style-name="ifm_p_ifm">socialist</text:p>
      <text:p text:style-name="ifm_p_ifm">socialiste</text:p>
      <text:p text:style-name="ifm_p_ifm">socialistisch</text:p>
      <text:p text:style-name="ifm_p_ifm">socialite</text:p>
      <text:p text:style-name="ifm_p_ifm">socialiteit</text:p>
      <text:p text:style-name="ifm_p_ifm">socializen</text:p>
      <text:p text:style-name="ifm_p_ifm">socialmediabeleid</text:p>
      <text:p text:style-name="ifm_p_ifm">society</text:p>
      <text:p text:style-name="ifm_p_ifm">socio-economisch</text:p>
      <text:p text:style-name="ifm_p_ifm">sociocultureel</text:p>
      <text:p text:style-name="ifm_p_ifm">sociodemografisch</text:p>
      <text:p text:style-name="ifm_p_ifm">sociogram</text:p>
      <text:p text:style-name="ifm_p_ifm">sociolinguïstiek</text:p>
      <text:p text:style-name="ifm_p_ifm">sociologie</text:p>
      <text:p text:style-name="ifm_p_ifm">socioloog</text:p>
      <text:p text:style-name="ifm_p_ifm">sociopaat</text:p>
      <text:p text:style-name="ifm_p_ifm">sociopolitiek</text:p>
      <text:p text:style-name="ifm_p_ifm">socioprofessioneel</text:p>
      <text:p text:style-name="ifm_p_ifm">sociëteit</text:p>
      <text:p text:style-name="ifm_p_ifm">socket</text:p>
      <text:p text:style-name="ifm_p_ifm">socratisch</text:p>
      <text:p text:style-name="ifm_p_ifm">soda</text:p>
      <text:p text:style-name="ifm_p_ifm">sodabeschuit</text:p>
      <text:p text:style-name="ifm_p_ifm">sodoku</text:p>
      <text:p text:style-name="ifm_p_ifm">sodomie</text:p>
      <text:p text:style-name="ifm_p_ifm">soebatten</text:p>
      <text:p text:style-name="ifm_p_ifm">soefi</text:p>
      <text:p text:style-name="ifm_p_ifm">soefisme</text:p>
      <text:p text:style-name="ifm_p_ifm">soek</text:p>
      <text:p text:style-name="ifm_p_ifm">soelaas</text:p>
      <text:p text:style-name="ifm_p_ifm">soenna</text:p>
      <text:p text:style-name="ifm_p_ifm">soenniet</text:p>
      <text:p text:style-name="ifm_p_ifm">soennisme</text:p>
      <text:p text:style-name="ifm_p_ifm">soennitisch</text:p>
      <text:p text:style-name="ifm_p_ifm">soep</text:p>
      <text:p text:style-name="ifm_p_ifm">soepel</text:p>
      <text:p text:style-name="ifm_p_ifm">soepelheid</text:p>
      <text:p text:style-name="ifm_p_ifm">soepelvallend</text:p>
      <text:p text:style-name="ifm_p_ifm">soepgroente</text:p>
      <text:p text:style-name="ifm_p_ifm">soepkom</text:p>
      <text:p text:style-name="ifm_p_ifm">soeplepel</text:p>
      <text:p text:style-name="ifm_p_ifm">soepterrine</text:p>
      <text:p text:style-name="ifm_p_ifm">soera</text:p>
      <text:p text:style-name="ifm_p_ifm">soes</text:p>
      <text:p text:style-name="ifm_p_ifm">soesa</text:p>
      <text:p text:style-name="ifm_p_ifm">soetra</text:p>
      <text:p text:style-name="ifm_p_ifm">soeverein</text:p>
      <text:p text:style-name="ifm_p_ifm">soevereiniteit</text:p>
      <text:p text:style-name="ifm_p_ifm">soezen</text:p>
      <text:p text:style-name="ifm_p_ifm">sof</text:p>
      <text:p text:style-name="ifm_p_ifm">sofa</text:p>
      <text:p text:style-name="ifm_p_ifm">sofinummer</text:p>
      <text:p text:style-name="ifm_p_ifm">soft</text:p>
      <text:p text:style-name="ifm_p_ifm">softbal</text:p>
      <text:p text:style-name="ifm_p_ifm">softballen</text:p>
      <text:p text:style-name="ifm_p_ifm">softdrink</text:p>
      <text:p text:style-name="ifm_p_ifm">softdrugsgebruiker</text:p>
      <text:p text:style-name="ifm_p_ifm">softfles</text:p>
      <text:p text:style-name="ifm_p_ifm">softie</text:p>
      <text:p text:style-name="ifm_p_ifm">software</text:p>
      <text:p text:style-name="ifm_p_ifm">software-update</text:p>
      <text:p text:style-name="ifm_p_ifm">softwareapplicatie</text:p>
      <text:p text:style-name="ifm_p_ifm">softwarekennis</text:p>
      <text:p text:style-name="ifm_p_ifm">softwarematig</text:p>
      <text:p text:style-name="ifm_p_ifm">softwareontwikkelaar</text:p>
      <text:p text:style-name="ifm_p_ifm">softwareontwikkeling</text:p>
      <text:p text:style-name="ifm_p_ifm">softwarepakket</text:p>
      <text:p text:style-name="ifm_p_ifm">softwareprogramma</text:p>
      <text:p text:style-name="ifm_p_ifm">soggen</text:p>
      <text:p text:style-name="ifm_p_ifm">soigneren</text:p>
      <text:p text:style-name="ifm_p_ifm">soiree</text:p>
      <text:p text:style-name="ifm_p_ifm">soit</text:p>
      <text:p text:style-name="ifm_p_ifm">soja</text:p>
      <text:p text:style-name="ifm_p_ifm">soja-eiwit</text:p>
      <text:p text:style-name="ifm_p_ifm">sojabrokken</text:p>
      <text:p text:style-name="ifm_p_ifm">sojaolie</text:p>
      <text:p text:style-name="ifm_p_ifm">sojasaus</text:p>
      <text:p text:style-name="ifm_p_ifm">sok</text:p>
      <text:p text:style-name="ifm_p_ifm">sokkel</text:p>
      <text:p text:style-name="ifm_p_ifm">sol</text:p>
      <text:p text:style-name="ifm_p_ifm">solaas</text:p>
      <text:p text:style-name="ifm_p_ifm">solarium</text:p>
      <text:p text:style-name="ifm_p_ifm">soldaat</text:p>
      <text:p text:style-name="ifm_p_ifm">soldaterij</text:p>
      <text:p text:style-name="ifm_p_ifm">solde</text:p>
      <text:p text:style-name="ifm_p_ifm">soldeer</text:p>
      <text:p text:style-name="ifm_p_ifm">solden</text:p>
      <text:p text:style-name="ifm_p_ifm">solderen</text:p>
      <text:p text:style-name="ifm_p_ifm">soldij</text:p>
      <text:p text:style-name="ifm_p_ifm">solenoïde</text:p>
      <text:p text:style-name="ifm_p_ifm">soleren</text:p>
      <text:p text:style-name="ifm_p_ifm">solex</text:p>
      <text:p text:style-name="ifm_p_ifm">solfer</text:p>
      <text:p text:style-name="ifm_p_ifm">solfège</text:p>
      <text:p text:style-name="ifm_p_ifm">solidair</text:p>
      <text:p text:style-name="ifm_p_ifm">solidariteit</text:p>
      <text:p text:style-name="ifm_p_ifm">solide</text:p>
      <text:p text:style-name="ifm_p_ifm">soliditeit</text:p>
      <text:p text:style-name="ifm_p_ifm">solist</text:p>
      <text:p text:style-name="ifm_p_ifm">solistisch</text:p>
      <text:p text:style-name="ifm_p_ifm">solitair</text:p>
      <text:p text:style-name="ifm_p_ifm">sollen</text:p>
      <text:p text:style-name="ifm_p_ifm">sollicitant</text:p>
      <text:p text:style-name="ifm_p_ifm">sollicitante</text:p>
      <text:p text:style-name="ifm_p_ifm">sollicitatie</text:p>
      <text:p text:style-name="ifm_p_ifm">sollicitatiebrief</text:p>
      <text:p text:style-name="ifm_p_ifm">sollicitatiegesprek</text:p>
      <text:p text:style-name="ifm_p_ifm">sollicitatieprocedure</text:p>
      <text:p text:style-name="ifm_p_ifm">solliciteren</text:p>
      <text:p text:style-name="ifm_p_ifm">solo</text:p>
      <text:p text:style-name="ifm_p_ifm">solo-instrument</text:p>
      <text:p text:style-name="ifm_p_ifm">solo-optreden</text:p>
      <text:p text:style-name="ifm_p_ifm">soloalbum</text:p>
      <text:p text:style-name="ifm_p_ifm">soloartiest</text:p>
      <text:p text:style-name="ifm_p_ifm">soloslim</text:p>
      <text:p text:style-name="ifm_p_ifm">solutie</text:p>
      <text:p text:style-name="ifm_p_ifm">solvabiliteit</text:p>
      <text:p text:style-name="ifm_p_ifm">solvent</text:p>
      <text:p text:style-name="ifm_p_ifm">som</text:p>
      <text:p text:style-name="ifm_p_ifm">soma</text:p>
      <text:p text:style-name="ifm_p_ifm">somatisch</text:p>
      <text:p text:style-name="ifm_p_ifm">somber</text:p>
      <text:p text:style-name="ifm_p_ifm">somberen</text:p>
      <text:p text:style-name="ifm_p_ifm">somberte</text:p>
      <text:p text:style-name="ifm_p_ifm">sombrero</text:p>
      <text:p text:style-name="ifm_p_ifm">somma</text:p>
      <text:p text:style-name="ifm_p_ifm">sommatie</text:p>
      <text:p text:style-name="ifm_p_ifm">sommelier</text:p>
      <text:p text:style-name="ifm_p_ifm">sommeren</text:p>
      <text:p text:style-name="ifm_p_ifm">sommering</text:p>
      <text:p text:style-name="ifm_p_ifm">sommige</text:p>
      <text:p text:style-name="ifm_p_ifm">sommigen</text:p>
      <text:p text:style-name="ifm_p_ifm">sompig</text:p>
      <text:p text:style-name="ifm_p_ifm">soms</text:p>
      <text:p text:style-name="ifm_p_ifm">somtijds</text:p>
      <text:p text:style-name="ifm_p_ifm">son</text:p>
      <text:p text:style-name="ifm_p_ifm">sonar</text:p>
      <text:p text:style-name="ifm_p_ifm">sonate</text:p>
      <text:p text:style-name="ifm_p_ifm">sonde</text:p>
      <text:p text:style-name="ifm_p_ifm">sonderen</text:p>
      <text:p text:style-name="ifm_p_ifm">sondering</text:p>
      <text:p text:style-name="ifm_p_ifm">song</text:p>
      <text:p text:style-name="ifm_p_ifm">songfestival</text:p>
      <text:p text:style-name="ifm_p_ifm">songtekst</text:p>
      <text:p text:style-name="ifm_p_ifm">songwriter</text:p>
      <text:p text:style-name="ifm_p_ifm">sonisch</text:p>
      <text:p text:style-name="ifm_p_ifm">sonjabakkeren</text:p>
      <text:p text:style-name="ifm_p_ifm">sonnet</text:p>
      <text:p text:style-name="ifm_p_ifm">sonoor</text:p>
      <text:p text:style-name="ifm_p_ifm">soort</text:p>
      <text:p text:style-name="ifm_p_ifm">soortement</text:p>
      <text:p text:style-name="ifm_p_ifm">soortgelijk</text:p>
      <text:p text:style-name="ifm_p_ifm">soortnaam</text:p>
      <text:p text:style-name="ifm_p_ifm">soos</text:p>
      <text:p text:style-name="ifm_p_ifm">sop</text:p>
      <text:p text:style-name="ifm_p_ifm">sophisticated</text:p>
      <text:p text:style-name="ifm_p_ifm">sopi</text:p>
      <text:p text:style-name="ifm_p_ifm">soppen</text:p>
      <text:p text:style-name="ifm_p_ifm">sopraan</text:p>
      <text:p text:style-name="ifm_p_ifm">sopropo</text:p>
      <text:p text:style-name="ifm_p_ifm">sorbet</text:p>
      <text:p text:style-name="ifm_p_ifm">sores</text:p>
      <text:p text:style-name="ifm_p_ifm">sorry</text:p>
      <text:p text:style-name="ifm_p_ifm">sorteren</text:p>
      <text:p text:style-name="ifm_p_ifm">sortering</text:p>
      <text:p text:style-name="ifm_p_ifm">sortie</text:p>
      <text:p text:style-name="ifm_p_ifm">sortiment</text:p>
      <text:p text:style-name="ifm_p_ifm">sou</text:p>
      <text:p text:style-name="ifm_p_ifm">souffleren</text:p>
      <text:p text:style-name="ifm_p_ifm">souffleur</text:p>
      <text:p text:style-name="ifm_p_ifm">souffleuse</text:p>
      <text:p text:style-name="ifm_p_ifm">soufflé</text:p>
      <text:p text:style-name="ifm_p_ifm">soul</text:p>
      <text:p text:style-name="ifm_p_ifm">soulband</text:p>
      <text:p text:style-name="ifm_p_ifm">soulmate</text:p>
      <text:p text:style-name="ifm_p_ifm">soulparty</text:p>
      <text:p text:style-name="ifm_p_ifm">sound</text:p>
      <text:p text:style-name="ifm_p_ifm">soundbite</text:p>
      <text:p text:style-name="ifm_p_ifm">soundcheck</text:p>
      <text:p text:style-name="ifm_p_ifm">soundtrack</text:p>
      <text:p text:style-name="ifm_p_ifm">soundtruck</text:p>
      <text:p text:style-name="ifm_p_ifm">souper</text:p>
      <text:p text:style-name="ifm_p_ifm">souperen</text:p>
      <text:p text:style-name="ifm_p_ifm">souplesse</text:p>
      <text:p text:style-name="ifm_p_ifm">sourcing</text:p>
      <text:p text:style-name="ifm_p_ifm">souschef</text:p>
      <text:p text:style-name="ifm_p_ifm">soutane</text:p>
      <text:p text:style-name="ifm_p_ifm">souteneur</text:p>
      <text:p text:style-name="ifm_p_ifm">souterrain</text:p>
      <text:p text:style-name="ifm_p_ifm">souvenir</text:p>
      <text:p text:style-name="ifm_p_ifm">souvenirwinkel</text:p>
      <text:p text:style-name="ifm_p_ifm">souvlaki</text:p>
      <text:p text:style-name="ifm_p_ifm">sovjet</text:p>
      <text:p text:style-name="ifm_p_ifm">sovjetcommunisme</text:p>
      <text:p text:style-name="ifm_p_ifm">sovjetrepubliek</text:p>
      <text:p text:style-name="ifm_p_ifm">sowieso</text:p>
      <text:p text:style-name="ifm_p_ifm">sp.a'er</text:p>
      <text:p text:style-name="ifm_p_ifm">spa</text:p>
      <text:p text:style-name="ifm_p_ifm">spa rood</text:p>
      <text:p text:style-name="ifm_p_ifm">spaak</text:p>
      <text:p text:style-name="ifm_p_ifm">spaan</text:p>
      <text:p text:style-name="ifm_p_ifm">spaaractie</text:p>
      <text:p text:style-name="ifm_p_ifm">spaarder</text:p>
      <text:p text:style-name="ifm_p_ifm">spaargeld</text:p>
      <text:p text:style-name="ifm_p_ifm">spaarpot</text:p>
      <text:p text:style-name="ifm_p_ifm">spaarrekening</text:p>
      <text:p text:style-name="ifm_p_ifm">spaat</text:p>
      <text:p text:style-name="ifm_p_ifm">spacecake</text:p>
      <text:p text:style-name="ifm_p_ifm">spaceshuttle</text:p>
      <text:p text:style-name="ifm_p_ifm">spachtelputz</text:p>
      <text:p text:style-name="ifm_p_ifm">spade</text:p>
      <text:p text:style-name="ifm_p_ifm">spaden</text:p>
      <text:p text:style-name="ifm_p_ifm">spagaat</text:p>
      <text:p text:style-name="ifm_p_ifm">spaghetti</text:p>
      <text:p text:style-name="ifm_p_ifm">spaghetti bolognese</text:p>
      <text:p text:style-name="ifm_p_ifm">spaghettiavond</text:p>
      <text:p text:style-name="ifm_p_ifm">spaghettidag</text:p>
      <text:p text:style-name="ifm_p_ifm">spaghettisaus</text:p>
      <text:p text:style-name="ifm_p_ifm">spam</text:p>
      <text:p text:style-name="ifm_p_ifm">spamfilter</text:p>
      <text:p text:style-name="ifm_p_ifm">spammen</text:p>
      <text:p text:style-name="ifm_p_ifm">span</text:p>
      <text:p text:style-name="ifm_p_ifm">spandoek</text:p>
      <text:p text:style-name="ifm_p_ifm">spanen</text:p>
      <text:p text:style-name="ifm_p_ifm">spang</text:p>
      <text:p text:style-name="ifm_p_ifm">spaniël</text:p>
      <text:p text:style-name="ifm_p_ifm">spanne</text:p>
      <text:p text:style-name="ifm_p_ifm">spannen</text:p>
      <text:p text:style-name="ifm_p_ifm">spannend</text:p>
      <text:p text:style-name="ifm_p_ifm">spanner</text:p>
      <text:p text:style-name="ifm_p_ifm">spanning</text:p>
      <text:p text:style-name="ifm_p_ifm">spanningsveld</text:p>
      <text:p text:style-name="ifm_p_ifm">spant</text:p>
      <text:p text:style-name="ifm_p_ifm">spanwijdte</text:p>
      <text:p text:style-name="ifm_p_ifm">spar</text:p>
      <text:p text:style-name="ifm_p_ifm">sparappel</text:p>
      <text:p text:style-name="ifm_p_ifm">sparen</text:p>
      <text:p text:style-name="ifm_p_ifm">sparerib</text:p>
      <text:p text:style-name="ifm_p_ifm">sparren</text:p>
      <text:p text:style-name="ifm_p_ifm">sparrenboom</text:p>
      <text:p text:style-name="ifm_p_ifm">sparring</text:p>
      <text:p text:style-name="ifm_p_ifm">sparringpartner</text:p>
      <text:p text:style-name="ifm_p_ifm">spartaan</text:p>
      <text:p text:style-name="ifm_p_ifm">spartaans</text:p>
      <text:p text:style-name="ifm_p_ifm">spartelen</text:p>
      <text:p text:style-name="ifm_p_ifm">spasme</text:p>
      <text:p text:style-name="ifm_p_ifm">spat</text:p>
      <text:p text:style-name="ifm_p_ifm">spatader</text:p>
      <text:p text:style-name="ifm_p_ifm">spatel</text:p>
      <text:p text:style-name="ifm_p_ifm">spatiaal</text:p>
      <text:p text:style-name="ifm_p_ifm">spatie</text:p>
      <text:p text:style-name="ifm_p_ifm">spatiëring</text:p>
      <text:p text:style-name="ifm_p_ifm">spatten</text:p>
      <text:p text:style-name="ifm_p_ifm">speaker</text:p>
      <text:p text:style-name="ifm_p_ifm">specerij</text:p>
      <text:p text:style-name="ifm_p_ifm">specht</text:p>
      <text:p text:style-name="ifm_p_ifm">speciaal</text:p>
      <text:p text:style-name="ifm_p_ifm">speciaalbier</text:p>
      <text:p text:style-name="ifm_p_ifm">speciaalzaak</text:p>
      <text:p text:style-name="ifm_p_ifm">special</text:p>
      <text:p text:style-name="ifm_p_ifm">special effects</text:p>
      <text:p text:style-name="ifm_p_ifm">specialisatie</text:p>
      <text:p text:style-name="ifm_p_ifm">specialiseren</text:p>
      <text:p text:style-name="ifm_p_ifm">specialisme</text:p>
      <text:p text:style-name="ifm_p_ifm">specialist</text:p>
      <text:p text:style-name="ifm_p_ifm">specialiste</text:p>
      <text:p text:style-name="ifm_p_ifm">specialistisch</text:p>
      <text:p text:style-name="ifm_p_ifm">specialiteit</text:p>
      <text:p text:style-name="ifm_p_ifm">specie</text:p>
      <text:p text:style-name="ifm_p_ifm">species</text:p>
      <text:p text:style-name="ifm_p_ifm">specificatie</text:p>
      <text:p text:style-name="ifm_p_ifm">specificeren</text:p>
      <text:p text:style-name="ifm_p_ifm">specificering</text:p>
      <text:p text:style-name="ifm_p_ifm">specificiteit</text:p>
      <text:p text:style-name="ifm_p_ifm">specifiek</text:p>
      <text:p text:style-name="ifm_p_ifm">specifiëren</text:p>
      <text:p text:style-name="ifm_p_ifm">specifiëring</text:p>
      <text:p text:style-name="ifm_p_ifm">specimen</text:p>
      <text:p text:style-name="ifm_p_ifm">spectaculair</text:p>
      <text:p text:style-name="ifm_p_ifm">spectrograaf</text:p>
      <text:p text:style-name="ifm_p_ifm">spectrum</text:p>
      <text:p text:style-name="ifm_p_ifm">speculaas</text:p>
      <text:p text:style-name="ifm_p_ifm">speculatie</text:p>
      <text:p text:style-name="ifm_p_ifm">speculeren</text:p>
      <text:p text:style-name="ifm_p_ifm">speculoos</text:p>
      <text:p text:style-name="ifm_p_ifm">speech</text:p>
      <text:p text:style-name="ifm_p_ifm">speechcontest</text:p>
      <text:p text:style-name="ifm_p_ifm">speechen</text:p>
      <text:p text:style-name="ifm_p_ifm">speed</text:p>
      <text:p text:style-name="ifm_p_ifm">speedboot</text:p>
      <text:p text:style-name="ifm_p_ifm">speeddate</text:p>
      <text:p text:style-name="ifm_p_ifm">speeddaten</text:p>
      <text:p text:style-name="ifm_p_ifm">speeksel</text:p>
      <text:p text:style-name="ifm_p_ifm">speelbord</text:p>
      <text:p text:style-name="ifm_p_ifm">speeldag</text:p>
      <text:p text:style-name="ifm_p_ifm">speelfilm</text:p>
      <text:p text:style-name="ifm_p_ifm">speelgoed</text:p>
      <text:p text:style-name="ifm_p_ifm">speelplaats</text:p>
      <text:p text:style-name="ifm_p_ifm">speelplein</text:p>
      <text:p text:style-name="ifm_p_ifm">speelplezier</text:p>
      <text:p text:style-name="ifm_p_ifm">speels</text:p>
      <text:p text:style-name="ifm_p_ifm">speelster</text:p>
      <text:p text:style-name="ifm_p_ifm">speeltijd</text:p>
      <text:p text:style-name="ifm_p_ifm">speeltje</text:p>
      <text:p text:style-name="ifm_p_ifm">speeltuin</text:p>
      <text:p text:style-name="ifm_p_ifm">speelwerkplan</text:p>
      <text:p text:style-name="ifm_p_ifm">speelwijze</text:p>
      <text:p text:style-name="ifm_p_ifm">speen</text:p>
      <text:p text:style-name="ifm_p_ifm">speer</text:p>
      <text:p text:style-name="ifm_p_ifm">speergeweer</text:p>
      <text:p text:style-name="ifm_p_ifm">speerpunt</text:p>
      <text:p text:style-name="ifm_p_ifm">speervissen</text:p>
      <text:p text:style-name="ifm_p_ifm">speerwerpen</text:p>
      <text:p text:style-name="ifm_p_ifm">speet</text:p>
      <text:p text:style-name="ifm_p_ifm">spek</text:p>
      <text:p text:style-name="ifm_p_ifm">spekken</text:p>
      <text:p text:style-name="ifm_p_ifm">speksteen</text:p>
      <text:p text:style-name="ifm_p_ifm">spektakel</text:p>
      <text:p text:style-name="ifm_p_ifm">spel</text:p>
      <text:p text:style-name="ifm_p_ifm">speld</text:p>
      <text:p text:style-name="ifm_p_ifm">spelden</text:p>
      <text:p text:style-name="ifm_p_ifm">speldenknop</text:p>
      <text:p text:style-name="ifm_p_ifm">speldenkussen</text:p>
      <text:p text:style-name="ifm_p_ifm">speldenprik</text:p>
      <text:p text:style-name="ifm_p_ifm">spelelement</text:p>
      <text:p text:style-name="ifm_p_ifm">spelen</text:p>
      <text:p text:style-name="ifm_p_ifm">spelend</text:p>
      <text:p text:style-name="ifm_p_ifm">spelenderwijs</text:p>
      <text:p text:style-name="ifm_p_ifm">speler</text:p>
      <text:p text:style-name="ifm_p_ifm">spelershome</text:p>
      <text:p text:style-name="ifm_p_ifm">spelevaren</text:p>
      <text:p text:style-name="ifm_p_ifm">spelfout</text:p>
      <text:p text:style-name="ifm_p_ifm">speling</text:p>
      <text:p text:style-name="ifm_p_ifm">spellen</text:p>
      <text:p text:style-name="ifm_p_ifm">speller</text:p>
      <text:p text:style-name="ifm_p_ifm">spelletjesbord</text:p>
      <text:p text:style-name="ifm_p_ifm">spelletjesshow</text:p>
      <text:p text:style-name="ifm_p_ifm">spelling</text:p>
      <text:p text:style-name="ifm_p_ifm">spellingbeeld</text:p>
      <text:p text:style-name="ifm_p_ifm">spellingboek</text:p>
      <text:p text:style-name="ifm_p_ifm">spellingchecker</text:p>
      <text:p text:style-name="ifm_p_ifm">spellingcommissie</text:p>
      <text:p text:style-name="ifm_p_ifm">spellingcontrole</text:p>
      <text:p text:style-name="ifm_p_ifm">spellingcorrector</text:p>
      <text:p text:style-name="ifm_p_ifm">spellingfout</text:p>
      <text:p text:style-name="ifm_p_ifm">spellinggids</text:p>
      <text:p text:style-name="ifm_p_ifm">spellinghervorming</text:p>
      <text:p text:style-name="ifm_p_ifm">spellingherziening</text:p>
      <text:p text:style-name="ifm_p_ifm">spellingles</text:p>
      <text:p text:style-name="ifm_p_ifm">spellingoefening</text:p>
      <text:p text:style-name="ifm_p_ifm">spellingonderwijs</text:p>
      <text:p text:style-name="ifm_p_ifm">spellingprobleem</text:p>
      <text:p text:style-name="ifm_p_ifm">spellingregel</text:p>
      <text:p text:style-name="ifm_p_ifm">spellingscheck</text:p>
      <text:p text:style-name="ifm_p_ifm">spellingscontrole</text:p>
      <text:p text:style-name="ifm_p_ifm">spellingsfout</text:p>
      <text:p text:style-name="ifm_p_ifm">spellingshervorming</text:p>
      <text:p text:style-name="ifm_p_ifm">spellingsles</text:p>
      <text:p text:style-name="ifm_p_ifm">spellingsoefening</text:p>
      <text:p text:style-name="ifm_p_ifm">spellingsonderwijs</text:p>
      <text:p text:style-name="ifm_p_ifm">spellingsprobleem</text:p>
      <text:p text:style-name="ifm_p_ifm">spellingsregel</text:p>
      <text:p text:style-name="ifm_p_ifm">spellingstest</text:p>
      <text:p text:style-name="ifm_p_ifm">spellingstoets</text:p>
      <text:p text:style-name="ifm_p_ifm">spellingstrategie</text:p>
      <text:p text:style-name="ifm_p_ifm">spellingstrijd</text:p>
      <text:p text:style-name="ifm_p_ifm">spellingswijze</text:p>
      <text:p text:style-name="ifm_p_ifm">spellingsysteem</text:p>
      <text:p text:style-name="ifm_p_ifm">spellingtest</text:p>
      <text:p text:style-name="ifm_p_ifm">spellingtoets</text:p>
      <text:p text:style-name="ifm_p_ifm">spellinguitspraak</text:p>
      <text:p text:style-name="ifm_p_ifm">spellingvariant</text:p>
      <text:p text:style-name="ifm_p_ifm">spellingwijze</text:p>
      <text:p text:style-name="ifm_p_ifm">spellingwijziging</text:p>
      <text:p text:style-name="ifm_p_ifm">spelmateriaal</text:p>
      <text:p text:style-name="ifm_p_ifm">spelonk</text:p>
      <text:p text:style-name="ifm_p_ifm">spelotheek</text:p>
      <text:p text:style-name="ifm_p_ifm">spelpeil</text:p>
      <text:p text:style-name="ifm_p_ifm">spelplezier</text:p>
      <text:p text:style-name="ifm_p_ifm">spelregel</text:p>
      <text:p text:style-name="ifm_p_ifm">spelt</text:p>
      <text:p text:style-name="ifm_p_ifm">spencer</text:p>
      <text:p text:style-name="ifm_p_ifm">spenderen</text:p>
      <text:p text:style-name="ifm_p_ifm">spenen</text:p>
      <text:p text:style-name="ifm_p_ifm">sperma</text:p>
      <text:p text:style-name="ifm_p_ifm">sperren</text:p>
      <text:p text:style-name="ifm_p_ifm">sperzie</text:p>
      <text:p text:style-name="ifm_p_ifm">sperzieboon</text:p>
      <text:p text:style-name="ifm_p_ifm">speten</text:p>
      <text:p text:style-name="ifm_p_ifm">spetten</text:p>
      <text:p text:style-name="ifm_p_ifm">spetter</text:p>
      <text:p text:style-name="ifm_p_ifm">spetteren</text:p>
      <text:p text:style-name="ifm_p_ifm">spetterend</text:p>
      <text:p text:style-name="ifm_p_ifm">speurder</text:p>
      <text:p text:style-name="ifm_p_ifm">speuren</text:p>
      <text:p text:style-name="ifm_p_ifm">speurtocht</text:p>
      <text:p text:style-name="ifm_p_ifm">spic en span</text:p>
      <text:p text:style-name="ifm_p_ifm">spie</text:p>
      <text:p text:style-name="ifm_p_ifm">spieden</text:p>
      <text:p text:style-name="ifm_p_ifm">spiegel</text:p>
      <text:p text:style-name="ifm_p_ifm">spiegelei</text:p>
      <text:p text:style-name="ifm_p_ifm">spiegelen</text:p>
      <text:p text:style-name="ifm_p_ifm">spieken</text:p>
      <text:p text:style-name="ifm_p_ifm">spielerei</text:p>
      <text:p text:style-name="ifm_p_ifm">spier</text:p>
      <text:p text:style-name="ifm_p_ifm">spieren</text:p>
      <text:p text:style-name="ifm_p_ifm">spiering</text:p>
      <text:p text:style-name="ifm_p_ifm">spiermeting</text:p>
      <text:p text:style-name="ifm_p_ifm">spies</text:p>
      <text:p text:style-name="ifm_p_ifm">spiets</text:p>
      <text:p text:style-name="ifm_p_ifm">spietsen</text:p>
      <text:p text:style-name="ifm_p_ifm">spijbelen</text:p>
      <text:p text:style-name="ifm_p_ifm">spijker</text:p>
      <text:p text:style-name="ifm_p_ifm">spijkerbroek</text:p>
      <text:p text:style-name="ifm_p_ifm">spijkeren</text:p>
      <text:p text:style-name="ifm_p_ifm">spijkerschrift</text:p>
      <text:p text:style-name="ifm_p_ifm">spijl</text:p>
      <text:p text:style-name="ifm_p_ifm">spijs</text:p>
      <text:p text:style-name="ifm_p_ifm">spijsvertering</text:p>
      <text:p text:style-name="ifm_p_ifm">spijsverteringsstelsel</text:p>
      <text:p text:style-name="ifm_p_ifm">spijt</text:p>
      <text:p text:style-name="ifm_p_ifm">spijten</text:p>
      <text:p text:style-name="ifm_p_ifm">spijtig</text:p>
      <text:p text:style-name="ifm_p_ifm">spijts</text:p>
      <text:p text:style-name="ifm_p_ifm">spijzen</text:p>
      <text:p text:style-name="ifm_p_ifm">spike</text:p>
      <text:p text:style-name="ifm_p_ifm">spiksplinternieuw</text:p>
      <text:p text:style-name="ifm_p_ifm">spil</text:p>
      <text:p text:style-name="ifm_p_ifm">spilfiguur</text:p>
      <text:p text:style-name="ifm_p_ifm">spillebeen</text:p>
      <text:p text:style-name="ifm_p_ifm">spillen</text:p>
      <text:p text:style-name="ifm_p_ifm">spin</text:p>
      <text:p text:style-name="ifm_p_ifm">spin-off</text:p>
      <text:p text:style-name="ifm_p_ifm">spinachtige</text:p>
      <text:p text:style-name="ifm_p_ifm">spinaker</text:p>
      <text:p text:style-name="ifm_p_ifm">spinazie</text:p>
      <text:p text:style-name="ifm_p_ifm">spinde</text:p>
      <text:p text:style-name="ifm_p_ifm">spindoctor</text:p>
      <text:p text:style-name="ifm_p_ifm">spindraad</text:p>
      <text:p text:style-name="ifm_p_ifm">spinnaker</text:p>
      <text:p text:style-name="ifm_p_ifm">spinnen</text:p>
      <text:p text:style-name="ifm_p_ifm">spinnenkop</text:p>
      <text:p text:style-name="ifm_p_ifm">spinnenpoot</text:p>
      <text:p text:style-name="ifm_p_ifm">spinnenweb</text:p>
      <text:p text:style-name="ifm_p_ifm">spinner</text:p>
      <text:p text:style-name="ifm_p_ifm">spinnewiel</text:p>
      <text:p text:style-name="ifm_p_ifm">spinning</text:p>
      <text:p text:style-name="ifm_p_ifm">spinrag</text:p>
      <text:p text:style-name="ifm_p_ifm">spinverhaal</text:p>
      <text:p text:style-name="ifm_p_ifm">spinzen</text:p>
      <text:p text:style-name="ifm_p_ifm">spion</text:p>
      <text:p text:style-name="ifm_p_ifm">spionage</text:p>
      <text:p text:style-name="ifm_p_ifm">spionagefilm</text:p>
      <text:p text:style-name="ifm_p_ifm">spionagevliegtuig</text:p>
      <text:p text:style-name="ifm_p_ifm">spioneren</text:p>
      <text:p text:style-name="ifm_p_ifm">spionne</text:p>
      <text:p text:style-name="ifm_p_ifm">spiraal</text:p>
      <text:p text:style-name="ifm_p_ifm">spirea</text:p>
      <text:p text:style-name="ifm_p_ifm">spirelli</text:p>
      <text:p text:style-name="ifm_p_ifm">spirit</text:p>
      <text:p text:style-name="ifm_p_ifm">spiritualiteit</text:p>
      <text:p text:style-name="ifm_p_ifm">spiritueel</text:p>
      <text:p text:style-name="ifm_p_ifm">spiritus</text:p>
      <text:p text:style-name="ifm_p_ifm">spit</text:p>
      <text:p text:style-name="ifm_p_ifm">spitant</text:p>
      <text:p text:style-name="ifm_p_ifm">spits</text:p>
      <text:p text:style-name="ifm_p_ifm">spitsen</text:p>
      <text:p text:style-name="ifm_p_ifm">spitsuur</text:p>
      <text:p text:style-name="ifm_p_ifm">spitten</text:p>
      <text:p text:style-name="ifm_p_ifm">spitzen</text:p>
      <text:p text:style-name="ifm_p_ifm">spleen</text:p>
      <text:p text:style-name="ifm_p_ifm">spleet</text:p>
      <text:p text:style-name="ifm_p_ifm">splinter</text:p>
      <text:p text:style-name="ifm_p_ifm">splinternieuw</text:p>
      <text:p text:style-name="ifm_p_ifm">split</text:p>
      <text:p text:style-name="ifm_p_ifm">split level</text:p>
      <text:p text:style-name="ifm_p_ifm">split screen</text:p>
      <text:p text:style-name="ifm_p_ifm">split second</text:p>
      <text:p text:style-name="ifm_p_ifm">splitsen</text:p>
      <text:p text:style-name="ifm_p_ifm">splitsing</text:p>
      <text:p text:style-name="ifm_p_ifm">splitten</text:p>
      <text:p text:style-name="ifm_p_ifm">splitunit</text:p>
      <text:p text:style-name="ifm_p_ifm">spoed</text:p>
      <text:p text:style-name="ifm_p_ifm">spoedeisend</text:p>
      <text:p text:style-name="ifm_p_ifm">spoeden</text:p>
      <text:p text:style-name="ifm_p_ifm">spoedig</text:p>
      <text:p text:style-name="ifm_p_ifm">spoel</text:p>
      <text:p text:style-name="ifm_p_ifm">spoelbak</text:p>
      <text:p text:style-name="ifm_p_ifm">spoelen</text:p>
      <text:p text:style-name="ifm_p_ifm">spoelmachine</text:p>
      <text:p text:style-name="ifm_p_ifm">spoetnik</text:p>
      <text:p text:style-name="ifm_p_ifm">spoiler</text:p>
      <text:p text:style-name="ifm_p_ifm">spoken</text:p>
      <text:p text:style-name="ifm_p_ifm">spon</text:p>
      <text:p text:style-name="ifm_p_ifm">sponde</text:p>
      <text:p text:style-name="ifm_p_ifm">spondee</text:p>
      <text:p text:style-name="ifm_p_ifm">spong</text:p>
      <text:p text:style-name="ifm_p_ifm">spons</text:p>
      <text:p text:style-name="ifm_p_ifm">sponsen</text:p>
      <text:p text:style-name="ifm_p_ifm">sponsor</text:p>
      <text:p text:style-name="ifm_p_ifm">sponsoren</text:p>
      <text:p text:style-name="ifm_p_ifm">sponsoring</text:p>
      <text:p text:style-name="ifm_p_ifm">sponsoringsbrief</text:p>
      <text:p text:style-name="ifm_p_ifm">sponsorloop</text:p>
      <text:p text:style-name="ifm_p_ifm">sponsorschap</text:p>
      <text:p text:style-name="ifm_p_ifm">spontaan</text:p>
      <text:p text:style-name="ifm_p_ifm">spontaneïteit</text:p>
      <text:p text:style-name="ifm_p_ifm">spontaniteit</text:p>
      <text:p text:style-name="ifm_p_ifm">sponzen</text:p>
      <text:p text:style-name="ifm_p_ifm">spook</text:p>
      <text:p text:style-name="ifm_p_ifm">spookambtenaar</text:p>
      <text:p text:style-name="ifm_p_ifm">spookrijden</text:p>
      <text:p text:style-name="ifm_p_ifm">spooksel</text:p>
      <text:p text:style-name="ifm_p_ifm">spoom</text:p>
      <text:p text:style-name="ifm_p_ifm">spoor</text:p>
      <text:p text:style-name="ifm_p_ifm">spoorbiels</text:p>
      <text:p text:style-name="ifm_p_ifm">spoorlijn</text:p>
      <text:p text:style-name="ifm_p_ifm">spoorloos</text:p>
      <text:p text:style-name="ifm_p_ifm">spoorweg</text:p>
      <text:p text:style-name="ifm_p_ifm">spoorzoeken</text:p>
      <text:p text:style-name="ifm_p_ifm">sporadisch</text:p>
      <text:p text:style-name="ifm_p_ifm">spore</text:p>
      <text:p text:style-name="ifm_p_ifm">sporen</text:p>
      <text:p text:style-name="ifm_p_ifm">sporenelement</text:p>
      <text:p text:style-name="ifm_p_ifm">sport</text:p>
      <text:p text:style-name="ifm_p_ifm">sport-bh</text:p>
      <text:p text:style-name="ifm_p_ifm">sportaccommodatie</text:p>
      <text:p text:style-name="ifm_p_ifm">sportbeha</text:p>
      <text:p text:style-name="ifm_p_ifm">sportbenodigdheden</text:p>
      <text:p text:style-name="ifm_p_ifm">sportblessure</text:p>
      <text:p text:style-name="ifm_p_ifm">sportcentrum</text:p>
      <text:p text:style-name="ifm_p_ifm">sportclub</text:p>
      <text:p text:style-name="ifm_p_ifm">sporten</text:p>
      <text:p text:style-name="ifm_p_ifm">sporter</text:p>
      <text:p text:style-name="ifm_p_ifm">sportfiets</text:p>
      <text:p text:style-name="ifm_p_ifm">sporthal</text:p>
      <text:p text:style-name="ifm_p_ifm">sportief</text:p>
      <text:p text:style-name="ifm_p_ifm">sportieveling</text:p>
      <text:p text:style-name="ifm_p_ifm">sportiviteit</text:p>
      <text:p text:style-name="ifm_p_ifm">sportjournalist</text:p>
      <text:p text:style-name="ifm_p_ifm">sportmakker</text:p>
      <text:p text:style-name="ifm_p_ifm">sportman</text:p>
      <text:p text:style-name="ifm_p_ifm">sportmanifestatie</text:p>
      <text:p text:style-name="ifm_p_ifm">sportmassage</text:p>
      <text:p text:style-name="ifm_p_ifm">sportpaleis</text:p>
      <text:p text:style-name="ifm_p_ifm">sportraad</text:p>
      <text:p text:style-name="ifm_p_ifm">sportschool</text:p>
      <text:p text:style-name="ifm_p_ifm">sportselectie</text:p>
      <text:p text:style-name="ifm_p_ifm">sportster</text:p>
      <text:p text:style-name="ifm_p_ifm">sporttaal</text:p>
      <text:p text:style-name="ifm_p_ifm">sporttenue</text:p>
      <text:p text:style-name="ifm_p_ifm">sportterrein</text:p>
      <text:p text:style-name="ifm_p_ifm">sportvereniging</text:p>
      <text:p text:style-name="ifm_p_ifm">sportzaak</text:p>
      <text:p text:style-name="ifm_p_ifm">sportzaal</text:p>
      <text:p text:style-name="ifm_p_ifm">sportzak</text:p>
      <text:p text:style-name="ifm_p_ifm">spot</text:p>
      <text:p text:style-name="ifm_p_ifm">spotlicht</text:p>
      <text:p text:style-name="ifm_p_ifm">spotlight</text:p>
      <text:p text:style-name="ifm_p_ifm">spotten</text:p>
      <text:p text:style-name="ifm_p_ifm">spouw</text:p>
      <text:p text:style-name="ifm_p_ifm">spouwen</text:p>
      <text:p text:style-name="ifm_p_ifm">spouwmuur</text:p>
      <text:p text:style-name="ifm_p_ifm">spraak</text:p>
      <text:p text:style-name="ifm_p_ifm">spraakkunst</text:p>
      <text:p text:style-name="ifm_p_ifm">spraakleer</text:p>
      <text:p text:style-name="ifm_p_ifm">sprakeloos</text:p>
      <text:p text:style-name="ifm_p_ifm">sprank</text:p>
      <text:p text:style-name="ifm_p_ifm">sprankel</text:p>
      <text:p text:style-name="ifm_p_ifm">sprankelen</text:p>
      <text:p text:style-name="ifm_p_ifm">sprankelend</text:p>
      <text:p text:style-name="ifm_p_ifm">spray</text:p>
      <text:p text:style-name="ifm_p_ifm">sprayen</text:p>
      <text:p text:style-name="ifm_p_ifm">spread</text:p>
      <text:p text:style-name="ifm_p_ifm">spreadsheet</text:p>
      <text:p text:style-name="ifm_p_ifm">spreekbeurt</text:p>
      <text:p text:style-name="ifm_p_ifm">spreekgestoelte</text:p>
      <text:p text:style-name="ifm_p_ifm">spreekkamer</text:p>
      <text:p text:style-name="ifm_p_ifm">spreekster</text:p>
      <text:p text:style-name="ifm_p_ifm">spreektaal</text:p>
      <text:p text:style-name="ifm_p_ifm">spreekuur</text:p>
      <text:p text:style-name="ifm_p_ifm">spreekwoord</text:p>
      <text:p text:style-name="ifm_p_ifm">spreekwoordenboek</text:p>
      <text:p text:style-name="ifm_p_ifm">spreeuw</text:p>
      <text:p text:style-name="ifm_p_ifm">sprei</text:p>
      <text:p text:style-name="ifm_p_ifm">spreiden</text:p>
      <text:p text:style-name="ifm_p_ifm">spreiding</text:p>
      <text:p text:style-name="ifm_p_ifm">spreken</text:p>
      <text:p text:style-name="ifm_p_ifm">sprekend</text:p>
      <text:p text:style-name="ifm_p_ifm">spreker</text:p>
      <text:p text:style-name="ifm_p_ifm">spreng</text:p>
      <text:p text:style-name="ifm_p_ifm">spreuk</text:p>
      <text:p text:style-name="ifm_p_ifm">spriet</text:p>
      <text:p text:style-name="ifm_p_ifm">spring</text:p>
      <text:p text:style-name="ifm_p_ifm">spring-in-'t-veld</text:p>
      <text:p text:style-name="ifm_p_ifm">springen</text:p>
      <text:p text:style-name="ifm_p_ifm">springplank</text:p>
      <text:p text:style-name="ifm_p_ifm">springtouw</text:p>
      <text:p text:style-name="ifm_p_ifm">springuur</text:p>
      <text:p text:style-name="ifm_p_ifm">sprinkhaan</text:p>
      <text:p text:style-name="ifm_p_ifm">sprint</text:p>
      <text:p text:style-name="ifm_p_ifm">sprinten</text:p>
      <text:p text:style-name="ifm_p_ifm">sprinter</text:p>
      <text:p text:style-name="ifm_p_ifm">sprits</text:p>
      <text:p text:style-name="ifm_p_ifm">sproei</text:p>
      <text:p text:style-name="ifm_p_ifm">sproei-installatie</text:p>
      <text:p text:style-name="ifm_p_ifm">sproeien</text:p>
      <text:p text:style-name="ifm_p_ifm">sproeier</text:p>
      <text:p text:style-name="ifm_p_ifm">sproet</text:p>
      <text:p text:style-name="ifm_p_ifm">sproke</text:p>
      <text:p text:style-name="ifm_p_ifm">sprokkelen</text:p>
      <text:p text:style-name="ifm_p_ifm">sprokkelmaand</text:p>
      <text:p text:style-name="ifm_p_ifm">sprong</text:p>
      <text:p text:style-name="ifm_p_ifm">sprookje</text:p>
      <text:p text:style-name="ifm_p_ifm">spruit</text:p>
      <text:p text:style-name="ifm_p_ifm">spruiten</text:p>
      <text:p text:style-name="ifm_p_ifm">spugen</text:p>
      <text:p text:style-name="ifm_p_ifm">spui</text:p>
      <text:p text:style-name="ifm_p_ifm">spuien</text:p>
      <text:p text:style-name="ifm_p_ifm">spuit</text:p>
      <text:p text:style-name="ifm_p_ifm">spuiten</text:p>
      <text:p text:style-name="ifm_p_ifm">spuitgieten</text:p>
      <text:p text:style-name="ifm_p_ifm">spuitwater</text:p>
      <text:p text:style-name="ifm_p_ifm">spul</text:p>
      <text:p text:style-name="ifm_p_ifm">spurt</text:p>
      <text:p text:style-name="ifm_p_ifm">spurten</text:p>
      <text:p text:style-name="ifm_p_ifm">sputteren</text:p>
      <text:p text:style-name="ifm_p_ifm">spuug</text:p>
      <text:p text:style-name="ifm_p_ifm">spuwen</text:p>
      <text:p text:style-name="ifm_p_ifm">spécialité</text:p>
      <text:p text:style-name="ifm_p_ifm">squadron</text:p>
      <text:p text:style-name="ifm_p_ifm">square</text:p>
      <text:p text:style-name="ifm_p_ifm">squash</text:p>
      <text:p text:style-name="ifm_p_ifm">squashen</text:p>
      <text:p text:style-name="ifm_p_ifm">squaw</text:p>
      <text:p text:style-name="ifm_p_ifm">srefidensi</text:p>
      <text:p text:style-name="ifm_p_ifm">sst</text:p>
      <text:p text:style-name="ifm_p_ifm">st</text:p>
      <text:p text:style-name="ifm_p_ifm">sta-in-de-weg</text:p>
      <text:p text:style-name="ifm_p_ifm">sta-opstoel</text:p>
      <text:p text:style-name="ifm_p_ifm">staaf</text:p>
      <text:p text:style-name="ifm_p_ifm">staafdiagram</text:p>
      <text:p text:style-name="ifm_p_ifm">staag</text:p>
      <text:p text:style-name="ifm_p_ifm">staak</text:p>
      <text:p text:style-name="ifm_p_ifm">staakt-het-vuren</text:p>
      <text:p text:style-name="ifm_p_ifm">staal</text:p>
      <text:p text:style-name="ifm_p_ifm">staalblauw</text:p>
      <text:p text:style-name="ifm_p_ifm">staalfabriek</text:p>
      <text:p text:style-name="ifm_p_ifm">staalkabelactiviteiten</text:p>
      <text:p text:style-name="ifm_p_ifm">staalname</text:p>
      <text:p text:style-name="ifm_p_ifm">staalwater</text:p>
      <text:p text:style-name="ifm_p_ifm">staan</text:p>
      <text:p text:style-name="ifm_p_ifm">staand</text:p>
      <text:p text:style-name="ifm_p_ifm">staande</text:p>
      <text:p text:style-name="ifm_p_ifm">staandehouding</text:p>
      <text:p text:style-name="ifm_p_ifm">staander</text:p>
      <text:p text:style-name="ifm_p_ifm">staanlamp</text:p>
      <text:p text:style-name="ifm_p_ifm">staanplaats</text:p>
      <text:p text:style-name="ifm_p_ifm">staar</text:p>
      <text:p text:style-name="ifm_p_ifm">staart</text:p>
      <text:p text:style-name="ifm_p_ifm">staat</text:p>
      <text:p text:style-name="ifm_p_ifm">staatloos</text:p>
      <text:p text:style-name="ifm_p_ifm">staats</text:p>
      <text:p text:style-name="ifm_p_ifm">staatsambt</text:p>
      <text:p text:style-name="ifm_p_ifm">staatsbedrijf</text:p>
      <text:p text:style-name="ifm_p_ifm">staatsbesluit</text:p>
      <text:p text:style-name="ifm_p_ifm">staatsbestuur</text:p>
      <text:p text:style-name="ifm_p_ifm">staatsbezoek</text:p>
      <text:p text:style-name="ifm_p_ifm">staatsblad</text:p>
      <text:p text:style-name="ifm_p_ifm">staatsburgerschap</text:p>
      <text:p text:style-name="ifm_p_ifm">staatsbus</text:p>
      <text:p text:style-name="ifm_p_ifm">staatseer</text:p>
      <text:p text:style-name="ifm_p_ifm">staatsgodsdienst</text:p>
      <text:p text:style-name="ifm_p_ifm">staatsgreep</text:p>
      <text:p text:style-name="ifm_p_ifm">staatshervorming</text:p>
      <text:p text:style-name="ifm_p_ifm">staatshoofd</text:p>
      <text:p text:style-name="ifm_p_ifm">staatshoofdenconferentie</text:p>
      <text:p text:style-name="ifm_p_ifm">staatshoofdenvergadering</text:p>
      <text:p text:style-name="ifm_p_ifm">staatsie</text:p>
      <text:p text:style-name="ifm_p_ifm">staatsiebezoek</text:p>
      <text:p text:style-name="ifm_p_ifm">staatsiefoto</text:p>
      <text:p text:style-name="ifm_p_ifm">staatsieportret</text:p>
      <text:p text:style-name="ifm_p_ifm">staatslogeergebouw</text:p>
      <text:p text:style-name="ifm_p_ifm">staatslot</text:p>
      <text:p text:style-name="ifm_p_ifm">staatsloterij</text:p>
      <text:p text:style-name="ifm_p_ifm">staatsman</text:p>
      <text:p text:style-name="ifm_p_ifm">staatsmedium</text:p>
      <text:p text:style-name="ifm_p_ifm">staatsrecht</text:p>
      <text:p text:style-name="ifm_p_ifm">staatsregeling</text:p>
      <text:p text:style-name="ifm_p_ifm">staatsschool</text:p>
      <text:p text:style-name="ifm_p_ifm">staatsschuld</text:p>
      <text:p text:style-name="ifm_p_ifm">Staatssecretaris</text:p>
      <text:p text:style-name="ifm_p_ifm">staatssteun</text:p>
      <text:p text:style-name="ifm_p_ifm">staatsveiligheid</text:p>
      <text:p text:style-name="ifm_p_ifm">stabiel</text:p>
      <text:p text:style-name="ifm_p_ifm">stabilisatie</text:p>
      <text:p text:style-name="ifm_p_ifm">stabilisator</text:p>
      <text:p text:style-name="ifm_p_ifm">stabiliseren</text:p>
      <text:p text:style-name="ifm_p_ifm">stabilisering</text:p>
      <text:p text:style-name="ifm_p_ifm">stabiliteit</text:p>
      <text:p text:style-name="ifm_p_ifm">stabiliteitsstudie</text:p>
      <text:p text:style-name="ifm_p_ifm">stacaravan</text:p>
      <text:p text:style-name="ifm_p_ifm">staccato</text:p>
      <text:p text:style-name="ifm_p_ifm">stacker</text:p>
      <text:p text:style-name="ifm_p_ifm">stad</text:p>
      <text:p text:style-name="ifm_p_ifm">stadbestuur</text:p>
      <text:p text:style-name="ifm_p_ifm">stadbewoner</text:p>
      <text:p text:style-name="ifm_p_ifm">staddeel</text:p>
      <text:p text:style-name="ifm_p_ifm">stadgenoot</text:p>
      <text:p text:style-name="ifm_p_ifm">stadgenote</text:p>
      <text:p text:style-name="ifm_p_ifm">stadhouder</text:p>
      <text:p text:style-name="ifm_p_ifm">stadhuis</text:p>
      <text:p text:style-name="ifm_p_ifm">stadie</text:p>
      <text:p text:style-name="ifm_p_ifm">stadig</text:p>
      <text:p text:style-name="ifm_p_ifm">stadion</text:p>
      <text:p text:style-name="ifm_p_ifm">stadiondirectie</text:p>
      <text:p text:style-name="ifm_p_ifm">stadium</text:p>
      <text:p text:style-name="ifm_p_ifm">stadiëring</text:p>
      <text:p text:style-name="ifm_p_ifm">stadpark</text:p>
      <text:p text:style-name="ifm_p_ifm">stadrechten</text:p>
      <text:p text:style-name="ifm_p_ifm">stads</text:p>
      <text:p text:style-name="ifm_p_ifm">stadsarchivaris</text:p>
      <text:p text:style-name="ifm_p_ifm">stadsbestuur</text:p>
      <text:p text:style-name="ifm_p_ifm">stadsbewoner</text:p>
      <text:p text:style-name="ifm_p_ifm">stadscentrum</text:p>
      <text:p text:style-name="ifm_p_ifm">stadsdeel</text:p>
      <text:p text:style-name="ifm_p_ifm">stadsdeelraad</text:p>
      <text:p text:style-name="ifm_p_ifm">stadsgas</text:p>
      <text:p text:style-name="ifm_p_ifm">stadsgenoot</text:p>
      <text:p text:style-name="ifm_p_ifm">stadsgezicht</text:p>
      <text:p text:style-name="ifm_p_ifm">stadsgids</text:p>
      <text:p text:style-name="ifm_p_ifm">stadsguerrillaorganisatie</text:p>
      <text:p text:style-name="ifm_p_ifm">stadshuis</text:p>
      <text:p text:style-name="ifm_p_ifm">stadskern</text:p>
      <text:p text:style-name="ifm_p_ifm">stadsmens</text:p>
      <text:p text:style-name="ifm_p_ifm">stadspark</text:p>
      <text:p text:style-name="ifm_p_ifm">stadsplein</text:p>
      <text:p text:style-name="ifm_p_ifm">stadsrally</text:p>
      <text:p text:style-name="ifm_p_ifm">stadsrecht</text:p>
      <text:p text:style-name="ifm_p_ifm">stadsreinigingsdienst</text:p>
      <text:p text:style-name="ifm_p_ifm">stadsschool</text:p>
      <text:p text:style-name="ifm_p_ifm">stadsschouwburg</text:p>
      <text:p text:style-name="ifm_p_ifm">stadssecretaris</text:p>
      <text:p text:style-name="ifm_p_ifm">stadsslaaf</text:p>
      <text:p text:style-name="ifm_p_ifm">stadssocioloog</text:p>
      <text:p text:style-name="ifm_p_ifm">stadsspel</text:p>
      <text:p text:style-name="ifm_p_ifm">stadsstrand</text:p>
      <text:p text:style-name="ifm_p_ifm">stadstaat</text:p>
      <text:p text:style-name="ifm_p_ifm">stadstour</text:p>
      <text:p text:style-name="ifm_p_ifm">stadstrand</text:p>
      <text:p text:style-name="ifm_p_ifm">stadsvernieuwing</text:p>
      <text:p text:style-name="ifm_p_ifm">stadsvervoer</text:p>
      <text:p text:style-name="ifm_p_ifm">stadvernieuwing</text:p>
      <text:p text:style-name="ifm_p_ifm">staf</text:p>
      <text:p text:style-name="ifm_p_ifm">stafafdeling</text:p>
      <text:p text:style-name="ifm_p_ifm">stafchef</text:p>
      <text:p text:style-name="ifm_p_ifm">staffel</text:p>
      <text:p text:style-name="ifm_p_ifm">staffelen</text:p>
      <text:p text:style-name="ifm_p_ifm">stafylokok</text:p>
      <text:p text:style-name="ifm_p_ifm">stag</text:p>
      <text:p text:style-name="ifm_p_ifm">stage</text:p>
      <text:p text:style-name="ifm_p_ifm">stage-ervaring</text:p>
      <text:p text:style-name="ifm_p_ifm">stage-instelling</text:p>
      <text:p text:style-name="ifm_p_ifm">stageaanbod</text:p>
      <text:p text:style-name="ifm_p_ifm">stageaanvraag</text:p>
      <text:p text:style-name="ifm_p_ifm">stageactiviteit</text:p>
      <text:p text:style-name="ifm_p_ifm">stageadres</text:p>
      <text:p text:style-name="ifm_p_ifm">stagebedrijf</text:p>
      <text:p text:style-name="ifm_p_ifm">stagebegeleider</text:p>
      <text:p text:style-name="ifm_p_ifm">stagebegeleiding</text:p>
      <text:p text:style-name="ifm_p_ifm">stagebegeleidster</text:p>
      <text:p text:style-name="ifm_p_ifm">stagebezoek</text:p>
      <text:p text:style-name="ifm_p_ifm">stagecontract</text:p>
      <text:p text:style-name="ifm_p_ifm">stagecoördinator</text:p>
      <text:p text:style-name="ifm_p_ifm">stagediven</text:p>
      <text:p text:style-name="ifm_p_ifm">stagementor</text:p>
      <text:p text:style-name="ifm_p_ifm">stagen</text:p>
      <text:p text:style-name="ifm_p_ifm">stageopdracht</text:p>
      <text:p text:style-name="ifm_p_ifm">stageorganisatie</text:p>
      <text:p text:style-name="ifm_p_ifm">stageovereenkomst</text:p>
      <text:p text:style-name="ifm_p_ifm">stageperiode</text:p>
      <text:p text:style-name="ifm_p_ifm">stageplaats</text:p>
      <text:p text:style-name="ifm_p_ifm">stageplek</text:p>
      <text:p text:style-name="ifm_p_ifm">stagetijd</text:p>
      <text:p text:style-name="ifm_p_ifm">stageverslag</text:p>
      <text:p text:style-name="ifm_p_ifm">stageverzoek</text:p>
      <text:p text:style-name="ifm_p_ifm">stagiair</text:p>
      <text:p text:style-name="ifm_p_ifm">stagiaire</text:p>
      <text:p text:style-name="ifm_p_ifm">stagiairehuis</text:p>
      <text:p text:style-name="ifm_p_ifm">stagnatie</text:p>
      <text:p text:style-name="ifm_p_ifm">stagneren</text:p>
      <text:p text:style-name="ifm_p_ifm">stagnering</text:p>
      <text:p text:style-name="ifm_p_ifm">stakeholder</text:p>
      <text:p text:style-name="ifm_p_ifm">staken</text:p>
      <text:p text:style-name="ifm_p_ifm">staker</text:p>
      <text:p text:style-name="ifm_p_ifm">staketsel</text:p>
      <text:p text:style-name="ifm_p_ifm">staking</text:p>
      <text:p text:style-name="ifm_p_ifm">stakingspiket</text:p>
      <text:p text:style-name="ifm_p_ifm">stakker</text:p>
      <text:p text:style-name="ifm_p_ifm">stakkerd</text:p>
      <text:p text:style-name="ifm_p_ifm">stal</text:p>
      <text:p text:style-name="ifm_p_ifm">stalactiet</text:p>
      <text:p text:style-name="ifm_p_ifm">stalen</text:p>
      <text:p text:style-name="ifm_p_ifm">stalinisme</text:p>
      <text:p text:style-name="ifm_p_ifm">stalinist</text:p>
      <text:p text:style-name="ifm_p_ifm">stalinistisch</text:p>
      <text:p text:style-name="ifm_p_ifm">stalken</text:p>
      <text:p text:style-name="ifm_p_ifm">stalker</text:p>
      <text:p text:style-name="ifm_p_ifm">stalking</text:p>
      <text:p text:style-name="ifm_p_ifm">stallen</text:p>
      <text:p text:style-name="ifm_p_ifm">stalling</text:p>
      <text:p text:style-name="ifm_p_ifm">stam</text:p>
      <text:p text:style-name="ifm_p_ifm">stamboek</text:p>
      <text:p text:style-name="ifm_p_ifm">stamboom</text:p>
      <text:p text:style-name="ifm_p_ifm">stamcafé</text:p>
      <text:p text:style-name="ifm_p_ifm">stamelen</text:p>
      <text:p text:style-name="ifm_p_ifm">stamina</text:p>
      <text:p text:style-name="ifm_p_ifm">staminee</text:p>
      <text:p text:style-name="ifm_p_ifm">stammen</text:p>
      <text:p text:style-name="ifm_p_ifm">stamp</text:p>
      <text:p text:style-name="ifm_p_ifm">stampei</text:p>
      <text:p text:style-name="ifm_p_ifm">stampen</text:p>
      <text:p text:style-name="ifm_p_ifm">stamper</text:p>
      <text:p text:style-name="ifm_p_ifm">stampij</text:p>
      <text:p text:style-name="ifm_p_ifm">stamppot</text:p>
      <text:p text:style-name="ifm_p_ifm">stampvoeten</text:p>
      <text:p text:style-name="ifm_p_ifm">stampvol</text:p>
      <text:p text:style-name="ifm_p_ifm">stamrecht</text:p>
      <text:p text:style-name="ifm_p_ifm">stamverband</text:p>
      <text:p text:style-name="ifm_p_ifm">stand</text:p>
      <text:p text:style-name="ifm_p_ifm">stand-by</text:p>
      <text:p text:style-name="ifm_p_ifm">stand-in</text:p>
      <text:p text:style-name="ifm_p_ifm">stand-up</text:p>
      <text:p text:style-name="ifm_p_ifm">stand-upcomedian</text:p>
      <text:p text:style-name="ifm_p_ifm">stand-upcomedy</text:p>
      <text:p text:style-name="ifm_p_ifm">standaard</text:p>
      <text:p text:style-name="ifm_p_ifm">standaardafmeting</text:p>
      <text:p text:style-name="ifm_p_ifm">standaardbrief</text:p>
      <text:p text:style-name="ifm_p_ifm">standaardcontract</text:p>
      <text:p text:style-name="ifm_p_ifm">standaarddeviatie</text:p>
      <text:p text:style-name="ifm_p_ifm">standaardisatie</text:p>
      <text:p text:style-name="ifm_p_ifm">standaardiseren</text:p>
      <text:p text:style-name="ifm_p_ifm">standaardisering</text:p>
      <text:p text:style-name="ifm_p_ifm">standaardmodel</text:p>
      <text:p text:style-name="ifm_p_ifm">standaardpakket</text:p>
      <text:p text:style-name="ifm_p_ifm">standaardprocedure</text:p>
      <text:p text:style-name="ifm_p_ifm">standaardtaal</text:p>
      <text:p text:style-name="ifm_p_ifm">standaardtarief</text:p>
      <text:p text:style-name="ifm_p_ifm">standaarduitrusting</text:p>
      <text:p text:style-name="ifm_p_ifm">standalone</text:p>
      <text:p text:style-name="ifm_p_ifm">standbeeld</text:p>
      <text:p text:style-name="ifm_p_ifm">stander</text:p>
      <text:p text:style-name="ifm_p_ifm">standhouden</text:p>
      <text:p text:style-name="ifm_p_ifm">standing</text:p>
      <text:p text:style-name="ifm_p_ifm">standplaats</text:p>
      <text:p text:style-name="ifm_p_ifm">standplaatstoelage</text:p>
      <text:p text:style-name="ifm_p_ifm">standpunt</text:p>
      <text:p text:style-name="ifm_p_ifm">standstill</text:p>
      <text:p text:style-name="ifm_p_ifm">standvastig</text:p>
      <text:p text:style-name="ifm_p_ifm">standvastigheid</text:p>
      <text:p text:style-name="ifm_p_ifm">stang</text:p>
      <text:p text:style-name="ifm_p_ifm">stangen</text:p>
      <text:p text:style-name="ifm_p_ifm">stank</text:p>
      <text:p text:style-name="ifm_p_ifm">stanleymes</text:p>
      <text:p text:style-name="ifm_p_ifm">stansen</text:p>
      <text:p text:style-name="ifm_p_ifm">stante pede</text:p>
      <text:p text:style-name="ifm_p_ifm">stanza</text:p>
      <text:p text:style-name="ifm_p_ifm">stap</text:p>
      <text:p text:style-name="ifm_p_ifm">stapel</text:p>
      <text:p text:style-name="ifm_p_ifm">stapelaar</text:p>
      <text:p text:style-name="ifm_p_ifm">stapelen</text:p>
      <text:p text:style-name="ifm_p_ifm">stapeling</text:p>
      <text:p text:style-name="ifm_p_ifm">stapelverliefd</text:p>
      <text:p text:style-name="ifm_p_ifm">staplaats</text:p>
      <text:p text:style-name="ifm_p_ifm">stappen</text:p>
      <text:p text:style-name="ifm_p_ifm">stappenplan</text:p>
      <text:p text:style-name="ifm_p_ifm">stapsgewijs</text:p>
      <text:p text:style-name="ifm_p_ifm">stapsgewijze</text:p>
      <text:p text:style-name="ifm_p_ifm">star</text:p>
      <text:p text:style-name="ifm_p_ifm">staren</text:p>
      <text:p text:style-name="ifm_p_ifm">starnakel</text:p>
      <text:p text:style-name="ifm_p_ifm">start</text:p>
      <text:p text:style-name="ifm_p_ifm">start-up</text:p>
      <text:p text:style-name="ifm_p_ifm">startbaan</text:p>
      <text:p text:style-name="ifm_p_ifm">startdatum</text:p>
      <text:p text:style-name="ifm_p_ifm">starten</text:p>
      <text:p text:style-name="ifm_p_ifm">starter</text:p>
      <text:p text:style-name="ifm_p_ifm">starterset</text:p>
      <text:p text:style-name="ifm_p_ifm">startersfunctie</text:p>
      <text:p text:style-name="ifm_p_ifm">starterwoning</text:p>
      <text:p text:style-name="ifm_p_ifm">startkapitaal</text:p>
      <text:p text:style-name="ifm_p_ifm">startpagina</text:p>
      <text:p text:style-name="ifm_p_ifm">startpunt</text:p>
      <text:p text:style-name="ifm_p_ifm">startschot</text:p>
      <text:p text:style-name="ifm_p_ifm">startsein</text:p>
      <text:p text:style-name="ifm_p_ifm">starttijd</text:p>
      <text:p text:style-name="ifm_p_ifm">startuur</text:p>
      <text:p text:style-name="ifm_p_ifm">statafel</text:p>
      <text:p text:style-name="ifm_p_ifm">state</text:p>
      <text:p text:style-name="ifm_p_ifm">state of the art</text:p>
      <text:p text:style-name="ifm_p_ifm">stateloos</text:p>
      <text:p text:style-name="ifm_p_ifm">statement</text:p>
      <text:p text:style-name="ifm_p_ifm">Staten-Generaal</text:p>
      <text:p text:style-name="ifm_p_ifm">statenbijbel</text:p>
      <text:p text:style-name="ifm_p_ifm">statie</text:p>
      <text:p text:style-name="ifm_p_ifm">statief</text:p>
      <text:p text:style-name="ifm_p_ifm">statiegeld</text:p>
      <text:p text:style-name="ifm_p_ifm">statig</text:p>
      <text:p text:style-name="ifm_p_ifm">station</text:p>
      <text:p text:style-name="ifm_p_ifm">stationair</text:p>
      <text:p text:style-name="ifm_p_ifm">stationeren</text:p>
      <text:p text:style-name="ifm_p_ifm">stationschef</text:p>
      <text:p text:style-name="ifm_p_ifm">stationshal</text:p>
      <text:p text:style-name="ifm_p_ifm">stationskap</text:p>
      <text:p text:style-name="ifm_p_ifm">stationsplein</text:p>
      <text:p text:style-name="ifm_p_ifm">stationsstraat</text:p>
      <text:p text:style-name="ifm_p_ifm">stationwagen</text:p>
      <text:p text:style-name="ifm_p_ifm">stationwagon</text:p>
      <text:p text:style-name="ifm_p_ifm">statisch</text:p>
      <text:p text:style-name="ifm_p_ifm">statisticus</text:p>
      <text:p text:style-name="ifm_p_ifm">statistiek</text:p>
      <text:p text:style-name="ifm_p_ifm">statistiekrecht</text:p>
      <text:p text:style-name="ifm_p_ifm">statistisch</text:p>
      <text:p text:style-name="ifm_p_ifm">statten</text:p>
      <text:p text:style-name="ifm_p_ifm">status</text:p>
      <text:p text:style-name="ifm_p_ifm">status praesens</text:p>
      <text:p text:style-name="ifm_p_ifm">status quo</text:p>
      <text:p text:style-name="ifm_p_ifm">statussen</text:p>
      <text:p text:style-name="ifm_p_ifm">statusupdate</text:p>
      <text:p text:style-name="ifm_p_ifm">statutair</text:p>
      <text:p text:style-name="ifm_p_ifm">statuur</text:p>
      <text:p text:style-name="ifm_p_ifm">statuut</text:p>
      <text:p text:style-name="ifm_p_ifm">staven</text:p>
      <text:p text:style-name="ifm_p_ifm">staving</text:p>
      <text:p text:style-name="ifm_p_ifm">stavingsstuk</text:p>
      <text:p text:style-name="ifm_p_ifm">stayer</text:p>
      <text:p text:style-name="ifm_p_ifm">steak</text:p>
      <text:p text:style-name="ifm_p_ifm">stechelen</text:p>
      <text:p text:style-name="ifm_p_ifm">stede</text:p>
      <text:p text:style-name="ifm_p_ifm">stedelijk</text:p>
      <text:p text:style-name="ifm_p_ifm">stedeling</text:p>
      <text:p text:style-name="ifm_p_ifm">stedenbouw</text:p>
      <text:p text:style-name="ifm_p_ifm">stedenbouwkunde</text:p>
      <text:p text:style-name="ifm_p_ifm">stedenbouwkundig</text:p>
      <text:p text:style-name="ifm_p_ifm">stedenbouwkundige</text:p>
      <text:p text:style-name="ifm_p_ifm">stee</text:p>
      <text:p text:style-name="ifm_p_ifm">steeds</text:p>
      <text:p text:style-name="ifm_p_ifm">steeg</text:p>
      <text:p text:style-name="ifm_p_ifm">steek</text:p>
      <text:p text:style-name="ifm_p_ifm">steek houden</text:p>
      <text:p text:style-name="ifm_p_ifm">steekproef</text:p>
      <text:p text:style-name="ifm_p_ifm">steekproefgewijs</text:p>
      <text:p text:style-name="ifm_p_ifm">steekproefsgewijs</text:p>
      <text:p text:style-name="ifm_p_ifm">steekverwonding</text:p>
      <text:p text:style-name="ifm_p_ifm">steekwoord</text:p>
      <text:p text:style-name="ifm_p_ifm">steel</text:p>
      <text:p text:style-name="ifm_p_ifm">steen</text:p>
      <text:p text:style-name="ifm_p_ifm">steen des aanstoots</text:p>
      <text:p text:style-name="ifm_p_ifm">steenbok</text:p>
      <text:p text:style-name="ifm_p_ifm">steendruk</text:p>
      <text:p text:style-name="ifm_p_ifm">steenduif</text:p>
      <text:p text:style-name="ifm_p_ifm">steengoed</text:p>
      <text:p text:style-name="ifm_p_ifm">steengrill</text:p>
      <text:p text:style-name="ifm_p_ifm">steengrillen</text:p>
      <text:p text:style-name="ifm_p_ifm">steengroeve</text:p>
      <text:p text:style-name="ifm_p_ifm">steenkolenengels</text:p>
      <text:p text:style-name="ifm_p_ifm">steenkool</text:p>
      <text:p text:style-name="ifm_p_ifm">steenslag</text:p>
      <text:p text:style-name="ifm_p_ifm">steenslagbedrijf</text:p>
      <text:p text:style-name="ifm_p_ifm">steentijd</text:p>
      <text:p text:style-name="ifm_p_ifm">steentijdperk</text:p>
      <text:p text:style-name="ifm_p_ifm">steenvrucht</text:p>
      <text:p text:style-name="ifm_p_ifm">steenweg</text:p>
      <text:p text:style-name="ifm_p_ifm">steenworp</text:p>
      <text:p text:style-name="ifm_p_ifm">steeplechase</text:p>
      <text:p text:style-name="ifm_p_ifm">steevast</text:p>
      <text:p text:style-name="ifm_p_ifm">steggelen</text:p>
      <text:p text:style-name="ifm_p_ifm">steiger</text:p>
      <text:p text:style-name="ifm_p_ifm">steigeren</text:p>
      <text:p text:style-name="ifm_p_ifm">steil</text:p>
      <text:p text:style-name="ifm_p_ifm">steiltang</text:p>
      <text:p text:style-name="ifm_p_ifm">steinerschool</text:p>
      <text:p text:style-name="ifm_p_ifm">stek</text:p>
      <text:p text:style-name="ifm_p_ifm">stekeblind</text:p>
      <text:p text:style-name="ifm_p_ifm">stekelvarken</text:p>
      <text:p text:style-name="ifm_p_ifm">steken</text:p>
      <text:p text:style-name="ifm_p_ifm">steker</text:p>
      <text:p text:style-name="ifm_p_ifm">stekken</text:p>
      <text:p text:style-name="ifm_p_ifm">stekker</text:p>
      <text:p text:style-name="ifm_p_ifm">stekkerdoos</text:p>
      <text:p text:style-name="ifm_p_ifm">stel</text:p>
      <text:p text:style-name="ifm_p_ifm">stele</text:p>
      <text:p text:style-name="ifm_p_ifm">stelen</text:p>
      <text:p text:style-name="ifm_p_ifm">steler</text:p>
      <text:p text:style-name="ifm_p_ifm">stellen</text:p>
      <text:p text:style-name="ifm_p_ifm">steller</text:p>
      <text:p text:style-name="ifm_p_ifm">stellig</text:p>
      <text:p text:style-name="ifm_p_ifm">stelling</text:p>
      <text:p text:style-name="ifm_p_ifm">stellingname</text:p>
      <text:p text:style-name="ifm_p_ifm">stelpen</text:p>
      <text:p text:style-name="ifm_p_ifm">stelplaats</text:p>
      <text:p text:style-name="ifm_p_ifm">stelsel</text:p>
      <text:p text:style-name="ifm_p_ifm">stelselmatig</text:p>
      <text:p text:style-name="ifm_p_ifm">stelt</text:p>
      <text:p text:style-name="ifm_p_ifm">steltwortel</text:p>
      <text:p text:style-name="ifm_p_ifm">stem</text:p>
      <text:p text:style-name="ifm_p_ifm">stembiljet</text:p>
      <text:p text:style-name="ifm_p_ifm">stembureau</text:p>
      <text:p text:style-name="ifm_p_ifm">stembus</text:p>
      <text:p text:style-name="ifm_p_ifm">stembusafspraak</text:p>
      <text:p text:style-name="ifm_p_ifm">stemcijfer</text:p>
      <text:p text:style-name="ifm_p_ifm">stemmen</text:p>
      <text:p text:style-name="ifm_p_ifm">stemmer</text:p>
      <text:p text:style-name="ifm_p_ifm">stemming</text:p>
      <text:p text:style-name="ifm_p_ifm">stempel</text:p>
      <text:p text:style-name="ifm_p_ifm">stempelen</text:p>
      <text:p text:style-name="ifm_p_ifm">stemrecht</text:p>
      <text:p text:style-name="ifm_p_ifm">sten</text:p>
      <text:p text:style-name="ifm_p_ifm">stencil</text:p>
      <text:p text:style-name="ifm_p_ifm">stencilen</text:p>
      <text:p text:style-name="ifm_p_ifm">stenen</text:p>
      <text:p text:style-name="ifm_p_ifm">stenen tijdperk</text:p>
      <text:p text:style-name="ifm_p_ifm">steng</text:p>
      <text:p text:style-name="ifm_p_ifm">stengel</text:p>
      <text:p text:style-name="ifm_p_ifm">stengeltop</text:p>
      <text:p text:style-name="ifm_p_ifm">stenig</text:p>
      <text:p text:style-name="ifm_p_ifm">stennis</text:p>
      <text:p text:style-name="ifm_p_ifm">steno</text:p>
      <text:p text:style-name="ifm_p_ifm">stenograaf</text:p>
      <text:p text:style-name="ifm_p_ifm">stenose</text:p>
      <text:p text:style-name="ifm_p_ifm">stent</text:p>
      <text:p text:style-name="ifm_p_ifm">step</text:p>
      <text:p text:style-name="ifm_p_ifm">steppe</text:p>
      <text:p text:style-name="ifm_p_ifm">steppegras</text:p>
      <text:p text:style-name="ifm_p_ifm">steppen</text:p>
      <text:p text:style-name="ifm_p_ifm">ster</text:p>
      <text:p text:style-name="ifm_p_ifm">sterallures</text:p>
      <text:p text:style-name="ifm_p_ifm">steranijs</text:p>
      <text:p text:style-name="ifm_p_ifm">sterappelboom</text:p>
      <text:p text:style-name="ifm_p_ifm">stereo</text:p>
      <text:p text:style-name="ifm_p_ifm">stereo-installatie</text:p>
      <text:p text:style-name="ifm_p_ifm">stereoapparatuur</text:p>
      <text:p text:style-name="ifm_p_ifm">stereofoto</text:p>
      <text:p text:style-name="ifm_p_ifm">stereoscoop</text:p>
      <text:p text:style-name="ifm_p_ifm">stereotiep</text:p>
      <text:p text:style-name="ifm_p_ifm">stereotoren</text:p>
      <text:p text:style-name="ifm_p_ifm">stereotype</text:p>
      <text:p text:style-name="ifm_p_ifm">stereotyperen</text:p>
      <text:p text:style-name="ifm_p_ifm">stereotypering</text:p>
      <text:p text:style-name="ifm_p_ifm">stereotypie</text:p>
      <text:p text:style-name="ifm_p_ifm">stereotypisch</text:p>
      <text:p text:style-name="ifm_p_ifm">sterfelijkheid</text:p>
      <text:p text:style-name="ifm_p_ifm">sterfte</text:p>
      <text:p text:style-name="ifm_p_ifm">sterftecijfer</text:p>
      <text:p text:style-name="ifm_p_ifm">steriel</text:p>
      <text:p text:style-name="ifm_p_ifm">sterilisatie</text:p>
      <text:p text:style-name="ifm_p_ifm">sterilisatieproject</text:p>
      <text:p text:style-name="ifm_p_ifm">steriliseren</text:p>
      <text:p text:style-name="ifm_p_ifm">steriliteit</text:p>
      <text:p text:style-name="ifm_p_ifm">sterk</text:p>
      <text:p text:style-name="ifm_p_ifm">sterkedrank</text:p>
      <text:p text:style-name="ifm_p_ifm">sterken</text:p>
      <text:p text:style-name="ifm_p_ifm">sterkhouder</text:p>
      <text:p text:style-name="ifm_p_ifm">sterkste</text:p>
      <text:p text:style-name="ifm_p_ifm">sterkte</text:p>
      <text:p text:style-name="ifm_p_ifm">sterkte-zwakteanalyse</text:p>
      <text:p text:style-name="ifm_p_ifm">stern</text:p>
      <text:p text:style-name="ifm_p_ifm">steroïde</text:p>
      <text:p text:style-name="ifm_p_ifm">sterreloos</text:p>
      <text:p text:style-name="ifm_p_ifm">sterrenbeeld</text:p>
      <text:p text:style-name="ifm_p_ifm">sterrenchef</text:p>
      <text:p text:style-name="ifm_p_ifm">sterrendom</text:p>
      <text:p text:style-name="ifm_p_ifm">sterrenhemel</text:p>
      <text:p text:style-name="ifm_p_ifm">sterrenhotel</text:p>
      <text:p text:style-name="ifm_p_ifm">sterrenkers</text:p>
      <text:p text:style-name="ifm_p_ifm">sterrenkijken</text:p>
      <text:p text:style-name="ifm_p_ifm">sterrenkijker</text:p>
      <text:p text:style-name="ifm_p_ifm">sterrenkok</text:p>
      <text:p text:style-name="ifm_p_ifm">sterrenkunde</text:p>
      <text:p text:style-name="ifm_p_ifm">sterrenlicht</text:p>
      <text:p text:style-name="ifm_p_ifm">sterrenrestaurant</text:p>
      <text:p text:style-name="ifm_p_ifm">sterrenstelsel</text:p>
      <text:p text:style-name="ifm_p_ifm">sterrenwacht</text:p>
      <text:p text:style-name="ifm_p_ifm">sterven</text:p>
      <text:p text:style-name="ifm_p_ifm">stethoscoop</text:p>
      <text:p text:style-name="ifm_p_ifm">steun</text:p>
      <text:p text:style-name="ifm_p_ifm">steunbeer</text:p>
      <text:p text:style-name="ifm_p_ifm">steunen</text:p>
      <text:p text:style-name="ifm_p_ifm">steunfonds</text:p>
      <text:p text:style-name="ifm_p_ifm">steunpunt</text:p>
      <text:p text:style-name="ifm_p_ifm">steur</text:p>
      <text:p text:style-name="ifm_p_ifm">steven</text:p>
      <text:p text:style-name="ifm_p_ifm">stevenen</text:p>
      <text:p text:style-name="ifm_p_ifm">stevia</text:p>
      <text:p text:style-name="ifm_p_ifm">stevig</text:p>
      <text:p text:style-name="ifm_p_ifm">steward</text:p>
      <text:p text:style-name="ifm_p_ifm">stewardess</text:p>
      <text:p text:style-name="ifm_p_ifm">sticht</text:p>
      <text:p text:style-name="ifm_p_ifm">stichten</text:p>
      <text:p text:style-name="ifm_p_ifm">stichter</text:p>
      <text:p text:style-name="ifm_p_ifm">stichting</text:p>
      <text:p text:style-name="ifm_p_ifm">stichtster</text:p>
      <text:p text:style-name="ifm_p_ifm">stick</text:p>
      <text:p text:style-name="ifm_p_ifm">sticker</text:p>
      <text:p text:style-name="ifm_p_ifm">stickeren</text:p>
      <text:p text:style-name="ifm_p_ifm">stieffamilie</text:p>
      <text:p text:style-name="ifm_p_ifm">stiekem</text:p>
      <text:p text:style-name="ifm_p_ifm">stiekemerd</text:p>
      <text:p text:style-name="ifm_p_ifm">stiel</text:p>
      <text:p text:style-name="ifm_p_ifm">stielman</text:p>
      <text:p text:style-name="ifm_p_ifm">stier</text:p>
      <text:p text:style-name="ifm_p_ifm">stierengevecht</text:p>
      <text:p text:style-name="ifm_p_ifm">stift</text:p>
      <text:p text:style-name="ifm_p_ifm">stiften</text:p>
      <text:p text:style-name="ifm_p_ifm">stigma</text:p>
      <text:p text:style-name="ifm_p_ifm">stigmatiseren</text:p>
      <text:p text:style-name="ifm_p_ifm">stijf</text:p>
      <text:p text:style-name="ifm_p_ifm">stijfheid</text:p>
      <text:p text:style-name="ifm_p_ifm">stijfkloppen</text:p>
      <text:p text:style-name="ifm_p_ifm">stijfsel</text:p>
      <text:p text:style-name="ifm_p_ifm">stijgbeugel</text:p>
      <text:p text:style-name="ifm_p_ifm">stijgen</text:p>
      <text:p text:style-name="ifm_p_ifm">stijgend</text:p>
      <text:p text:style-name="ifm_p_ifm">stijger</text:p>
      <text:p text:style-name="ifm_p_ifm">stijging</text:p>
      <text:p text:style-name="ifm_p_ifm">stijl</text:p>
      <text:p text:style-name="ifm_p_ifm">stijlfiguur</text:p>
      <text:p text:style-name="ifm_p_ifm">stijlicoon</text:p>
      <text:p text:style-name="ifm_p_ifm">stijlkamer</text:p>
      <text:p text:style-name="ifm_p_ifm">stijlleer</text:p>
      <text:p text:style-name="ifm_p_ifm">stijlperiode</text:p>
      <text:p text:style-name="ifm_p_ifm">stijltang</text:p>
      <text:p text:style-name="ifm_p_ifm">stijlvol</text:p>
      <text:p text:style-name="ifm_p_ifm">stijven</text:p>
      <text:p text:style-name="ifm_p_ifm">stik</text:p>
      <text:p text:style-name="ifm_p_ifm">stikjaloers</text:p>
      <text:p text:style-name="ifm_p_ifm">stikken</text:p>
      <text:p text:style-name="ifm_p_ifm">stikker</text:p>
      <text:p text:style-name="ifm_p_ifm">stiksel</text:p>
      <text:p text:style-name="ifm_p_ifm">stikstof</text:p>
      <text:p text:style-name="ifm_p_ifm">stil</text:p>
      <text:p text:style-name="ifm_p_ifm">stilaan</text:p>
      <text:p text:style-name="ifm_p_ifm">stileren</text:p>
      <text:p text:style-name="ifm_p_ifm">stilering</text:p>
      <text:p text:style-name="ifm_p_ifm">stilet</text:p>
      <text:p text:style-name="ifm_p_ifm">stiletto</text:p>
      <text:p text:style-name="ifm_p_ifm">stilettohak</text:p>
      <text:p text:style-name="ifm_p_ifm">stilhouden</text:p>
      <text:p text:style-name="ifm_p_ifm">stilist</text:p>
      <text:p text:style-name="ifm_p_ifm">stilistisch</text:p>
      <text:p text:style-name="ifm_p_ifm">still</text:p>
      <text:p text:style-name="ifm_p_ifm">stille</text:p>
      <text:p text:style-name="ifm_p_ifm">stilleggen</text:p>
      <text:p text:style-name="ifm_p_ifm">stillen</text:p>
      <text:p text:style-name="ifm_p_ifm">stilletjes</text:p>
      <text:p text:style-name="ifm_p_ifm">stilleven</text:p>
      <text:p text:style-name="ifm_p_ifm">stillezen</text:p>
      <text:p text:style-name="ifm_p_ifm">stilliggen</text:p>
      <text:p text:style-name="ifm_p_ifm">stilling</text:p>
      <text:p text:style-name="ifm_p_ifm">stilstaan</text:p>
      <text:p text:style-name="ifm_p_ifm">stilstaand</text:p>
      <text:p text:style-name="ifm_p_ifm">stilstand</text:p>
      <text:p text:style-name="ifm_p_ifm">stilte</text:p>
      <text:p text:style-name="ifm_p_ifm">stiltecoupé</text:p>
      <text:p text:style-name="ifm_p_ifm">stilton</text:p>
      <text:p text:style-name="ifm_p_ifm">stilvallen</text:p>
      <text:p text:style-name="ifm_p_ifm">stilzetten</text:p>
      <text:p text:style-name="ifm_p_ifm">stilzitten</text:p>
      <text:p text:style-name="ifm_p_ifm">stilzwijgen</text:p>
      <text:p text:style-name="ifm_p_ifm">stimulans</text:p>
      <text:p text:style-name="ifm_p_ifm">stimulatie</text:p>
      <text:p text:style-name="ifm_p_ifm">stimulator</text:p>
      <text:p text:style-name="ifm_p_ifm">stimuleren</text:p>
      <text:p text:style-name="ifm_p_ifm">stimulering</text:p>
      <text:p text:style-name="ifm_p_ifm">stimulus</text:p>
      <text:p text:style-name="ifm_p_ifm">stinken</text:p>
      <text:p text:style-name="ifm_p_ifm">stinkend</text:p>
      <text:p text:style-name="ifm_p_ifm">stinkerd</text:p>
      <text:p text:style-name="ifm_p_ifm">stinkvogel</text:p>
      <text:p text:style-name="ifm_p_ifm">stins</text:p>
      <text:p text:style-name="ifm_p_ifm">stinsenplant</text:p>
      <text:p text:style-name="ifm_p_ifm">stip</text:p>
      <text:p text:style-name="ifm_p_ifm">stipendium</text:p>
      <text:p text:style-name="ifm_p_ifm">stippel</text:p>
      <text:p text:style-name="ifm_p_ifm">stippellijn</text:p>
      <text:p text:style-name="ifm_p_ifm">stippen</text:p>
      <text:p text:style-name="ifm_p_ifm">stipt</text:p>
      <text:p text:style-name="ifm_p_ifm">stiptheid</text:p>
      <text:p text:style-name="ifm_p_ifm">stipuleren</text:p>
      <text:p text:style-name="ifm_p_ifm">stoa</text:p>
      <text:p text:style-name="ifm_p_ifm">stobbe</text:p>
      <text:p text:style-name="ifm_p_ifm">stobá</text:p>
      <text:p text:style-name="ifm_p_ifm">stock</text:p>
      <text:p text:style-name="ifm_p_ifm">stockage</text:p>
      <text:p text:style-name="ifm_p_ifm">stockeren</text:p>
      <text:p text:style-name="ifm_p_ifm">stockfoto</text:p>
      <text:p text:style-name="ifm_p_ifm">stockholmsyndroom</text:p>
      <text:p text:style-name="ifm_p_ifm">stoefen</text:p>
      <text:p text:style-name="ifm_p_ifm">stoeien</text:p>
      <text:p text:style-name="ifm_p_ifm">stoel</text:p>
      <text:p text:style-name="ifm_p_ifm">stoelen</text:p>
      <text:p text:style-name="ifm_p_ifm">stoelendans</text:p>
      <text:p text:style-name="ifm_p_ifm">stoelgang</text:p>
      <text:p text:style-name="ifm_p_ifm">stoelgarantie</text:p>
      <text:p text:style-name="ifm_p_ifm">stoeltjesklok</text:p>
      <text:p text:style-name="ifm_p_ifm">stoep</text:p>
      <text:p text:style-name="ifm_p_ifm">stoepa</text:p>
      <text:p text:style-name="ifm_p_ifm">stoepkrijt</text:p>
      <text:p text:style-name="ifm_p_ifm">stoeprand</text:p>
      <text:p text:style-name="ifm_p_ifm">stoeproken</text:p>
      <text:p text:style-name="ifm_p_ifm">stoeptegel</text:p>
      <text:p text:style-name="ifm_p_ifm">stoer</text:p>
      <text:p text:style-name="ifm_p_ifm">stoerdoenerij</text:p>
      <text:p text:style-name="ifm_p_ifm">stoet</text:p>
      <text:p text:style-name="ifm_p_ifm">stof</text:p>
      <text:p text:style-name="ifm_p_ifm">stoffeerderij</text:p>
      <text:p text:style-name="ifm_p_ifm">stoffelijk</text:p>
      <text:p text:style-name="ifm_p_ifm">stoffen</text:p>
      <text:p text:style-name="ifm_p_ifm">stoffer</text:p>
      <text:p text:style-name="ifm_p_ifm">stofferen</text:p>
      <text:p text:style-name="ifm_p_ifm">stoffig</text:p>
      <text:p text:style-name="ifm_p_ifm">stofwisseling</text:p>
      <text:p text:style-name="ifm_p_ifm">stofzuigen</text:p>
      <text:p text:style-name="ifm_p_ifm">stofzuiger</text:p>
      <text:p text:style-name="ifm_p_ifm">stofzuigeren</text:p>
      <text:p text:style-name="ifm_p_ifm">stoichiometrie</text:p>
      <text:p text:style-name="ifm_p_ifm">stok</text:p>
      <text:p text:style-name="ifm_p_ifm">stokbrood</text:p>
      <text:p text:style-name="ifm_p_ifm">stoken</text:p>
      <text:p text:style-name="ifm_p_ifm">stoker</text:p>
      <text:p text:style-name="ifm_p_ifm">stokken</text:p>
      <text:p text:style-name="ifm_p_ifm">stokstaartje</text:p>
      <text:p text:style-name="ifm_p_ifm">stokstijf</text:p>
      <text:p text:style-name="ifm_p_ifm">stol</text:p>
      <text:p text:style-name="ifm_p_ifm">stola</text:p>
      <text:p text:style-name="ifm_p_ifm">stollen</text:p>
      <text:p text:style-name="ifm_p_ifm">stolp</text:p>
      <text:p text:style-name="ifm_p_ifm">stom</text:p>
      <text:p text:style-name="ifm_p_ifm">stoma</text:p>
      <text:p text:style-name="ifm_p_ifm">stomatologie</text:p>
      <text:p text:style-name="ifm_p_ifm">stomatoloog</text:p>
      <text:p text:style-name="ifm_p_ifm">stomen</text:p>
      <text:p text:style-name="ifm_p_ifm">stomerij</text:p>
      <text:p text:style-name="ifm_p_ifm">stomme</text:p>
      <text:p text:style-name="ifm_p_ifm">stommerik</text:p>
      <text:p text:style-name="ifm_p_ifm">stommetje spelen</text:p>
      <text:p text:style-name="ifm_p_ifm">stommiteit</text:p>
      <text:p text:style-name="ifm_p_ifm">stomp</text:p>
      <text:p text:style-name="ifm_p_ifm">stompen</text:p>
      <text:p text:style-name="ifm_p_ifm">stomverbaasd</text:p>
      <text:p text:style-name="ifm_p_ifm">stond</text:p>
      <text:p text:style-name="ifm_p_ifm">stonde</text:p>
      <text:p text:style-name="ifm_p_ifm">stone</text:p>
      <text:p text:style-name="ifm_p_ifm">stoned</text:p>
      <text:p text:style-name="ifm_p_ifm">stonfutu</text:p>
      <text:p text:style-name="ifm_p_ifm">stoof</text:p>
      <text:p text:style-name="ifm_p_ifm">stoofvlees</text:p>
      <text:p text:style-name="ifm_p_ifm">stookolie</text:p>
      <text:p text:style-name="ifm_p_ifm">stool</text:p>
      <text:p text:style-name="ifm_p_ifm">stoom</text:p>
      <text:p text:style-name="ifm_p_ifm">stoomboot</text:p>
      <text:p text:style-name="ifm_p_ifm">stoomcarrousel</text:p>
      <text:p text:style-name="ifm_p_ifm">stoomschip</text:p>
      <text:p text:style-name="ifm_p_ifm">stoop</text:p>
      <text:p text:style-name="ifm_p_ifm">stoornis</text:p>
      <text:p text:style-name="ifm_p_ifm">stoot</text:p>
      <text:p text:style-name="ifm_p_ifm">stop</text:p>
      <text:p text:style-name="ifm_p_ifm">stop-motion</text:p>
      <text:p text:style-name="ifm_p_ifm">stop-over</text:p>
      <text:p text:style-name="ifm_p_ifm">stopcontact</text:p>
      <text:p text:style-name="ifm_p_ifm">stoplicht</text:p>
      <text:p text:style-name="ifm_p_ifm">stoppen</text:p>
      <text:p text:style-name="ifm_p_ifm">stopsel</text:p>
      <text:p text:style-name="ifm_p_ifm">stopwatch</text:p>
      <text:p text:style-name="ifm_p_ifm">stopzetten</text:p>
      <text:p text:style-name="ifm_p_ifm">stopzetting</text:p>
      <text:p text:style-name="ifm_p_ifm">store</text:p>
      <text:p text:style-name="ifm_p_ifm">storen</text:p>
      <text:p text:style-name="ifm_p_ifm">storend</text:p>
      <text:p text:style-name="ifm_p_ifm">storing</text:p>
      <text:p text:style-name="ifm_p_ifm">storm</text:p>
      <text:p text:style-name="ifm_p_ifm">stormen</text:p>
      <text:p text:style-name="ifm_p_ifm">stormlopen</text:p>
      <text:p text:style-name="ifm_p_ifm">stormwind</text:p>
      <text:p text:style-name="ifm_p_ifm">storneren</text:p>
      <text:p text:style-name="ifm_p_ifm">stornering</text:p>
      <text:p text:style-name="ifm_p_ifm">storno</text:p>
      <text:p text:style-name="ifm_p_ifm">stort</text:p>
      <text:p text:style-name="ifm_p_ifm">stortbad</text:p>
      <text:p text:style-name="ifm_p_ifm">storten</text:p>
      <text:p text:style-name="ifm_p_ifm">storting</text:p>
      <text:p text:style-name="ifm_p_ifm">story</text:p>
      <text:p text:style-name="ifm_p_ifm">storyboard</text:p>
      <text:p text:style-name="ifm_p_ifm">stoten</text:p>
      <text:p text:style-name="ifm_p_ifm">stoter</text:p>
      <text:p text:style-name="ifm_p_ifm">stotteren</text:p>
      <text:p text:style-name="ifm_p_ifm">stout</text:p>
      <text:p text:style-name="ifm_p_ifm">stouterd</text:p>
      <text:p text:style-name="ifm_p_ifm">stouterik</text:p>
      <text:p text:style-name="ifm_p_ifm">stouwen</text:p>
      <text:p text:style-name="ifm_p_ifm">stoven</text:p>
      <text:p text:style-name="ifm_p_ifm">stoverij</text:p>
      <text:p text:style-name="ifm_p_ifm">stoïcijn</text:p>
      <text:p text:style-name="ifm_p_ifm">stoïcijns</text:p>
      <text:p text:style-name="ifm_p_ifm">stoïcisme</text:p>
      <text:p text:style-name="ifm_p_ifm">straal</text:p>
      <text:p text:style-name="ifm_p_ifm">straat</text:p>
      <text:p text:style-name="ifm_p_ifm">straatbeeld</text:p>
      <text:p text:style-name="ifm_p_ifm">straatdeur</text:p>
      <text:p text:style-name="ifm_p_ifm">straathandel</text:p>
      <text:p text:style-name="ifm_p_ifm">straatkat</text:p>
      <text:p text:style-name="ifm_p_ifm">straatkunst</text:p>
      <text:p text:style-name="ifm_p_ifm">straatloper</text:p>
      <text:p text:style-name="ifm_p_ifm">straatmaker</text:p>
      <text:p text:style-name="ifm_p_ifm">straatnaam</text:p>
      <text:p text:style-name="ifm_p_ifm">straatnamencommissie</text:p>
      <text:p text:style-name="ifm_p_ifm">straatrover</text:p>
      <text:p text:style-name="ifm_p_ifm">straatschilder</text:p>
      <text:p text:style-name="ifm_p_ifm">straattaal</text:p>
      <text:p text:style-name="ifm_p_ifm">straatverlichting</text:p>
      <text:p text:style-name="ifm_p_ifm">strabant</text:p>
      <text:p text:style-name="ifm_p_ifm">stracciatella</text:p>
      <text:p text:style-name="ifm_p_ifm">straf</text:p>
      <text:p text:style-name="ifm_p_ifm">strafbaar</text:p>
      <text:p text:style-name="ifm_p_ifm">strafblad</text:p>
      <text:p text:style-name="ifm_p_ifm">straffen</text:p>
      <text:p text:style-name="ifm_p_ifm">strafrecht</text:p>
      <text:p text:style-name="ifm_p_ifm">strafrechtelijk</text:p>
      <text:p text:style-name="ifm_p_ifm">strafschop</text:p>
      <text:p text:style-name="ifm_p_ifm">strafwetboek</text:p>
      <text:p text:style-name="ifm_p_ifm">strafzaak</text:p>
      <text:p text:style-name="ifm_p_ifm">straight</text:p>
      <text:p text:style-name="ifm_p_ifm">straight edge</text:p>
      <text:p text:style-name="ifm_p_ifm">strak</text:p>
      <text:p text:style-name="ifm_p_ifm">strakblauw</text:p>
      <text:p text:style-name="ifm_p_ifm">strakgespannen</text:p>
      <text:p text:style-name="ifm_p_ifm">straks</text:p>
      <text:p text:style-name="ifm_p_ifm">straktrekken</text:p>
      <text:p text:style-name="ifm_p_ifm">stralen</text:p>
      <text:p text:style-name="ifm_p_ifm">stralend</text:p>
      <text:p text:style-name="ifm_p_ifm">straling</text:p>
      <text:p text:style-name="ifm_p_ifm">stram</text:p>
      <text:p text:style-name="ifm_p_ifm">stramien</text:p>
      <text:p text:style-name="ifm_p_ifm">strand</text:p>
      <text:p text:style-name="ifm_p_ifm">stranden</text:p>
      <text:p text:style-name="ifm_p_ifm">strandhoofd</text:p>
      <text:p text:style-name="ifm_p_ifm">strandloper</text:p>
      <text:p text:style-name="ifm_p_ifm">strandsport</text:p>
      <text:p text:style-name="ifm_p_ifm">strandtent</text:p>
      <text:p text:style-name="ifm_p_ifm">strapatsen</text:p>
      <text:p text:style-name="ifm_p_ifm">strapless</text:p>
      <text:p text:style-name="ifm_p_ifm">stras</text:p>
      <text:p text:style-name="ifm_p_ifm">strateeg</text:p>
      <text:p text:style-name="ifm_p_ifm">strategie</text:p>
      <text:p text:style-name="ifm_p_ifm">strategisch</text:p>
      <text:p text:style-name="ifm_p_ifm">stratego</text:p>
      <text:p text:style-name="ifm_p_ifm">stratenmaker</text:p>
      <text:p text:style-name="ifm_p_ifm">stratenplan</text:p>
      <text:p text:style-name="ifm_p_ifm">stratificatie</text:p>
      <text:p text:style-name="ifm_p_ifm">streaken</text:p>
      <text:p text:style-name="ifm_p_ifm">stream</text:p>
      <text:p text:style-name="ifm_p_ifm">streamen</text:p>
      <text:p text:style-name="ifm_p_ifm">streaming</text:p>
      <text:p text:style-name="ifm_p_ifm">streber</text:p>
      <text:p text:style-name="ifm_p_ifm">streberig</text:p>
      <text:p text:style-name="ifm_p_ifm">streefdoel</text:p>
      <text:p text:style-name="ifm_p_ifm">streek</text:p>
      <text:p text:style-name="ifm_p_ifm">streep</text:p>
      <text:p text:style-name="ifm_p_ifm">streetart</text:p>
      <text:p text:style-name="ifm_p_ifm">streetdance</text:p>
      <text:p text:style-name="ifm_p_ifm">streetdancen</text:p>
      <text:p text:style-name="ifm_p_ifm">streetparty</text:p>
      <text:p text:style-name="ifm_p_ifm">strek</text:p>
      <text:p text:style-name="ifm_p_ifm">strekken</text:p>
      <text:p text:style-name="ifm_p_ifm">strekking</text:p>
      <text:p text:style-name="ifm_p_ifm">strelen</text:p>
      <text:p text:style-name="ifm_p_ifm">stremmen</text:p>
      <text:p text:style-name="ifm_p_ifm">streng</text:p>
      <text:p text:style-name="ifm_p_ifm">strengen</text:p>
      <text:p text:style-name="ifm_p_ifm">strenggelovig</text:p>
      <text:p text:style-name="ifm_p_ifm">strepen</text:p>
      <text:p text:style-name="ifm_p_ifm">stress</text:p>
      <text:p text:style-name="ifm_p_ifm">stressbestendig</text:p>
      <text:p text:style-name="ifm_p_ifm">stressen</text:p>
      <text:p text:style-name="ifm_p_ifm">stresseren</text:p>
      <text:p text:style-name="ifm_p_ifm">stresserend</text:p>
      <text:p text:style-name="ifm_p_ifm">stressgerelateerd</text:p>
      <text:p text:style-name="ifm_p_ifm">stressloos</text:p>
      <text:p text:style-name="ifm_p_ifm">stressor</text:p>
      <text:p text:style-name="ifm_p_ifm">stresssituatie</text:p>
      <text:p text:style-name="ifm_p_ifm">stressstoornis</text:p>
      <text:p text:style-name="ifm_p_ifm">stresssyndroom</text:p>
      <text:p text:style-name="ifm_p_ifm">stresstest</text:p>
      <text:p text:style-name="ifm_p_ifm">stressvol</text:p>
      <text:p text:style-name="ifm_p_ifm">stressvrij</text:p>
      <text:p text:style-name="ifm_p_ifm">stretch</text:p>
      <text:p text:style-name="ifm_p_ifm">stretchen</text:p>
      <text:p text:style-name="ifm_p_ifm">streven</text:p>
      <text:p text:style-name="ifm_p_ifm">strever</text:p>
      <text:p text:style-name="ifm_p_ifm">striae</text:p>
      <text:p text:style-name="ifm_p_ifm">strijd</text:p>
      <text:p text:style-name="ifm_p_ifm">strijden</text:p>
      <text:p text:style-name="ifm_p_ifm">strijder</text:p>
      <text:p text:style-name="ifm_p_ifm">strijdgewoel</text:p>
      <text:p text:style-name="ifm_p_ifm">strijdig</text:p>
      <text:p text:style-name="ifm_p_ifm">strijdkrachten</text:p>
      <text:p text:style-name="ifm_p_ifm">strijk</text:p>
      <text:p text:style-name="ifm_p_ifm">strijk-en-zet</text:p>
      <text:p text:style-name="ifm_p_ifm">strijkbout</text:p>
      <text:p text:style-name="ifm_p_ifm">strijken</text:p>
      <text:p text:style-name="ifm_p_ifm">strijkersensemble</text:p>
      <text:p text:style-name="ifm_p_ifm">strijkijzer</text:p>
      <text:p text:style-name="ifm_p_ifm">strijkplank</text:p>
      <text:p text:style-name="ifm_p_ifm">strik</text:p>
      <text:p text:style-name="ifm_p_ifm">strike</text:p>
      <text:p text:style-name="ifm_p_ifm">strikken</text:p>
      <text:p text:style-name="ifm_p_ifm">strikt</text:p>
      <text:p text:style-name="ifm_p_ifm">string</text:p>
      <text:p text:style-name="ifm_p_ifm">stringent</text:p>
      <text:p text:style-name="ifm_p_ifm">strip</text:p>
      <text:p text:style-name="ifm_p_ifm">stripalbum</text:p>
      <text:p text:style-name="ifm_p_ifm">stripboek</text:p>
      <text:p text:style-name="ifm_p_ifm">stripfiguur</text:p>
      <text:p text:style-name="ifm_p_ifm">striping</text:p>
      <text:p text:style-name="ifm_p_ifm">strippen</text:p>
      <text:p text:style-name="ifm_p_ifm">strippenkaart</text:p>
      <text:p text:style-name="ifm_p_ifm">stripper</text:p>
      <text:p text:style-name="ifm_p_ifm">striptease</text:p>
      <text:p text:style-name="ifm_p_ifm">stripteaseuse</text:p>
      <text:p text:style-name="ifm_p_ifm">stripverhaal</text:p>
      <text:p text:style-name="ifm_p_ifm">stro</text:p>
      <text:p text:style-name="ifm_p_ifm">stroboscoop</text:p>
      <text:p text:style-name="ifm_p_ifm">strobreed</text:p>
      <text:p text:style-name="ifm_p_ifm">strodekker</text:p>
      <text:p text:style-name="ifm_p_ifm">stroef</text:p>
      <text:p text:style-name="ifm_p_ifm">stroelen</text:p>
      <text:p text:style-name="ifm_p_ifm">strofe</text:p>
      <text:p text:style-name="ifm_p_ifm">strofebouw</text:p>
      <text:p text:style-name="ifm_p_ifm">stroganoff</text:p>
      <text:p text:style-name="ifm_p_ifm">stroganoffsaus</text:p>
      <text:p text:style-name="ifm_p_ifm">stroken</text:p>
      <text:p text:style-name="ifm_p_ifm">stromen</text:p>
      <text:p text:style-name="ifm_p_ifm">stroming</text:p>
      <text:p text:style-name="ifm_p_ifm">strompelen</text:p>
      <text:p text:style-name="ifm_p_ifm">stronk</text:p>
      <text:p text:style-name="ifm_p_ifm">stront</text:p>
      <text:p text:style-name="ifm_p_ifm">strooien</text:p>
      <text:p text:style-name="ifm_p_ifm">strooiing</text:p>
      <text:p text:style-name="ifm_p_ifm">strook</text:p>
      <text:p text:style-name="ifm_p_ifm">stroom</text:p>
      <text:p text:style-name="ifm_p_ifm">stroomgebied</text:p>
      <text:p text:style-name="ifm_p_ifm">stroomlijnen</text:p>
      <text:p text:style-name="ifm_p_ifm">stroomloos</text:p>
      <text:p text:style-name="ifm_p_ifm">stroompaal</text:p>
      <text:p text:style-name="ifm_p_ifm">stroomproductie</text:p>
      <text:p text:style-name="ifm_p_ifm">stroomschakelsysteem</text:p>
      <text:p text:style-name="ifm_p_ifm">stroomschommeling</text:p>
      <text:p text:style-name="ifm_p_ifm">stroop</text:p>
      <text:p text:style-name="ifm_p_ifm">strop</text:p>
      <text:p text:style-name="ifm_p_ifm">stropdas</text:p>
      <text:p text:style-name="ifm_p_ifm">stropen</text:p>
      <text:p text:style-name="ifm_p_ifm">stroper</text:p>
      <text:p text:style-name="ifm_p_ifm">stroppen</text:p>
      <text:p text:style-name="ifm_p_ifm">strot</text:p>
      <text:p text:style-name="ifm_p_ifm">strottenhoofd</text:p>
      <text:p text:style-name="ifm_p_ifm">strubbeling</text:p>
      <text:p text:style-name="ifm_p_ifm">structureel</text:p>
      <text:p text:style-name="ifm_p_ifm">structurenvergadering</text:p>
      <text:p text:style-name="ifm_p_ifm">structureren</text:p>
      <text:p text:style-name="ifm_p_ifm">structuur</text:p>
      <text:p text:style-name="ifm_p_ifm">strudel</text:p>
      <text:p text:style-name="ifm_p_ifm">struif</text:p>
      <text:p text:style-name="ifm_p_ifm">struik</text:p>
      <text:p text:style-name="ifm_p_ifm">struikelblok</text:p>
      <text:p text:style-name="ifm_p_ifm">struikelen</text:p>
      <text:p text:style-name="ifm_p_ifm">struinen</text:p>
      <text:p text:style-name="ifm_p_ifm">struis</text:p>
      <text:p text:style-name="ifm_p_ifm">struisvogel</text:p>
      <text:p text:style-name="ifm_p_ifm">struweel</text:p>
      <text:p text:style-name="ifm_p_ifm">stuc</text:p>
      <text:p text:style-name="ifm_p_ifm">stuccen</text:p>
      <text:p text:style-name="ifm_p_ifm">stuclaag</text:p>
      <text:p text:style-name="ifm_p_ifm">stucwerk</text:p>
      <text:p text:style-name="ifm_p_ifm">stucwerker</text:p>
      <text:p text:style-name="ifm_p_ifm">stud</text:p>
      <text:p text:style-name="ifm_p_ifm">student</text:p>
      <text:p text:style-name="ifm_p_ifm">student-assistent</text:p>
      <text:p text:style-name="ifm_p_ifm">student-lid</text:p>
      <text:p text:style-name="ifm_p_ifm">studente</text:p>
      <text:p text:style-name="ifm_p_ifm">studentenbestuur</text:p>
      <text:p text:style-name="ifm_p_ifm">studentencafé</text:p>
      <text:p text:style-name="ifm_p_ifm">studentencorps</text:p>
      <text:p text:style-name="ifm_p_ifm">studentenjob</text:p>
      <text:p text:style-name="ifm_p_ifm">studentenkaart</text:p>
      <text:p text:style-name="ifm_p_ifm">studentenkamer</text:p>
      <text:p text:style-name="ifm_p_ifm">studentenleven</text:p>
      <text:p text:style-name="ifm_p_ifm">studentennummer</text:p>
      <text:p text:style-name="ifm_p_ifm">studentenopstand</text:p>
      <text:p text:style-name="ifm_p_ifm">studentenpastor</text:p>
      <text:p text:style-name="ifm_p_ifm">studentenraad</text:p>
      <text:p text:style-name="ifm_p_ifm">studententaal</text:p>
      <text:p text:style-name="ifm_p_ifm">studentenvereniging</text:p>
      <text:p text:style-name="ifm_p_ifm">studentikoos</text:p>
      <text:p text:style-name="ifm_p_ifm">studentin</text:p>
      <text:p text:style-name="ifm_p_ifm">studeren</text:p>
      <text:p text:style-name="ifm_p_ifm">studie</text:p>
      <text:p text:style-name="ifm_p_ifm">studie-ernst</text:p>
      <text:p text:style-name="ifm_p_ifm">studie-ervaring</text:p>
      <text:p text:style-name="ifm_p_ifm">studie-ijver</text:p>
      <text:p text:style-name="ifm_p_ifm">studie-informatie</text:p>
      <text:p text:style-name="ifm_p_ifm">studie-inzet</text:p>
      <text:p text:style-name="ifm_p_ifm">studie-uitstap</text:p>
      <text:p text:style-name="ifm_p_ifm">studie-uitval</text:p>
      <text:p text:style-name="ifm_p_ifm">studie-uur</text:p>
      <text:p text:style-name="ifm_p_ifm">studieaanbod</text:p>
      <text:p text:style-name="ifm_p_ifm">studieadvies</text:p>
      <text:p text:style-name="ifm_p_ifm">studieadviseur</text:p>
      <text:p text:style-name="ifm_p_ifm">studiebeurs</text:p>
      <text:p text:style-name="ifm_p_ifm">studiebureau</text:p>
      <text:p text:style-name="ifm_p_ifm">studiedag</text:p>
      <text:p text:style-name="ifm_p_ifm">studiedienst</text:p>
      <text:p text:style-name="ifm_p_ifm">studieduurverkorting</text:p>
      <text:p text:style-name="ifm_p_ifm">studiefinanciering</text:p>
      <text:p text:style-name="ifm_p_ifm">studiegenoot</text:p>
      <text:p text:style-name="ifm_p_ifm">studiegids</text:p>
      <text:p text:style-name="ifm_p_ifm">studiejaar</text:p>
      <text:p text:style-name="ifm_p_ifm">studiekamp</text:p>
      <text:p text:style-name="ifm_p_ifm">studielimieter</text:p>
      <text:p text:style-name="ifm_p_ifm">studiemateriaal</text:p>
      <text:p text:style-name="ifm_p_ifm">studieobject</text:p>
      <text:p text:style-name="ifm_p_ifm">studieonderdeel</text:p>
      <text:p text:style-name="ifm_p_ifm">studieopdracht</text:p>
      <text:p text:style-name="ifm_p_ifm">studiereis</text:p>
      <text:p text:style-name="ifm_p_ifm">studieresultaat</text:p>
      <text:p text:style-name="ifm_p_ifm">studierichting</text:p>
      <text:p text:style-name="ifm_p_ifm">studiewijzer</text:p>
      <text:p text:style-name="ifm_p_ifm">studio</text:p>
      <text:p text:style-name="ifm_p_ifm">studioalbum</text:p>
      <text:p text:style-name="ifm_p_ifm">studium generale</text:p>
      <text:p text:style-name="ifm_p_ifm">stuf</text:p>
      <text:p text:style-name="ifm_p_ifm">stuff</text:p>
      <text:p text:style-name="ifm_p_ifm">stuffen</text:p>
      <text:p text:style-name="ifm_p_ifm">stug</text:p>
      <text:p text:style-name="ifm_p_ifm">stuiken</text:p>
      <text:p text:style-name="ifm_p_ifm">stuiptrekken</text:p>
      <text:p text:style-name="ifm_p_ifm">stuit</text:p>
      <text:p text:style-name="ifm_p_ifm">stuiten</text:p>
      <text:p text:style-name="ifm_p_ifm">stuiteren</text:p>
      <text:p text:style-name="ifm_p_ifm">stuiven</text:p>
      <text:p text:style-name="ifm_p_ifm">stuk</text:p>
      <text:p text:style-name="ifm_p_ifm">stukadoor</text:p>
      <text:p text:style-name="ifm_p_ifm">stukadoorswerk</text:p>
      <text:p text:style-name="ifm_p_ifm">stukadoren</text:p>
      <text:p text:style-name="ifm_p_ifm">stukbijten</text:p>
      <text:p text:style-name="ifm_p_ifm">stuken</text:p>
      <text:p text:style-name="ifm_p_ifm">stukgaan</text:p>
      <text:p text:style-name="ifm_p_ifm">stukgooien</text:p>
      <text:p text:style-name="ifm_p_ifm">stukkenbundel</text:p>
      <text:p text:style-name="ifm_p_ifm">stuklopen</text:p>
      <text:p text:style-name="ifm_p_ifm">stukmaken</text:p>
      <text:p text:style-name="ifm_p_ifm">stukprijs</text:p>
      <text:p text:style-name="ifm_p_ifm">stukslaan</text:p>
      <text:p text:style-name="ifm_p_ifm">stukwerk</text:p>
      <text:p text:style-name="ifm_p_ifm">stulp</text:p>
      <text:p text:style-name="ifm_p_ifm">stumper</text:p>
      <text:p text:style-name="ifm_p_ifm">stumperd</text:p>
      <text:p text:style-name="ifm_p_ifm">stunt</text:p>
      <text:p text:style-name="ifm_p_ifm">stunten</text:p>
      <text:p text:style-name="ifm_p_ifm">stupide</text:p>
      <text:p text:style-name="ifm_p_ifm">stupéfait</text:p>
      <text:p text:style-name="ifm_p_ifm">sturen</text:p>
      <text:p text:style-name="ifm_p_ifm">sturing</text:p>
      <text:p text:style-name="ifm_p_ifm">stut</text:p>
      <text:p text:style-name="ifm_p_ifm">stutten</text:p>
      <text:p text:style-name="ifm_p_ifm">stuud</text:p>
      <text:p text:style-name="ifm_p_ifm">stuur</text:p>
      <text:p text:style-name="ifm_p_ifm">stuurbekrachtiging</text:p>
      <text:p text:style-name="ifm_p_ifm">stuurgroep</text:p>
      <text:p text:style-name="ifm_p_ifm">stuurman</text:p>
      <text:p text:style-name="ifm_p_ifm">stuw</text:p>
      <text:p text:style-name="ifm_p_ifm">stuwen</text:p>
      <text:p text:style-name="ifm_p_ifm">stuwing</text:p>
      <text:p text:style-name="ifm_p_ifm">stuwmeer</text:p>
      <text:p text:style-name="ifm_p_ifm">stuwmeergebied</text:p>
      <text:p text:style-name="ifm_p_ifm">stylen</text:p>
      <text:p text:style-name="ifm_p_ifm">styling</text:p>
      <text:p text:style-name="ifm_p_ifm">stylist</text:p>
      <text:p text:style-name="ifm_p_ifm">styliste</text:p>
      <text:p text:style-name="ifm_p_ifm">stylo</text:p>
      <text:p text:style-name="ifm_p_ifm">stylus</text:p>
      <text:p text:style-name="ifm_p_ifm">styreen</text:p>
      <text:p text:style-name="ifm_p_ifm">stèle</text:p>
      <text:p text:style-name="ifm_p_ifm">stère</text:p>
      <text:p text:style-name="ifm_p_ifm">suave</text:p>
      <text:p text:style-name="ifm_p_ifm">sub</text:p>
      <text:p text:style-name="ifm_p_ifm">subafdeling</text:p>
      <text:p text:style-name="ifm_p_ifm">subaltern</text:p>
      <text:p text:style-name="ifm_p_ifm">subassertief</text:p>
      <text:p text:style-name="ifm_p_ifm">subatomair</text:p>
      <text:p text:style-name="ifm_p_ifm">subboreaal</text:p>
      <text:p text:style-name="ifm_p_ifm">subcategorie</text:p>
      <text:p text:style-name="ifm_p_ifm">subcultureel</text:p>
      <text:p text:style-name="ifm_p_ifm">subcultuur</text:p>
      <text:p text:style-name="ifm_p_ifm">subdomein</text:p>
      <text:p text:style-name="ifm_p_ifm">subgenre</text:p>
      <text:p text:style-name="ifm_p_ifm">subgroep</text:p>
      <text:p text:style-name="ifm_p_ifm">subiet</text:p>
      <text:p text:style-name="ifm_p_ifm">subject</text:p>
      <text:p text:style-name="ifm_p_ifm">subjectief</text:p>
      <text:p text:style-name="ifm_p_ifm">subjectivistisch</text:p>
      <text:p text:style-name="ifm_p_ifm">subjectiviteit</text:p>
      <text:p text:style-name="ifm_p_ifm">subjunctief</text:p>
      <text:p text:style-name="ifm_p_ifm">subkop</text:p>
      <text:p text:style-name="ifm_p_ifm">subliem</text:p>
      <text:p text:style-name="ifm_p_ifm">sublimeren</text:p>
      <text:p text:style-name="ifm_p_ifm">subliminaal</text:p>
      <text:p text:style-name="ifm_p_ifm">submap</text:p>
      <text:p text:style-name="ifm_p_ifm">subonderwerp</text:p>
      <text:p text:style-name="ifm_p_ifm">suboptimaal</text:p>
      <text:p text:style-name="ifm_p_ifm">subordinatie</text:p>
      <text:p text:style-name="ifm_p_ifm">subparagraaf</text:p>
      <text:p text:style-name="ifm_p_ifm">subrogatie</text:p>
      <text:p text:style-name="ifm_p_ifm">subrogeren</text:p>
      <text:p text:style-name="ifm_p_ifm">subscriptie</text:p>
      <text:p text:style-name="ifm_p_ifm">subsidiair</text:p>
      <text:p text:style-name="ifm_p_ifm">subsidiariteit</text:p>
      <text:p text:style-name="ifm_p_ifm">subsidie</text:p>
      <text:p text:style-name="ifm_p_ifm">subsidieaanvraag</text:p>
      <text:p text:style-name="ifm_p_ifm">subsidieaanvrage</text:p>
      <text:p text:style-name="ifm_p_ifm">subsidiepolitiek</text:p>
      <text:p text:style-name="ifm_p_ifm">subsidieverzoek</text:p>
      <text:p text:style-name="ifm_p_ifm">subsidiënt</text:p>
      <text:p text:style-name="ifm_p_ifm">subsidiëren</text:p>
      <text:p text:style-name="ifm_p_ifm">subsidiëring</text:p>
      <text:p text:style-name="ifm_p_ifm">substantie</text:p>
      <text:p text:style-name="ifm_p_ifm">substantieel</text:p>
      <text:p text:style-name="ifm_p_ifm">substantief</text:p>
      <text:p text:style-name="ifm_p_ifm">substitueren</text:p>
      <text:p text:style-name="ifm_p_ifm">substitutie</text:p>
      <text:p text:style-name="ifm_p_ifm">substituut</text:p>
      <text:p text:style-name="ifm_p_ifm">substraat</text:p>
      <text:p text:style-name="ifm_p_ifm">subsysteem</text:p>
      <text:p text:style-name="ifm_p_ifm">subtekst</text:p>
      <text:p text:style-name="ifm_p_ifm">subthema</text:p>
      <text:p text:style-name="ifm_p_ifm">subtiel</text:p>
      <text:p text:style-name="ifm_p_ifm">subtiliteit</text:p>
      <text:p text:style-name="ifm_p_ifm">subtitel</text:p>
      <text:p text:style-name="ifm_p_ifm">subtotaal</text:p>
      <text:p text:style-name="ifm_p_ifm">suburbanisatie</text:p>
      <text:p text:style-name="ifm_p_ifm">subversief</text:p>
      <text:p text:style-name="ifm_p_ifm">succes</text:p>
      <text:p text:style-name="ifm_p_ifm">succesrijk</text:p>
      <text:p text:style-name="ifm_p_ifm">successie</text:p>
      <text:p text:style-name="ifm_p_ifm">successief</text:p>
      <text:p text:style-name="ifm_p_ifm">successievelijk</text:p>
      <text:p text:style-name="ifm_p_ifm">successtory</text:p>
      <text:p text:style-name="ifm_p_ifm">succesverhaal</text:p>
      <text:p text:style-name="ifm_p_ifm">succesvol</text:p>
      <text:p text:style-name="ifm_p_ifm">succulent</text:p>
      <text:p text:style-name="ifm_p_ifm">sucrose</text:p>
      <text:p text:style-name="ifm_p_ifm">sudderen</text:p>
      <text:p text:style-name="ifm_p_ifm">sudoku</text:p>
      <text:p text:style-name="ifm_p_ifm">sudokuen</text:p>
      <text:p text:style-name="ifm_p_ifm">suerte</text:p>
      <text:p text:style-name="ifm_p_ifm">suf</text:p>
      <text:p text:style-name="ifm_p_ifm">suffen</text:p>
      <text:p text:style-name="ifm_p_ifm">sufferd</text:p>
      <text:p text:style-name="ifm_p_ifm">suffix</text:p>
      <text:p text:style-name="ifm_p_ifm">suffragette</text:p>
      <text:p text:style-name="ifm_p_ifm">suggereren</text:p>
      <text:p text:style-name="ifm_p_ifm">suggestie</text:p>
      <text:p text:style-name="ifm_p_ifm">suggestief</text:p>
      <text:p text:style-name="ifm_p_ifm">suiker</text:p>
      <text:p text:style-name="ifm_p_ifm">suikerbacove</text:p>
      <text:p text:style-name="ifm_p_ifm">suikerdiefje</text:p>
      <text:p text:style-name="ifm_p_ifm">suikeren</text:p>
      <text:p text:style-name="ifm_p_ifm">suikerkorrel</text:p>
      <text:p text:style-name="ifm_p_ifm">suikermuisjes</text:p>
      <text:p text:style-name="ifm_p_ifm">suikerpot</text:p>
      <text:p text:style-name="ifm_p_ifm">suikerriet</text:p>
      <text:p text:style-name="ifm_p_ifm">suikerrietsap</text:p>
      <text:p text:style-name="ifm_p_ifm">suikertante</text:p>
      <text:p text:style-name="ifm_p_ifm">suikervrij</text:p>
      <text:p text:style-name="ifm_p_ifm">suikerziekte</text:p>
      <text:p text:style-name="ifm_p_ifm">suilen</text:p>
      <text:p text:style-name="ifm_p_ifm">suisse</text:p>
      <text:p text:style-name="ifm_p_ifm">suite</text:p>
      <text:p text:style-name="ifm_p_ifm">suizen</text:p>
      <text:p text:style-name="ifm_p_ifm">sujet</text:p>
      <text:p text:style-name="ifm_p_ifm">sukade</text:p>
      <text:p text:style-name="ifm_p_ifm">sukadelap</text:p>
      <text:p text:style-name="ifm_p_ifm">sukkel</text:p>
      <text:p text:style-name="ifm_p_ifm">sukkelaar</text:p>
      <text:p text:style-name="ifm_p_ifm">sukkelen</text:p>
      <text:p text:style-name="ifm_p_ifm">sukwa</text:p>
      <text:p text:style-name="ifm_p_ifm">sul</text:p>
      <text:p text:style-name="ifm_p_ifm">sula</text:p>
      <text:p text:style-name="ifm_p_ifm">sulfide</text:p>
      <text:p text:style-name="ifm_p_ifm">sulky</text:p>
      <text:p text:style-name="ifm_p_ifm">sultan</text:p>
      <text:p text:style-name="ifm_p_ifm">summa</text:p>
      <text:p text:style-name="ifm_p_ifm">summatief</text:p>
      <text:p text:style-name="ifm_p_ifm">summier</text:p>
      <text:p text:style-name="ifm_p_ifm">summum</text:p>
      <text:p text:style-name="ifm_p_ifm">sumo</text:p>
      <text:p text:style-name="ifm_p_ifm">sup</text:p>
      <text:p text:style-name="ifm_p_ifm">super</text:p>
      <text:p text:style-name="ifm_p_ifm">super-de-luxe</text:p>
      <text:p text:style-name="ifm_p_ifm">superbe</text:p>
      <text:p text:style-name="ifm_p_ifm">superbekend</text:p>
      <text:p text:style-name="ifm_p_ifm">superblij</text:p>
      <text:p text:style-name="ifm_p_ifm">superclub</text:p>
      <text:p text:style-name="ifm_p_ifm">supercomputer</text:p>
      <text:p text:style-name="ifm_p_ifm">supercool</text:p>
      <text:p text:style-name="ifm_p_ifm">supercup</text:p>
      <text:p text:style-name="ifm_p_ifm">superette</text:p>
      <text:p text:style-name="ifm_p_ifm">superfijn</text:p>
      <text:p text:style-name="ifm_p_ifm">supergeleiding</text:p>
      <text:p text:style-name="ifm_p_ifm">supergoed</text:p>
      <text:p text:style-name="ifm_p_ifm">supergraag</text:p>
      <text:p text:style-name="ifm_p_ifm">supergroot</text:p>
      <text:p text:style-name="ifm_p_ifm">superieur</text:p>
      <text:p text:style-name="ifm_p_ifm">superieure</text:p>
      <text:p text:style-name="ifm_p_ifm">superioriteit</text:p>
      <text:p text:style-name="ifm_p_ifm">superlatief</text:p>
      <text:p text:style-name="ifm_p_ifm">superlekker</text:p>
      <text:p text:style-name="ifm_p_ifm">superleuk</text:p>
      <text:p text:style-name="ifm_p_ifm">superlief</text:p>
      <text:p text:style-name="ifm_p_ifm">supermaan</text:p>
      <text:p text:style-name="ifm_p_ifm">superman</text:p>
      <text:p text:style-name="ifm_p_ifm">supermarket</text:p>
      <text:p text:style-name="ifm_p_ifm">supermarkt</text:p>
      <text:p text:style-name="ifm_p_ifm">supermarktketen</text:p>
      <text:p text:style-name="ifm_p_ifm">supermooi</text:p>
      <text:p text:style-name="ifm_p_ifm">supernova</text:p>
      <text:p text:style-name="ifm_p_ifm">superponeren</text:p>
      <text:p text:style-name="ifm_p_ifm">superrhib</text:p>
      <text:p text:style-name="ifm_p_ifm">supersnel</text:p>
      <text:p text:style-name="ifm_p_ifm">superspannend</text:p>
      <text:p text:style-name="ifm_p_ifm">supersterk</text:p>
      <text:p text:style-name="ifm_p_ifm">supertof</text:p>
      <text:p text:style-name="ifm_p_ifm">supertrots</text:p>
      <text:p text:style-name="ifm_p_ifm">superveel</text:p>
      <text:p text:style-name="ifm_p_ifm">superviseren</text:p>
      <text:p text:style-name="ifm_p_ifm">supervisie</text:p>
      <text:p text:style-name="ifm_p_ifm">supervisor</text:p>
      <text:p text:style-name="ifm_p_ifm">supplement</text:p>
      <text:p text:style-name="ifm_p_ifm">supplementair</text:p>
      <text:p text:style-name="ifm_p_ifm">suppleren</text:p>
      <text:p text:style-name="ifm_p_ifm">suppletie</text:p>
      <text:p text:style-name="ifm_p_ifm">suppo</text:p>
      <text:p text:style-name="ifm_p_ifm">suppoost</text:p>
      <text:p text:style-name="ifm_p_ifm">support</text:p>
      <text:p text:style-name="ifm_p_ifm">supporter</text:p>
      <text:p text:style-name="ifm_p_ifm">supporteren</text:p>
      <text:p text:style-name="ifm_p_ifm">suppressie</text:p>
      <text:p text:style-name="ifm_p_ifm">supprimeren</text:p>
      <text:p text:style-name="ifm_p_ifm">supranationaal</text:p>
      <text:p text:style-name="ifm_p_ifm">suprematie</text:p>
      <text:p text:style-name="ifm_p_ifm">suprême</text:p>
      <text:p text:style-name="ifm_p_ifm">surfactant</text:p>
      <text:p text:style-name="ifm_p_ifm">surfen</text:p>
      <text:p text:style-name="ifm_p_ifm">surfer</text:p>
      <text:p text:style-name="ifm_p_ifm">surinamiseren</text:p>
      <text:p text:style-name="ifm_p_ifm">surinamisme</text:p>
      <text:p text:style-name="ifm_p_ifm">suripopnummer</text:p>
      <text:p text:style-name="ifm_p_ifm">surplace</text:p>
      <text:p text:style-name="ifm_p_ifm">surplacen</text:p>
      <text:p text:style-name="ifm_p_ifm">surplus</text:p>
      <text:p text:style-name="ifm_p_ifm">surprise</text:p>
      <text:p text:style-name="ifm_p_ifm">surrealisme</text:p>
      <text:p text:style-name="ifm_p_ifm">surrealistisch</text:p>
      <text:p text:style-name="ifm_p_ifm">surreëel</text:p>
      <text:p text:style-name="ifm_p_ifm">surrogaat</text:p>
      <text:p text:style-name="ifm_p_ifm">surseance</text:p>
      <text:p text:style-name="ifm_p_ifm">surveillance</text:p>
      <text:p text:style-name="ifm_p_ifm">surveillant</text:p>
      <text:p text:style-name="ifm_p_ifm">surveilleren</text:p>
      <text:p text:style-name="ifm_p_ifm">survey</text:p>
      <text:p text:style-name="ifm_p_ifm">survival</text:p>
      <text:p text:style-name="ifm_p_ifm">survivallen</text:p>
      <text:p text:style-name="ifm_p_ifm">survivaltocht</text:p>
      <text:p text:style-name="ifm_p_ifm">sushi</text:p>
      <text:p text:style-name="ifm_p_ifm">suspense</text:p>
      <text:p text:style-name="ifm_p_ifm">suspensie</text:p>
      <text:p text:style-name="ifm_p_ifm">sussen</text:p>
      <text:p text:style-name="ifm_p_ifm">suède</text:p>
      <text:p text:style-name="ifm_p_ifm">suïcidaal</text:p>
      <text:p text:style-name="ifm_p_ifm">suïcidaliteit</text:p>
      <text:p text:style-name="ifm_p_ifm">suïcide</text:p>
      <text:p text:style-name="ifm_p_ifm">swa</text:p>
      <text:p text:style-name="ifm_p_ifm">swaffelen</text:p>
      <text:p text:style-name="ifm_p_ifm">swag</text:p>
      <text:p text:style-name="ifm_p_ifm">swagger</text:p>
      <text:p text:style-name="ifm_p_ifm">swap</text:p>
      <text:p text:style-name="ifm_p_ifm">swappen</text:p>
      <text:p text:style-name="ifm_p_ifm">swastika</text:p>
      <text:p text:style-name="ifm_p_ifm">sweater</text:p>
      <text:p text:style-name="ifm_p_ifm">sweatshirt</text:p>
      <text:p text:style-name="ifm_p_ifm">swiebertje</text:p>
      <text:p text:style-name="ifm_p_ifm">swing</text:p>
      <text:p text:style-name="ifm_p_ifm">swingen</text:p>
      <text:p text:style-name="ifm_p_ifm">swipen</text:p>
      <text:p text:style-name="ifm_p_ifm">swipi</text:p>
      <text:p text:style-name="ifm_p_ifm">switch</text:p>
      <text:p text:style-name="ifm_p_ifm">switchen</text:p>
      <text:p text:style-name="ifm_p_ifm">syfilis</text:p>
      <text:p text:style-name="ifm_p_ifm">syllabe</text:p>
      <text:p text:style-name="ifm_p_ifm">syllabisch</text:p>
      <text:p text:style-name="ifm_p_ifm">syllabus</text:p>
      <text:p text:style-name="ifm_p_ifm">syllogisme</text:p>
      <text:p text:style-name="ifm_p_ifm">symbiose</text:p>
      <text:p text:style-name="ifm_p_ifm">symbiotisch</text:p>
      <text:p text:style-name="ifm_p_ifm">symboliek</text:p>
      <text:p text:style-name="ifm_p_ifm">symbolisch</text:p>
      <text:p text:style-name="ifm_p_ifm">symboliseren</text:p>
      <text:p text:style-name="ifm_p_ifm">symbolisme</text:p>
      <text:p text:style-name="ifm_p_ifm">symbool</text:p>
      <text:p text:style-name="ifm_p_ifm">symfonie</text:p>
      <text:p text:style-name="ifm_p_ifm">symfonieorkest</text:p>
      <text:p text:style-name="ifm_p_ifm">symfonisch</text:p>
      <text:p text:style-name="ifm_p_ifm">symmetrie</text:p>
      <text:p text:style-name="ifm_p_ifm">symmetrieas</text:p>
      <text:p text:style-name="ifm_p_ifm">symmetrisch</text:p>
      <text:p text:style-name="ifm_p_ifm">sympathie</text:p>
      <text:p text:style-name="ifm_p_ifm">sympathiek</text:p>
      <text:p text:style-name="ifm_p_ifm">sympathisant</text:p>
      <text:p text:style-name="ifm_p_ifm">sympathisch</text:p>
      <text:p text:style-name="ifm_p_ifm">sympathiseren</text:p>
      <text:p text:style-name="ifm_p_ifm">symposion</text:p>
      <text:p text:style-name="ifm_p_ifm">symposium</text:p>
      <text:p text:style-name="ifm_p_ifm">symptomatisch</text:p>
      <text:p text:style-name="ifm_p_ifm">symptoom</text:p>
      <text:p text:style-name="ifm_p_ifm">synagoge</text:p>
      <text:p text:style-name="ifm_p_ifm">synaps</text:p>
      <text:p text:style-name="ifm_p_ifm">synchroniciteit</text:p>
      <text:p text:style-name="ifm_p_ifm">synchronie</text:p>
      <text:p text:style-name="ifm_p_ifm">synchronisatie</text:p>
      <text:p text:style-name="ifm_p_ifm">synchroniseren</text:p>
      <text:p text:style-name="ifm_p_ifm">synchroon</text:p>
      <text:p text:style-name="ifm_p_ifm">synchroonzwemmen</text:p>
      <text:p text:style-name="ifm_p_ifm">syncope</text:p>
      <text:p text:style-name="ifm_p_ifm">syndicaal</text:p>
      <text:p text:style-name="ifm_p_ifm">syndicaat</text:p>
      <text:p text:style-name="ifm_p_ifm">syndiceren</text:p>
      <text:p text:style-name="ifm_p_ifm">syndicus</text:p>
      <text:p text:style-name="ifm_p_ifm">syndroom</text:p>
      <text:p text:style-name="ifm_p_ifm">syndroom van Asperger</text:p>
      <text:p text:style-name="ifm_p_ifm">syndroom van Down</text:p>
      <text:p text:style-name="ifm_p_ifm">syndroom van Gilles de la Tourette</text:p>
      <text:p text:style-name="ifm_p_ifm">synecdoche</text:p>
      <text:p text:style-name="ifm_p_ifm">synergetisch</text:p>
      <text:p text:style-name="ifm_p_ifm">synergie</text:p>
      <text:p text:style-name="ifm_p_ifm">synergisme</text:p>
      <text:p text:style-name="ifm_p_ifm">synesthesie</text:p>
      <text:p text:style-name="ifm_p_ifm">synode</text:p>
      <text:p text:style-name="ifm_p_ifm">synoniem</text:p>
      <text:p text:style-name="ifm_p_ifm">synoniemenwoordenboek</text:p>
      <text:p text:style-name="ifm_p_ifm">synonymie</text:p>
      <text:p text:style-name="ifm_p_ifm">synopsis</text:p>
      <text:p text:style-name="ifm_p_ifm">synoptisch</text:p>
      <text:p text:style-name="ifm_p_ifm">syntactisch</text:p>
      <text:p text:style-name="ifm_p_ifm">syntaxis</text:p>
      <text:p text:style-name="ifm_p_ifm">synthese</text:p>
      <text:p text:style-name="ifm_p_ifm">syntheseoefening</text:p>
      <text:p text:style-name="ifm_p_ifm">synthesizer</text:p>
      <text:p text:style-name="ifm_p_ifm">synthetisch</text:p>
      <text:p text:style-name="ifm_p_ifm">synthetiseren</text:p>
      <text:p text:style-name="ifm_p_ifm">syrah</text:p>
      <text:p text:style-name="ifm_p_ifm">systeem</text:p>
      <text:p text:style-name="ifm_p_ifm">systeembeheer</text:p>
      <text:p text:style-name="ifm_p_ifm">systeembeheerder</text:p>
      <text:p text:style-name="ifm_p_ifm">systeemkaart</text:p>
      <text:p text:style-name="ifm_p_ifm">systematiek</text:p>
      <text:p text:style-name="ifm_p_ifm">systematisch</text:p>
      <text:p text:style-name="ifm_p_ifm">systematiseren</text:p>
      <text:p text:style-name="ifm_p_ifm">systemisch</text:p>
      <text:p text:style-name="ifm_p_ifm">sédula</text:p>
      <text:p text:style-name="ifm_p_ifm">sérieux</text:p>
      <text:p text:style-name="ifm_p_ifm">t</text:p>
      <text:p text:style-name="ifm_p_ifm">t.a.v.</text:p>
      <text:p text:style-name="ifm_p_ifm">t.e.m.</text:p>
      <text:p text:style-name="ifm_p_ifm">t.g.v.</text:p>
      <text:p text:style-name="ifm_p_ifm">t.h.</text:p>
      <text:p text:style-name="ifm_p_ifm">t.k.</text:p>
      <text:p text:style-name="ifm_p_ifm">t.k.a.</text:p>
      <text:p text:style-name="ifm_p_ifm">t.n.v.</text:p>
      <text:p text:style-name="ifm_p_ifm">t.o.v.</text:p>
      <text:p text:style-name="ifm_p_ifm">t.w.</text:p>
      <text:p text:style-name="ifm_p_ifm">t.w.v.</text:p>
      <text:p text:style-name="ifm_p_ifm">t.z.t.</text:p>
      <text:p text:style-name="ifm_p_ifm">t/m</text:p>
      <text:p text:style-name="ifm_p_ifm">taai</text:p>
      <text:p text:style-name="ifm_p_ifm">taaie</text:p>
      <text:p text:style-name="ifm_p_ifm">taaitaai</text:p>
      <text:p text:style-name="ifm_p_ifm">taak</text:p>
      <text:p text:style-name="ifm_p_ifm">taakgroep</text:p>
      <text:p text:style-name="ifm_p_ifm">taakopvatting</text:p>
      <text:p text:style-name="ifm_p_ifm">taakstelling</text:p>
      <text:p text:style-name="ifm_p_ifm">taakverdeling</text:p>
      <text:p text:style-name="ifm_p_ifm">taal</text:p>
      <text:p text:style-name="ifm_p_ifm">taalaanbod</text:p>
      <text:p text:style-name="ifm_p_ifm">taalachterstand</text:p>
      <text:p text:style-name="ifm_p_ifm">taaladvies</text:p>
      <text:p text:style-name="ifm_p_ifm">taalatlas</text:p>
      <text:p text:style-name="ifm_p_ifm">taalbarrière</text:p>
      <text:p text:style-name="ifm_p_ifm">taalbeheersing</text:p>
      <text:p text:style-name="ifm_p_ifm">taalbeleid</text:p>
      <text:p text:style-name="ifm_p_ifm">taalbeschouwing</text:p>
      <text:p text:style-name="ifm_p_ifm">taalboek</text:p>
      <text:p text:style-name="ifm_p_ifm">taalcursus</text:p>
      <text:p text:style-name="ifm_p_ifm">taaldaad</text:p>
      <text:p text:style-name="ifm_p_ifm">taalfout</text:p>
      <text:p text:style-name="ifm_p_ifm">taalgebied</text:p>
      <text:p text:style-name="ifm_p_ifm">taalgebruik</text:p>
      <text:p text:style-name="ifm_p_ifm">taalgeleerde</text:p>
      <text:p text:style-name="ifm_p_ifm">taalgevoelig</text:p>
      <text:p text:style-name="ifm_p_ifm">taalgids</text:p>
      <text:p text:style-name="ifm_p_ifm">taalkamp</text:p>
      <text:p text:style-name="ifm_p_ifm">taalkennis</text:p>
      <text:p text:style-name="ifm_p_ifm">taalknobbel</text:p>
      <text:p text:style-name="ifm_p_ifm">taalkunde</text:p>
      <text:p text:style-name="ifm_p_ifm">taalkundig</text:p>
      <text:p text:style-name="ifm_p_ifm">taalkundige</text:p>
      <text:p text:style-name="ifm_p_ifm">taalles</text:p>
      <text:p text:style-name="ifm_p_ifm">taalniveau</text:p>
      <text:p text:style-name="ifm_p_ifm">taalnorm</text:p>
      <text:p text:style-name="ifm_p_ifm">taalonderwijs</text:p>
      <text:p text:style-name="ifm_p_ifm">taalontwikkeling</text:p>
      <text:p text:style-name="ifm_p_ifm">taalpathologie</text:p>
      <text:p text:style-name="ifm_p_ifm">taalpurist</text:p>
      <text:p text:style-name="ifm_p_ifm">taalpuritein</text:p>
      <text:p text:style-name="ifm_p_ifm">taalrol</text:p>
      <text:p text:style-name="ifm_p_ifm">taalschat</text:p>
      <text:p text:style-name="ifm_p_ifm">taalspel</text:p>
      <text:p text:style-name="ifm_p_ifm">taalstrijd</text:p>
      <text:p text:style-name="ifm_p_ifm">taalsystematiek</text:p>
      <text:p text:style-name="ifm_p_ifm">taaltechnisch</text:p>
      <text:p text:style-name="ifm_p_ifm">taaltuinier</text:p>
      <text:p text:style-name="ifm_p_ifm">taaluiting</text:p>
      <text:p text:style-name="ifm_p_ifm">taalvaardigheid</text:p>
      <text:p text:style-name="ifm_p_ifm">taalverandering</text:p>
      <text:p text:style-name="ifm_p_ifm">taalverrijking</text:p>
      <text:p text:style-name="ifm_p_ifm">taalverwerving</text:p>
      <text:p text:style-name="ifm_p_ifm">taalverzorging</text:p>
      <text:p text:style-name="ifm_p_ifm">taan</text:p>
      <text:p text:style-name="ifm_p_ifm">taart</text:p>
      <text:p text:style-name="ifm_p_ifm">taarten</text:p>
      <text:p text:style-name="ifm_p_ifm">taats</text:p>
      <text:p text:style-name="ifm_p_ifm">tab</text:p>
      <text:p text:style-name="ifm_p_ifm">tabacoloog</text:p>
      <text:p text:style-name="ifm_p_ifm">tabak</text:p>
      <text:p text:style-name="ifm_p_ifm">tabaksfabriek</text:p>
      <text:p text:style-name="ifm_p_ifm">tabaksfabrikant</text:p>
      <text:p text:style-name="ifm_p_ifm">tabaksplanter</text:p>
      <text:p text:style-name="ifm_p_ifm">tabakspot</text:p>
      <text:p text:style-name="ifm_p_ifm">tabaksteler</text:p>
      <text:p text:style-name="ifm_p_ifm">tabakswalm</text:p>
      <text:p text:style-name="ifm_p_ifm">tabasco</text:p>
      <text:p text:style-name="ifm_p_ifm">tabbaard</text:p>
      <text:p text:style-name="ifm_p_ifm">tabberd</text:p>
      <text:p text:style-name="ifm_p_ifm">tabbetje</text:p>
      <text:p text:style-name="ifm_p_ifm">tabblad</text:p>
      <text:p text:style-name="ifm_p_ifm">tabee</text:p>
      <text:p text:style-name="ifm_p_ifm">tabel</text:p>
      <text:p text:style-name="ifm_p_ifm">tabellariseren</text:p>
      <text:p text:style-name="ifm_p_ifm">tabernakel</text:p>
      <text:p text:style-name="ifm_p_ifm">tableau</text:p>
      <text:p text:style-name="ifm_p_ifm">tablet</text:p>
      <text:p text:style-name="ifm_p_ifm">tablet-pc</text:p>
      <text:p text:style-name="ifm_p_ifm">tabloid</text:p>
      <text:p text:style-name="ifm_p_ifm">taboe</text:p>
      <text:p text:style-name="ifm_p_ifm">taboeonderwerp</text:p>
      <text:p text:style-name="ifm_p_ifm">taboeret</text:p>
      <text:p text:style-name="ifm_p_ifm">taboesfeer</text:p>
      <text:p text:style-name="ifm_p_ifm">taboulé</text:p>
      <text:p text:style-name="ifm_p_ifm">tabula rasa</text:p>
      <text:p text:style-name="ifm_p_ifm">tachograaf</text:p>
      <text:p text:style-name="ifm_p_ifm">tachtig</text:p>
      <text:p text:style-name="ifm_p_ifm">tachtiger</text:p>
      <text:p text:style-name="ifm_p_ifm">tachtigjarige</text:p>
      <text:p text:style-name="ifm_p_ifm">tachtigste</text:p>
      <text:p text:style-name="ifm_p_ifm">tackelen</text:p>
      <text:p text:style-name="ifm_p_ifm">tackle</text:p>
      <text:p text:style-name="ifm_p_ifm">taco</text:p>
      <text:p text:style-name="ifm_p_ifm">tact</text:p>
      <text:p text:style-name="ifm_p_ifm">tactiek</text:p>
      <text:p text:style-name="ifm_p_ifm">tactiel</text:p>
      <text:p text:style-name="ifm_p_ifm">tactisch</text:p>
      <text:p text:style-name="ifm_p_ifm">tactvol</text:p>
      <text:p text:style-name="ifm_p_ifm">tae-bo</text:p>
      <text:p text:style-name="ifm_p_ifm">taekwondo</text:p>
      <text:p text:style-name="ifm_p_ifm">taekwondoschool</text:p>
      <text:p text:style-name="ifm_p_ifm">taekwondosport</text:p>
      <text:p text:style-name="ifm_p_ifm">taf</text:p>
      <text:p text:style-name="ifm_p_ifm">tafel</text:p>
      <text:p text:style-name="ifm_p_ifm">tafelblad</text:p>
      <text:p text:style-name="ifm_p_ifm">tafeldekken</text:p>
      <text:p text:style-name="ifm_p_ifm">tafeldoek</text:p>
      <text:p text:style-name="ifm_p_ifm">tafelen</text:p>
      <text:p text:style-name="ifm_p_ifm">tafelkleed</text:p>
      <text:p text:style-name="ifm_p_ifm">tafellaken</text:p>
      <text:p text:style-name="ifm_p_ifm">tafelofficial</text:p>
      <text:p text:style-name="ifm_p_ifm">tafelpoot</text:p>
      <text:p text:style-name="ifm_p_ifm">tafeltennis</text:p>
      <text:p text:style-name="ifm_p_ifm">tafeltennissen</text:p>
      <text:p text:style-name="ifm_p_ifm">tafeltje-dek-je</text:p>
      <text:p text:style-name="ifm_p_ifm">tafelvoetbal</text:p>
      <text:p text:style-name="ifm_p_ifm">tafereel</text:p>
      <text:p text:style-name="ifm_p_ifm">taffen</text:p>
      <text:p text:style-name="ifm_p_ifm">tag</text:p>
      <text:p text:style-name="ifm_p_ifm">taggen</text:p>
      <text:p text:style-name="ifm_p_ifm">tagger</text:p>
      <text:p text:style-name="ifm_p_ifm">tagliatelle</text:p>
      <text:p text:style-name="ifm_p_ifm">tahin</text:p>
      <text:p text:style-name="ifm_p_ifm">tahoe</text:p>
      <text:p text:style-name="ifm_p_ifm">tai chi</text:p>
      <text:p text:style-name="ifm_p_ifm">tai-chiën</text:p>
      <text:p text:style-name="ifm_p_ifm">taifoen</text:p>
      <text:p text:style-name="ifm_p_ifm">taiga</text:p>
      <text:p text:style-name="ifm_p_ifm">taikoen</text:p>
      <text:p text:style-name="ifm_p_ifm">taille</text:p>
      <text:p text:style-name="ifm_p_ifm">tailormade</text:p>
      <text:p text:style-name="ifm_p_ifm">tajine</text:p>
      <text:p text:style-name="ifm_p_ifm">tak</text:p>
      <text:p text:style-name="ifm_p_ifm">take-off</text:p>
      <text:p text:style-name="ifm_p_ifm">takel</text:p>
      <text:p text:style-name="ifm_p_ifm">takelen</text:p>
      <text:p text:style-name="ifm_p_ifm">takenkabinet</text:p>
      <text:p text:style-name="ifm_p_ifm">takenminister</text:p>
      <text:p text:style-name="ifm_p_ifm">takenpakket</text:p>
      <text:p text:style-name="ifm_p_ifm">takenverdeling</text:p>
      <text:p text:style-name="ifm_p_ifm">takken</text:p>
      <text:p text:style-name="ifm_p_ifm">takkenbos</text:p>
      <text:p text:style-name="ifm_p_ifm">takkeweer</text:p>
      <text:p text:style-name="ifm_p_ifm">takkewijf</text:p>
      <text:p text:style-name="ifm_p_ifm">taks</text:p>
      <text:p text:style-name="ifm_p_ifm">tal</text:p>
      <text:p text:style-name="ifm_p_ifm">taleggio</text:p>
      <text:p text:style-name="ifm_p_ifm">talen</text:p>
      <text:p text:style-name="ifm_p_ifm">talencursus</text:p>
      <text:p text:style-name="ifm_p_ifm">talenkennis</text:p>
      <text:p text:style-name="ifm_p_ifm">talenknobbel</text:p>
      <text:p text:style-name="ifm_p_ifm">talenonderwijs</text:p>
      <text:p text:style-name="ifm_p_ifm">talenschool</text:p>
      <text:p text:style-name="ifm_p_ifm">talent</text:p>
      <text:p text:style-name="ifm_p_ifm">talentenshow</text:p>
      <text:p text:style-name="ifm_p_ifm">talentvol</text:p>
      <text:p text:style-name="ifm_p_ifm">talg</text:p>
      <text:p text:style-name="ifm_p_ifm">taliban</text:p>
      <text:p text:style-name="ifm_p_ifm">talie</text:p>
      <text:p text:style-name="ifm_p_ifm">talig</text:p>
      <text:p text:style-name="ifm_p_ifm">taling</text:p>
      <text:p text:style-name="ifm_p_ifm">talisman</text:p>
      <text:p text:style-name="ifm_p_ifm">talk</text:p>
      <text:p text:style-name="ifm_p_ifm">talkshow</text:p>
      <text:p text:style-name="ifm_p_ifm">talliet</text:p>
      <text:p text:style-name="ifm_p_ifm">talloos</text:p>
      <text:p text:style-name="ifm_p_ifm">talmen</text:p>
      <text:p text:style-name="ifm_p_ifm">talon</text:p>
      <text:p text:style-name="ifm_p_ifm">talrijk</text:p>
      <text:p text:style-name="ifm_p_ifm">talud</text:p>
      <text:p text:style-name="ifm_p_ifm">tam</text:p>
      <text:p text:style-name="ifm_p_ifm">tamboer</text:p>
      <text:p text:style-name="ifm_p_ifm">tamboerijn</text:p>
      <text:p text:style-name="ifm_p_ifm">tambour-maître</text:p>
      <text:p text:style-name="ifm_p_ifm">tambúgroep</text:p>
      <text:p text:style-name="ifm_p_ifm">tamelijk</text:p>
      <text:p text:style-name="ifm_p_ifm">tamp</text:p>
      <text:p text:style-name="ifm_p_ifm">tampen</text:p>
      <text:p text:style-name="ifm_p_ifm">tampon</text:p>
      <text:p text:style-name="ifm_p_ifm">tamponnade</text:p>
      <text:p text:style-name="ifm_p_ifm">tamponneren</text:p>
      <text:p text:style-name="ifm_p_ifm">tamtam</text:p>
      <text:p text:style-name="ifm_p_ifm">tand</text:p>
      <text:p text:style-name="ifm_p_ifm">tandarts</text:p>
      <text:p text:style-name="ifm_p_ifm">tandartsassistente</text:p>
      <text:p text:style-name="ifm_p_ifm">tandartsenpraktijk</text:p>
      <text:p text:style-name="ifm_p_ifm">tandartspraktijk</text:p>
      <text:p text:style-name="ifm_p_ifm">tandeloos</text:p>
      <text:p text:style-name="ifm_p_ifm">tandem</text:p>
      <text:p text:style-name="ifm_p_ifm">tanden</text:p>
      <text:p text:style-name="ifm_p_ifm">tandenborstel</text:p>
      <text:p text:style-name="ifm_p_ifm">tandenfee</text:p>
      <text:p text:style-name="ifm_p_ifm">tandenknarsen</text:p>
      <text:p text:style-name="ifm_p_ifm">tandenpoetsen</text:p>
      <text:p text:style-name="ifm_p_ifm">tandenstoker</text:p>
      <text:p text:style-name="ifm_p_ifm">tandheelkundig</text:p>
      <text:p text:style-name="ifm_p_ifm">tandloos</text:p>
      <text:p text:style-name="ifm_p_ifm">tandpasta</text:p>
      <text:p text:style-name="ifm_p_ifm">tandplak</text:p>
      <text:p text:style-name="ifm_p_ifm">tandplaque</text:p>
      <text:p text:style-name="ifm_p_ifm">tandrad</text:p>
      <text:p text:style-name="ifm_p_ifm">tandsteen</text:p>
      <text:p text:style-name="ifm_p_ifm">tandvlees</text:p>
      <text:p text:style-name="ifm_p_ifm">tandwiel</text:p>
      <text:p text:style-name="ifm_p_ifm">tanen</text:p>
      <text:p text:style-name="ifm_p_ifm">tang</text:p>
      <text:p text:style-name="ifm_p_ifm">tanga</text:p>
      <text:p text:style-name="ifm_p_ifm">tangconstructie</text:p>
      <text:p text:style-name="ifm_p_ifm">tangen</text:p>
      <text:p text:style-name="ifm_p_ifm">tangent</text:p>
      <text:p text:style-name="ifm_p_ifm">tangentieel</text:p>
      <text:p text:style-name="ifm_p_ifm">tango</text:p>
      <text:p text:style-name="ifm_p_ifm">tangram</text:p>
      <text:p text:style-name="ifm_p_ifm">tanig</text:p>
      <text:p text:style-name="ifm_p_ifm">tank</text:p>
      <text:p text:style-name="ifm_p_ifm">tankdop</text:p>
      <text:p text:style-name="ifm_p_ifm">tanken</text:p>
      <text:p text:style-name="ifm_p_ifm">tanker</text:p>
      <text:p text:style-name="ifm_p_ifm">tankstation</text:p>
      <text:p text:style-name="ifm_p_ifm">tanktop</text:p>
      <text:p text:style-name="ifm_p_ifm">tannine</text:p>
      <text:p text:style-name="ifm_p_ifm">tantaluskwelling</text:p>
      <text:p text:style-name="ifm_p_ifm">tante</text:p>
      <text:p text:style-name="ifm_p_ifm">tantième</text:p>
      <text:p text:style-name="ifm_p_ifm">tantra</text:p>
      <text:p text:style-name="ifm_p_ifm">tantum</text:p>
      <text:p text:style-name="ifm_p_ifm">tao</text:p>
      <text:p text:style-name="ifm_p_ifm">taoïsme</text:p>
      <text:p text:style-name="ifm_p_ifm">tap</text:p>
      <text:p text:style-name="ifm_p_ifm">tapa</text:p>
      <text:p text:style-name="ifm_p_ifm">tapasbar</text:p>
      <text:p text:style-name="ifm_p_ifm">tape</text:p>
      <text:p text:style-name="ifm_p_ifm">tapen</text:p>
      <text:p text:style-name="ifm_p_ifm">tapenade</text:p>
      <text:p text:style-name="ifm_p_ifm">tapijt</text:p>
      <text:p text:style-name="ifm_p_ifm">tapijtreiniger</text:p>
      <text:p text:style-name="ifm_p_ifm">tapijtslang</text:p>
      <text:p text:style-name="ifm_p_ifm">tapir</text:p>
      <text:p text:style-name="ifm_p_ifm">tapis-plain</text:p>
      <text:p text:style-name="ifm_p_ifm">tappen</text:p>
      <text:p text:style-name="ifm_p_ifm">tapper</text:p>
      <text:p text:style-name="ifm_p_ifm">taps</text:p>
      <text:p text:style-name="ifm_p_ifm">taptoe</text:p>
      <text:p text:style-name="ifm_p_ifm">tapu</text:p>
      <text:p text:style-name="ifm_p_ifm">tarantula</text:p>
      <text:p text:style-name="ifm_p_ifm">tarbot</text:p>
      <text:p text:style-name="ifm_p_ifm">tardief</text:p>
      <text:p text:style-name="ifm_p_ifm">target</text:p>
      <text:p text:style-name="ifm_p_ifm">targetten</text:p>
      <text:p text:style-name="ifm_p_ifm">tarief</text:p>
      <text:p text:style-name="ifm_p_ifm">tariefsaanpassing</text:p>
      <text:p text:style-name="ifm_p_ifm">tariefstijging</text:p>
      <text:p text:style-name="ifm_p_ifm">tariefsverhoging</text:p>
      <text:p text:style-name="ifm_p_ifm">tariferen</text:p>
      <text:p text:style-name="ifm_p_ifm">tarifering</text:p>
      <text:p text:style-name="ifm_p_ifm">tarificatie</text:p>
      <text:p text:style-name="ifm_p_ifm">tarifiëren</text:p>
      <text:p text:style-name="ifm_p_ifm">tarifiëring</text:p>
      <text:p text:style-name="ifm_p_ifm">tarmac</text:p>
      <text:p text:style-name="ifm_p_ifm">tarnen</text:p>
      <text:p text:style-name="ifm_p_ifm">tarot</text:p>
      <text:p text:style-name="ifm_p_ifm">tarra</text:p>
      <text:p text:style-name="ifm_p_ifm">tarreren</text:p>
      <text:p text:style-name="ifm_p_ifm">tartaar</text:p>
      <text:p text:style-name="ifm_p_ifm">tartan</text:p>
      <text:p text:style-name="ifm_p_ifm">tarte tatin</text:p>
      <text:p text:style-name="ifm_p_ifm">tarten</text:p>
      <text:p text:style-name="ifm_p_ifm">tarwe</text:p>
      <text:p text:style-name="ifm_p_ifm">tarwebloem</text:p>
      <text:p text:style-name="ifm_p_ifm">tarwebrood</text:p>
      <text:p text:style-name="ifm_p_ifm">tarwemeel</text:p>
      <text:p text:style-name="ifm_p_ifm">tas</text:p>
      <text:p text:style-name="ifm_p_ifm">taser</text:p>
      <text:p text:style-name="ifm_p_ifm">taskforce</text:p>
      <text:p text:style-name="ifm_p_ifm">tassen</text:p>
      <text:p text:style-name="ifm_p_ifm">tast</text:p>
      <text:p text:style-name="ifm_p_ifm">tastbaar</text:p>
      <text:p text:style-name="ifm_p_ifm">tasten</text:p>
      <text:p text:style-name="ifm_p_ifm">tata</text:p>
      <text:p text:style-name="ifm_p_ifm">tatami</text:p>
      <text:p text:style-name="ifm_p_ifm">tateren</text:p>
      <text:p text:style-name="ifm_p_ifm">tatoeage</text:p>
      <text:p text:style-name="ifm_p_ifm">tatoeëerder</text:p>
      <text:p text:style-name="ifm_p_ifm">tatoeëren</text:p>
      <text:p text:style-name="ifm_p_ifm">tatoeëring</text:p>
      <text:p text:style-name="ifm_p_ifm">tattoo</text:p>
      <text:p text:style-name="ifm_p_ifm">tattooshop</text:p>
      <text:p text:style-name="ifm_p_ifm">tau</text:p>
      <text:p text:style-name="ifm_p_ifm">taugé</text:p>
      <text:p text:style-name="ifm_p_ifm">taupe</text:p>
      <text:p text:style-name="ifm_p_ifm">tautologie</text:p>
      <text:p text:style-name="ifm_p_ifm">taveerne</text:p>
      <text:p text:style-name="ifm_p_ifm">taverne</text:p>
      <text:p text:style-name="ifm_p_ifm">taxateur</text:p>
      <text:p text:style-name="ifm_p_ifm">taxatie</text:p>
      <text:p text:style-name="ifm_p_ifm">taxatierapport</text:p>
      <text:p text:style-name="ifm_p_ifm">taxeren</text:p>
      <text:p text:style-name="ifm_p_ifm">taxfree</text:p>
      <text:p text:style-name="ifm_p_ifm">taxfreeshop</text:p>
      <text:p text:style-name="ifm_p_ifm">taxi</text:p>
      <text:p text:style-name="ifm_p_ifm">taxichauffeur</text:p>
      <text:p text:style-name="ifm_p_ifm">taxidermie</text:p>
      <text:p text:style-name="ifm_p_ifm">taxihouder</text:p>
      <text:p text:style-name="ifm_p_ifm">taxionderneming</text:p>
      <text:p text:style-name="ifm_p_ifm">taxioorlog</text:p>
      <text:p text:style-name="ifm_p_ifm">taxirit</text:p>
      <text:p text:style-name="ifm_p_ifm">taxistandplaats</text:p>
      <text:p text:style-name="ifm_p_ifm">taxiën</text:p>
      <text:p text:style-name="ifm_p_ifm">taxon</text:p>
      <text:p text:style-name="ifm_p_ifm">taxonomie</text:p>
      <text:p text:style-name="ifm_p_ifm">taxus</text:p>
      <text:p text:style-name="ifm_p_ifm">tayer</text:p>
      <text:p text:style-name="ifm_p_ifm">tayerblad</text:p>
      <text:p text:style-name="ifm_p_ifm">tazzagroep</text:p>
      <text:p text:style-name="ifm_p_ifm">taël</text:p>
      <text:p text:style-name="ifm_p_ifm">tb</text:p>
      <text:p text:style-name="ifm_p_ifm">tbc</text:p>
      <text:p text:style-name="ifm_p_ifm">tbc-patiënt</text:p>
      <text:p text:style-name="ifm_p_ifm">tbs</text:p>
      <text:p text:style-name="ifm_p_ifm">tbs'er</text:p>
      <text:p text:style-name="ifm_p_ifm">tbs-kliniek</text:p>
      <text:p text:style-name="ifm_p_ifm">te</text:p>
      <text:p text:style-name="ifm_p_ifm">te allen tijde</text:p>
      <text:p text:style-name="ifm_p_ifm">te berde brengen</text:p>
      <text:p text:style-name="ifm_p_ifm">te berge rijzen</text:p>
      <text:p text:style-name="ifm_p_ifm">te bestemder plaatse</text:p>
      <text:p text:style-name="ifm_p_ifm">te beurt vallen</text:p>
      <text:p text:style-name="ifm_p_ifm">te binnen schieten</text:p>
      <text:p text:style-name="ifm_p_ifm">te boek staan</text:p>
      <text:p text:style-name="ifm_p_ifm">te boek stellen</text:p>
      <text:p text:style-name="ifm_p_ifm">te boven gaan</text:p>
      <text:p text:style-name="ifm_p_ifm">te boven komen</text:p>
      <text:p text:style-name="ifm_p_ifm">te buiten gaan</text:p>
      <text:p text:style-name="ifm_p_ifm">te dezer zake</text:p>
      <text:p text:style-name="ifm_p_ifm">te dien einde</text:p>
      <text:p text:style-name="ifm_p_ifm">te eigen bate</text:p>
      <text:p text:style-name="ifm_p_ifm">te elfder ure</text:p>
      <text:p text:style-name="ifm_p_ifm">te gast</text:p>
      <text:p text:style-name="ifm_p_ifm">te gek</text:p>
      <text:p text:style-name="ifm_p_ifm">te gelde maken</text:p>
      <text:p text:style-name="ifm_p_ifm">te gelegener tijd</text:p>
      <text:p text:style-name="ifm_p_ifm">te gepasten tijde</text:p>
      <text:p text:style-name="ifm_p_ifm">te goeder naam en faam</text:p>
      <text:p text:style-name="ifm_p_ifm">te goeder trouw</text:p>
      <text:p text:style-name="ifm_p_ifm">te gronde gaan</text:p>
      <text:p text:style-name="ifm_p_ifm">te gronde richten</text:p>
      <text:p text:style-name="ifm_p_ifm">te harent</text:p>
      <text:p text:style-name="ifm_p_ifm">te kwader trouw</text:p>
      <text:p text:style-name="ifm_p_ifm">te lande</text:p>
      <text:p text:style-name="ifm_p_ifm">te makken hebben</text:p>
      <text:p text:style-name="ifm_p_ifm">te midden van</text:p>
      <text:p text:style-name="ifm_p_ifm">te mijnen huize</text:p>
      <text:p text:style-name="ifm_p_ifm">te mijner beschikking</text:p>
      <text:p text:style-name="ifm_p_ifm">te mijner ere</text:p>
      <text:p text:style-name="ifm_p_ifm">te moede</text:p>
      <text:p text:style-name="ifm_p_ifm">te naam stellen</text:p>
      <text:p text:style-name="ifm_p_ifm">te pas en te onpas</text:p>
      <text:p text:style-name="ifm_p_ifm">te pas komen</text:p>
      <text:p text:style-name="ifm_p_ifm">te pletter</text:p>
      <text:p text:style-name="ifm_p_ifm">te rade gaan</text:p>
      <text:p text:style-name="ifm_p_ifm">te stade komen</text:p>
      <text:p text:style-name="ifm_p_ifm">te uwen laste</text:p>
      <text:p text:style-name="ifm_p_ifm">te uwer beschikking</text:p>
      <text:p text:style-name="ifm_p_ifm">te uwer informatie</text:p>
      <text:p text:style-name="ifm_p_ifm">te velde</text:p>
      <text:p text:style-name="ifm_p_ifm">te water laten</text:p>
      <text:p text:style-name="ifm_p_ifm">te werk gaan</text:p>
      <text:p text:style-name="ifm_p_ifm">te wijten aan</text:p>
      <text:p text:style-name="ifm_p_ifm">te zijner tijd</text:p>
      <text:p text:style-name="ifm_p_ifm">teach-in</text:p>
      <text:p text:style-name="ifm_p_ifm">teach-out</text:p>
      <text:p text:style-name="ifm_p_ifm">teak</text:p>
      <text:p text:style-name="ifm_p_ifm">team</text:p>
      <text:p text:style-name="ifm_p_ifm">teamarts</text:p>
      <text:p text:style-name="ifm_p_ifm">teambuilding</text:p>
      <text:p text:style-name="ifm_p_ifm">teambuildingdag</text:p>
      <text:p text:style-name="ifm_p_ifm">teambuildingsdag</text:p>
      <text:p text:style-name="ifm_p_ifm">teamgeest</text:p>
      <text:p text:style-name="ifm_p_ifm">teamleader</text:p>
      <text:p text:style-name="ifm_p_ifm">teamleider</text:p>
      <text:p text:style-name="ifm_p_ifm">teamlid</text:p>
      <text:p text:style-name="ifm_p_ifm">teammanager</text:p>
      <text:p text:style-name="ifm_p_ifm">teamplayer</text:p>
      <text:p text:style-name="ifm_p_ifm">teamspeler</text:p>
      <text:p text:style-name="ifm_p_ifm">teamspirit</text:p>
      <text:p text:style-name="ifm_p_ifm">teamuitje</text:p>
      <text:p text:style-name="ifm_p_ifm">teamverband</text:p>
      <text:p text:style-name="ifm_p_ifm">teamwedstrijd</text:p>
      <text:p text:style-name="ifm_p_ifm">teamwerk</text:p>
      <text:p text:style-name="ifm_p_ifm">teamwork</text:p>
      <text:p text:style-name="ifm_p_ifm">tearoom</text:p>
      <text:p text:style-name="ifm_p_ifm">teasen</text:p>
      <text:p text:style-name="ifm_p_ifm">teaser</text:p>
      <text:p text:style-name="ifm_p_ifm">teaën</text:p>
      <text:p text:style-name="ifm_p_ifm">teboekstelling</text:p>
      <text:p text:style-name="ifm_p_ifm">techina</text:p>
      <text:p text:style-name="ifm_p_ifm">techneut</text:p>
      <text:p text:style-name="ifm_p_ifm">techniciteit</text:p>
      <text:p text:style-name="ifm_p_ifm">technicus</text:p>
      <text:p text:style-name="ifm_p_ifm">techniek</text:p>
      <text:p text:style-name="ifm_p_ifm">technisch</text:p>
      <text:p text:style-name="ifm_p_ifm">technisch directeur</text:p>
      <text:p text:style-name="ifm_p_ifm">technisch-wetenschappelijk</text:p>
      <text:p text:style-name="ifm_p_ifm">techno</text:p>
      <text:p text:style-name="ifm_p_ifm">technocraat</text:p>
      <text:p text:style-name="ifm_p_ifm">technologie</text:p>
      <text:p text:style-name="ifm_p_ifm">technologieprogramma</text:p>
      <text:p text:style-name="ifm_p_ifm">technologisch</text:p>
      <text:p text:style-name="ifm_p_ifm">teckel</text:p>
      <text:p text:style-name="ifm_p_ifm">teddy</text:p>
      <text:p text:style-name="ifm_p_ifm">teddybeer</text:p>
      <text:p text:style-name="ifm_p_ifm">teder</text:p>
      <text:p text:style-name="ifm_p_ifm">tee</text:p>
      <text:p text:style-name="ifm_p_ifm">teef</text:p>
      <text:p text:style-name="ifm_p_ifm">teek</text:p>
      <text:p text:style-name="ifm_p_ifm">teelaarde</text:p>
      <text:p text:style-name="ifm_p_ifm">teelbal</text:p>
      <text:p text:style-name="ifm_p_ifm">teelt</text:p>
      <text:p text:style-name="ifm_p_ifm">teeltkeus</text:p>
      <text:p text:style-name="ifm_p_ifm">teem</text:p>
      <text:p text:style-name="ifm_p_ifm">teems</text:p>
      <text:p text:style-name="ifm_p_ifm">teen</text:p>
      <text:p text:style-name="ifm_p_ifm">teenager</text:p>
      <text:p text:style-name="ifm_p_ifm">teenerparade</text:p>
      <text:p text:style-name="ifm_p_ifm">teenganger</text:p>
      <text:p text:style-name="ifm_p_ifm">teer</text:p>
      <text:p text:style-name="ifm_p_ifm">teergehalte</text:p>
      <text:p text:style-name="ifm_p_ifm">teerling</text:p>
      <text:p text:style-name="ifm_p_ifm">teers</text:p>
      <text:p text:style-name="ifm_p_ifm">teerweg</text:p>
      <text:p text:style-name="ifm_p_ifm">teeuw</text:p>
      <text:p text:style-name="ifm_p_ifm">teevee</text:p>
      <text:p text:style-name="ifm_p_ifm">teff</text:p>
      <text:p text:style-name="ifm_p_ifm">tefille</text:p>
      <text:p text:style-name="ifm_p_ifm">teflon</text:p>
      <text:p text:style-name="ifm_p_ifm">tegel</text:p>
      <text:p text:style-name="ifm_p_ifm">tegelbekleding</text:p>
      <text:p text:style-name="ifm_p_ifm">tegelen</text:p>
      <text:p text:style-name="ifm_p_ifm">tegelijk</text:p>
      <text:p text:style-name="ifm_p_ifm">tegelijkertijd</text:p>
      <text:p text:style-name="ifm_p_ifm">tegelvloer</text:p>
      <text:p text:style-name="ifm_p_ifm">tegemoet</text:p>
      <text:p text:style-name="ifm_p_ifm">tegemoetkomen</text:p>
      <text:p text:style-name="ifm_p_ifm">tegemoetkoming</text:p>
      <text:p text:style-name="ifm_p_ifm">tegemoetlopen</text:p>
      <text:p text:style-name="ifm_p_ifm">tegemoetzien</text:p>
      <text:p text:style-name="ifm_p_ifm">tegen</text:p>
      <text:p text:style-name="ifm_p_ifm">tegen heug en meug</text:p>
      <text:p text:style-name="ifm_p_ifm">tegenaan</text:p>
      <text:p text:style-name="ifm_p_ifm">tegenargument</text:p>
      <text:p text:style-name="ifm_p_ifm">tegenbericht</text:p>
      <text:p text:style-name="ifm_p_ifm">tegenbetoog</text:p>
      <text:p text:style-name="ifm_p_ifm">tegenbevel</text:p>
      <text:p text:style-name="ifm_p_ifm">tegendeel</text:p>
      <text:p text:style-name="ifm_p_ifm">tegendoelpunt</text:p>
      <text:p text:style-name="ifm_p_ifm">tegendraads</text:p>
      <text:p text:style-name="ifm_p_ifm">tegeneen</text:p>
      <text:p text:style-name="ifm_p_ifm">tegengaan</text:p>
      <text:p text:style-name="ifm_p_ifm">tegengesteld</text:p>
      <text:p text:style-name="ifm_p_ifm">tegengestelde</text:p>
      <text:p text:style-name="ifm_p_ifm">tegengewicht</text:p>
      <text:p text:style-name="ifm_p_ifm">tegenhanger</text:p>
      <text:p text:style-name="ifm_p_ifm">tegenhouden</text:p>
      <text:p text:style-name="ifm_p_ifm">tegenindicatie</text:p>
      <text:p text:style-name="ifm_p_ifm">tegenintuïtief</text:p>
      <text:p text:style-name="ifm_p_ifm">tegenkandidaat</text:p>
      <text:p text:style-name="ifm_p_ifm">tegenkant</text:p>
      <text:p text:style-name="ifm_p_ifm">tegenkanting</text:p>
      <text:p text:style-name="ifm_p_ifm">tegenkomen</text:p>
      <text:p text:style-name="ifm_p_ifm">tegenligger</text:p>
      <text:p text:style-name="ifm_p_ifm">tegenlijst</text:p>
      <text:p text:style-name="ifm_p_ifm">tegenlopen</text:p>
      <text:p text:style-name="ifm_p_ifm">tegenop</text:p>
      <text:p text:style-name="ifm_p_ifm">tegenover</text:p>
      <text:p text:style-name="ifm_p_ifm">tegenovergesteld</text:p>
      <text:p text:style-name="ifm_p_ifm">tegenoverliggend</text:p>
      <text:p text:style-name="ifm_p_ifm">tegenoverstellen</text:p>
      <text:p text:style-name="ifm_p_ifm">tegenpartij</text:p>
      <text:p text:style-name="ifm_p_ifm">tegenreactie</text:p>
      <text:p text:style-name="ifm_p_ifm">tegenslaan</text:p>
      <text:p text:style-name="ifm_p_ifm">tegenslag</text:p>
      <text:p text:style-name="ifm_p_ifm">tegenspeler</text:p>
      <text:p text:style-name="ifm_p_ifm">tegenspoed</text:p>
      <text:p text:style-name="ifm_p_ifm">tegenspraak</text:p>
      <text:p text:style-name="ifm_p_ifm">tegensprekelijk</text:p>
      <text:p text:style-name="ifm_p_ifm">tegenspreken</text:p>
      <text:p text:style-name="ifm_p_ifm">tegenstaan</text:p>
      <text:p text:style-name="ifm_p_ifm">tegenstand</text:p>
      <text:p text:style-name="ifm_p_ifm">tegenstander</text:p>
      <text:p text:style-name="ifm_p_ifm">tegenstelbaar</text:p>
      <text:p text:style-name="ifm_p_ifm">tegenstellend</text:p>
      <text:p text:style-name="ifm_p_ifm">tegenstelling</text:p>
      <text:p text:style-name="ifm_p_ifm">tegenstemmen</text:p>
      <text:p text:style-name="ifm_p_ifm">tegenstribbelen</text:p>
      <text:p text:style-name="ifm_p_ifm">tegenstrijd</text:p>
      <text:p text:style-name="ifm_p_ifm">tegenstrijdig</text:p>
      <text:p text:style-name="ifm_p_ifm">tegenstuur geven</text:p>
      <text:p text:style-name="ifm_p_ifm">tegenvallen</text:p>
      <text:p text:style-name="ifm_p_ifm">tegenvaller</text:p>
      <text:p text:style-name="ifm_p_ifm">tegenvoeter</text:p>
      <text:p text:style-name="ifm_p_ifm">tegenvoorstel</text:p>
      <text:p text:style-name="ifm_p_ifm">tegenwerken</text:p>
      <text:p text:style-name="ifm_p_ifm">tegenwerking</text:p>
      <text:p text:style-name="ifm_p_ifm">tegenwerpen</text:p>
      <text:p text:style-name="ifm_p_ifm">tegenwicht</text:p>
      <text:p text:style-name="ifm_p_ifm">tegenwijzerzin</text:p>
      <text:p text:style-name="ifm_p_ifm">tegenwoordig</text:p>
      <text:p text:style-name="ifm_p_ifm">tegenzin</text:p>
      <text:p text:style-name="ifm_p_ifm">tegenzitten</text:p>
      <text:p text:style-name="ifm_p_ifm">tegoed</text:p>
      <text:p text:style-name="ifm_p_ifm">tegoed hebben</text:p>
      <text:p text:style-name="ifm_p_ifm">tegoed houden</text:p>
      <text:p text:style-name="ifm_p_ifm">tegoedbon</text:p>
      <text:p text:style-name="ifm_p_ifm">tehuis</text:p>
      <text:p text:style-name="ifm_p_ifm">teil</text:p>
      <text:p text:style-name="ifm_p_ifm">teint</text:p>
      <text:p text:style-name="ifm_p_ifm">teisteren</text:p>
      <text:p text:style-name="ifm_p_ifm">tekeergaan</text:p>
      <text:p text:style-name="ifm_p_ifm">teken</text:p>
      <text:p text:style-name="ifm_p_ifm">tekenaap</text:p>
      <text:p text:style-name="ifm_p_ifm">tekenaar</text:p>
      <text:p text:style-name="ifm_p_ifm">tekenares</text:p>
      <text:p text:style-name="ifm_p_ifm">tekenbevoegd</text:p>
      <text:p text:style-name="ifm_p_ifm">tekenbord</text:p>
      <text:p text:style-name="ifm_p_ifm">tekendoos</text:p>
      <text:p text:style-name="ifm_p_ifm">tekenen</text:p>
      <text:p text:style-name="ifm_p_ifm">tekenend</text:p>
      <text:p text:style-name="ifm_p_ifm">tekenfilm</text:p>
      <text:p text:style-name="ifm_p_ifm">tekening</text:p>
      <text:p text:style-name="ifm_p_ifm">tekeningencollectie</text:p>
      <text:p text:style-name="ifm_p_ifm">tekenlokaal</text:p>
      <text:p text:style-name="ifm_p_ifm">tekenonderwijs</text:p>
      <text:p text:style-name="ifm_p_ifm">tekentalent</text:p>
      <text:p text:style-name="ifm_p_ifm">tekoopbord</text:p>
      <text:p text:style-name="ifm_p_ifm">tekoopstelling</text:p>
      <text:p text:style-name="ifm_p_ifm">tekort</text:p>
      <text:p text:style-name="ifm_p_ifm">tekortdoen</text:p>
      <text:p text:style-name="ifm_p_ifm">tekortkomen</text:p>
      <text:p text:style-name="ifm_p_ifm">tekortkoming</text:p>
      <text:p text:style-name="ifm_p_ifm">tekortschieten</text:p>
      <text:p text:style-name="ifm_p_ifm">tekst</text:p>
      <text:p text:style-name="ifm_p_ifm">tekstballon</text:p>
      <text:p text:style-name="ifm_p_ifm">tekstbord</text:p>
      <text:p text:style-name="ifm_p_ifm">tekstdichter</text:p>
      <text:p text:style-name="ifm_p_ifm">tekstmateriaal</text:p>
      <text:p text:style-name="ifm_p_ifm">tekstschrijfster</text:p>
      <text:p text:style-name="ifm_p_ifm">tekstschrijven</text:p>
      <text:p text:style-name="ifm_p_ifm">teksttype</text:p>
      <text:p text:style-name="ifm_p_ifm">tekstueel</text:p>
      <text:p text:style-name="ifm_p_ifm">tekstvak</text:p>
      <text:p text:style-name="ifm_p_ifm">tekstverwerkingsprogramma</text:p>
      <text:p text:style-name="ifm_p_ifm">tekstvoorstel</text:p>
      <text:p text:style-name="ifm_p_ifm">tektoniek</text:p>
      <text:p text:style-name="ifm_p_ifm">tektonisch</text:p>
      <text:p text:style-name="ifm_p_ifm">tel</text:p>
      <text:p text:style-name="ifm_p_ifm">telaatkomer</text:p>
      <text:p text:style-name="ifm_p_ifm">telastlegging</text:p>
      <text:p text:style-name="ifm_p_ifm">telbaar</text:p>
      <text:p text:style-name="ifm_p_ifm">telecom</text:p>
      <text:p text:style-name="ifm_p_ifm">telecombedrijf</text:p>
      <text:p text:style-name="ifm_p_ifm">telecommunicatie</text:p>
      <text:p text:style-name="ifm_p_ifm">telecommunicatie-industrie</text:p>
      <text:p text:style-name="ifm_p_ifm">telefoneren</text:p>
      <text:p text:style-name="ifm_p_ifm">telefonie</text:p>
      <text:p text:style-name="ifm_p_ifm">telefonieonderzoek</text:p>
      <text:p text:style-name="ifm_p_ifm">telefonisch</text:p>
      <text:p text:style-name="ifm_p_ifm">telefonist</text:p>
      <text:p text:style-name="ifm_p_ifm">telefoniste</text:p>
      <text:p text:style-name="ifm_p_ifm">telefoniste-receptioniste</text:p>
      <text:p text:style-name="ifm_p_ifm">telefoon</text:p>
      <text:p text:style-name="ifm_p_ifm">telefoonabonnee</text:p>
      <text:p text:style-name="ifm_p_ifm">telefoonabonnement</text:p>
      <text:p text:style-name="ifm_p_ifm">telefoonboek</text:p>
      <text:p text:style-name="ifm_p_ifm">telefoonboom</text:p>
      <text:p text:style-name="ifm_p_ifm">telefooncel</text:p>
      <text:p text:style-name="ifm_p_ifm">telefooncentrale</text:p>
      <text:p text:style-name="ifm_p_ifm">telefoongesprek</text:p>
      <text:p text:style-name="ifm_p_ifm">telefoongids</text:p>
      <text:p text:style-name="ifm_p_ifm">telefoonkantoor</text:p>
      <text:p text:style-name="ifm_p_ifm">telefoonnummer</text:p>
      <text:p text:style-name="ifm_p_ifm">telefoonoplader</text:p>
      <text:p text:style-name="ifm_p_ifm">telefoonrekening</text:p>
      <text:p text:style-name="ifm_p_ifm">telefoontoestel</text:p>
      <text:p text:style-name="ifm_p_ifm">telegeleid</text:p>
      <text:p text:style-name="ifm_p_ifm">telegraaf</text:p>
      <text:p text:style-name="ifm_p_ifm">telegram</text:p>
      <text:p text:style-name="ifm_p_ifm">telelens</text:p>
      <text:p text:style-name="ifm_p_ifm">telen</text:p>
      <text:p text:style-name="ifm_p_ifm">telenovelle</text:p>
      <text:p text:style-name="ifm_p_ifm">teleobjectief</text:p>
      <text:p text:style-name="ifm_p_ifm">teleonthaal</text:p>
      <text:p text:style-name="ifm_p_ifm">telepaat</text:p>
      <text:p text:style-name="ifm_p_ifm">telepathie</text:p>
      <text:p text:style-name="ifm_p_ifm">telepathisch</text:p>
      <text:p text:style-name="ifm_p_ifm">teleporteren</text:p>
      <text:p text:style-name="ifm_p_ifm">teler</text:p>
      <text:p text:style-name="ifm_p_ifm">telescoop</text:p>
      <text:p text:style-name="ifm_p_ifm">teletekst</text:p>
      <text:p text:style-name="ifm_p_ifm">teletijdmachine</text:p>
      <text:p text:style-name="ifm_p_ifm">teleurgang</text:p>
      <text:p text:style-name="ifm_p_ifm">teleurgesteld</text:p>
      <text:p text:style-name="ifm_p_ifm">teleurstellen</text:p>
      <text:p text:style-name="ifm_p_ifm">teleurstellend</text:p>
      <text:p text:style-name="ifm_p_ifm">teleurstelling</text:p>
      <text:p text:style-name="ifm_p_ifm">televisie</text:p>
      <text:p text:style-name="ifm_p_ifm">televisie-interview</text:p>
      <text:p text:style-name="ifm_p_ifm">televisie-uitzending</text:p>
      <text:p text:style-name="ifm_p_ifm">televisieantenne</text:p>
      <text:p text:style-name="ifm_p_ifm">televisiegeniek</text:p>
      <text:p text:style-name="ifm_p_ifm">televisiekijken</text:p>
      <text:p text:style-name="ifm_p_ifm">televisiekijker</text:p>
      <text:p text:style-name="ifm_p_ifm">televisienet</text:p>
      <text:p text:style-name="ifm_p_ifm">televisieomroep</text:p>
      <text:p text:style-name="ifm_p_ifm">televisieopname</text:p>
      <text:p text:style-name="ifm_p_ifm">televisieprogramma</text:p>
      <text:p text:style-name="ifm_p_ifm">televisiequiz</text:p>
      <text:p text:style-name="ifm_p_ifm">televisiereclame</text:p>
      <text:p text:style-name="ifm_p_ifm">televisieserie</text:p>
      <text:p text:style-name="ifm_p_ifm">televisietaks</text:p>
      <text:p text:style-name="ifm_p_ifm">televisietoestel</text:p>
      <text:p text:style-name="ifm_p_ifm">televisiezender</text:p>
      <text:p text:style-name="ifm_p_ifm">telewerken</text:p>
      <text:p text:style-name="ifm_p_ifm">telex</text:p>
      <text:p text:style-name="ifm_p_ifm">telexen</text:p>
      <text:p text:style-name="ifm_p_ifm">telg</text:p>
      <text:p text:style-name="ifm_p_ifm">teling</text:p>
      <text:p text:style-name="ifm_p_ifm">teljoor</text:p>
      <text:p text:style-name="ifm_p_ifm">telkenmaal</text:p>
      <text:p text:style-name="ifm_p_ifm">telkenmale</text:p>
      <text:p text:style-name="ifm_p_ifm">telkens</text:p>
      <text:p text:style-name="ifm_p_ifm">tellen</text:p>
      <text:p text:style-name="ifm_p_ifm">teller</text:p>
      <text:p text:style-name="ifm_p_ifm">tellijst</text:p>
      <text:p text:style-name="ifm_p_ifm">telling</text:p>
      <text:p text:style-name="ifm_p_ifm">teloh</text:p>
      <text:p text:style-name="ifm_p_ifm">teloorgaan</text:p>
      <text:p text:style-name="ifm_p_ifm">teloorgang</text:p>
      <text:p text:style-name="ifm_p_ifm">telwoord</text:p>
      <text:p text:style-name="ifm_p_ifm">temeer</text:p>
      <text:p text:style-name="ifm_p_ifm">temeier</text:p>
      <text:p text:style-name="ifm_p_ifm">temen</text:p>
      <text:p text:style-name="ifm_p_ifm">temmen</text:p>
      <text:p text:style-name="ifm_p_ifm">temmer</text:p>
      <text:p text:style-name="ifm_p_ifm">tempel</text:p>
      <text:p text:style-name="ifm_p_ifm">tempelier</text:p>
      <text:p text:style-name="ifm_p_ifm">tempen</text:p>
      <text:p text:style-name="ifm_p_ifm">tempera</text:p>
      <text:p text:style-name="ifm_p_ifm">temperament</text:p>
      <text:p text:style-name="ifm_p_ifm">temperaturen</text:p>
      <text:p text:style-name="ifm_p_ifm">temperatuur</text:p>
      <text:p text:style-name="ifm_p_ifm">temperatuurschommeling</text:p>
      <text:p text:style-name="ifm_p_ifm">temperatuurscontrole</text:p>
      <text:p text:style-name="ifm_p_ifm">temperatuurstijging</text:p>
      <text:p text:style-name="ifm_p_ifm">temperatuursverschil</text:p>
      <text:p text:style-name="ifm_p_ifm">temperatuurverhoging</text:p>
      <text:p text:style-name="ifm_p_ifm">temperatuurverschil</text:p>
      <text:p text:style-name="ifm_p_ifm">temperen</text:p>
      <text:p text:style-name="ifm_p_ifm">template</text:p>
      <text:p text:style-name="ifm_p_ifm">tempo</text:p>
      <text:p text:style-name="ifm_p_ifm">temporeel</text:p>
      <text:p text:style-name="ifm_p_ifm">tempura</text:p>
      <text:p text:style-name="ifm_p_ifm">tempus</text:p>
      <text:p text:style-name="ifm_p_ifm">tempé</text:p>
      <text:p text:style-name="ifm_p_ifm">ten</text:p>
      <text:p text:style-name="ifm_p_ifm">ten aanval</text:p>
      <text:p text:style-name="ifm_p_ifm">ten aanzien van</text:p>
      <text:p text:style-name="ifm_p_ifm">ten andere</text:p>
      <text:p text:style-name="ifm_p_ifm">ten antwoord</text:p>
      <text:p text:style-name="ifm_p_ifm">ten bate van</text:p>
      <text:p text:style-name="ifm_p_ifm">ten bedrage van</text:p>
      <text:p text:style-name="ifm_p_ifm">ten behoeve van</text:p>
      <text:p text:style-name="ifm_p_ifm">ten belope van</text:p>
      <text:p text:style-name="ifm_p_ifm">ten dele</text:p>
      <text:p text:style-name="ifm_p_ifm">ten dienste van</text:p>
      <text:p text:style-name="ifm_p_ifm">ten einde</text:p>
      <text:p text:style-name="ifm_p_ifm">ten einde lopen</text:p>
      <text:p text:style-name="ifm_p_ifm">ten einde raad</text:p>
      <text:p text:style-name="ifm_p_ifm">ten enenmale</text:p>
      <text:p text:style-name="ifm_p_ifm">ten gehore brengen</text:p>
      <text:p text:style-name="ifm_p_ifm">ten gevolge van</text:p>
      <text:p text:style-name="ifm_p_ifm">ten goede komen</text:p>
      <text:p text:style-name="ifm_p_ifm">ten grondslag</text:p>
      <text:p text:style-name="ifm_p_ifm">ten hoogste</text:p>
      <text:p text:style-name="ifm_p_ifm">ten huidigen dage</text:p>
      <text:p text:style-name="ifm_p_ifm">ten huize van</text:p>
      <text:p text:style-name="ifm_p_ifm">ten koste van</text:p>
      <text:p text:style-name="ifm_p_ifm">ten langen leste</text:p>
      <text:p text:style-name="ifm_p_ifm">ten laste</text:p>
      <text:p text:style-name="ifm_p_ifm">ten laste leggen</text:p>
      <text:p text:style-name="ifm_p_ifm">ten minste</text:p>
      <text:p text:style-name="ifm_p_ifm">ten nadele van</text:p>
      <text:p text:style-name="ifm_p_ifm">ten name van</text:p>
      <text:p text:style-name="ifm_p_ifm">ten noorden van</text:p>
      <text:p text:style-name="ifm_p_ifm">ten onder gaan</text:p>
      <text:p text:style-name="ifm_p_ifm">ten onrechte</text:p>
      <text:p text:style-name="ifm_p_ifm">ten oosten van</text:p>
      <text:p text:style-name="ifm_p_ifm">ten opzichte van</text:p>
      <text:p text:style-name="ifm_p_ifm">ten overstaan van</text:p>
      <text:p text:style-name="ifm_p_ifm">ten overvloede</text:p>
      <text:p text:style-name="ifm_p_ifm">ten rechte</text:p>
      <text:p text:style-name="ifm_p_ifm">ten slotte</text:p>
      <text:p text:style-name="ifm_p_ifm">ten spijt</text:p>
      <text:p text:style-name="ifm_p_ifm">ten stelligste</text:p>
      <text:p text:style-name="ifm_p_ifm">ten tijde van</text:p>
      <text:p text:style-name="ifm_p_ifm">ten tweede</text:p>
      <text:p text:style-name="ifm_p_ifm">ten tweeden male</text:p>
      <text:p text:style-name="ifm_p_ifm">ten uitvoer leggen</text:p>
      <text:p text:style-name="ifm_p_ifm">ten voeten uit</text:p>
      <text:p text:style-name="ifm_p_ifm">ten volle</text:p>
      <text:p text:style-name="ifm_p_ifm">ten voordele van</text:p>
      <text:p text:style-name="ifm_p_ifm">ten vroegste</text:p>
      <text:p text:style-name="ifm_p_ifm">ten westen van</text:p>
      <text:p text:style-name="ifm_p_ifm">ten zeerste</text:p>
      <text:p text:style-name="ifm_p_ifm">ten zuiden van</text:p>
      <text:p text:style-name="ifm_p_ifm">tenaamgestelde</text:p>
      <text:p text:style-name="ifm_p_ifm">tenaamstelling</text:p>
      <text:p text:style-name="ifm_p_ifm">tenant</text:p>
      <text:p text:style-name="ifm_p_ifm">tendens</text:p>
      <text:p text:style-name="ifm_p_ifm">tendentie</text:p>
      <text:p text:style-name="ifm_p_ifm">tendentieus</text:p>
      <text:p text:style-name="ifm_p_ifm">tender</text:p>
      <text:p text:style-name="ifm_p_ifm">tenderen</text:p>
      <text:p text:style-name="ifm_p_ifm">teneinde</text:p>
      <text:p text:style-name="ifm_p_ifm">tenen</text:p>
      <text:p text:style-name="ifm_p_ifm">tenenkaas</text:p>
      <text:p text:style-name="ifm_p_ifm">tenenkrommend</text:p>
      <text:p text:style-name="ifm_p_ifm">teneur</text:p>
      <text:p text:style-name="ifm_p_ifm">tengel</text:p>
      <text:p text:style-name="ifm_p_ifm">tenger</text:p>
      <text:p text:style-name="ifm_p_ifm">tenhemelopneming</text:p>
      <text:p text:style-name="ifm_p_ifm">tenhemelschreiend</text:p>
      <text:p text:style-name="ifm_p_ifm">tenietdoen</text:p>
      <text:p text:style-name="ifm_p_ifm">tenietgaan</text:p>
      <text:p text:style-name="ifm_p_ifm">tenlastelegging</text:p>
      <text:p text:style-name="ifm_p_ifm">tenlasteneming</text:p>
      <text:p text:style-name="ifm_p_ifm">tenminste</text:p>
      <text:p text:style-name="ifm_p_ifm">tennis</text:p>
      <text:p text:style-name="ifm_p_ifm">tennisbaan</text:p>
      <text:p text:style-name="ifm_p_ifm">tennisclub</text:p>
      <text:p text:style-name="ifm_p_ifm">tenniscourt</text:p>
      <text:p text:style-name="ifm_p_ifm">tennisdubbel</text:p>
      <text:p text:style-name="ifm_p_ifm">tenniskampioenschap</text:p>
      <text:p text:style-name="ifm_p_ifm">tennisles</text:p>
      <text:p text:style-name="ifm_p_ifm">tennisracket</text:p>
      <text:p text:style-name="ifm_p_ifm">tennisraket</text:p>
      <text:p text:style-name="ifm_p_ifm">tennisschoen</text:p>
      <text:p text:style-name="ifm_p_ifm">tennissen</text:p>
      <text:p text:style-name="ifm_p_ifm">tennisser</text:p>
      <text:p text:style-name="ifm_p_ifm">tennisster</text:p>
      <text:p text:style-name="ifm_p_ifm">tennistop</text:p>
      <text:p text:style-name="ifm_p_ifm">tenor</text:p>
      <text:p text:style-name="ifm_p_ifm">tenorsaxofoon</text:p>
      <text:p text:style-name="ifm_p_ifm">tensie</text:p>
      <text:p text:style-name="ifm_p_ifm">tenslotte</text:p>
      <text:p text:style-name="ifm_p_ifm">tent</text:p>
      <text:p text:style-name="ifm_p_ifm">tentakel</text:p>
      <text:p text:style-name="ifm_p_ifm">tentamen</text:p>
      <text:p text:style-name="ifm_p_ifm">tentatief</text:p>
      <text:p text:style-name="ifm_p_ifm">tentdak</text:p>
      <text:p text:style-name="ifm_p_ifm">tentdoek</text:p>
      <text:p text:style-name="ifm_p_ifm">tentendorp</text:p>
      <text:p text:style-name="ifm_p_ifm">tentenkamp</text:p>
      <text:p text:style-name="ifm_p_ifm">tenteren</text:p>
      <text:p text:style-name="ifm_p_ifm">tentoongesteld</text:p>
      <text:p text:style-name="ifm_p_ifm">tentoonspreiden</text:p>
      <text:p text:style-name="ifm_p_ifm">tentoonstellen</text:p>
      <text:p text:style-name="ifm_p_ifm">tentoonstelling</text:p>
      <text:p text:style-name="ifm_p_ifm">tentoonstellingsbezoeker</text:p>
      <text:p text:style-name="ifm_p_ifm">tentslet</text:p>
      <text:p text:style-name="ifm_p_ifm">tentzeil</text:p>
      <text:p text:style-name="ifm_p_ifm">tenue</text:p>
      <text:p text:style-name="ifm_p_ifm">tenue de ville</text:p>
      <text:p text:style-name="ifm_p_ifm">tenuitvoerlegging</text:p>
      <text:p text:style-name="ifm_p_ifm">tenzij</text:p>
      <text:p text:style-name="ifm_p_ifm">teorbe</text:p>
      <text:p text:style-name="ifm_p_ifm">tepel</text:p>
      <text:p text:style-name="ifm_p_ifm">tepelhof</text:p>
      <text:p text:style-name="ifm_p_ifm">teppanyaki</text:p>
      <text:p text:style-name="ifm_p_ifm">tequila</text:p>
      <text:p text:style-name="ifm_p_ifm">ter</text:p>
      <text:p text:style-name="ifm_p_ifm">ter attentie van</text:p>
      <text:p text:style-name="ifm_p_ifm">ter beschikking stellen</text:p>
      <text:p text:style-name="ifm_p_ifm">ter beurze</text:p>
      <text:p text:style-name="ifm_p_ifm">ter dood veroordelen</text:p>
      <text:p text:style-name="ifm_p_ifm">ter ere van</text:p>
      <text:p text:style-name="ifm_p_ifm">ter gelegenheid van</text:p>
      <text:p text:style-name="ifm_p_ifm">ter grootte van</text:p>
      <text:p text:style-name="ifm_p_ifm">ter hand nemen</text:p>
      <text:p text:style-name="ifm_p_ifm">ter hand stellen</text:p>
      <text:p text:style-name="ifm_p_ifm">ter harte nemen</text:p>
      <text:p text:style-name="ifm_p_ifm">ter herinnering</text:p>
      <text:p text:style-name="ifm_p_ifm">ter hoogte van</text:p>
      <text:p text:style-name="ifm_p_ifm">ter inzage</text:p>
      <text:p text:style-name="ifm_p_ifm">ter inzage leggen</text:p>
      <text:p text:style-name="ifm_p_ifm">ter kennisgeving</text:p>
      <text:p text:style-name="ifm_p_ifm">ter kennisneming</text:p>
      <text:p text:style-name="ifm_p_ifm">ter linkerzijde</text:p>
      <text:p text:style-name="ifm_p_ifm">ter ore komen</text:p>
      <text:p text:style-name="ifm_p_ifm">ter plaatse</text:p>
      <text:p text:style-name="ifm_p_ifm">ter rechterzijde</text:p>
      <text:p text:style-name="ifm_p_ifm">ter sprake</text:p>
      <text:p text:style-name="ifm_p_ifm">ter waarde van</text:p>
      <text:p text:style-name="ifm_p_ifm">ter wereld</text:p>
      <text:p text:style-name="ifm_p_ifm">ter wille van</text:p>
      <text:p text:style-name="ifm_p_ifm">ter zake</text:p>
      <text:p text:style-name="ifm_p_ifm">ter zake kundig</text:p>
      <text:p text:style-name="ifm_p_ifm">ter zake van</text:p>
      <text:p text:style-name="ifm_p_ifm">ter ziele</text:p>
      <text:p text:style-name="ifm_p_ifm">teraardebestelling</text:p>
      <text:p text:style-name="ifm_p_ifm">terabyte</text:p>
      <text:p text:style-name="ifm_p_ifm">terbeschikkingstelling</text:p>
      <text:p text:style-name="ifm_p_ifm">terdege</text:p>
      <text:p text:style-name="ifm_p_ifm">terdoodveroordeelde</text:p>
      <text:p text:style-name="ifm_p_ifm">terdoodveroordeling</text:p>
      <text:p text:style-name="ifm_p_ifm">terecht</text:p>
      <text:p text:style-name="ifm_p_ifm">terechtbrengen</text:p>
      <text:p text:style-name="ifm_p_ifm">terechtkomen</text:p>
      <text:p text:style-name="ifm_p_ifm">terechtkunnen</text:p>
      <text:p text:style-name="ifm_p_ifm">terechtstaan</text:p>
      <text:p text:style-name="ifm_p_ifm">terechtstellen</text:p>
      <text:p text:style-name="ifm_p_ifm">terechtwijzen</text:p>
      <text:p text:style-name="ifm_p_ifm">terechtzitting</text:p>
      <text:p text:style-name="ifm_p_ifm">teren</text:p>
      <text:p text:style-name="ifm_p_ifm">tergen</text:p>
      <text:p text:style-name="ifm_p_ifm">tergend</text:p>
      <text:p text:style-name="ifm_p_ifm">terhandstelling</text:p>
      <text:p text:style-name="ifm_p_ifm">tering</text:p>
      <text:p text:style-name="ifm_p_ifm">teringzooi</text:p>
      <text:p text:style-name="ifm_p_ifm">terinzagelegging</text:p>
      <text:p text:style-name="ifm_p_ifm">teriyaki</text:p>
      <text:p text:style-name="ifm_p_ifm">terloops</text:p>
      <text:p text:style-name="ifm_p_ifm">term</text:p>
      <text:p text:style-name="ifm_p_ifm">termiet</text:p>
      <text:p text:style-name="ifm_p_ifm">termietennest</text:p>
      <text:p text:style-name="ifm_p_ifm">termijn</text:p>
      <text:p text:style-name="ifm_p_ifm">termijnbetaling</text:p>
      <text:p text:style-name="ifm_p_ifm">termijnplanning</text:p>
      <text:p text:style-name="ifm_p_ifm">termijntransactie</text:p>
      <text:p text:style-name="ifm_p_ifm">termijnverlenging</text:p>
      <text:p text:style-name="ifm_p_ifm">termijnvisie</text:p>
      <text:p text:style-name="ifm_p_ifm">terminaal</text:p>
      <text:p text:style-name="ifm_p_ifm">terminal</text:p>
      <text:p text:style-name="ifm_p_ifm">terminologie</text:p>
      <text:p text:style-name="ifm_p_ifm">ternauwernood</text:p>
      <text:p text:style-name="ifm_p_ifm">terne</text:p>
      <text:p text:style-name="ifm_p_ifm">terneergeslagen</text:p>
      <text:p text:style-name="ifm_p_ifm">terneerslaan</text:p>
      <text:p text:style-name="ifm_p_ifm">terp</text:p>
      <text:p text:style-name="ifm_p_ifm">terpentijn</text:p>
      <text:p text:style-name="ifm_p_ifm">terpentine</text:p>
      <text:p text:style-name="ifm_p_ifm">terra</text:p>
      <text:p text:style-name="ifm_p_ifm">terracotta</text:p>
      <text:p text:style-name="ifm_p_ifm">terrarium</text:p>
      <text:p text:style-name="ifm_p_ifm">terras</text:p>
      <text:p text:style-name="ifm_p_ifm">terrazzo</text:p>
      <text:p text:style-name="ifm_p_ifm">terrein</text:p>
      <text:p text:style-name="ifm_p_ifm">terreinwagen</text:p>
      <text:p text:style-name="ifm_p_ifm">terreur</text:p>
      <text:p text:style-name="ifm_p_ifm">terrine</text:p>
      <text:p text:style-name="ifm_p_ifm">territoir</text:p>
      <text:p text:style-name="ifm_p_ifm">territoriaal</text:p>
      <text:p text:style-name="ifm_p_ifm">territorium</text:p>
      <text:p text:style-name="ifm_p_ifm">terriër</text:p>
      <text:p text:style-name="ifm_p_ifm">terroriseren</text:p>
      <text:p text:style-name="ifm_p_ifm">terrorisme</text:p>
      <text:p text:style-name="ifm_p_ifm">terrorist</text:p>
      <text:p text:style-name="ifm_p_ifm">terroriste</text:p>
      <text:p text:style-name="ifm_p_ifm">terroristisch</text:p>
      <text:p text:style-name="ifm_p_ifm">tersluiks</text:p>
      <text:p text:style-name="ifm_p_ifm">terstond</text:p>
      <text:p text:style-name="ifm_p_ifm">tertiair</text:p>
      <text:p text:style-name="ifm_p_ifm">terts</text:p>
      <text:p text:style-name="ifm_p_ifm">terug</text:p>
      <text:p text:style-name="ifm_p_ifm">terugbellen</text:p>
      <text:p text:style-name="ifm_p_ifm">terugbelverzoek</text:p>
      <text:p text:style-name="ifm_p_ifm">terugbetalen</text:p>
      <text:p text:style-name="ifm_p_ifm">terugbetaling</text:p>
      <text:p text:style-name="ifm_p_ifm">terugbezorgen</text:p>
      <text:p text:style-name="ifm_p_ifm">terugblik</text:p>
      <text:p text:style-name="ifm_p_ifm">terugblikken</text:p>
      <text:p text:style-name="ifm_p_ifm">terugboeken</text:p>
      <text:p text:style-name="ifm_p_ifm">terugbrengen</text:p>
      <text:p text:style-name="ifm_p_ifm">terugdeinzen</text:p>
      <text:p text:style-name="ifm_p_ifm">terugdenken</text:p>
      <text:p text:style-name="ifm_p_ifm">terugdoen</text:p>
      <text:p text:style-name="ifm_p_ifm">terugdraaien</text:p>
      <text:p text:style-name="ifm_p_ifm">terugdringen</text:p>
      <text:p text:style-name="ifm_p_ifm">terugeisen</text:p>
      <text:p text:style-name="ifm_p_ifm">terugfietsen</text:p>
      <text:p text:style-name="ifm_p_ifm">terugfluiten</text:p>
      <text:p text:style-name="ifm_p_ifm">teruggaaf</text:p>
      <text:p text:style-name="ifm_p_ifm">teruggaan</text:p>
      <text:p text:style-name="ifm_p_ifm">teruggave</text:p>
      <text:p text:style-name="ifm_p_ifm">teruggekeerd</text:p>
      <text:p text:style-name="ifm_p_ifm">teruggetrokken</text:p>
      <text:p text:style-name="ifm_p_ifm">teruggeven</text:p>
      <text:p text:style-name="ifm_p_ifm">terugglijden</text:p>
      <text:p text:style-name="ifm_p_ifm">teruggrijpen</text:p>
      <text:p text:style-name="ifm_p_ifm">terughalen</text:p>
      <text:p text:style-name="ifm_p_ifm">terughoren</text:p>
      <text:p text:style-name="ifm_p_ifm">terughoudend</text:p>
      <text:p text:style-name="ifm_p_ifm">terughoudendheid</text:p>
      <text:p text:style-name="ifm_p_ifm">terugkaatsen</text:p>
      <text:p text:style-name="ifm_p_ifm">terugkeer</text:p>
      <text:p text:style-name="ifm_p_ifm">terugkeren</text:p>
      <text:p text:style-name="ifm_p_ifm">terugkerend</text:p>
      <text:p text:style-name="ifm_p_ifm">terugkijken</text:p>
      <text:p text:style-name="ifm_p_ifm">terugkomdag</text:p>
      <text:p text:style-name="ifm_p_ifm">terugkomen</text:p>
      <text:p text:style-name="ifm_p_ifm">terugkomst</text:p>
      <text:p text:style-name="ifm_p_ifm">terugkopen</text:p>
      <text:p text:style-name="ifm_p_ifm">terugkoppelen</text:p>
      <text:p text:style-name="ifm_p_ifm">terugkoppeling</text:p>
      <text:p text:style-name="ifm_p_ifm">terugkrijgen</text:p>
      <text:p text:style-name="ifm_p_ifm">terugleggen</text:p>
      <text:p text:style-name="ifm_p_ifm">terugleiden</text:p>
      <text:p text:style-name="ifm_p_ifm">terugleveren</text:p>
      <text:p text:style-name="ifm_p_ifm">teruglezen</text:p>
      <text:p text:style-name="ifm_p_ifm">terugloop</text:p>
      <text:p text:style-name="ifm_p_ifm">teruglopen</text:p>
      <text:p text:style-name="ifm_p_ifm">terugmailen</text:p>
      <text:p text:style-name="ifm_p_ifm">terugname</text:p>
      <text:p text:style-name="ifm_p_ifm">terugnameplicht</text:p>
      <text:p text:style-name="ifm_p_ifm">terugnemen</text:p>
      <text:p text:style-name="ifm_p_ifm">terugontvangen</text:p>
      <text:p text:style-name="ifm_p_ifm">terugpakken</text:p>
      <text:p text:style-name="ifm_p_ifm">terugplaatsen</text:p>
      <text:p text:style-name="ifm_p_ifm">terugplooien</text:p>
      <text:p text:style-name="ifm_p_ifm">terugreis</text:p>
      <text:p text:style-name="ifm_p_ifm">terugreizen</text:p>
      <text:p text:style-name="ifm_p_ifm">terugrennen</text:p>
      <text:p text:style-name="ifm_p_ifm">terugrijden</text:p>
      <text:p text:style-name="ifm_p_ifm">terugroepen</text:p>
      <text:p text:style-name="ifm_p_ifm">terugroeprecht</text:p>
      <text:p text:style-name="ifm_p_ifm">terugschoppen</text:p>
      <text:p text:style-name="ifm_p_ifm">terugschrijven</text:p>
      <text:p text:style-name="ifm_p_ifm">terugschrikken</text:p>
      <text:p text:style-name="ifm_p_ifm">terugschroeven</text:p>
      <text:p text:style-name="ifm_p_ifm">terugslaan</text:p>
      <text:p text:style-name="ifm_p_ifm">terugspeelregel</text:p>
      <text:p text:style-name="ifm_p_ifm">terugstoppen</text:p>
      <text:p text:style-name="ifm_p_ifm">terugstorten</text:p>
      <text:p text:style-name="ifm_p_ifm">terugstorting</text:p>
      <text:p text:style-name="ifm_p_ifm">terugsturen</text:p>
      <text:p text:style-name="ifm_p_ifm">terugtellen</text:p>
      <text:p text:style-name="ifm_p_ifm">terugtocht</text:p>
      <text:p text:style-name="ifm_p_ifm">terugtreden</text:p>
      <text:p text:style-name="ifm_p_ifm">terugtrekken</text:p>
      <text:p text:style-name="ifm_p_ifm">terugtrekking</text:p>
      <text:p text:style-name="ifm_p_ifm">terugval</text:p>
      <text:p text:style-name="ifm_p_ifm">terugvallen</text:p>
      <text:p text:style-name="ifm_p_ifm">terugvaren</text:p>
      <text:p text:style-name="ifm_p_ifm">terugvechten</text:p>
      <text:p text:style-name="ifm_p_ifm">terugverdienen</text:p>
      <text:p text:style-name="ifm_p_ifm">terugverdientijd</text:p>
      <text:p text:style-name="ifm_p_ifm">terugverhuizen</text:p>
      <text:p text:style-name="ifm_p_ifm">terugverlangen</text:p>
      <text:p text:style-name="ifm_p_ifm">terugverwachten</text:p>
      <text:p text:style-name="ifm_p_ifm">terugverwijzen</text:p>
      <text:p text:style-name="ifm_p_ifm">terugvinden</text:p>
      <text:p text:style-name="ifm_p_ifm">terugvliegen</text:p>
      <text:p text:style-name="ifm_p_ifm">terugvoeren</text:p>
      <text:p text:style-name="ifm_p_ifm">terugvorderen</text:p>
      <text:p text:style-name="ifm_p_ifm">terugvordering</text:p>
      <text:p text:style-name="ifm_p_ifm">terugvragen</text:p>
      <text:p text:style-name="ifm_p_ifm">terugwandelen</text:p>
      <text:p text:style-name="ifm_p_ifm">terugweg</text:p>
      <text:p text:style-name="ifm_p_ifm">terugwerken</text:p>
      <text:p text:style-name="ifm_p_ifm">terugwinnen</text:p>
      <text:p text:style-name="ifm_p_ifm">terugzeggen</text:p>
      <text:p text:style-name="ifm_p_ifm">terugzenden</text:p>
      <text:p text:style-name="ifm_p_ifm">terugzetten</text:p>
      <text:p text:style-name="ifm_p_ifm">terugzien</text:p>
      <text:p text:style-name="ifm_p_ifm">tervisielegging</text:p>
      <text:p text:style-name="ifm_p_ifm">terwijl</text:p>
      <text:p text:style-name="ifm_p_ifm">terzelfder tijd</text:p>
      <text:p text:style-name="ifm_p_ifm">terzijde</text:p>
      <text:p text:style-name="ifm_p_ifm">terzijde staan</text:p>
      <text:p text:style-name="ifm_p_ifm">terzine</text:p>
      <text:p text:style-name="ifm_p_ifm">tessituur</text:p>
      <text:p text:style-name="ifm_p_ifm">test</text:p>
      <text:p text:style-name="ifm_p_ifm">testament</text:p>
      <text:p text:style-name="ifm_p_ifm">testamentair</text:p>
      <text:p text:style-name="ifm_p_ifm">testcase</text:p>
      <text:p text:style-name="ifm_p_ifm">testen</text:p>
      <text:p text:style-name="ifm_p_ifm">tester</text:p>
      <text:p text:style-name="ifm_p_ifm">testfase</text:p>
      <text:p text:style-name="ifm_p_ifm">testikel</text:p>
      <text:p text:style-name="ifm_p_ifm">testimonial</text:p>
      <text:p text:style-name="ifm_p_ifm">testimonium</text:p>
      <text:p text:style-name="ifm_p_ifm">testing</text:p>
      <text:p text:style-name="ifm_p_ifm">testis</text:p>
      <text:p text:style-name="ifm_p_ifm">testosteron</text:p>
      <text:p text:style-name="ifm_p_ifm">testpanel</text:p>
      <text:p text:style-name="ifm_p_ifm">testplan</text:p>
      <text:p text:style-name="ifm_p_ifm">testrijden</text:p>
      <text:p text:style-name="ifm_p_ifm">testuitslag</text:p>
      <text:p text:style-name="ifm_p_ifm">tet</text:p>
      <text:p text:style-name="ifm_p_ifm">tetanus</text:p>
      <text:p text:style-name="ifm_p_ifm">tetra</text:p>
      <text:p text:style-name="ifm_p_ifm">tetraëder</text:p>
      <text:p text:style-name="ifm_p_ifm">tets</text:p>
      <text:p text:style-name="ifm_p_ifm">tetteren</text:p>
      <text:p text:style-name="ifm_p_ifm">teug</text:p>
      <text:p text:style-name="ifm_p_ifm">teugel</text:p>
      <text:p text:style-name="ifm_p_ifm">teut</text:p>
      <text:p text:style-name="ifm_p_ifm">teuten</text:p>
      <text:p text:style-name="ifm_p_ifm">teveel</text:p>
      <text:p text:style-name="ifm_p_ifm">tevens</text:p>
      <text:p text:style-name="ifm_p_ifm">tevergeefs</text:p>
      <text:p text:style-name="ifm_p_ifm">tevoorschijn</text:p>
      <text:p text:style-name="ifm_p_ifm">tevoren</text:p>
      <text:p text:style-name="ifm_p_ifm">tevreden</text:p>
      <text:p text:style-name="ifm_p_ifm">tevredenheid</text:p>
      <text:p text:style-name="ifm_p_ifm">tevredenheidenquête</text:p>
      <text:p text:style-name="ifm_p_ifm">tevredenheidmeting</text:p>
      <text:p text:style-name="ifm_p_ifm">tevredenheidonderzoek</text:p>
      <text:p text:style-name="ifm_p_ifm">tevredenheidsenquête</text:p>
      <text:p text:style-name="ifm_p_ifm">tevredenheidsmeting</text:p>
      <text:p text:style-name="ifm_p_ifm">tevredenheidsscore</text:p>
      <text:p text:style-name="ifm_p_ifm">tevredenstellen</text:p>
      <text:p text:style-name="ifm_p_ifm">tevree</text:p>
      <text:p text:style-name="ifm_p_ifm">tewaterlating</text:p>
      <text:p text:style-name="ifm_p_ifm">teweegbrengen</text:p>
      <text:p text:style-name="ifm_p_ifm">tewerkstellen</text:p>
      <text:p text:style-name="ifm_p_ifm">tewerkstelling</text:p>
      <text:p text:style-name="ifm_p_ifm">tex-mex</text:p>
      <text:p text:style-name="ifm_p_ifm">texelaar</text:p>
      <text:p text:style-name="ifm_p_ifm">texen</text:p>
      <text:p text:style-name="ifm_p_ifm">textiel</text:p>
      <text:p text:style-name="ifm_p_ifm">textuur</text:p>
      <text:p text:style-name="ifm_p_ifm">tezamen</text:p>
      <text:p text:style-name="ifm_p_ifm">tezelfdertijd</text:p>
      <text:p text:style-name="ifm_p_ifm">tgov.</text:p>
      <text:p text:style-name="ifm_p_ifm">tgv</text:p>
      <text:p text:style-name="ifm_p_ifm">thaiboksen</text:p>
      <text:p text:style-name="ifm_p_ifm">thaibokser</text:p>
      <text:p text:style-name="ifm_p_ifm">thaiboksgala</text:p>
      <text:p text:style-name="ifm_p_ifm">thaiboksgevecht</text:p>
      <text:p text:style-name="ifm_p_ifm">thaiboksschool</text:p>
      <text:p text:style-name="ifm_p_ifm">thaibokssport</text:p>
      <text:p text:style-name="ifm_p_ifm">thans</text:p>
      <text:p text:style-name="ifm_p_ifm">theater</text:p>
      <text:p text:style-name="ifm_p_ifm">theaterfestival</text:p>
      <text:p text:style-name="ifm_p_ifm">theatergroep</text:p>
      <text:p text:style-name="ifm_p_ifm">theaterpubliek</text:p>
      <text:p text:style-name="ifm_p_ifm">theaterstuk</text:p>
      <text:p text:style-name="ifm_p_ifm">theatertour</text:p>
      <text:p text:style-name="ifm_p_ifm">theatervoorstelling</text:p>
      <text:p text:style-name="ifm_p_ifm">theatraal</text:p>
      <text:p text:style-name="ifm_p_ifm">theatraliteit</text:p>
      <text:p text:style-name="ifm_p_ifm">thee</text:p>
      <text:p text:style-name="ifm_p_ifm">thee-ei</text:p>
      <text:p text:style-name="ifm_p_ifm">theeboom</text:p>
      <text:p text:style-name="ifm_p_ifm">theecultuur</text:p>
      <text:p text:style-name="ifm_p_ifm">theedoek</text:p>
      <text:p text:style-name="ifm_p_ifm">theedrinken</text:p>
      <text:p text:style-name="ifm_p_ifm">theefilter</text:p>
      <text:p text:style-name="ifm_p_ifm">theehuis</text:p>
      <text:p text:style-name="ifm_p_ifm">theekamer</text:p>
      <text:p text:style-name="ifm_p_ifm">theekop</text:p>
      <text:p text:style-name="ifm_p_ifm">theelepel</text:p>
      <text:p text:style-name="ifm_p_ifm">theelicht</text:p>
      <text:p text:style-name="ifm_p_ifm">theepluk</text:p>
      <text:p text:style-name="ifm_p_ifm">theepot</text:p>
      <text:p text:style-name="ifm_p_ifm">theesoort</text:p>
      <text:p text:style-name="ifm_p_ifm">theetafel</text:p>
      <text:p text:style-name="ifm_p_ifm">theetijd</text:p>
      <text:p text:style-name="ifm_p_ifm">theetuin</text:p>
      <text:p text:style-name="ifm_p_ifm">theevisite</text:p>
      <text:p text:style-name="ifm_p_ifm">theewater</text:p>
      <text:p text:style-name="ifm_p_ifm">thema</text:p>
      <text:p text:style-name="ifm_p_ifm">thema-avond</text:p>
      <text:p text:style-name="ifm_p_ifm">themadag</text:p>
      <text:p text:style-name="ifm_p_ifm">thematiek</text:p>
      <text:p text:style-name="ifm_p_ifm">thematiseren</text:p>
      <text:p text:style-name="ifm_p_ifm">theocratie</text:p>
      <text:p text:style-name="ifm_p_ifm">theodicee</text:p>
      <text:p text:style-name="ifm_p_ifm">theologie</text:p>
      <text:p text:style-name="ifm_p_ifm">theologisch</text:p>
      <text:p text:style-name="ifm_p_ifm">theoloog</text:p>
      <text:p text:style-name="ifm_p_ifm">theoreticus</text:p>
      <text:p text:style-name="ifm_p_ifm">theoretisch</text:p>
      <text:p text:style-name="ifm_p_ifm">theorie</text:p>
      <text:p text:style-name="ifm_p_ifm">theorie-examen</text:p>
      <text:p text:style-name="ifm_p_ifm">theoriegedeelte</text:p>
      <text:p text:style-name="ifm_p_ifm">therapeut</text:p>
      <text:p text:style-name="ifm_p_ifm">therapeute</text:p>
      <text:p text:style-name="ifm_p_ifm">therapeutisch</text:p>
      <text:p text:style-name="ifm_p_ifm">therapie</text:p>
      <text:p text:style-name="ifm_p_ifm">therapieontrouw</text:p>
      <text:p text:style-name="ifm_p_ifm">therapietrouw</text:p>
      <text:p text:style-name="ifm_p_ifm">thermaal</text:p>
      <text:p text:style-name="ifm_p_ifm">thermen</text:p>
      <text:p text:style-name="ifm_p_ifm">thermiek</text:p>
      <text:p text:style-name="ifm_p_ifm">thermisch</text:p>
      <text:p text:style-name="ifm_p_ifm">thermometer</text:p>
      <text:p text:style-name="ifm_p_ifm">thermopane</text:p>
      <text:p text:style-name="ifm_p_ifm">thermos</text:p>
      <text:p text:style-name="ifm_p_ifm">thermosfles</text:p>
      <text:p text:style-name="ifm_p_ifm">thermoskan</text:p>
      <text:p text:style-name="ifm_p_ifm">thermostaat</text:p>
      <text:p text:style-name="ifm_p_ifm">thermostatisch</text:p>
      <text:p text:style-name="ifm_p_ifm">thesaurie</text:p>
      <text:p text:style-name="ifm_p_ifm">thesaurier</text:p>
      <text:p text:style-name="ifm_p_ifm">thesaurus</text:p>
      <text:p text:style-name="ifm_p_ifm">these</text:p>
      <text:p text:style-name="ifm_p_ifm">thesis</text:p>
      <text:p text:style-name="ifm_p_ifm">theïsme</text:p>
      <text:p text:style-name="ifm_p_ifm">thinner</text:p>
      <text:p text:style-name="ifm_p_ifm">thorax</text:p>
      <text:p text:style-name="ifm_p_ifm">thrashmetal</text:p>
      <text:p text:style-name="ifm_p_ifm">thread</text:p>
      <text:p text:style-name="ifm_p_ifm">threepointer</text:p>
      <text:p text:style-name="ifm_p_ifm">thriller</text:p>
      <text:p text:style-name="ifm_p_ifm">thuis</text:p>
      <text:p text:style-name="ifm_p_ifm">thuisadres</text:p>
      <text:p text:style-name="ifm_p_ifm">thuisbankieren</text:p>
      <text:p text:style-name="ifm_p_ifm">thuisbasis</text:p>
      <text:p text:style-name="ifm_p_ifm">thuisbezorgen</text:p>
      <text:p text:style-name="ifm_p_ifm">thuisblijven</text:p>
      <text:p text:style-name="ifm_p_ifm">thuisbrengen</text:p>
      <text:p text:style-name="ifm_p_ifm">thuisfront</text:p>
      <text:p text:style-name="ifm_p_ifm">thuisgevoel</text:p>
      <text:p text:style-name="ifm_p_ifm">thuishalen</text:p>
      <text:p text:style-name="ifm_p_ifm">thuishoren</text:p>
      <text:p text:style-name="ifm_p_ifm">thuishouden</text:p>
      <text:p text:style-name="ifm_p_ifm">thuiskomen</text:p>
      <text:p text:style-name="ifm_p_ifm">thuiskomst</text:p>
      <text:p text:style-name="ifm_p_ifm">thuisland</text:p>
      <text:p text:style-name="ifm_p_ifm">thuislaten</text:p>
      <text:p text:style-name="ifm_p_ifm">thuisploeg</text:p>
      <text:p text:style-name="ifm_p_ifm">thuisraken</text:p>
      <text:p text:style-name="ifm_p_ifm">thuissituatie</text:p>
      <text:p text:style-name="ifm_p_ifm">thuisteam</text:p>
      <text:p text:style-name="ifm_p_ifm">thuiswedstrijd</text:p>
      <text:p text:style-name="ifm_p_ifm">thuiswerk</text:p>
      <text:p text:style-name="ifm_p_ifm">thuiswerken</text:p>
      <text:p text:style-name="ifm_p_ifm">thuiswonend</text:p>
      <text:p text:style-name="ifm_p_ifm">thuiszitten</text:p>
      <text:p text:style-name="ifm_p_ifm">thuiszorg</text:p>
      <text:p text:style-name="ifm_p_ifm">thèta</text:p>
      <text:p text:style-name="ifm_p_ifm">thé dansant</text:p>
      <text:p text:style-name="ifm_p_ifm">tiaar</text:p>
      <text:p text:style-name="ifm_p_ifm">tiara</text:p>
      <text:p text:style-name="ifm_p_ifm">tic</text:p>
      <text:p text:style-name="ifm_p_ifm">tichel</text:p>
      <text:p text:style-name="ifm_p_ifm">tichelen</text:p>
      <text:p text:style-name="ifm_p_ifm">ticket</text:p>
      <text:p text:style-name="ifm_p_ifm">ticketgeld</text:p>
      <text:p text:style-name="ifm_p_ifm">ticketing</text:p>
      <text:p text:style-name="ifm_p_ifm">tiebreak</text:p>
      <text:p text:style-name="ifm_p_ifm">tien</text:p>
      <text:p text:style-name="ifm_p_ifm">tien biljoen</text:p>
      <text:p text:style-name="ifm_p_ifm">tien biljoenste</text:p>
      <text:p text:style-name="ifm_p_ifm">tien elfde</text:p>
      <text:p text:style-name="ifm_p_ifm">tien en een half</text:p>
      <text:p text:style-name="ifm_p_ifm">tien geboden</text:p>
      <text:p text:style-name="ifm_p_ifm">tien miljard</text:p>
      <text:p text:style-name="ifm_p_ifm">tien miljardste</text:p>
      <text:p text:style-name="ifm_p_ifm">tien miljoen</text:p>
      <text:p text:style-name="ifm_p_ifm">tien miljoenste</text:p>
      <text:p text:style-name="ifm_p_ifm">tiend</text:p>
      <text:p text:style-name="ifm_p_ifm">tiende</text:p>
      <text:p text:style-name="ifm_p_ifm">tiende-eeuws</text:p>
      <text:p text:style-name="ifm_p_ifm">tienduizend</text:p>
      <text:p text:style-name="ifm_p_ifm">tienduizendste</text:p>
      <text:p text:style-name="ifm_p_ifm">tienenhalf</text:p>
      <text:p text:style-name="ifm_p_ifm">tiener</text:p>
      <text:p text:style-name="ifm_p_ifm">tienerparade</text:p>
      <text:p text:style-name="ifm_p_ifm">tieneurobiljet</text:p>
      <text:p text:style-name="ifm_p_ifm">tienjarig</text:p>
      <text:p text:style-name="ifm_p_ifm">tienjarige</text:p>
      <text:p text:style-name="ifm_p_ifm">tienkilometersnelloop</text:p>
      <text:p text:style-name="ifm_p_ifm">tienmaal</text:p>
      <text:p text:style-name="ifm_p_ifm">tienmeterstip</text:p>
      <text:p text:style-name="ifm_p_ifm">tienminutengesprek</text:p>
      <text:p text:style-name="ifm_p_ifm">tiens</text:p>
      <text:p text:style-name="ifm_p_ifm">tiental</text:p>
      <text:p text:style-name="ifm_p_ifm">tienuurklokje</text:p>
      <text:p text:style-name="ifm_p_ifm">tiepje</text:p>
      <text:p text:style-name="ifm_p_ifm">tier</text:p>
      <text:p text:style-name="ifm_p_ifm">tierelantijn</text:p>
      <text:p text:style-name="ifm_p_ifm">tieren</text:p>
      <text:p text:style-name="ifm_p_ifm">tierlantijn</text:p>
      <text:p text:style-name="ifm_p_ifm">tiet</text:p>
      <text:p text:style-name="ifm_p_ifm">tiewrap</text:p>
      <text:p text:style-name="ifm_p_ifm">tig</text:p>
      <text:p text:style-name="ifm_p_ifm">tige</text:p>
      <text:p text:style-name="ifm_p_ifm">tij</text:p>
      <text:p text:style-name="ifm_p_ifm">tijd</text:p>
      <text:p text:style-name="ifm_p_ifm">tijdaanduiding</text:p>
      <text:p text:style-name="ifm_p_ifm">tijdas</text:p>
      <text:p text:style-name="ifm_p_ifm">tijdband</text:p>
      <text:p text:style-name="ifm_p_ifm">tijdbeeld</text:p>
      <text:p text:style-name="ifm_p_ifm">tijdbeheer</text:p>
      <text:p text:style-name="ifm_p_ifm">tijdbepaling</text:p>
      <text:p text:style-name="ifm_p_ifm">tijdbesparend</text:p>
      <text:p text:style-name="ifm_p_ifm">tijdbesparing</text:p>
      <text:p text:style-name="ifm_p_ifm">tijdbesteding</text:p>
      <text:p text:style-name="ifm_p_ifm">tijdbestek</text:p>
      <text:p text:style-name="ifm_p_ifm">tijddruk</text:p>
      <text:p text:style-name="ifm_p_ifm">tijdelijk</text:p>
      <text:p text:style-name="ifm_p_ifm">tijdeloosheid</text:p>
      <text:p text:style-name="ifm_p_ifm">tijdenlang</text:p>
      <text:p text:style-name="ifm_p_ifm">tijdens</text:p>
      <text:p text:style-name="ifm_p_ifm">tijdgebonden</text:p>
      <text:p text:style-name="ifm_p_ifm">tijdgebrek</text:p>
      <text:p text:style-name="ifm_p_ifm">tijdgebruik</text:p>
      <text:p text:style-name="ifm_p_ifm">tijdgeest</text:p>
      <text:p text:style-name="ifm_p_ifm">tijdgenoot</text:p>
      <text:p text:style-name="ifm_p_ifm">tijdgenote</text:p>
      <text:p text:style-name="ifm_p_ifm">tijdig</text:p>
      <text:p text:style-name="ifm_p_ifm">tijdigheid</text:p>
      <text:p text:style-name="ifm_p_ifm">tijding</text:p>
      <text:p text:style-name="ifm_p_ifm">tijdinvestering</text:p>
      <text:p text:style-name="ifm_p_ifm">tijdklok</text:p>
      <text:p text:style-name="ifm_p_ifm">tijdkrediet</text:p>
      <text:p text:style-name="ifm_p_ifm">tijdkring</text:p>
      <text:p text:style-name="ifm_p_ifm">tijdlijn</text:p>
      <text:p text:style-name="ifm_p_ifm">tijdlimiet</text:p>
      <text:p text:style-name="ifm_p_ifm">tijdloos</text:p>
      <text:p text:style-name="ifm_p_ifm">tijdloosheid</text:p>
      <text:p text:style-name="ifm_p_ifm">tijdmachine</text:p>
      <text:p text:style-name="ifm_p_ifm">tijdmanagement</text:p>
      <text:p text:style-name="ifm_p_ifm">tijdmelding</text:p>
      <text:p text:style-name="ifm_p_ifm">tijdmeting</text:p>
      <text:p text:style-name="ifm_p_ifm">tijdnood</text:p>
      <text:p text:style-name="ifm_p_ifm">tijdonafhankelijk</text:p>
      <text:p text:style-name="ifm_p_ifm">tijdopneming</text:p>
      <text:p text:style-name="ifm_p_ifm">tijdpad</text:p>
      <text:p text:style-name="ifm_p_ifm">tijdperiode</text:p>
      <text:p text:style-name="ifm_p_ifm">tijdperk</text:p>
      <text:p text:style-name="ifm_p_ifm">tijdplanning</text:p>
      <text:p text:style-name="ifm_p_ifm">tijdregistratie</text:p>
      <text:p text:style-name="ifm_p_ifm">tijdreis</text:p>
      <text:p text:style-name="ifm_p_ifm">tijdrekening</text:p>
      <text:p text:style-name="ifm_p_ifm">tijdrekken</text:p>
      <text:p text:style-name="ifm_p_ifm">tijdrit</text:p>
      <text:p text:style-name="ifm_p_ifm">tijdritspecialist</text:p>
      <text:p text:style-name="ifm_p_ifm">tijdrovend</text:p>
      <text:p text:style-name="ifm_p_ifm">tijdruimte</text:p>
      <text:p text:style-name="ifm_p_ifm">tijdsaanduiding</text:p>
      <text:p text:style-name="ifm_p_ifm">tijdsbalk</text:p>
      <text:p text:style-name="ifm_p_ifm">tijdsband</text:p>
      <text:p text:style-name="ifm_p_ifm">tijdsbeeld</text:p>
      <text:p text:style-name="ifm_p_ifm">tijdsbeheer</text:p>
      <text:p text:style-name="ifm_p_ifm">tijdsbepaling</text:p>
      <text:p text:style-name="ifm_p_ifm">tijdsbesef</text:p>
      <text:p text:style-name="ifm_p_ifm">tijdsbeslag</text:p>
      <text:p text:style-name="ifm_p_ifm">tijdsbesparend</text:p>
      <text:p text:style-name="ifm_p_ifm">tijdsbesparing</text:p>
      <text:p text:style-name="ifm_p_ifm">tijdsbesteding</text:p>
      <text:p text:style-name="ifm_p_ifm">tijdsbestek</text:p>
      <text:p text:style-name="ifm_p_ifm">tijdscapsule</text:p>
      <text:p text:style-name="ifm_p_ifm">tijdschaal</text:p>
      <text:p text:style-name="ifm_p_ifm">tijdschema</text:p>
      <text:p text:style-name="ifm_p_ifm">tijdschrift</text:p>
      <text:p text:style-name="ifm_p_ifm">tijdschriftartikel</text:p>
      <text:p text:style-name="ifm_p_ifm">tijdschriftenuitgever</text:p>
      <text:p text:style-name="ifm_p_ifm">tijdschriftredactie</text:p>
      <text:p text:style-name="ifm_p_ifm">tijdsdruk</text:p>
      <text:p text:style-name="ifm_p_ifm">tijdsduur</text:p>
      <text:p text:style-name="ifm_p_ifm">tijdseenheid</text:p>
      <text:p text:style-name="ifm_p_ifm">tijdsgebonden</text:p>
      <text:p text:style-name="ifm_p_ifm">tijdsgeest</text:p>
      <text:p text:style-name="ifm_p_ifm">tijdsgenoot</text:p>
      <text:p text:style-name="ifm_p_ifm">tijdsgewricht</text:p>
      <text:p text:style-name="ifm_p_ifm">tijdshorizon</text:p>
      <text:p text:style-name="ifm_p_ifm">tijdsindeling</text:p>
      <text:p text:style-name="ifm_p_ifm">tijdsinterval</text:p>
      <text:p text:style-name="ifm_p_ifm">tijdsinvestering</text:p>
      <text:p text:style-name="ifm_p_ifm">tijdskrediet</text:p>
      <text:p text:style-name="ifm_p_ifm">tijdslijn</text:p>
      <text:p text:style-name="ifm_p_ifm">tijdslimiet</text:p>
      <text:p text:style-name="ifm_p_ifm">tijdslot</text:p>
      <text:p text:style-name="ifm_p_ifm">tijdspanne</text:p>
      <text:p text:style-name="ifm_p_ifm">tijdsperiode</text:p>
      <text:p text:style-name="ifm_p_ifm">tijdsplanning</text:p>
      <text:p text:style-name="ifm_p_ifm">tijdsprobleem</text:p>
      <text:p text:style-name="ifm_p_ifm">tijdsprong</text:p>
      <text:p text:style-name="ifm_p_ifm">tijdsregistratie</text:p>
      <text:p text:style-name="ifm_p_ifm">tijdsruimte</text:p>
      <text:p text:style-name="ifm_p_ifm">tijdsschaal</text:p>
      <text:p text:style-name="ifm_p_ifm">tijdsschema</text:p>
      <text:p text:style-name="ifm_p_ifm">tijdsspanne</text:p>
      <text:p text:style-name="ifm_p_ifm">tijdstip</text:p>
      <text:p text:style-name="ifm_p_ifm">tijdsvak</text:p>
      <text:p text:style-name="ifm_p_ifm">tijdsverlies</text:p>
      <text:p text:style-name="ifm_p_ifm">tijdsverloop</text:p>
      <text:p text:style-name="ifm_p_ifm">tijdsverschil</text:p>
      <text:p text:style-name="ifm_p_ifm">tijdsverspilling</text:p>
      <text:p text:style-name="ifm_p_ifm">tijdsvolgorde</text:p>
      <text:p text:style-name="ifm_p_ifm">tijdtekort</text:p>
      <text:p text:style-name="ifm_p_ifm">tijdvak</text:p>
      <text:p text:style-name="ifm_p_ifm">tijdvenster</text:p>
      <text:p text:style-name="ifm_p_ifm">tijdverdrijf</text:p>
      <text:p text:style-name="ifm_p_ifm">tijdverlies</text:p>
      <text:p text:style-name="ifm_p_ifm">tijdverloop</text:p>
      <text:p text:style-name="ifm_p_ifm">tijdverschil</text:p>
      <text:p text:style-name="ifm_p_ifm">tijdverspilling</text:p>
      <text:p text:style-name="ifm_p_ifm">tijdwinst</text:p>
      <text:p text:style-name="ifm_p_ifm">tijdzone</text:p>
      <text:p text:style-name="ifm_p_ifm">tijgen</text:p>
      <text:p text:style-name="ifm_p_ifm">tijger</text:p>
      <text:p text:style-name="ifm_p_ifm">tijgerin</text:p>
      <text:p text:style-name="ifm_p_ifm">tijgerpels</text:p>
      <text:p text:style-name="ifm_p_ifm">tijk</text:p>
      <text:p text:style-name="ifm_p_ifm">tijm</text:p>
      <text:p text:style-name="ifm_p_ifm">tik</text:p>
      <text:p text:style-name="ifm_p_ifm">tikfout</text:p>
      <text:p text:style-name="ifm_p_ifm">tikken</text:p>
      <text:p text:style-name="ifm_p_ifm">tikkend</text:p>
      <text:p text:style-name="ifm_p_ifm">tikker</text:p>
      <text:p text:style-name="ifm_p_ifm">tiktak</text:p>
      <text:p text:style-name="ifm_p_ifm">til</text:p>
      <text:p text:style-name="ifm_p_ifm">tilapia</text:p>
      <text:p text:style-name="ifm_p_ifm">tilde</text:p>
      <text:p text:style-name="ifm_p_ifm">tillen</text:p>
      <text:p text:style-name="ifm_p_ifm">tillift</text:p>
      <text:p text:style-name="ifm_p_ifm">timbre</text:p>
      <text:p text:style-name="ifm_p_ifm">time-out</text:p>
      <text:p text:style-name="ifm_p_ifm">timekeeper</text:p>
      <text:p text:style-name="ifm_p_ifm">timemanagement</text:p>
      <text:p text:style-name="ifm_p_ifm">timen</text:p>
      <text:p text:style-name="ifm_p_ifm">timer</text:p>
      <text:p text:style-name="ifm_p_ifm">timesharing</text:p>
      <text:p text:style-name="ifm_p_ifm">timide</text:p>
      <text:p text:style-name="ifm_p_ifm">timing</text:p>
      <text:p text:style-name="ifm_p_ifm">timmeren</text:p>
      <text:p text:style-name="ifm_p_ifm">timmerman</text:p>
      <text:p text:style-name="ifm_p_ifm">timpaan</text:p>
      <text:p text:style-name="ifm_p_ifm">tin</text:p>
      <text:p text:style-name="ifm_p_ifm">tinctuur</text:p>
      <text:p text:style-name="ifm_p_ifm">tinken</text:p>
      <text:p text:style-name="ifm_p_ifm">tinne</text:p>
      <text:p text:style-name="ifm_p_ifm">tinnef</text:p>
      <text:p text:style-name="ifm_p_ifm">tinnen</text:p>
      <text:p text:style-name="ifm_p_ifm">tinnitus</text:p>
      <text:p text:style-name="ifm_p_ifm">tint</text:p>
      <text:p text:style-name="ifm_p_ifm">tintelen</text:p>
      <text:p text:style-name="ifm_p_ifm">tinten</text:p>
      <text:p text:style-name="ifm_p_ifm">tip</text:p>
      <text:p text:style-name="ifm_p_ifm">tipi</text:p>
      <text:p text:style-name="ifm_p_ifm">tipp-exen</text:p>
      <text:p text:style-name="ifm_p_ifm">tippen</text:p>
      <text:p text:style-name="ifm_p_ifm">tipsy</text:p>
      <text:p text:style-name="ifm_p_ifm">tiptip</text:p>
      <text:p text:style-name="ifm_p_ifm">tiptop</text:p>
      <text:p text:style-name="ifm_p_ifm">tirade</text:p>
      <text:p text:style-name="ifm_p_ifm">tiramisu</text:p>
      <text:p text:style-name="ifm_p_ifm">tiran</text:p>
      <text:p text:style-name="ifm_p_ifm">tirannie</text:p>
      <text:p text:style-name="ifm_p_ifm">tiranniek</text:p>
      <text:p text:style-name="ifm_p_ifm">tiranniseren</text:p>
      <text:p text:style-name="ifm_p_ifm">tirette</text:p>
      <text:p text:style-name="ifm_p_ifm">tissue</text:p>
      <text:p text:style-name="ifm_p_ifm">titaan</text:p>
      <text:p text:style-name="ifm_p_ifm">titan</text:p>
      <text:p text:style-name="ifm_p_ifm">titanenarbeid</text:p>
      <text:p text:style-name="ifm_p_ifm">titanenwerk</text:p>
      <text:p text:style-name="ifm_p_ifm">titanium</text:p>
      <text:p text:style-name="ifm_p_ifm">titel</text:p>
      <text:p text:style-name="ifm_p_ifm">titelen</text:p>
      <text:p text:style-name="ifm_p_ifm">titer</text:p>
      <text:p text:style-name="ifm_p_ifm">titi</text:p>
      <text:p text:style-name="ifm_p_ifm">tittel</text:p>
      <text:p text:style-name="ifm_p_ifm">titularis</text:p>
      <text:p text:style-name="ifm_p_ifm">titulatuur</text:p>
      <text:p text:style-name="ifm_p_ifm">tja</text:p>
      <text:p text:style-name="ifm_p_ifm">tjap</text:p>
      <text:p text:style-name="ifm_p_ifm">tjappen</text:p>
      <text:p text:style-name="ifm_p_ifm">tjaptjoi</text:p>
      <text:p text:style-name="ifm_p_ifm">tjasnet</text:p>
      <text:p text:style-name="ifm_p_ifm">tjauwmin</text:p>
      <text:p text:style-name="ifm_p_ifm">tjeef</text:p>
      <text:p text:style-name="ifm_p_ifm">tjekken</text:p>
      <text:p text:style-name="ifm_p_ifm">tjiftjaf</text:p>
      <text:p text:style-name="ifm_p_ifm">tjokvol</text:p>
      <text:p text:style-name="ifm_p_ifm">tjonge</text:p>
      <text:p text:style-name="ifm_p_ifm">tjongejonge</text:p>
      <text:p text:style-name="ifm_p_ifm">tkl</text:p>
      <text:p text:style-name="ifm_p_ifm">tl-armatuur</text:p>
      <text:p text:style-name="ifm_p_ifm">tl-buis</text:p>
      <text:p text:style-name="ifm_p_ifm">tl-lamp</text:p>
      <text:p text:style-name="ifm_p_ifm">tl-licht</text:p>
      <text:p text:style-name="ifm_p_ifm">tl-verlichting</text:p>
      <text:p text:style-name="ifm_p_ifm">to the point</text:p>
      <text:p text:style-name="ifm_p_ifm">to-dolijst</text:p>
      <text:p text:style-name="ifm_p_ifm">toast</text:p>
      <text:p text:style-name="ifm_p_ifm">toasten</text:p>
      <text:p text:style-name="ifm_p_ifm">toaster</text:p>
      <text:p text:style-name="ifm_p_ifm">tobbe</text:p>
      <text:p text:style-name="ifm_p_ifm">tobben</text:p>
      <text:p text:style-name="ifm_p_ifm">tobber</text:p>
      <text:p text:style-name="ifm_p_ifm">toch</text:p>
      <text:p text:style-name="ifm_p_ifm">tocht</text:p>
      <text:p text:style-name="ifm_p_ifm">tochten</text:p>
      <text:p text:style-name="ifm_p_ifm">tochtig</text:p>
      <text:p text:style-name="ifm_p_ifm">tod</text:p>
      <text:p text:style-name="ifm_p_ifm">toe</text:p>
      <text:p text:style-name="ifm_p_ifm">toe-eigenen</text:p>
      <text:p text:style-name="ifm_p_ifm">toe-eigening</text:p>
      <text:p text:style-name="ifm_p_ifm">toean</text:p>
      <text:p text:style-name="ifm_p_ifm">toebedelen</text:p>
      <text:p text:style-name="ifm_p_ifm">toebehoren</text:p>
      <text:p text:style-name="ifm_p_ifm">toebereidselen</text:p>
      <text:p text:style-name="ifm_p_ifm">toebrengen</text:p>
      <text:p text:style-name="ifm_p_ifm">toedekken</text:p>
      <text:p text:style-name="ifm_p_ifm">toedelen</text:p>
      <text:p text:style-name="ifm_p_ifm">toedenken</text:p>
      <text:p text:style-name="ifm_p_ifm">toedichten</text:p>
      <text:p text:style-name="ifm_p_ifm">toedienen</text:p>
      <text:p text:style-name="ifm_p_ifm">toediening</text:p>
      <text:p text:style-name="ifm_p_ifm">toedoen</text:p>
      <text:p text:style-name="ifm_p_ifm">toedraaien</text:p>
      <text:p text:style-name="ifm_p_ifm">toedracht</text:p>
      <text:p text:style-name="ifm_p_ifm">toedragen</text:p>
      <text:p text:style-name="ifm_p_ifm">toedrukken</text:p>
      <text:p text:style-name="ifm_p_ifm">toef</text:p>
      <text:p text:style-name="ifm_p_ifm">toegaan</text:p>
      <text:p text:style-name="ifm_p_ifm">toegang</text:p>
      <text:p text:style-name="ifm_p_ifm">toegangsbewijs</text:p>
      <text:p text:style-name="ifm_p_ifm">toegangscontrole</text:p>
      <text:p text:style-name="ifm_p_ifm">toegangskaart</text:p>
      <text:p text:style-name="ifm_p_ifm">toegangsnummer</text:p>
      <text:p text:style-name="ifm_p_ifm">toegangsprijs</text:p>
      <text:p text:style-name="ifm_p_ifm">toegangsticket</text:p>
      <text:p text:style-name="ifm_p_ifm">toegankelijk</text:p>
      <text:p text:style-name="ifm_p_ifm">toegankelijkheid</text:p>
      <text:p text:style-name="ifm_p_ifm">toegeeflijk</text:p>
      <text:p text:style-name="ifm_p_ifm">toegekend</text:p>
      <text:p text:style-name="ifm_p_ifm">toegepast</text:p>
      <text:p text:style-name="ifm_p_ifm">toegerust</text:p>
      <text:p text:style-name="ifm_p_ifm">toegespitst</text:p>
      <text:p text:style-name="ifm_p_ifm">toegestaan</text:p>
      <text:p text:style-name="ifm_p_ifm">toegeven</text:p>
      <text:p text:style-name="ifm_p_ifm">toegevoegd</text:p>
      <text:p text:style-name="ifm_p_ifm">toegewijd</text:p>
      <text:p text:style-name="ifm_p_ifm">toegezegd</text:p>
      <text:p text:style-name="ifm_p_ifm">toegift</text:p>
      <text:p text:style-name="ifm_p_ifm">toegooien</text:p>
      <text:p text:style-name="ifm_p_ifm">toegroeien</text:p>
      <text:p text:style-name="ifm_p_ifm">toehoorder</text:p>
      <text:p text:style-name="ifm_p_ifm">toehoren</text:p>
      <text:p text:style-name="ifm_p_ifm">toejuichen</text:p>
      <text:p text:style-name="ifm_p_ifm">toekan</text:p>
      <text:p text:style-name="ifm_p_ifm">toekennen</text:p>
      <text:p text:style-name="ifm_p_ifm">toekenning</text:p>
      <text:p text:style-name="ifm_p_ifm">toekeren</text:p>
      <text:p text:style-name="ifm_p_ifm">toekijken</text:p>
      <text:p text:style-name="ifm_p_ifm">toekomen</text:p>
      <text:p text:style-name="ifm_p_ifm">toekomst</text:p>
      <text:p text:style-name="ifm_p_ifm">toekomstbeeld</text:p>
      <text:p text:style-name="ifm_p_ifm">toekomstgericht</text:p>
      <text:p text:style-name="ifm_p_ifm">toekomstig</text:p>
      <text:p text:style-name="ifm_p_ifm">toekomstperspectief</text:p>
      <text:p text:style-name="ifm_p_ifm">toekomstvast</text:p>
      <text:p text:style-name="ifm_p_ifm">toekomstvisie</text:p>
      <text:p text:style-name="ifm_p_ifm">toelage</text:p>
      <text:p text:style-name="ifm_p_ifm">toelaten</text:p>
      <text:p text:style-name="ifm_p_ifm">toelating</text:p>
      <text:p text:style-name="ifm_p_ifm">toelatingsexamen</text:p>
      <text:p text:style-name="ifm_p_ifm">toelatingsorganisatie</text:p>
      <text:p text:style-name="ifm_p_ifm">toelatingsplichtig</text:p>
      <text:p text:style-name="ifm_p_ifm">toelatingsplichtige</text:p>
      <text:p text:style-name="ifm_p_ifm">toeleggen</text:p>
      <text:p text:style-name="ifm_p_ifm">toeleven</text:p>
      <text:p text:style-name="ifm_p_ifm">toeleveraar</text:p>
      <text:p text:style-name="ifm_p_ifm">toeleverancier</text:p>
      <text:p text:style-name="ifm_p_ifm">toelichten</text:p>
      <text:p text:style-name="ifm_p_ifm">toelichting</text:p>
      <text:p text:style-name="ifm_p_ifm">toeloop</text:p>
      <text:p text:style-name="ifm_p_ifm">toelopen</text:p>
      <text:p text:style-name="ifm_p_ifm">toemailen</text:p>
      <text:p text:style-name="ifm_p_ifm">toen</text:p>
      <text:p text:style-name="ifm_p_ifm">toenadering</text:p>
      <text:p text:style-name="ifm_p_ifm">toename</text:p>
      <text:p text:style-name="ifm_p_ifm">toendra</text:p>
      <text:p text:style-name="ifm_p_ifm">toenemen</text:p>
      <text:p text:style-name="ifm_p_ifm">toenemend</text:p>
      <text:p text:style-name="ifm_p_ifm">toeneming</text:p>
      <text:p text:style-name="ifm_p_ifm">toenmalig</text:p>
      <text:p text:style-name="ifm_p_ifm">toentertijd</text:p>
      <text:p text:style-name="ifm_p_ifm">toepasbaar</text:p>
      <text:p text:style-name="ifm_p_ifm">toepasbaarheid</text:p>
      <text:p text:style-name="ifm_p_ifm">toepasselijk</text:p>
      <text:p text:style-name="ifm_p_ifm">toepasselijkheid</text:p>
      <text:p text:style-name="ifm_p_ifm">toepassen</text:p>
      <text:p text:style-name="ifm_p_ifm">toepassing</text:p>
      <text:p text:style-name="ifm_p_ifm">toepassingsgebied</text:p>
      <text:p text:style-name="ifm_p_ifm">toepe</text:p>
      <text:p text:style-name="ifm_p_ifm">toepen</text:p>
      <text:p text:style-name="ifm_p_ifm">toer</text:p>
      <text:p text:style-name="ifm_p_ifm">toerbeurt</text:p>
      <text:p text:style-name="ifm_p_ifm">toerbus</text:p>
      <text:p text:style-name="ifm_p_ifm">toercaravan</text:p>
      <text:p text:style-name="ifm_p_ifm">toereiken</text:p>
      <text:p text:style-name="ifm_p_ifm">toereikend</text:p>
      <text:p text:style-name="ifm_p_ifm">toerekenen</text:p>
      <text:p text:style-name="ifm_p_ifm">toerekening</text:p>
      <text:p text:style-name="ifm_p_ifm">toeren</text:p>
      <text:p text:style-name="ifm_p_ifm">toerental</text:p>
      <text:p text:style-name="ifm_p_ifm">toerfiets</text:p>
      <text:p text:style-name="ifm_p_ifm">toerisme</text:p>
      <text:p text:style-name="ifm_p_ifm">toerismepolitie</text:p>
      <text:p text:style-name="ifm_p_ifm">toerismeproduct</text:p>
      <text:p text:style-name="ifm_p_ifm">toerist</text:p>
      <text:p text:style-name="ifm_p_ifm">toeriste</text:p>
      <text:p text:style-name="ifm_p_ifm">toeristenbureau</text:p>
      <text:p text:style-name="ifm_p_ifm">toeristenmenu</text:p>
      <text:p text:style-name="ifm_p_ifm">toeristisch</text:p>
      <text:p text:style-name="ifm_p_ifm">toeristvriendelijk</text:p>
      <text:p text:style-name="ifm_p_ifm">toerit</text:p>
      <text:p text:style-name="ifm_p_ifm">toermalijn</text:p>
      <text:p text:style-name="ifm_p_ifm">toernooi</text:p>
      <text:p text:style-name="ifm_p_ifm">toernooiveld</text:p>
      <text:p text:style-name="ifm_p_ifm">toeroepen</text:p>
      <text:p text:style-name="ifm_p_ifm">toertocht</text:p>
      <text:p text:style-name="ifm_p_ifm">toerusten</text:p>
      <text:p text:style-name="ifm_p_ifm">toerusting</text:p>
      <text:p text:style-name="ifm_p_ifm">toeschouwer</text:p>
      <text:p text:style-name="ifm_p_ifm">toeschrijven</text:p>
      <text:p text:style-name="ifm_p_ifm">toeslaan</text:p>
      <text:p text:style-name="ifm_p_ifm">toeslag</text:p>
      <text:p text:style-name="ifm_p_ifm">toesnellen</text:p>
      <text:p text:style-name="ifm_p_ifm">toespeling</text:p>
      <text:p text:style-name="ifm_p_ifm">toespijs</text:p>
      <text:p text:style-name="ifm_p_ifm">toespitsen</text:p>
      <text:p text:style-name="ifm_p_ifm">toespraak</text:p>
      <text:p text:style-name="ifm_p_ifm">toespreken</text:p>
      <text:p text:style-name="ifm_p_ifm">toestaan</text:p>
      <text:p text:style-name="ifm_p_ifm">toestand</text:p>
      <text:p text:style-name="ifm_p_ifm">toestappen</text:p>
      <text:p text:style-name="ifm_p_ifm">toesteken</text:p>
      <text:p text:style-name="ifm_p_ifm">toestel</text:p>
      <text:p text:style-name="ifm_p_ifm">toestemmen</text:p>
      <text:p text:style-name="ifm_p_ifm">toestemming</text:p>
      <text:p text:style-name="ifm_p_ifm">toestromen</text:p>
      <text:p text:style-name="ifm_p_ifm">toesturen</text:p>
      <text:p text:style-name="ifm_p_ifm">toet</text:p>
      <text:p text:style-name="ifm_p_ifm">toetakelen</text:p>
      <text:p text:style-name="ifm_p_ifm">toeten</text:p>
      <text:p text:style-name="ifm_p_ifm">toeter</text:p>
      <text:p text:style-name="ifm_p_ifm">toeteren</text:p>
      <text:p text:style-name="ifm_p_ifm">toetreden</text:p>
      <text:p text:style-name="ifm_p_ifm">toetreding</text:p>
      <text:p text:style-name="ifm_p_ifm">toetrekken</text:p>
      <text:p text:style-name="ifm_p_ifm">toets</text:p>
      <text:p text:style-name="ifm_p_ifm">toetsen</text:p>
      <text:p text:style-name="ifm_p_ifm">toetsenbord</text:p>
      <text:p text:style-name="ifm_p_ifm">toetsing</text:p>
      <text:p text:style-name="ifm_p_ifm">toetsingskader</text:p>
      <text:p text:style-name="ifm_p_ifm">toetssteen</text:p>
      <text:p text:style-name="ifm_p_ifm">toetsweek</text:p>
      <text:p text:style-name="ifm_p_ifm">toetswerk</text:p>
      <text:p text:style-name="ifm_p_ifm">toeval</text:p>
      <text:p text:style-name="ifm_p_ifm">toevallig</text:p>
      <text:p text:style-name="ifm_p_ifm">toeven</text:p>
      <text:p text:style-name="ifm_p_ifm">toeverlaat</text:p>
      <text:p text:style-name="ifm_p_ifm">toevertrouwen</text:p>
      <text:p text:style-name="ifm_p_ifm">toevloed</text:p>
      <text:p text:style-name="ifm_p_ifm">toevlucht</text:p>
      <text:p text:style-name="ifm_p_ifm">toevluchtsoord</text:p>
      <text:p text:style-name="ifm_p_ifm">toevoegen</text:p>
      <text:p text:style-name="ifm_p_ifm">toevoeging</text:p>
      <text:p text:style-name="ifm_p_ifm">toevoer</text:p>
      <text:p text:style-name="ifm_p_ifm">toewenden</text:p>
      <text:p text:style-name="ifm_p_ifm">toewensen</text:p>
      <text:p text:style-name="ifm_p_ifm">toewerken</text:p>
      <text:p text:style-name="ifm_p_ifm">toewijden</text:p>
      <text:p text:style-name="ifm_p_ifm">toewijding</text:p>
      <text:p text:style-name="ifm_p_ifm">toewijzen</text:p>
      <text:p text:style-name="ifm_p_ifm">toewijzing</text:p>
      <text:p text:style-name="ifm_p_ifm">toezeggen</text:p>
      <text:p text:style-name="ifm_p_ifm">toezegging</text:p>
      <text:p text:style-name="ifm_p_ifm">toezenden</text:p>
      <text:p text:style-name="ifm_p_ifm">toezicht</text:p>
      <text:p text:style-name="ifm_p_ifm">toezichter</text:p>
      <text:p text:style-name="ifm_p_ifm">toezichthoudend</text:p>
      <text:p text:style-name="ifm_p_ifm">toezichthouder</text:p>
      <text:p text:style-name="ifm_p_ifm">toezien</text:p>
      <text:p text:style-name="ifm_p_ifm">tof</text:p>
      <text:p text:style-name="ifm_p_ifm">toffee</text:p>
      <text:p text:style-name="ifm_p_ifm">tofoe</text:p>
      <text:p text:style-name="ifm_p_ifm">toga</text:p>
      <text:p text:style-name="ifm_p_ifm">togen</text:p>
      <text:p text:style-name="ifm_p_ifm">toges</text:p>
      <text:p text:style-name="ifm_p_ifm">toilet</text:p>
      <text:p text:style-name="ifm_p_ifm">toiletpapier</text:p>
      <text:p text:style-name="ifm_p_ifm">toiletspray</text:p>
      <text:p text:style-name="ifm_p_ifm">toilettas</text:p>
      <text:p text:style-name="ifm_p_ifm">toilettengroep</text:p>
      <text:p text:style-name="ifm_p_ifm">toiletteren</text:p>
      <text:p text:style-name="ifm_p_ifm">toitoi</text:p>
      <text:p text:style-name="ifm_p_ifm">toitoitoi</text:p>
      <text:p text:style-name="ifm_p_ifm">tok</text:p>
      <text:p text:style-name="ifm_p_ifm">token</text:p>
      <text:p text:style-name="ifm_p_ifm">tokkelen</text:p>
      <text:p text:style-name="ifm_p_ifm">tokken</text:p>
      <text:p text:style-name="ifm_p_ifm">tokkie</text:p>
      <text:p text:style-name="ifm_p_ifm">toko</text:p>
      <text:p text:style-name="ifm_p_ifm">tol</text:p>
      <text:p text:style-name="ifm_p_ifm">tolerant</text:p>
      <text:p text:style-name="ifm_p_ifm">tolerantie</text:p>
      <text:p text:style-name="ifm_p_ifm">tolerantiegrens</text:p>
      <text:p text:style-name="ifm_p_ifm">tolereerbaar</text:p>
      <text:p text:style-name="ifm_p_ifm">tolereren</text:p>
      <text:p text:style-name="ifm_p_ifm">tolk</text:p>
      <text:p text:style-name="ifm_p_ifm">tolk-vertaler</text:p>
      <text:p text:style-name="ifm_p_ifm">tolken</text:p>
      <text:p text:style-name="ifm_p_ifm">tollen</text:p>
      <text:p text:style-name="ifm_p_ifm">tollie</text:p>
      <text:p text:style-name="ifm_p_ifm">tomaat</text:p>
      <text:p text:style-name="ifm_p_ifm">tomaten-groentesoep</text:p>
      <text:p text:style-name="ifm_p_ifm">tomatenplant</text:p>
      <text:p text:style-name="ifm_p_ifm">tomatenpuree</text:p>
      <text:p text:style-name="ifm_p_ifm">tomatenroomsoep</text:p>
      <text:p text:style-name="ifm_p_ifm">tomatensap</text:p>
      <text:p text:style-name="ifm_p_ifm">tomatensardien</text:p>
      <text:p text:style-name="ifm_p_ifm">tomatensardine</text:p>
      <text:p text:style-name="ifm_p_ifm">tomatensaus</text:p>
      <text:p text:style-name="ifm_p_ifm">tomatensoep</text:p>
      <text:p text:style-name="ifm_p_ifm">tombe</text:p>
      <text:p text:style-name="ifm_p_ifm">tombola</text:p>
      <text:p text:style-name="ifm_p_ifm">tomboy</text:p>
      <text:p text:style-name="ifm_p_ifm">tomeloos</text:p>
      <text:p text:style-name="ifm_p_ifm">tomen</text:p>
      <text:p text:style-name="ifm_p_ifm">tommy</text:p>
      <text:p text:style-name="ifm_p_ifm">tompoes</text:p>
      <text:p text:style-name="ifm_p_ifm">tompouce</text:p>
      <text:p text:style-name="ifm_p_ifm">tomtom</text:p>
      <text:p text:style-name="ifm_p_ifm">ton</text:p>
      <text:p text:style-name="ifm_p_ifm">ton sur ton</text:p>
      <text:p text:style-name="ifm_p_ifm">tondel</text:p>
      <text:p text:style-name="ifm_p_ifm">tonder</text:p>
      <text:p text:style-name="ifm_p_ifm">tondeuse</text:p>
      <text:p text:style-name="ifm_p_ifm">tone of voice</text:p>
      <text:p text:style-name="ifm_p_ifm">toneel</text:p>
      <text:p text:style-name="ifm_p_ifm">toneelavond</text:p>
      <text:p text:style-name="ifm_p_ifm">toneelgenootschap</text:p>
      <text:p text:style-name="ifm_p_ifm">toneelgroep</text:p>
      <text:p text:style-name="ifm_p_ifm">toneelleider</text:p>
      <text:p text:style-name="ifm_p_ifm">toneeloeuvre</text:p>
      <text:p text:style-name="ifm_p_ifm">toneelruimte</text:p>
      <text:p text:style-name="ifm_p_ifm">toneelspelen</text:p>
      <text:p text:style-name="ifm_p_ifm">toneelspeler</text:p>
      <text:p text:style-name="ifm_p_ifm">toneelstuk</text:p>
      <text:p text:style-name="ifm_p_ifm">toneelvereniging</text:p>
      <text:p text:style-name="ifm_p_ifm">toneelzaal</text:p>
      <text:p text:style-name="ifm_p_ifm">tonen</text:p>
      <text:p text:style-name="ifm_p_ifm">toner</text:p>
      <text:p text:style-name="ifm_p_ifm">tong</text:p>
      <text:p text:style-name="ifm_p_ifm">tongen</text:p>
      <text:p text:style-name="ifm_p_ifm">tongenworst</text:p>
      <text:p text:style-name="ifm_p_ifm">tongue in cheek</text:p>
      <text:p text:style-name="ifm_p_ifm">tonic</text:p>
      <text:p text:style-name="ifm_p_ifm">tonicum</text:p>
      <text:p text:style-name="ifm_p_ifm">tonijn</text:p>
      <text:p text:style-name="ifm_p_ifm">tonijnvisser</text:p>
      <text:p text:style-name="ifm_p_ifm">tonka</text:p>
      <text:p text:style-name="ifm_p_ifm">tonkaboom</text:p>
      <text:p text:style-name="ifm_p_ifm">tonnage</text:p>
      <text:p text:style-name="ifm_p_ifm">tonnen</text:p>
      <text:p text:style-name="ifm_p_ifm">tonsil</text:p>
      <text:p text:style-name="ifm_p_ifm">tonsuur</text:p>
      <text:p text:style-name="ifm_p_ifm">toog</text:p>
      <text:p text:style-name="ifm_p_ifm">tooi</text:p>
      <text:p text:style-name="ifm_p_ifm">tooien</text:p>
      <text:p text:style-name="ifm_p_ifm">tool</text:p>
      <text:p text:style-name="ifm_p_ifm">toolkit</text:p>
      <text:p text:style-name="ifm_p_ifm">toom</text:p>
      <text:p text:style-name="ifm_p_ifm">toon</text:p>
      <text:p text:style-name="ifm_p_ifm">toonaangevend</text:p>
      <text:p text:style-name="ifm_p_ifm">toonbank</text:p>
      <text:p text:style-name="ifm_p_ifm">toondemper</text:p>
      <text:p text:style-name="ifm_p_ifm">toonder</text:p>
      <text:p text:style-name="ifm_p_ifm">toonhoogte</text:p>
      <text:p text:style-name="ifm_p_ifm">toonzaal</text:p>
      <text:p text:style-name="ifm_p_ifm">toonzetten</text:p>
      <text:p text:style-name="ifm_p_ifm">toorn</text:p>
      <text:p text:style-name="ifm_p_ifm">toornen</text:p>
      <text:p text:style-name="ifm_p_ifm">toorts</text:p>
      <text:p text:style-name="ifm_p_ifm">toost</text:p>
      <text:p text:style-name="ifm_p_ifm">toosten</text:p>
      <text:p text:style-name="ifm_p_ifm">toot</text:p>
      <text:p text:style-name="ifm_p_ifm">top</text:p>
      <text:p text:style-name="ifm_p_ifm">top 10</text:p>
      <text:p text:style-name="ifm_p_ifm">top 10-plaat</text:p>
      <text:p text:style-name="ifm_p_ifm">top 40</text:p>
      <text:p text:style-name="ifm_p_ifm">top 5</text:p>
      <text:p text:style-name="ifm_p_ifm">top secret</text:p>
      <text:p text:style-name="ifm_p_ifm">top tien</text:p>
      <text:p text:style-name="ifm_p_ifm">top veertig</text:p>
      <text:p text:style-name="ifm_p_ifm">top-down</text:p>
      <text:p text:style-name="ifm_p_ifm">top-downbenadering</text:p>
      <text:p text:style-name="ifm_p_ifm">topaas</text:p>
      <text:p text:style-name="ifm_p_ifm">topadviseur</text:p>
      <text:p text:style-name="ifm_p_ifm">topambtenaar</text:p>
      <text:p text:style-name="ifm_p_ifm">topchef</text:p>
      <text:p text:style-name="ifm_p_ifm">topclub</text:p>
      <text:p text:style-name="ifm_p_ifm">topconditie</text:p>
      <text:p text:style-name="ifm_p_ifm">topdelegatie</text:p>
      <text:p text:style-name="ifm_p_ifm">topfit</text:p>
      <text:p text:style-name="ifm_p_ifm">topic</text:p>
      <text:p text:style-name="ifm_p_ifm">topinamboer</text:p>
      <text:p text:style-name="ifm_p_ifm">topklasse</text:p>
      <text:p text:style-name="ifm_p_ifm">topkok</text:p>
      <text:p text:style-name="ifm_p_ifm">topkwaliteit</text:p>
      <text:p text:style-name="ifm_p_ifm">topless</text:p>
      <text:p text:style-name="ifm_p_ifm">topman</text:p>
      <text:p text:style-name="ifm_p_ifm">topmanagement</text:p>
      <text:p text:style-name="ifm_p_ifm">topmanager</text:p>
      <text:p text:style-name="ifm_p_ifm">topniveau</text:p>
      <text:p text:style-name="ifm_p_ifm">topografie</text:p>
      <text:p text:style-name="ifm_p_ifm">topologie</text:p>
      <text:p text:style-name="ifm_p_ifm">toponiem</text:p>
      <text:p text:style-name="ifm_p_ifm">topos</text:p>
      <text:p text:style-name="ifm_p_ifm">toppen</text:p>
      <text:p text:style-name="ifm_p_ifm">topper</text:p>
      <text:p text:style-name="ifm_p_ifm">toppie</text:p>
      <text:p text:style-name="ifm_p_ifm">topping</text:p>
      <text:p text:style-name="ifm_p_ifm">topprestatie</text:p>
      <text:p text:style-name="ifm_p_ifm">topprioriteit</text:p>
      <text:p text:style-name="ifm_p_ifm">toppunt</text:p>
      <text:p text:style-name="ifm_p_ifm">tops</text:p>
      <text:p text:style-name="ifm_p_ifm">topscoorder</text:p>
      <text:p text:style-name="ifm_p_ifm">topscorer</text:p>
      <text:p text:style-name="ifm_p_ifm">topsectie</text:p>
      <text:p text:style-name="ifm_p_ifm">topsectievoetbal</text:p>
      <text:p text:style-name="ifm_p_ifm">topsport</text:p>
      <text:p text:style-name="ifm_p_ifm">topsporter</text:p>
      <text:p text:style-name="ifm_p_ifm">toptienspeler</text:p>
      <text:p text:style-name="ifm_p_ifm">topvechter</text:p>
      <text:p text:style-name="ifm_p_ifm">topvorm</text:p>
      <text:p text:style-name="ifm_p_ifm">toque</text:p>
      <text:p text:style-name="ifm_p_ifm">tor</text:p>
      <text:p text:style-name="ifm_p_ifm">torderen</text:p>
      <text:p text:style-name="ifm_p_ifm">toreador</text:p>
      <text:p text:style-name="ifm_p_ifm">toren</text:p>
      <text:p text:style-name="ifm_p_ifm">torenen</text:p>
      <text:p text:style-name="ifm_p_ifm">torenhoog</text:p>
      <text:p text:style-name="ifm_p_ifm">torenspits</text:p>
      <text:p text:style-name="ifm_p_ifm">torentrans</text:p>
      <text:p text:style-name="ifm_p_ifm">torero</text:p>
      <text:p text:style-name="ifm_p_ifm">tori</text:p>
      <text:p text:style-name="ifm_p_ifm">tormenteren</text:p>
      <text:p text:style-name="ifm_p_ifm">tornado</text:p>
      <text:p text:style-name="ifm_p_ifm">tornen</text:p>
      <text:p text:style-name="ifm_p_ifm">tornooi</text:p>
      <text:p text:style-name="ifm_p_ifm">tornooien</text:p>
      <text:p text:style-name="ifm_p_ifm">torpedo</text:p>
      <text:p text:style-name="ifm_p_ifm">tors</text:p>
      <text:p text:style-name="ifm_p_ifm">torsen</text:p>
      <text:p text:style-name="ifm_p_ifm">torsie</text:p>
      <text:p text:style-name="ifm_p_ifm">torso</text:p>
      <text:p text:style-name="ifm_p_ifm">tortellini</text:p>
      <text:p text:style-name="ifm_p_ifm">tortilla</text:p>
      <text:p text:style-name="ifm_p_ifm">toss</text:p>
      <text:p text:style-name="ifm_p_ifm">tossen</text:p>
      <text:p text:style-name="ifm_p_ifm">tosti</text:p>
      <text:p text:style-name="ifm_p_ifm">tosti-ijzer</text:p>
      <text:p text:style-name="ifm_p_ifm">tostiapparaat</text:p>
      <text:p text:style-name="ifm_p_ifm">tot</text:p>
      <text:p text:style-name="ifm_p_ifm">tot dusver</text:p>
      <text:p text:style-name="ifm_p_ifm">tot dusverre</text:p>
      <text:p text:style-name="ifm_p_ifm">tot en met</text:p>
      <text:p text:style-name="ifm_p_ifm">tot hoelang</text:p>
      <text:p text:style-name="ifm_p_ifm">tot nader order</text:p>
      <text:p text:style-name="ifm_p_ifm">tot nog toe</text:p>
      <text:p text:style-name="ifm_p_ifm">tot stand brengen</text:p>
      <text:p text:style-name="ifm_p_ifm">tot stand komen</text:p>
      <text:p text:style-name="ifm_p_ifm">tot zover</text:p>
      <text:p text:style-name="ifm_p_ifm">tot-en-met</text:p>
      <text:p text:style-name="ifm_p_ifm">totaal</text:p>
      <text:p text:style-name="ifm_p_ifm">totaalaantal</text:p>
      <text:p text:style-name="ifm_p_ifm">totaalbedrag</text:p>
      <text:p text:style-name="ifm_p_ifm">totaalbeeld</text:p>
      <text:p text:style-name="ifm_p_ifm">totaalconcept</text:p>
      <text:p text:style-name="ifm_p_ifm">totaalopbrengst</text:p>
      <text:p text:style-name="ifm_p_ifm">totaaloplossing</text:p>
      <text:p text:style-name="ifm_p_ifm">totaaloverzicht</text:p>
      <text:p text:style-name="ifm_p_ifm">totaalpakket</text:p>
      <text:p text:style-name="ifm_p_ifm">totaalplaatje</text:p>
      <text:p text:style-name="ifm_p_ifm">totaalprijs</text:p>
      <text:p text:style-name="ifm_p_ifm">total loss</text:p>
      <text:p text:style-name="ifm_p_ifm">totaliseren</text:p>
      <text:p text:style-name="ifm_p_ifm">totalitarisme</text:p>
      <text:p text:style-name="ifm_p_ifm">totaliteit</text:p>
      <text:p text:style-name="ifm_p_ifm">totdat</text:p>
      <text:p text:style-name="ifm_p_ifm">totebel</text:p>
      <text:p text:style-name="ifm_p_ifm">totem</text:p>
      <text:p text:style-name="ifm_p_ifm">toto</text:p>
      <text:p text:style-name="ifm_p_ifm">totstandbrenging</text:p>
      <text:p text:style-name="ifm_p_ifm">totstandkoming</text:p>
      <text:p text:style-name="ifm_p_ifm">touche</text:p>
      <text:p text:style-name="ifm_p_ifm">toucher</text:p>
      <text:p text:style-name="ifm_p_ifm">touchpad</text:p>
      <text:p text:style-name="ifm_p_ifm">touchscreen</text:p>
      <text:p text:style-name="ifm_p_ifm">toupet</text:p>
      <text:p text:style-name="ifm_p_ifm">tour</text:p>
      <text:p text:style-name="ifm_p_ifm">tour de force</text:p>
      <text:p text:style-name="ifm_p_ifm">tourbus</text:p>
      <text:p text:style-name="ifm_p_ifm">touren</text:p>
      <text:p text:style-name="ifm_p_ifm">tourette</text:p>
      <text:p text:style-name="ifm_p_ifm">touringcar</text:p>
      <text:p text:style-name="ifm_p_ifm">tourkaravaan</text:p>
      <text:p text:style-name="ifm_p_ifm">tourklasse</text:p>
      <text:p text:style-name="ifm_p_ifm">tournedos</text:p>
      <text:p text:style-name="ifm_p_ifm">tournee</text:p>
      <text:p text:style-name="ifm_p_ifm">tourniquet</text:p>
      <text:p text:style-name="ifm_p_ifm">tournée générale</text:p>
      <text:p text:style-name="ifm_p_ifm">touroperator</text:p>
      <text:p text:style-name="ifm_p_ifm">tourrit</text:p>
      <text:p text:style-name="ifm_p_ifm">tourwinnaar</text:p>
      <text:p text:style-name="ifm_p_ifm">tout court</text:p>
      <text:p text:style-name="ifm_p_ifm">touw</text:p>
      <text:p text:style-name="ifm_p_ifm">touwen</text:p>
      <text:p text:style-name="ifm_p_ifm">touwladder</text:p>
      <text:p text:style-name="ifm_p_ifm">touwtjespringen</text:p>
      <text:p text:style-name="ifm_p_ifm">touwtrekken</text:p>
      <text:p text:style-name="ifm_p_ifm">tovenaar</text:p>
      <text:p text:style-name="ifm_p_ifm">tovenarij</text:p>
      <text:p text:style-name="ifm_p_ifm">toveren</text:p>
      <text:p text:style-name="ifm_p_ifm">toverij</text:p>
      <text:p text:style-name="ifm_p_ifm">toverkol</text:p>
      <text:p text:style-name="ifm_p_ifm">toverkunst</text:p>
      <text:p text:style-name="ifm_p_ifm">toverstaf</text:p>
      <text:p text:style-name="ifm_p_ifm">township</text:p>
      <text:p text:style-name="ifm_p_ifm">toxiciteit</text:p>
      <text:p text:style-name="ifm_p_ifm">toxine</text:p>
      <text:p text:style-name="ifm_p_ifm">toxisch</text:p>
      <text:p text:style-name="ifm_p_ifm">toyboy</text:p>
      <text:p text:style-name="ifm_p_ifm">tra</text:p>
      <text:p text:style-name="ifm_p_ifm">traag</text:p>
      <text:p text:style-name="ifm_p_ifm">traagheid</text:p>
      <text:p text:style-name="ifm_p_ifm">traan</text:p>
      <text:p text:style-name="ifm_p_ifm">traangasgranaat</text:p>
      <text:p text:style-name="ifm_p_ifm">traceerbaar</text:p>
      <text:p text:style-name="ifm_p_ifm">traceerbaarheid</text:p>
      <text:p text:style-name="ifm_p_ifm">traceren</text:p>
      <text:p text:style-name="ifm_p_ifm">trachten</text:p>
      <text:p text:style-name="ifm_p_ifm">track</text:p>
      <text:p text:style-name="ifm_p_ifm">trackrecord</text:p>
      <text:p text:style-name="ifm_p_ifm">tractie</text:p>
      <text:p text:style-name="ifm_p_ifm">tractor</text:p>
      <text:p text:style-name="ifm_p_ifm">tracé</text:p>
      <text:p text:style-name="ifm_p_ifm">tracékeuze</text:p>
      <text:p text:style-name="ifm_p_ifm">trademark</text:p>
      <text:p text:style-name="ifm_p_ifm">trader</text:p>
      <text:p text:style-name="ifm_p_ifm">traditie</text:p>
      <text:p text:style-name="ifm_p_ifm">traditiegetrouw</text:p>
      <text:p text:style-name="ifm_p_ifm">traditionalistisch</text:p>
      <text:p text:style-name="ifm_p_ifm">traditioneel</text:p>
      <text:p text:style-name="ifm_p_ifm">traffic</text:p>
      <text:p text:style-name="ifm_p_ifm">trafiek</text:p>
      <text:p text:style-name="ifm_p_ifm">trafikant</text:p>
      <text:p text:style-name="ifm_p_ifm">trafo</text:p>
      <text:p text:style-name="ifm_p_ifm">tragedie</text:p>
      <text:p text:style-name="ifm_p_ifm">tragiek</text:p>
      <text:p text:style-name="ifm_p_ifm">tragikomedie</text:p>
      <text:p text:style-name="ifm_p_ifm">tragikomisch</text:p>
      <text:p text:style-name="ifm_p_ifm">tragisch</text:p>
      <text:p text:style-name="ifm_p_ifm">trailer</text:p>
      <text:p text:style-name="ifm_p_ifm">trainee</text:p>
      <text:p text:style-name="ifm_p_ifm">traineeship</text:p>
      <text:p text:style-name="ifm_p_ifm">trainen</text:p>
      <text:p text:style-name="ifm_p_ifm">trainer</text:p>
      <text:p text:style-name="ifm_p_ifm">traineren</text:p>
      <text:p text:style-name="ifm_p_ifm">trainerswissel</text:p>
      <text:p text:style-name="ifm_p_ifm">training</text:p>
      <text:p text:style-name="ifm_p_ifm">training on the job</text:p>
      <text:p text:style-name="ifm_p_ifm">trainingscentrum</text:p>
      <text:p text:style-name="ifm_p_ifm">trainingsdag</text:p>
      <text:p text:style-name="ifm_p_ifm">trainingskamp</text:p>
      <text:p text:style-name="ifm_p_ifm">trainingspak</text:p>
      <text:p text:style-name="ifm_p_ifm">trainingsschema</text:p>
      <text:p text:style-name="ifm_p_ifm">trainingssessie</text:p>
      <text:p text:style-name="ifm_p_ifm">trainingsstage</text:p>
      <text:p text:style-name="ifm_p_ifm">trainster</text:p>
      <text:p text:style-name="ifm_p_ifm">traite</text:p>
      <text:p text:style-name="ifm_p_ifm">traiteur</text:p>
      <text:p text:style-name="ifm_p_ifm">traiteurzaak</text:p>
      <text:p text:style-name="ifm_p_ifm">traject</text:p>
      <text:p text:style-name="ifm_p_ifm">traktaat</text:p>
      <text:p text:style-name="ifm_p_ifm">traktatie</text:p>
      <text:p text:style-name="ifm_p_ifm">traktement</text:p>
      <text:p text:style-name="ifm_p_ifm">trakteren</text:p>
      <text:p text:style-name="ifm_p_ifm">tralie</text:p>
      <text:p text:style-name="ifm_p_ifm">traliewerk</text:p>
      <text:p text:style-name="ifm_p_ifm">traliën</text:p>
      <text:p text:style-name="ifm_p_ifm">tram</text:p>
      <text:p text:style-name="ifm_p_ifm">trammelant</text:p>
      <text:p text:style-name="ifm_p_ifm">trammen</text:p>
      <text:p text:style-name="ifm_p_ifm">trampoline</text:p>
      <text:p text:style-name="ifm_p_ifm">trampolinespringen</text:p>
      <text:p text:style-name="ifm_p_ifm">trance</text:p>
      <text:p text:style-name="ifm_p_ifm">tranche</text:p>
      <text:p text:style-name="ifm_p_ifm">tranen</text:p>
      <text:p text:style-name="ifm_p_ifm">trankeer</text:p>
      <text:p text:style-name="ifm_p_ifm">tranquillizer</text:p>
      <text:p text:style-name="ifm_p_ifm">trans</text:p>
      <text:p text:style-name="ifm_p_ifm">trans-Atlantisch</text:p>
      <text:p text:style-name="ifm_p_ifm">trans-Europees</text:p>
      <text:p text:style-name="ifm_p_ifm">transactie</text:p>
      <text:p text:style-name="ifm_p_ifm">transcendent</text:p>
      <text:p text:style-name="ifm_p_ifm">transcendentaal</text:p>
      <text:p text:style-name="ifm_p_ifm">transcenderen</text:p>
      <text:p text:style-name="ifm_p_ifm">transcriberen</text:p>
      <text:p text:style-name="ifm_p_ifm">transcript</text:p>
      <text:p text:style-name="ifm_p_ifm">transcriptie</text:p>
      <text:p text:style-name="ifm_p_ifm">transcultureel</text:p>
      <text:p text:style-name="ifm_p_ifm">transept</text:p>
      <text:p text:style-name="ifm_p_ifm">transfer</text:p>
      <text:p text:style-name="ifm_p_ifm">transfereren</text:p>
      <text:p text:style-name="ifm_p_ifm">transfergeschillencommissie</text:p>
      <text:p text:style-name="ifm_p_ifm">transferium</text:p>
      <text:p text:style-name="ifm_p_ifm">transfersysteem</text:p>
      <text:p text:style-name="ifm_p_ifm">transfert</text:p>
      <text:p text:style-name="ifm_p_ifm">transferwaarde</text:p>
      <text:p text:style-name="ifm_p_ifm">transformatie</text:p>
      <text:p text:style-name="ifm_p_ifm">transformator</text:p>
      <text:p text:style-name="ifm_p_ifm">transformeren</text:p>
      <text:p text:style-name="ifm_p_ifm">transfusie</text:p>
      <text:p text:style-name="ifm_p_ifm">transgender</text:p>
      <text:p text:style-name="ifm_p_ifm">transgressie</text:p>
      <text:p text:style-name="ifm_p_ifm">transistor</text:p>
      <text:p text:style-name="ifm_p_ifm">transit</text:p>
      <text:p text:style-name="ifm_p_ifm">transitie</text:p>
      <text:p text:style-name="ifm_p_ifm">transitief</text:p>
      <text:p text:style-name="ifm_p_ifm">transitiekabinet</text:p>
      <text:p text:style-name="ifm_p_ifm">transitieminister</text:p>
      <text:p text:style-name="ifm_p_ifm">transitopassagier</text:p>
      <text:p text:style-name="ifm_p_ifm">translatie</text:p>
      <text:p text:style-name="ifm_p_ifm">transliteratie</text:p>
      <text:p text:style-name="ifm_p_ifm">translitteratie</text:p>
      <text:p text:style-name="ifm_p_ifm">transmigratie</text:p>
      <text:p text:style-name="ifm_p_ifm">transmigratiedorp</text:p>
      <text:p text:style-name="ifm_p_ifm">transmigreren</text:p>
      <text:p text:style-name="ifm_p_ifm">transmissie</text:p>
      <text:p text:style-name="ifm_p_ifm">transmitter</text:p>
      <text:p text:style-name="ifm_p_ifm">transnationaal</text:p>
      <text:p text:style-name="ifm_p_ifm">transpalet</text:p>
      <text:p text:style-name="ifm_p_ifm">transparant</text:p>
      <text:p text:style-name="ifm_p_ifm">transparantie</text:p>
      <text:p text:style-name="ifm_p_ifm">transpiratie</text:p>
      <text:p text:style-name="ifm_p_ifm">transpireren</text:p>
      <text:p text:style-name="ifm_p_ifm">transplantatie</text:p>
      <text:p text:style-name="ifm_p_ifm">transponeren</text:p>
      <text:p text:style-name="ifm_p_ifm">transport</text:p>
      <text:p text:style-name="ifm_p_ifm">transportbedrijf</text:p>
      <text:p text:style-name="ifm_p_ifm">transporteren</text:p>
      <text:p text:style-name="ifm_p_ifm">transporteur</text:p>
      <text:p text:style-name="ifm_p_ifm">transportkosten</text:p>
      <text:p text:style-name="ifm_p_ifm">transportmiddel</text:p>
      <text:p text:style-name="ifm_p_ifm">transseksueel</text:p>
      <text:p text:style-name="ifm_p_ifm">transsubstantiatie</text:p>
      <text:p text:style-name="ifm_p_ifm">transversaal</text:p>
      <text:p text:style-name="ifm_p_ifm">trant</text:p>
      <text:p text:style-name="ifm_p_ifm">trap</text:p>
      <text:p text:style-name="ifm_p_ifm">trapeze</text:p>
      <text:p text:style-name="ifm_p_ifm">trapezium</text:p>
      <text:p text:style-name="ifm_p_ifm">trapgat</text:p>
      <text:p text:style-name="ifm_p_ifm">traphal</text:p>
      <text:p text:style-name="ifm_p_ifm">trapleuning</text:p>
      <text:p text:style-name="ifm_p_ifm">traplopen</text:p>
      <text:p text:style-name="ifm_p_ifm">trappelen</text:p>
      <text:p text:style-name="ifm_p_ifm">trappen</text:p>
      <text:p text:style-name="ifm_p_ifm">trappengat</text:p>
      <text:p text:style-name="ifm_p_ifm">trappenhal</text:p>
      <text:p text:style-name="ifm_p_ifm">trappenhuis</text:p>
      <text:p text:style-name="ifm_p_ifm">trappenlopen</text:p>
      <text:p text:style-name="ifm_p_ifm">trapper</text:p>
      <text:p text:style-name="ifm_p_ifm">trappist</text:p>
      <text:p text:style-name="ifm_p_ifm">trappistenbier</text:p>
      <text:p text:style-name="ifm_p_ifm">trapsgewijs</text:p>
      <text:p text:style-name="ifm_p_ifm">traptrede</text:p>
      <text:p text:style-name="ifm_p_ifm">tras</text:p>
      <text:p text:style-name="ifm_p_ifm">trash</text:p>
      <text:p text:style-name="ifm_p_ifm">trashmetal</text:p>
      <text:p text:style-name="ifm_p_ifm">trassi</text:p>
      <text:p text:style-name="ifm_p_ifm">trauma</text:p>
      <text:p text:style-name="ifm_p_ifm">travee</text:p>
      <text:p text:style-name="ifm_p_ifm">traverse</text:p>
      <text:p text:style-name="ifm_p_ifm">travertijn</text:p>
      <text:p text:style-name="ifm_p_ifm">travestie</text:p>
      <text:p text:style-name="ifm_p_ifm">travestiet</text:p>
      <text:p text:style-name="ifm_p_ifm">travo</text:p>
      <text:p text:style-name="ifm_p_ifm">trawler</text:p>
      <text:p text:style-name="ifm_p_ifm">tray</text:p>
      <text:p text:style-name="ifm_p_ifm">treasury</text:p>
      <text:p text:style-name="ifm_p_ifm">trechter</text:p>
      <text:p text:style-name="ifm_p_ifm">tred</text:p>
      <text:p text:style-name="ifm_p_ifm">trede</text:p>
      <text:p text:style-name="ifm_p_ifm">treden</text:p>
      <text:p text:style-name="ifm_p_ifm">tree</text:p>
      <text:p text:style-name="ifm_p_ifm">treef</text:p>
      <text:p text:style-name="ifm_p_ifm">treeft</text:p>
      <text:p text:style-name="ifm_p_ifm">treek</text:p>
      <text:p text:style-name="ifm_p_ifm">treem</text:p>
      <text:p text:style-name="ifm_p_ifm">tref</text:p>
      <text:p text:style-name="ifm_p_ifm">treffen</text:p>
      <text:p text:style-name="ifm_p_ifm">treffend</text:p>
      <text:p text:style-name="ifm_p_ifm">treffer</text:p>
      <text:p text:style-name="ifm_p_ifm">trefwoord</text:p>
      <text:p text:style-name="ifm_p_ifm">treife</text:p>
      <text:p text:style-name="ifm_p_ifm">treil</text:p>
      <text:p text:style-name="ifm_p_ifm">treiler</text:p>
      <text:p text:style-name="ifm_p_ifm">trein</text:p>
      <text:p text:style-name="ifm_p_ifm">trein-tram-busdag</text:p>
      <text:p text:style-name="ifm_p_ifm">treinbiels</text:p>
      <text:p text:style-name="ifm_p_ifm">treincoupé</text:p>
      <text:p text:style-name="ifm_p_ifm">treinen</text:p>
      <text:p text:style-name="ifm_p_ifm">treinkaartje</text:p>
      <text:p text:style-name="ifm_p_ifm">treinkaping</text:p>
      <text:p text:style-name="ifm_p_ifm">treinreis</text:p>
      <text:p text:style-name="ifm_p_ifm">treinreiziger</text:p>
      <text:p text:style-name="ifm_p_ifm">treinstation</text:p>
      <text:p text:style-name="ifm_p_ifm">treinticket</text:p>
      <text:p text:style-name="ifm_p_ifm">treinverkeer</text:p>
      <text:p text:style-name="ifm_p_ifm">treiteren</text:p>
      <text:p text:style-name="ifm_p_ifm">trek</text:p>
      <text:p text:style-name="ifm_p_ifm">trekken</text:p>
      <text:p text:style-name="ifm_p_ifm">trekker</text:p>
      <text:p text:style-name="ifm_p_ifm">trekking</text:p>
      <text:p text:style-name="ifm_p_ifm">trekkingscommissie</text:p>
      <text:p text:style-name="ifm_p_ifm">trekkoffie</text:p>
      <text:p text:style-name="ifm_p_ifm">trekpleister</text:p>
      <text:p text:style-name="ifm_p_ifm">trektocht</text:p>
      <text:p text:style-name="ifm_p_ifm">trekzak</text:p>
      <text:p text:style-name="ifm_p_ifm">trema</text:p>
      <text:p text:style-name="ifm_p_ifm">tremel</text:p>
      <text:p text:style-name="ifm_p_ifm">tremor</text:p>
      <text:p text:style-name="ifm_p_ifm">trenchcoat</text:p>
      <text:p text:style-name="ifm_p_ifm">trend</text:p>
      <text:p text:style-name="ifm_p_ifm">trending</text:p>
      <text:p text:style-name="ifm_p_ifm">trendsetter</text:p>
      <text:p text:style-name="ifm_p_ifm">trendwatcher</text:p>
      <text:p text:style-name="ifm_p_ifm">trendy</text:p>
      <text:p text:style-name="ifm_p_ifm">trens</text:p>
      <text:p text:style-name="ifm_p_ifm">tres</text:p>
      <text:p text:style-name="ifm_p_ifm">treuren</text:p>
      <text:p text:style-name="ifm_p_ifm">treurig</text:p>
      <text:p text:style-name="ifm_p_ifm">treurnis</text:p>
      <text:p text:style-name="ifm_p_ifm">treuzel</text:p>
      <text:p text:style-name="ifm_p_ifm">treuzelen</text:p>
      <text:p text:style-name="ifm_p_ifm">tri</text:p>
      <text:p text:style-name="ifm_p_ifm">triade</text:p>
      <text:p text:style-name="ifm_p_ifm">triage</text:p>
      <text:p text:style-name="ifm_p_ifm">trial</text:p>
      <text:p text:style-name="ifm_p_ifm">trial-and-error</text:p>
      <text:p text:style-name="ifm_p_ifm">triangel</text:p>
      <text:p text:style-name="ifm_p_ifm">trias</text:p>
      <text:p text:style-name="ifm_p_ifm">trias politica</text:p>
      <text:p text:style-name="ifm_p_ifm">triatleet</text:p>
      <text:p text:style-name="ifm_p_ifm">triatlon</text:p>
      <text:p text:style-name="ifm_p_ifm">tribaal</text:p>
      <text:p text:style-name="ifm_p_ifm">tribunaal</text:p>
      <text:p text:style-name="ifm_p_ifm">tribune</text:p>
      <text:p text:style-name="ifm_p_ifm">tribuut</text:p>
      <text:p text:style-name="ifm_p_ifm">triceps</text:p>
      <text:p text:style-name="ifm_p_ifm">trick</text:p>
      <text:p text:style-name="ifm_p_ifm">tricky</text:p>
      <text:p text:style-name="ifm_p_ifm">tricot</text:p>
      <text:p text:style-name="ifm_p_ifm">triduüm</text:p>
      <text:p text:style-name="ifm_p_ifm">trien</text:p>
      <text:p text:style-name="ifm_p_ifm">triest</text:p>
      <text:p text:style-name="ifm_p_ifm">triestig</text:p>
      <text:p text:style-name="ifm_p_ifm">trifle</text:p>
      <text:p text:style-name="ifm_p_ifm">trigger</text:p>
      <text:p text:style-name="ifm_p_ifm">triggeren</text:p>
      <text:p text:style-name="ifm_p_ifm">trike</text:p>
      <text:p text:style-name="ifm_p_ifm">triljoen</text:p>
      <text:p text:style-name="ifm_p_ifm">trillen</text:p>
      <text:p text:style-name="ifm_p_ifm">triller</text:p>
      <text:p text:style-name="ifm_p_ifm">trilling</text:p>
      <text:p text:style-name="ifm_p_ifm">trilogie</text:p>
      <text:p text:style-name="ifm_p_ifm">triloog</text:p>
      <text:p text:style-name="ifm_p_ifm">trimester</text:p>
      <text:p text:style-name="ifm_p_ifm">trimestrieel</text:p>
      <text:p text:style-name="ifm_p_ifm">trimloop</text:p>
      <text:p text:style-name="ifm_p_ifm">trimmen</text:p>
      <text:p text:style-name="ifm_p_ifm">trimmer</text:p>
      <text:p text:style-name="ifm_p_ifm">trimster</text:p>
      <text:p text:style-name="ifm_p_ifm">triniteit</text:p>
      <text:p text:style-name="ifm_p_ifm">trio</text:p>
      <text:p text:style-name="ifm_p_ifm">triomf</text:p>
      <text:p text:style-name="ifm_p_ifm">triomfalisme</text:p>
      <text:p text:style-name="ifm_p_ifm">triomfantelijk</text:p>
      <text:p text:style-name="ifm_p_ifm">triomfator</text:p>
      <text:p text:style-name="ifm_p_ifm">triomfboog</text:p>
      <text:p text:style-name="ifm_p_ifm">triomferen</text:p>
      <text:p text:style-name="ifm_p_ifm">trip</text:p>
      <text:p text:style-name="ifm_p_ifm">tripartiet</text:p>
      <text:p text:style-name="ifm_p_ifm">tripartite</text:p>
      <text:p text:style-name="ifm_p_ifm">tripartiteoverleg</text:p>
      <text:p text:style-name="ifm_p_ifm">tripel</text:p>
      <text:p text:style-name="ifm_p_ifm">triple</text:p>
      <text:p text:style-name="ifm_p_ifm">triplex</text:p>
      <text:p text:style-name="ifm_p_ifm">trippen</text:p>
      <text:p text:style-name="ifm_p_ifm">trips</text:p>
      <text:p text:style-name="ifm_p_ifm">triptiek</text:p>
      <text:p text:style-name="ifm_p_ifm">trissen</text:p>
      <text:p text:style-name="ifm_p_ifm">tristesse</text:p>
      <text:p text:style-name="ifm_p_ifm">trits</text:p>
      <text:p text:style-name="ifm_p_ifm">triumviraat</text:p>
      <text:p text:style-name="ifm_p_ifm">trivia</text:p>
      <text:p text:style-name="ifm_p_ifm">triviaal</text:p>
      <text:p text:style-name="ifm_p_ifm">triënnale</text:p>
      <text:p text:style-name="ifm_p_ifm">triëren</text:p>
      <text:p text:style-name="ifm_p_ifm">trochee</text:p>
      <text:p text:style-name="ifm_p_ifm">troebel</text:p>
      <text:p text:style-name="ifm_p_ifm">troebelen</text:p>
      <text:p text:style-name="ifm_p_ifm">troebleren</text:p>
      <text:p text:style-name="ifm_p_ifm">troef</text:p>
      <text:p text:style-name="ifm_p_ifm">troefcall</text:p>
      <text:p text:style-name="ifm_p_ifm">troefcallcompetitie</text:p>
      <text:p text:style-name="ifm_p_ifm">troefcallen</text:p>
      <text:p text:style-name="ifm_p_ifm">troel</text:p>
      <text:p text:style-name="ifm_p_ifm">troela</text:p>
      <text:p text:style-name="ifm_p_ifm">troep</text:p>
      <text:p text:style-name="ifm_p_ifm">troetel</text:p>
      <text:p text:style-name="ifm_p_ifm">troetelen</text:p>
      <text:p text:style-name="ifm_p_ifm">troeven</text:p>
      <text:p text:style-name="ifm_p_ifm">trofee</text:p>
      <text:p text:style-name="ifm_p_ifm">troffel</text:p>
      <text:p text:style-name="ifm_p_ifm">trog</text:p>
      <text:p text:style-name="ifm_p_ifm">troggelen</text:p>
      <text:p text:style-name="ifm_p_ifm">trojka</text:p>
      <text:p text:style-name="ifm_p_ifm">trol</text:p>
      <text:p text:style-name="ifm_p_ifm">trollen</text:p>
      <text:p text:style-name="ifm_p_ifm">trolley</text:p>
      <text:p text:style-name="ifm_p_ifm">trom</text:p>
      <text:p text:style-name="ifm_p_ifm">trombone</text:p>
      <text:p text:style-name="ifm_p_ifm">trombose</text:p>
      <text:p text:style-name="ifm_p_ifm">trombus</text:p>
      <text:p text:style-name="ifm_p_ifm">tromgeroffel</text:p>
      <text:p text:style-name="ifm_p_ifm">trommel</text:p>
      <text:p text:style-name="ifm_p_ifm">trommelaar</text:p>
      <text:p text:style-name="ifm_p_ifm">trommelen</text:p>
      <text:p text:style-name="ifm_p_ifm">trommelvlies</text:p>
      <text:p text:style-name="ifm_p_ifm">tromp</text:p>
      <text:p text:style-name="ifm_p_ifm">trompe-l'oeil</text:p>
      <text:p text:style-name="ifm_p_ifm">trompen</text:p>
      <text:p text:style-name="ifm_p_ifm">trompet</text:p>
      <text:p text:style-name="ifm_p_ifm">trompetten</text:p>
      <text:p text:style-name="ifm_p_ifm">trompetter</text:p>
      <text:p text:style-name="ifm_p_ifm">trompetteren</text:p>
      <text:p text:style-name="ifm_p_ifm">trompettist</text:p>
      <text:p text:style-name="ifm_p_ifm">trompetvogel</text:p>
      <text:p text:style-name="ifm_p_ifm">tronen</text:p>
      <text:p text:style-name="ifm_p_ifm">tronie</text:p>
      <text:p text:style-name="ifm_p_ifm">tronk</text:p>
      <text:p text:style-name="ifm_p_ifm">troon</text:p>
      <text:p text:style-name="ifm_p_ifm">troonafstand</text:p>
      <text:p text:style-name="ifm_p_ifm">troonopvolger</text:p>
      <text:p text:style-name="ifm_p_ifm">troonopvolging</text:p>
      <text:p text:style-name="ifm_p_ifm">troonrede</text:p>
      <text:p text:style-name="ifm_p_ifm">troonsafstand</text:p>
      <text:p text:style-name="ifm_p_ifm">troonsopvolging</text:p>
      <text:p text:style-name="ifm_p_ifm">troonswisseling</text:p>
      <text:p text:style-name="ifm_p_ifm">troonwisseling</text:p>
      <text:p text:style-name="ifm_p_ifm">troop</text:p>
      <text:p text:style-name="ifm_p_ifm">troost</text:p>
      <text:p text:style-name="ifm_p_ifm">troosteloos</text:p>
      <text:p text:style-name="ifm_p_ifm">troosten</text:p>
      <text:p text:style-name="ifm_p_ifm">troosteten</text:p>
      <text:p text:style-name="ifm_p_ifm">tropen</text:p>
      <text:p text:style-name="ifm_p_ifm">tropisch</text:p>
      <text:p text:style-name="ifm_p_ifm">tros</text:p>
      <text:p text:style-name="ifm_p_ifm">trossen</text:p>
      <text:p text:style-name="ifm_p_ifm">trots</text:p>
      <text:p text:style-name="ifm_p_ifm">trotseren</text:p>
      <text:p text:style-name="ifm_p_ifm">trotsheid</text:p>
      <text:p text:style-name="ifm_p_ifm">trottinette</text:p>
      <text:p text:style-name="ifm_p_ifm">trottoir</text:p>
      <text:p text:style-name="ifm_p_ifm">troubadour</text:p>
      <text:p text:style-name="ifm_p_ifm">troubleshooter</text:p>
      <text:p text:style-name="ifm_p_ifm">trouw</text:p>
      <text:p text:style-name="ifm_p_ifm">trouwakte</text:p>
      <text:p text:style-name="ifm_p_ifm">trouwen</text:p>
      <text:p text:style-name="ifm_p_ifm">trouwens</text:p>
      <text:p text:style-name="ifm_p_ifm">trouwerij</text:p>
      <text:p text:style-name="ifm_p_ifm">trouwfeest</text:p>
      <text:p text:style-name="ifm_p_ifm">trouwheid</text:p>
      <text:p text:style-name="ifm_p_ifm">trouwjurk</text:p>
      <text:p text:style-name="ifm_p_ifm">trouwring</text:p>
      <text:p text:style-name="ifm_p_ifm">truc</text:p>
      <text:p text:style-name="ifm_p_ifm">trucage</text:p>
      <text:p text:style-name="ifm_p_ifm">truck</text:p>
      <text:p text:style-name="ifm_p_ifm">truckbestuurder</text:p>
      <text:p text:style-name="ifm_p_ifm">trucker</text:p>
      <text:p text:style-name="ifm_p_ifm">truckhouder</text:p>
      <text:p text:style-name="ifm_p_ifm">truffel</text:p>
      <text:p text:style-name="ifm_p_ifm">trui</text:p>
      <text:p text:style-name="ifm_p_ifm">trukendoos</text:p>
      <text:p text:style-name="ifm_p_ifm">trukeren</text:p>
      <text:p text:style-name="ifm_p_ifm">trust</text:p>
      <text:p text:style-name="ifm_p_ifm">trustee</text:p>
      <text:p text:style-name="ifm_p_ifm">trut</text:p>
      <text:p text:style-name="ifm_p_ifm">truweel</text:p>
      <text:p text:style-name="ifm_p_ifm">try-out</text:p>
      <text:p text:style-name="ifm_p_ifm">trùk</text:p>
      <text:p text:style-name="ifm_p_ifm">trùk'i pan</text:p>
      <text:p text:style-name="ifm_p_ifm">tsa</text:p>
      <text:p text:style-name="ifm_p_ifm">tsaar</text:p>
      <text:p text:style-name="ifm_p_ifm">tsarina</text:p>
      <text:p text:style-name="ifm_p_ifm">tseetseevlieg</text:p>
      <text:p text:style-name="ifm_p_ifm">tsjilpen</text:p>
      <text:p text:style-name="ifm_p_ifm">tsjirpen</text:p>
      <text:p text:style-name="ifm_p_ifm">tso'er</text:p>
      <text:p text:style-name="ifm_p_ifm">tsunami</text:p>
      <text:p text:style-name="ifm_p_ifm">tuba</text:p>
      <text:p text:style-name="ifm_p_ifm">tube</text:p>
      <text:p text:style-name="ifm_p_ifm">tuberculose</text:p>
      <text:p text:style-name="ifm_p_ifm">tucht</text:p>
      <text:p text:style-name="ifm_p_ifm">tuf</text:p>
      <text:p text:style-name="ifm_p_ifm">tuffen</text:p>
      <text:p text:style-name="ifm_p_ifm">tufsteen</text:p>
      <text:p text:style-name="ifm_p_ifm">tui</text:p>
      <text:p text:style-name="ifm_p_ifm">tuien</text:p>
      <text:p text:style-name="ifm_p_ifm">tuieren</text:p>
      <text:p text:style-name="ifm_p_ifm">tuig</text:p>
      <text:p text:style-name="ifm_p_ifm">tuigage</text:p>
      <text:p text:style-name="ifm_p_ifm">tuigen</text:p>
      <text:p text:style-name="ifm_p_ifm">tuil</text:p>
      <text:p text:style-name="ifm_p_ifm">tuin</text:p>
      <text:p text:style-name="ifm_p_ifm">tuinboek</text:p>
      <text:p text:style-name="ifm_p_ifm">tuinbouw</text:p>
      <text:p text:style-name="ifm_p_ifm">tuinbouwproduct</text:p>
      <text:p text:style-name="ifm_p_ifm">tuincentrum</text:p>
      <text:p text:style-name="ifm_p_ifm">tuinder</text:p>
      <text:p text:style-name="ifm_p_ifm">tuinen</text:p>
      <text:p text:style-name="ifm_p_ifm">tuinfeest</text:p>
      <text:p text:style-name="ifm_p_ifm">tuinhek</text:p>
      <text:p text:style-name="ifm_p_ifm">tuinhuis</text:p>
      <text:p text:style-name="ifm_p_ifm">tuinier</text:p>
      <text:p text:style-name="ifm_p_ifm">tuinieren</text:p>
      <text:p text:style-name="ifm_p_ifm">tuinierster</text:p>
      <text:p text:style-name="ifm_p_ifm">tuinkabouter</text:p>
      <text:p text:style-name="ifm_p_ifm">tuinkers</text:p>
      <text:p text:style-name="ifm_p_ifm">tuinman</text:p>
      <text:p text:style-name="ifm_p_ifm">tuinmeubel</text:p>
      <text:p text:style-name="ifm_p_ifm">tuinmuur</text:p>
      <text:p text:style-name="ifm_p_ifm">tuinpad</text:p>
      <text:p text:style-name="ifm_p_ifm">tuinset</text:p>
      <text:p text:style-name="ifm_p_ifm">tuinslang</text:p>
      <text:p text:style-name="ifm_p_ifm">tuinstad</text:p>
      <text:p text:style-name="ifm_p_ifm">tuit</text:p>
      <text:p text:style-name="ifm_p_ifm">tuiten</text:p>
      <text:p text:style-name="ifm_p_ifm">tuk</text:p>
      <text:p text:style-name="ifm_p_ifm">tukken</text:p>
      <text:p text:style-name="ifm_p_ifm">tukker</text:p>
      <text:p text:style-name="ifm_p_ifm">tuktuk</text:p>
      <text:p text:style-name="ifm_p_ifm">tukunari</text:p>
      <text:p text:style-name="ifm_p_ifm">tul</text:p>
      <text:p text:style-name="ifm_p_ifm">tulband</text:p>
      <text:p text:style-name="ifm_p_ifm">tule</text:p>
      <text:p text:style-name="ifm_p_ifm">tulen</text:p>
      <text:p text:style-name="ifm_p_ifm">tulp</text:p>
      <text:p text:style-name="ifm_p_ifm">tulpenbol</text:p>
      <text:p text:style-name="ifm_p_ifm">tumba</text:p>
      <text:p text:style-name="ifm_p_ifm">tumba-element</text:p>
      <text:p text:style-name="ifm_p_ifm">tumbafestival</text:p>
      <text:p text:style-name="ifm_p_ifm">tumbakoning</text:p>
      <text:p text:style-name="ifm_p_ifm">tumbakoningin</text:p>
      <text:p text:style-name="ifm_p_ifm">tumbazanger</text:p>
      <text:p text:style-name="ifm_p_ifm">tumor</text:p>
      <text:p text:style-name="ifm_p_ifm">tumtum</text:p>
      <text:p text:style-name="ifm_p_ifm">tumult</text:p>
      <text:p text:style-name="ifm_p_ifm">tumultueus</text:p>
      <text:p text:style-name="ifm_p_ifm">tumulus</text:p>
      <text:p text:style-name="ifm_p_ifm">tune</text:p>
      <text:p text:style-name="ifm_p_ifm">tunen</text:p>
      <text:p text:style-name="ifm_p_ifm">tuner</text:p>
      <text:p text:style-name="ifm_p_ifm">tuniek</text:p>
      <text:p text:style-name="ifm_p_ifm">tuning</text:p>
      <text:p text:style-name="ifm_p_ifm">tunnel</text:p>
      <text:p text:style-name="ifm_p_ifm">turbine</text:p>
      <text:p text:style-name="ifm_p_ifm">turbo</text:p>
      <text:p text:style-name="ifm_p_ifm">turbotaal</text:p>
      <text:p text:style-name="ifm_p_ifm">turbulent</text:p>
      <text:p text:style-name="ifm_p_ifm">turbulentie</text:p>
      <text:p text:style-name="ifm_p_ifm">tureluur</text:p>
      <text:p text:style-name="ifm_p_ifm">tureluurs</text:p>
      <text:p text:style-name="ifm_p_ifm">turen</text:p>
      <text:p text:style-name="ifm_p_ifm">turend</text:p>
      <text:p text:style-name="ifm_p_ifm">turf</text:p>
      <text:p text:style-name="ifm_p_ifm">turken</text:p>
      <text:p text:style-name="ifm_p_ifm">turkoois</text:p>
      <text:p text:style-name="ifm_p_ifm">turkooizen</text:p>
      <text:p text:style-name="ifm_p_ifm">turn-over</text:p>
      <text:p text:style-name="ifm_p_ifm">turn-overtax</text:p>
      <text:p text:style-name="ifm_p_ifm">turnaround</text:p>
      <text:p text:style-name="ifm_p_ifm">turnen</text:p>
      <text:p text:style-name="ifm_p_ifm">turner</text:p>
      <text:p text:style-name="ifm_p_ifm">turnkey</text:p>
      <text:p text:style-name="ifm_p_ifm">turnles</text:p>
      <text:p text:style-name="ifm_p_ifm">turnzaal</text:p>
      <text:p text:style-name="ifm_p_ifm">turquoise</text:p>
      <text:p text:style-name="ifm_p_ifm">turven</text:p>
      <text:p text:style-name="ifm_p_ifm">tussen</text:p>
      <text:p text:style-name="ifm_p_ifm">tussen-n</text:p>
      <text:p text:style-name="ifm_p_ifm">tussen-s</text:p>
      <text:p text:style-name="ifm_p_ifm">tussenbeide</text:p>
      <text:p text:style-name="ifm_p_ifm">tussendekspassagier</text:p>
      <text:p text:style-name="ifm_p_ifm">tussendoor</text:p>
      <text:p text:style-name="ifm_p_ifm">tussendoortje</text:p>
      <text:p text:style-name="ifm_p_ifm">tussenevaluatie</text:p>
      <text:p text:style-name="ifm_p_ifm">tussenhandelaar</text:p>
      <text:p text:style-name="ifm_p_ifm">tussenin</text:p>
      <text:p text:style-name="ifm_p_ifm">tussenklank</text:p>
      <text:p text:style-name="ifm_p_ifm">tussenkomen</text:p>
      <text:p text:style-name="ifm_p_ifm">tussenkomst</text:p>
      <text:p text:style-name="ifm_p_ifm">tussenkop</text:p>
      <text:p text:style-name="ifm_p_ifm">tussenletter</text:p>
      <text:p text:style-name="ifm_p_ifm">tussenpaus</text:p>
      <text:p text:style-name="ifm_p_ifm">tussenpersoon</text:p>
      <text:p text:style-name="ifm_p_ifm">tussenpoos</text:p>
      <text:p text:style-name="ifm_p_ifm">tussenschot</text:p>
      <text:p text:style-name="ifm_p_ifm">tussenspel</text:p>
      <text:p text:style-name="ifm_p_ifm">tussenstand</text:p>
      <text:p text:style-name="ifm_p_ifm">tussenstop</text:p>
      <text:p text:style-name="ifm_p_ifm">tussentaal</text:p>
      <text:p text:style-name="ifm_p_ifm">tussentijd</text:p>
      <text:p text:style-name="ifm_p_ifm">tussentijds</text:p>
      <text:p text:style-name="ifm_p_ifm">tussenuit</text:p>
      <text:p text:style-name="ifm_p_ifm">tussenvoegen</text:p>
      <text:p text:style-name="ifm_p_ifm">tussenvoegsel</text:p>
      <text:p text:style-name="ifm_p_ifm">tussenwerpsel</text:p>
      <text:p text:style-name="ifm_p_ifm">tut</text:p>
      <text:p text:style-name="ifm_p_ifm">tutor</text:p>
      <text:p text:style-name="ifm_p_ifm">tutorial</text:p>
      <text:p text:style-name="ifm_p_ifm">tutoyeren</text:p>
      <text:p text:style-name="ifm_p_ifm">tuttebel</text:p>
      <text:p text:style-name="ifm_p_ifm">tutten</text:p>
      <text:p text:style-name="ifm_p_ifm">tutter</text:p>
      <text:p text:style-name="ifm_p_ifm">tutteren</text:p>
      <text:p text:style-name="ifm_p_ifm">tutti</text:p>
      <text:p text:style-name="ifm_p_ifm">tuttifrutti</text:p>
      <text:p text:style-name="ifm_p_ifm">tutu</text:p>
      <text:p text:style-name="ifm_p_ifm">tuurlijk</text:p>
      <text:p text:style-name="ifm_p_ifm">tuut</text:p>
      <text:p text:style-name="ifm_p_ifm">tv</text:p>
      <text:p text:style-name="ifm_p_ifm">tv'loos</text:p>
      <text:p text:style-name="ifm_p_ifm">tv-camera</text:p>
      <text:p text:style-name="ifm_p_ifm">tv-commercial</text:p>
      <text:p text:style-name="ifm_p_ifm">tv-gids</text:p>
      <text:p text:style-name="ifm_p_ifm">tv-journaal</text:p>
      <text:p text:style-name="ifm_p_ifm">tv-kijken</text:p>
      <text:p text:style-name="ifm_p_ifm">tv-kijker</text:p>
      <text:p text:style-name="ifm_p_ifm">tv-mast</text:p>
      <text:p text:style-name="ifm_p_ifm">tv-meubel</text:p>
      <text:p text:style-name="ifm_p_ifm">tv-opname</text:p>
      <text:p text:style-name="ifm_p_ifm">tv-optreden</text:p>
      <text:p text:style-name="ifm_p_ifm">tv-presentator</text:p>
      <text:p text:style-name="ifm_p_ifm">tv-programma</text:p>
      <text:p text:style-name="ifm_p_ifm">tv-reclame</text:p>
      <text:p text:style-name="ifm_p_ifm">tv-reeks</text:p>
      <text:p text:style-name="ifm_p_ifm">tv-scherm</text:p>
      <text:p text:style-name="ifm_p_ifm">tv-serie</text:p>
      <text:p text:style-name="ifm_p_ifm">tv-show</text:p>
      <text:p text:style-name="ifm_p_ifm">tv-spot</text:p>
      <text:p text:style-name="ifm_p_ifm">tv-station</text:p>
      <text:p text:style-name="ifm_p_ifm">tv-studio</text:p>
      <text:p text:style-name="ifm_p_ifm">tv-toestel</text:p>
      <text:p text:style-name="ifm_p_ifm">tv-uitzending</text:p>
      <text:p text:style-name="ifm_p_ifm">tv-zender</text:p>
      <text:p text:style-name="ifm_p_ifm">twaalf</text:p>
      <text:p text:style-name="ifm_p_ifm">twaalf en een half</text:p>
      <text:p text:style-name="ifm_p_ifm">twaalf-en-een-halfjarig</text:p>
      <text:p text:style-name="ifm_p_ifm">twaalfde</text:p>
      <text:p text:style-name="ifm_p_ifm">twaalfde-eeuwer</text:p>
      <text:p text:style-name="ifm_p_ifm">twaalfde-eeuws</text:p>
      <text:p text:style-name="ifm_p_ifm">twaalfenhalf</text:p>
      <text:p text:style-name="ifm_p_ifm">twaalfjarig</text:p>
      <text:p text:style-name="ifm_p_ifm">twaalfjarige</text:p>
      <text:p text:style-name="ifm_p_ifm">twatwa</text:p>
      <text:p text:style-name="ifm_p_ifm">tweaken</text:p>
      <text:p text:style-name="ifm_p_ifm">twee</text:p>
      <text:p text:style-name="ifm_p_ifm">twee biljoen</text:p>
      <text:p text:style-name="ifm_p_ifm">twee biljoenste</text:p>
      <text:p text:style-name="ifm_p_ifm">twee derde</text:p>
      <text:p text:style-name="ifm_p_ifm">twee en een half</text:p>
      <text:p text:style-name="ifm_p_ifm">twee miljard</text:p>
      <text:p text:style-name="ifm_p_ifm">twee miljardste</text:p>
      <text:p text:style-name="ifm_p_ifm">twee miljoen</text:p>
      <text:p text:style-name="ifm_p_ifm">twee miljoenste</text:p>
      <text:p text:style-name="ifm_p_ifm">twee-eenheid</text:p>
      <text:p text:style-name="ifm_p_ifm">twee-eiig</text:p>
      <text:p text:style-name="ifm_p_ifm">twee-euromunt</text:p>
      <text:p text:style-name="ifm_p_ifm">twee-eurostuk</text:p>
      <text:p text:style-name="ifm_p_ifm">twee-onder-een-kapwoning</text:p>
      <text:p text:style-name="ifm_p_ifm">twee-onder-een-kapwoningwijk</text:p>
      <text:p text:style-name="ifm_p_ifm">tweebaansweg</text:p>
      <text:p text:style-name="ifm_p_ifm">tweecilinder</text:p>
      <text:p text:style-name="ifm_p_ifm">tweecomponentenlijm</text:p>
      <text:p text:style-name="ifm_p_ifm">tweed</text:p>
      <text:p text:style-name="ifm_p_ifm">tweedaags</text:p>
      <text:p text:style-name="ifm_p_ifm">tweede</text:p>
      <text:p text:style-name="ifm_p_ifm">tweede-eeuws</text:p>
      <text:p text:style-name="ifm_p_ifm">tweedegeneratieallochtoon</text:p>
      <text:p text:style-name="ifm_p_ifm">tweedegraads</text:p>
      <text:p text:style-name="ifm_p_ifm">tweedehands</text:p>
      <text:p text:style-name="ifm_p_ifm">tweedehandsauto</text:p>
      <text:p text:style-name="ifm_p_ifm">tweedehandsje</text:p>
      <text:p text:style-name="ifm_p_ifm">tweedehandskleding</text:p>
      <text:p text:style-name="ifm_p_ifm">tweedehandsspullen</text:p>
      <text:p text:style-name="ifm_p_ifm">tweedehandswagen</text:p>
      <text:p text:style-name="ifm_p_ifm">tweedehandswinkel</text:p>
      <text:p text:style-name="ifm_p_ifm">tweedejaars</text:p>
      <text:p text:style-name="ifm_p_ifm">tweedejaarsstudent</text:p>
      <text:p text:style-name="ifm_p_ifm">tweedekansonderwijs</text:p>
      <text:p text:style-name="ifm_p_ifm">tweedeklas</text:p>
      <text:p text:style-name="ifm_p_ifm">tweedeklassenteam</text:p>
      <text:p text:style-name="ifm_p_ifm">tweedeklasser</text:p>
      <text:p text:style-name="ifm_p_ifm">tweedelig</text:p>
      <text:p text:style-name="ifm_p_ifm">tweedelijns</text:p>
      <text:p text:style-name="ifm_p_ifm">tweedelijnszorg</text:p>
      <text:p text:style-name="ifm_p_ifm">tweedeling</text:p>
      <text:p text:style-name="ifm_p_ifm">tweederangs</text:p>
      <text:p text:style-name="ifm_p_ifm">tweederangsburger</text:p>
      <text:p text:style-name="ifm_p_ifm">tweederdemeerderheid</text:p>
      <text:p text:style-name="ifm_p_ifm">tweedetaalverwerving</text:p>
      <text:p text:style-name="ifm_p_ifm">tweedimensionaal</text:p>
      <text:p text:style-name="ifm_p_ifm">tweedjas</text:p>
      <text:p text:style-name="ifm_p_ifm">tweedracht</text:p>
      <text:p text:style-name="ifm_p_ifm">tweeduizend</text:p>
      <text:p text:style-name="ifm_p_ifm">tweeduizendste</text:p>
      <text:p text:style-name="ifm_p_ifm">tweehonderd</text:p>
      <text:p text:style-name="ifm_p_ifm">tweehonderdeen</text:p>
      <text:p text:style-name="ifm_p_ifm">tweehonderdeerste</text:p>
      <text:p text:style-name="ifm_p_ifm">tweehonderdeneen</text:p>
      <text:p text:style-name="ifm_p_ifm">tweehonderdeneerste</text:p>
      <text:p text:style-name="ifm_p_ifm">tweehonderdentwee</text:p>
      <text:p text:style-name="ifm_p_ifm">tweehonderdentweede</text:p>
      <text:p text:style-name="ifm_p_ifm">tweehonderdste</text:p>
      <text:p text:style-name="ifm_p_ifm">tweehonderdtwee</text:p>
      <text:p text:style-name="ifm_p_ifm">tweehonderdtweede</text:p>
      <text:p text:style-name="ifm_p_ifm">tweehoog</text:p>
      <text:p text:style-name="ifm_p_ifm">tweejaarlijks</text:p>
      <text:p text:style-name="ifm_p_ifm">tweejarig</text:p>
      <text:p text:style-name="ifm_p_ifm">tweejarige</text:p>
      <text:p text:style-name="ifm_p_ifm">tweekamerappartement</text:p>
      <text:p text:style-name="ifm_p_ifm">tweekamp</text:p>
      <text:p text:style-name="ifm_p_ifm">tweeklank</text:p>
      <text:p text:style-name="ifm_p_ifm">tweelaags</text:p>
      <text:p text:style-name="ifm_p_ifm">tweeledig</text:p>
      <text:p text:style-name="ifm_p_ifm">tweeling</text:p>
      <text:p text:style-name="ifm_p_ifm">tweelingbroer</text:p>
      <text:p text:style-name="ifm_p_ifm">tweelingzus</text:p>
      <text:p text:style-name="ifm_p_ifm">tweeluik</text:p>
      <text:p text:style-name="ifm_p_ifm">tweemaal</text:p>
      <text:p text:style-name="ifm_p_ifm">tweemaandelijks</text:p>
      <text:p text:style-name="ifm_p_ifm">tweeoudergezin</text:p>
      <text:p text:style-name="ifm_p_ifm">tweep</text:p>
      <text:p text:style-name="ifm_p_ifm">tweepersoons</text:p>
      <text:p text:style-name="ifm_p_ifm">tweepersoonsbed</text:p>
      <text:p text:style-name="ifm_p_ifm">tweepersoonskamer</text:p>
      <text:p text:style-name="ifm_p_ifm">tweerichtingsverkeer</text:p>
      <text:p text:style-name="ifm_p_ifm">tweerichtingsweg</text:p>
      <text:p text:style-name="ifm_p_ifm">tweespalt</text:p>
      <text:p text:style-name="ifm_p_ifm">tweespan</text:p>
      <text:p text:style-name="ifm_p_ifm">tweesporenbeleid</text:p>
      <text:p text:style-name="ifm_p_ifm">tweesterrenrestaurant</text:p>
      <text:p text:style-name="ifm_p_ifm">tweet</text:p>
      <text:p text:style-name="ifm_p_ifm">tweetakt</text:p>
      <text:p text:style-name="ifm_p_ifm">tweetal</text:p>
      <text:p text:style-name="ifm_p_ifm">tweetalig</text:p>
      <text:p text:style-name="ifm_p_ifm">tweetaligheid</text:p>
      <text:p text:style-name="ifm_p_ifm">tweeten</text:p>
      <text:p text:style-name="ifm_p_ifm">tweeter</text:p>
      <text:p text:style-name="ifm_p_ifm">tweevoud</text:p>
      <text:p text:style-name="ifm_p_ifm">tweevoudig</text:p>
      <text:p text:style-name="ifm_p_ifm">tweewekelijks</text:p>
      <text:p text:style-name="ifm_p_ifm">tweewieler</text:p>
      <text:p text:style-name="ifm_p_ifm">tweezits</text:p>
      <text:p text:style-name="ifm_p_ifm">tweezitsbank</text:p>
      <text:p text:style-name="ifm_p_ifm">tweeënhalf</text:p>
      <text:p text:style-name="ifm_p_ifm">tweeëntwintig</text:p>
      <text:p text:style-name="ifm_p_ifm">tweeëntwintigste</text:p>
      <text:p text:style-name="ifm_p_ifm">tweeërlei</text:p>
      <text:p text:style-name="ifm_p_ifm">twen</text:p>
      <text:p text:style-name="ifm_p_ifm">twijfel</text:p>
      <text:p text:style-name="ifm_p_ifm">twijfelaar</text:p>
      <text:p text:style-name="ifm_p_ifm">twijfelachtig</text:p>
      <text:p text:style-name="ifm_p_ifm">twijfelen</text:p>
      <text:p text:style-name="ifm_p_ifm">twijg</text:p>
      <text:p text:style-name="ifm_p_ifm">twijn</text:p>
      <text:p text:style-name="ifm_p_ifm">twijnen</text:p>
      <text:p text:style-name="ifm_p_ifm">twill</text:p>
      <text:p text:style-name="ifm_p_ifm">twinkelen</text:p>
      <text:p text:style-name="ifm_p_ifm">twinset</text:p>
      <text:p text:style-name="ifm_p_ifm">twintig</text:p>
      <text:p text:style-name="ifm_p_ifm">twintiger</text:p>
      <text:p text:style-name="ifm_p_ifm">twintigeurobiljet</text:p>
      <text:p text:style-name="ifm_p_ifm">twintigjarig</text:p>
      <text:p text:style-name="ifm_p_ifm">twintigjarige</text:p>
      <text:p text:style-name="ifm_p_ifm">twintigste</text:p>
      <text:p text:style-name="ifm_p_ifm">twintigste-eeuwer</text:p>
      <text:p text:style-name="ifm_p_ifm">twintigste-eeuws</text:p>
      <text:p text:style-name="ifm_p_ifm">twintigtal</text:p>
      <text:p text:style-name="ifm_p_ifm">twintigwekenecho</text:p>
      <text:p text:style-name="ifm_p_ifm">twist</text:p>
      <text:p text:style-name="ifm_p_ifm">twisten</text:p>
      <text:p text:style-name="ifm_p_ifm">twitter</text:p>
      <text:p text:style-name="ifm_p_ifm">twitteraar</text:p>
      <text:p text:style-name="ifm_p_ifm">twitteren</text:p>
      <text:p text:style-name="ifm_p_ifm">twk</text:p>
      <text:p text:style-name="ifm_p_ifm">twostep</text:p>
      <text:p text:style-name="ifm_p_ifm">tyapar</text:p>
      <text:p text:style-name="ifm_p_ifm">tycoon</text:p>
      <text:p text:style-name="ifm_p_ifm">tyfoon</text:p>
      <text:p text:style-name="ifm_p_ifm">tyfus</text:p>
      <text:p text:style-name="ifm_p_ifm">typcursus</text:p>
      <text:p text:style-name="ifm_p_ifm">typdiploma</text:p>
      <text:p text:style-name="ifm_p_ifm">type</text:p>
      <text:p text:style-name="ifm_p_ifm">typeaanduiding</text:p>
      <text:p text:style-name="ifm_p_ifm">typecasten</text:p>
      <text:p text:style-name="ifm_p_ifm">typecasting</text:p>
      <text:p text:style-name="ifm_p_ifm">typecursus</text:p>
      <text:p text:style-name="ifm_p_ifm">typediploma</text:p>
      <text:p text:style-name="ifm_p_ifm">typefout</text:p>
      <text:p text:style-name="ifm_p_ifm">typeles</text:p>
      <text:p text:style-name="ifm_p_ifm">typemachine</text:p>
      <text:p text:style-name="ifm_p_ifm">typen</text:p>
      <text:p text:style-name="ifm_p_ifm">typeren</text:p>
      <text:p text:style-name="ifm_p_ifm">typerend</text:p>
      <text:p text:style-name="ifm_p_ifm">typering</text:p>
      <text:p text:style-name="ifm_p_ifm">typevaardigheid</text:p>
      <text:p text:style-name="ifm_p_ifm">typewerk</text:p>
      <text:p text:style-name="ifm_p_ifm">typfout</text:p>
      <text:p text:style-name="ifm_p_ifm">typisch</text:p>
      <text:p text:style-name="ifm_p_ifm">typist</text:p>
      <text:p text:style-name="ifm_p_ifm">typiste</text:p>
      <text:p text:style-name="ifm_p_ifm">typles</text:p>
      <text:p text:style-name="ifm_p_ifm">typmachine</text:p>
      <text:p text:style-name="ifm_p_ifm">typo</text:p>
      <text:p text:style-name="ifm_p_ifm">typograaf</text:p>
      <text:p text:style-name="ifm_p_ifm">typografie</text:p>
      <text:p text:style-name="ifm_p_ifm">typologie</text:p>
      <text:p text:style-name="ifm_p_ifm">typoscript</text:p>
      <text:p text:style-name="ifm_p_ifm">typvaardigheid</text:p>
      <text:p text:style-name="ifm_p_ifm">typwerk</text:p>
      <text:p text:style-name="ifm_p_ifm">tyrannosaurus</text:p>
      <text:p text:style-name="ifm_p_ifm">tyrannosaurus rex</text:p>
      <text:p text:style-name="ifm_p_ifm">tyuku</text:p>
      <text:p text:style-name="ifm_p_ifm">tyuri</text:p>
      <text:p text:style-name="ifm_p_ifm">tzatziki</text:p>
      <text:p text:style-name="ifm_p_ifm">tête-à-tête</text:p>
      <text:p text:style-name="ifm_p_ifm">u</text:p>
      <text:p text:style-name="ifm_p_ifm">ub</text:p>
      <text:p text:style-name="ifm_p_ifm">ud</text:p>
      <text:p text:style-name="ifm_p_ifm">ufo</text:p>
      <text:p text:style-name="ifm_p_ifm">ufomelding</text:p>
      <text:p text:style-name="ifm_p_ifm">ugli</text:p>
      <text:p text:style-name="ifm_p_ifm">uhd</text:p>
      <text:p text:style-name="ifm_p_ifm">ui</text:p>
      <text:p text:style-name="ifm_p_ifm">uiensaus</text:p>
      <text:p text:style-name="ifm_p_ifm">uiensnijder</text:p>
      <text:p text:style-name="ifm_p_ifm">uiensoep</text:p>
      <text:p text:style-name="ifm_p_ifm">uier</text:p>
      <text:p text:style-name="ifm_p_ifm">uiig</text:p>
      <text:p text:style-name="ifm_p_ifm">uil</text:p>
      <text:p text:style-name="ifm_p_ifm">uilenbal</text:p>
      <text:p text:style-name="ifm_p_ifm">uilenbril</text:p>
      <text:p text:style-name="ifm_p_ifm">uilskuiken</text:p>
      <text:p text:style-name="ifm_p_ifm">uit</text:p>
      <text:p text:style-name="ifm_p_ifm">uit anderen hoofde</text:p>
      <text:p text:style-name="ifm_p_ifm">uit den boze</text:p>
      <text:p text:style-name="ifm_p_ifm">uit eten</text:p>
      <text:p text:style-name="ifm_p_ifm">uit hoofde van</text:p>
      <text:p text:style-name="ifm_p_ifm">uit-en-te-na</text:p>
      <text:p text:style-name="ifm_p_ifm">uit-en-ter-na</text:p>
      <text:p text:style-name="ifm_p_ifm">uitademing</text:p>
      <text:p text:style-name="ifm_p_ifm">uitbaatster</text:p>
      <text:p text:style-name="ifm_p_ifm">uitbaggeren</text:p>
      <text:p text:style-name="ifm_p_ifm">uitbal</text:p>
      <text:p text:style-name="ifm_p_ifm">uitbalanceren</text:p>
      <text:p text:style-name="ifm_p_ifm">uitbannen</text:p>
      <text:p text:style-name="ifm_p_ifm">uitbarsten</text:p>
      <text:p text:style-name="ifm_p_ifm">uitbarsting</text:p>
      <text:p text:style-name="ifm_p_ifm">uitbaten</text:p>
      <text:p text:style-name="ifm_p_ifm">uitbater</text:p>
      <text:p text:style-name="ifm_p_ifm">uitbating</text:p>
      <text:p text:style-name="ifm_p_ifm">uitbazuinen</text:p>
      <text:p text:style-name="ifm_p_ifm">uitbeelden</text:p>
      <text:p text:style-name="ifm_p_ifm">uitbeelding</text:p>
      <text:p text:style-name="ifm_p_ifm">uitbesteden</text:p>
      <text:p text:style-name="ifm_p_ifm">uitbesteding</text:p>
      <text:p text:style-name="ifm_p_ifm">uitbetalen</text:p>
      <text:p text:style-name="ifm_p_ifm">uitbetaling</text:p>
      <text:p text:style-name="ifm_p_ifm">uitbijten</text:p>
      <text:p text:style-name="ifm_p_ifm">uitblazen</text:p>
      <text:p text:style-name="ifm_p_ifm">uitblijven</text:p>
      <text:p text:style-name="ifm_p_ifm">uitblinken</text:p>
      <text:p text:style-name="ifm_p_ifm">uitbloeien</text:p>
      <text:p text:style-name="ifm_p_ifm">uitboeten</text:p>
      <text:p text:style-name="ifm_p_ifm">uitbouw</text:p>
      <text:p text:style-name="ifm_p_ifm">uitbouwen</text:p>
      <text:p text:style-name="ifm_p_ifm">uitbraak</text:p>
      <text:p text:style-name="ifm_p_ifm">uitbraken</text:p>
      <text:p text:style-name="ifm_p_ifm">uitbranden</text:p>
      <text:p text:style-name="ifm_p_ifm">uitbreidbaar</text:p>
      <text:p text:style-name="ifm_p_ifm">uitbreiden</text:p>
      <text:p text:style-name="ifm_p_ifm">uitbreiding</text:p>
      <text:p text:style-name="ifm_p_ifm">uitbreken</text:p>
      <text:p text:style-name="ifm_p_ifm">uitbrengen</text:p>
      <text:p text:style-name="ifm_p_ifm">uitbroeden</text:p>
      <text:p text:style-name="ifm_p_ifm">uitbuiken</text:p>
      <text:p text:style-name="ifm_p_ifm">uitbuiten</text:p>
      <text:p text:style-name="ifm_p_ifm">uitbuiting</text:p>
      <text:p text:style-name="ifm_p_ifm">uitbundig</text:p>
      <text:p text:style-name="ifm_p_ifm">uitchecken</text:p>
      <text:p text:style-name="ifm_p_ifm">uitdagen</text:p>
      <text:p text:style-name="ifm_p_ifm">uitdagend</text:p>
      <text:p text:style-name="ifm_p_ifm">uitdaging</text:p>
      <text:p text:style-name="ifm_p_ifm">uitdeinen</text:p>
      <text:p text:style-name="ifm_p_ifm">uitdelen</text:p>
      <text:p text:style-name="ifm_p_ifm">uitdenken</text:p>
      <text:p text:style-name="ifm_p_ifm">uitdiensttreding</text:p>
      <text:p text:style-name="ifm_p_ifm">uitdiepen</text:p>
      <text:p text:style-name="ifm_p_ifm">uitdieping</text:p>
      <text:p text:style-name="ifm_p_ifm">uitdijen</text:p>
      <text:p text:style-name="ifm_p_ifm">uitdijing</text:p>
      <text:p text:style-name="ifm_p_ifm">uitdoen</text:p>
      <text:p text:style-name="ifm_p_ifm">uitdokteren</text:p>
      <text:p text:style-name="ifm_p_ifm">uitdossen</text:p>
      <text:p text:style-name="ifm_p_ifm">uitdoven</text:p>
      <text:p text:style-name="ifm_p_ifm">uitdraai</text:p>
      <text:p text:style-name="ifm_p_ifm">uitdraaien</text:p>
      <text:p text:style-name="ifm_p_ifm">uitdragen</text:p>
      <text:p text:style-name="ifm_p_ifm">uitdrijven</text:p>
      <text:p text:style-name="ifm_p_ifm">uitdrukkelijk</text:p>
      <text:p text:style-name="ifm_p_ifm">uitdrukken</text:p>
      <text:p text:style-name="ifm_p_ifm">uitdrukking</text:p>
      <text:p text:style-name="ifm_p_ifm">uitdrukkingloos</text:p>
      <text:p text:style-name="ifm_p_ifm">uitdrukkingsloos</text:p>
      <text:p text:style-name="ifm_p_ifm">uitdunnen</text:p>
      <text:p text:style-name="ifm_p_ifm">uiteen</text:p>
      <text:p text:style-name="ifm_p_ifm">uiteendrijven</text:p>
      <text:p text:style-name="ifm_p_ifm">uiteengaan</text:p>
      <text:p text:style-name="ifm_p_ifm">uiteenhalen</text:p>
      <text:p text:style-name="ifm_p_ifm">uiteenleggen</text:p>
      <text:p text:style-name="ifm_p_ifm">uiteenliggen</text:p>
      <text:p text:style-name="ifm_p_ifm">uiteenlopen</text:p>
      <text:p text:style-name="ifm_p_ifm">uiteenlopend</text:p>
      <text:p text:style-name="ifm_p_ifm">uiteenrijten</text:p>
      <text:p text:style-name="ifm_p_ifm">uiteenrukken</text:p>
      <text:p text:style-name="ifm_p_ifm">uiteenspatten</text:p>
      <text:p text:style-name="ifm_p_ifm">uiteenvallen</text:p>
      <text:p text:style-name="ifm_p_ifm">uiteenwijken</text:p>
      <text:p text:style-name="ifm_p_ifm">uiteenzetten</text:p>
      <text:p text:style-name="ifm_p_ifm">uiteenzetting</text:p>
      <text:p text:style-name="ifm_p_ifm">uiteinde</text:p>
      <text:p text:style-name="ifm_p_ifm">uiteindelijk</text:p>
      <text:p text:style-name="ifm_p_ifm">uiten</text:p>
      <text:p text:style-name="ifm_p_ifm">uitentreuren</text:p>
      <text:p text:style-name="ifm_p_ifm">uiteraard</text:p>
      <text:p text:style-name="ifm_p_ifm">uiterlijk</text:p>
      <text:p text:style-name="ifm_p_ifm">uitermate</text:p>
      <text:p text:style-name="ifm_p_ifm">uiterst</text:p>
      <text:p text:style-name="ifm_p_ifm">uiterste</text:p>
      <text:p text:style-name="ifm_p_ifm">uiteten</text:p>
      <text:p text:style-name="ifm_p_ifm">uitfaden</text:p>
      <text:p text:style-name="ifm_p_ifm">uitfaseren</text:p>
      <text:p text:style-name="ifm_p_ifm">uitfilteren</text:p>
      <text:p text:style-name="ifm_p_ifm">uitfrezen</text:p>
      <text:p text:style-name="ifm_p_ifm">uitgaaf</text:p>
      <text:p text:style-name="ifm_p_ifm">uitgaan</text:p>
      <text:p text:style-name="ifm_p_ifm">uitgaand</text:p>
      <text:p text:style-name="ifm_p_ifm">uitgaansbuurt</text:p>
      <text:p text:style-name="ifm_p_ifm">uitgaansleven</text:p>
      <text:p text:style-name="ifm_p_ifm">uitgaansverbod</text:p>
      <text:p text:style-name="ifm_p_ifm">uitgang</text:p>
      <text:p text:style-name="ifm_p_ifm">uitgangspunt</text:p>
      <text:p text:style-name="ifm_p_ifm">uitgave</text:p>
      <text:p text:style-name="ifm_p_ifm">uitgavenpatroon</text:p>
      <text:p text:style-name="ifm_p_ifm">uitgavenpost</text:p>
      <text:p text:style-name="ifm_p_ifm">uitgebalanceerd</text:p>
      <text:p text:style-name="ifm_p_ifm">uitgebracht</text:p>
      <text:p text:style-name="ifm_p_ifm">uitgebreid</text:p>
      <text:p text:style-name="ifm_p_ifm">uitgebuit</text:p>
      <text:p text:style-name="ifm_p_ifm">uitgedost</text:p>
      <text:p text:style-name="ifm_p_ifm">uitgegroeid</text:p>
      <text:p text:style-name="ifm_p_ifm">uitgekiend</text:p>
      <text:p text:style-name="ifm_p_ifm">uitgelaten</text:p>
      <text:p text:style-name="ifm_p_ifm">uitgeleide</text:p>
      <text:p text:style-name="ifm_p_ifm">uitgelezen</text:p>
      <text:p text:style-name="ifm_p_ifm">uitgenodigd</text:p>
      <text:p text:style-name="ifm_p_ifm">uitgeprocedeerd</text:p>
      <text:p text:style-name="ifm_p_ifm">uitgeput</text:p>
      <text:p text:style-name="ifm_p_ifm">uitgerekend</text:p>
      <text:p text:style-name="ifm_p_ifm">uitgerekt</text:p>
      <text:p text:style-name="ifm_p_ifm">uitgerust</text:p>
      <text:p text:style-name="ifm_p_ifm">uitgesproken</text:p>
      <text:p text:style-name="ifm_p_ifm">uitgestald</text:p>
      <text:p text:style-name="ifm_p_ifm">uitgesteld</text:p>
      <text:p text:style-name="ifm_p_ifm">uitgestrekt</text:p>
      <text:p text:style-name="ifm_p_ifm">uitgeven</text:p>
      <text:p text:style-name="ifm_p_ifm">uitgever</text:p>
      <text:p text:style-name="ifm_p_ifm">uitgeverij</text:p>
      <text:p text:style-name="ifm_p_ifm">uitgevoerd</text:p>
      <text:p text:style-name="ifm_p_ifm">uitgewerkt</text:p>
      <text:p text:style-name="ifm_p_ifm">uitgezet</text:p>
      <text:p text:style-name="ifm_p_ifm">uitgezonderd</text:p>
      <text:p text:style-name="ifm_p_ifm">uitgieten</text:p>
      <text:p text:style-name="ifm_p_ifm">uitgifte</text:p>
      <text:p text:style-name="ifm_p_ifm">uitglijden</text:p>
      <text:p text:style-name="ifm_p_ifm">uitglijder</text:p>
      <text:p text:style-name="ifm_p_ifm">uitglijer</text:p>
      <text:p text:style-name="ifm_p_ifm">uitgooien</text:p>
      <text:p text:style-name="ifm_p_ifm">uitgraven</text:p>
      <text:p text:style-name="ifm_p_ifm">uitgroei</text:p>
      <text:p text:style-name="ifm_p_ifm">uitgroeien</text:p>
      <text:p text:style-name="ifm_p_ifm">uitgummen</text:p>
      <text:p text:style-name="ifm_p_ifm">uithalen</text:p>
      <text:p text:style-name="ifm_p_ifm">uithangbord</text:p>
      <text:p text:style-name="ifm_p_ifm">uithangen</text:p>
      <text:p text:style-name="ifm_p_ifm">uitharden</text:p>
      <text:p text:style-name="ifm_p_ifm">uithijgen</text:p>
      <text:p text:style-name="ifm_p_ifm">uithoek</text:p>
      <text:p text:style-name="ifm_p_ifm">uithollen</text:p>
      <text:p text:style-name="ifm_p_ifm">uithongeren</text:p>
      <text:p text:style-name="ifm_p_ifm">uithouden</text:p>
      <text:p text:style-name="ifm_p_ifm">uithoudingsvermogen</text:p>
      <text:p text:style-name="ifm_p_ifm">uithouwen</text:p>
      <text:p text:style-name="ifm_p_ifm">uithuisplaatsing</text:p>
      <text:p text:style-name="ifm_p_ifm">uithuwelijken</text:p>
      <text:p text:style-name="ifm_p_ifm">uiting</text:p>
      <text:p text:style-name="ifm_p_ifm">uitjouwen</text:p>
      <text:p text:style-name="ifm_p_ifm">uitkafferen</text:p>
      <text:p text:style-name="ifm_p_ifm">uitkammen</text:p>
      <text:p text:style-name="ifm_p_ifm">uitkauwen</text:p>
      <text:p text:style-name="ifm_p_ifm">uitkeren</text:p>
      <text:p text:style-name="ifm_p_ifm">uitkering</text:p>
      <text:p text:style-name="ifm_p_ifm">uitkeringsspecificatie</text:p>
      <text:p text:style-name="ifm_p_ifm">uitkienen</text:p>
      <text:p text:style-name="ifm_p_ifm">uitkiezen</text:p>
      <text:p text:style-name="ifm_p_ifm">uitkijk</text:p>
      <text:p text:style-name="ifm_p_ifm">uitkijken</text:p>
      <text:p text:style-name="ifm_p_ifm">uitklaren</text:p>
      <text:p text:style-name="ifm_p_ifm">uitkleden</text:p>
      <text:p text:style-name="ifm_p_ifm">uitknijpen</text:p>
      <text:p text:style-name="ifm_p_ifm">uitknippen</text:p>
      <text:p text:style-name="ifm_p_ifm">uitknop</text:p>
      <text:p text:style-name="ifm_p_ifm">uitkoken</text:p>
      <text:p text:style-name="ifm_p_ifm">uitkomen</text:p>
      <text:p text:style-name="ifm_p_ifm">uitkomst</text:p>
      <text:p text:style-name="ifm_p_ifm">uitkrabben</text:p>
      <text:p text:style-name="ifm_p_ifm">uitkramen</text:p>
      <text:p text:style-name="ifm_p_ifm">uitkristalliseren</text:p>
      <text:p text:style-name="ifm_p_ifm">uitkuisen</text:p>
      <text:p text:style-name="ifm_p_ifm">uitlaat</text:p>
      <text:p text:style-name="ifm_p_ifm">uitlaatklep</text:p>
      <text:p text:style-name="ifm_p_ifm">uitlachen</text:p>
      <text:p text:style-name="ifm_p_ifm">uitladen</text:p>
      <text:p text:style-name="ifm_p_ifm">uitlandig</text:p>
      <text:p text:style-name="ifm_p_ifm">uitlaten</text:p>
      <text:p text:style-name="ifm_p_ifm">uitlating</text:p>
      <text:p text:style-name="ifm_p_ifm">uitleg</text:p>
      <text:p text:style-name="ifm_p_ifm">uitleggen</text:p>
      <text:p text:style-name="ifm_p_ifm">uitlegging</text:p>
      <text:p text:style-name="ifm_p_ifm">uitleiden</text:p>
      <text:p text:style-name="ifm_p_ifm">uitlekken</text:p>
      <text:p text:style-name="ifm_p_ifm">uitlenen</text:p>
      <text:p text:style-name="ifm_p_ifm">uitlener</text:p>
      <text:p text:style-name="ifm_p_ifm">uitlening</text:p>
      <text:p text:style-name="ifm_p_ifm">uitleven</text:p>
      <text:p text:style-name="ifm_p_ifm">uitleveren</text:p>
      <text:p text:style-name="ifm_p_ifm">uitlevering</text:p>
      <text:p text:style-name="ifm_p_ifm">uitlezen</text:p>
      <text:p text:style-name="ifm_p_ifm">uitlichten</text:p>
      <text:p text:style-name="ifm_p_ifm">uitlijnen</text:p>
      <text:p text:style-name="ifm_p_ifm">uitlogen</text:p>
      <text:p text:style-name="ifm_p_ifm">uitloggen</text:p>
      <text:p text:style-name="ifm_p_ifm">uitlokken</text:p>
      <text:p text:style-name="ifm_p_ifm">uitloop</text:p>
      <text:p text:style-name="ifm_p_ifm">uitlopen</text:p>
      <text:p text:style-name="ifm_p_ifm">uitloten</text:p>
      <text:p text:style-name="ifm_p_ifm">uitloven</text:p>
      <text:p text:style-name="ifm_p_ifm">uitmaken</text:p>
      <text:p text:style-name="ifm_p_ifm">uitmeten</text:p>
      <text:p text:style-name="ifm_p_ifm">uitmiddelen</text:p>
      <text:p text:style-name="ifm_p_ifm">uitmijnen</text:p>
      <text:p text:style-name="ifm_p_ifm">uitmonden</text:p>
      <text:p text:style-name="ifm_p_ifm">uitmunten</text:p>
      <text:p text:style-name="ifm_p_ifm">uitmuntend</text:p>
      <text:p text:style-name="ifm_p_ifm">uitnemen</text:p>
      <text:p text:style-name="ifm_p_ifm">uitnemend</text:p>
      <text:p text:style-name="ifm_p_ifm">uitnodigen</text:p>
      <text:p text:style-name="ifm_p_ifm">uitnodigend</text:p>
      <text:p text:style-name="ifm_p_ifm">uitnodiging</text:p>
      <text:p text:style-name="ifm_p_ifm">uitnutten</text:p>
      <text:p text:style-name="ifm_p_ifm">uitnutting</text:p>
      <text:p text:style-name="ifm_p_ifm">uitoefenen</text:p>
      <text:p text:style-name="ifm_p_ifm">uitoefening</text:p>
      <text:p text:style-name="ifm_p_ifm">uitonderhandelen</text:p>
      <text:p text:style-name="ifm_p_ifm">uitpakken</text:p>
      <text:p text:style-name="ifm_p_ifm">uitpikken</text:p>
      <text:p text:style-name="ifm_p_ifm">uitplanten</text:p>
      <text:p text:style-name="ifm_p_ifm">uitpluizen</text:p>
      <text:p text:style-name="ifm_p_ifm">uitpraten</text:p>
      <text:p text:style-name="ifm_p_ifm">uitprinten</text:p>
      <text:p text:style-name="ifm_p_ifm">uitproberen</text:p>
      <text:p text:style-name="ifm_p_ifm">uitpuilen</text:p>
      <text:p text:style-name="ifm_p_ifm">uitpuren</text:p>
      <text:p text:style-name="ifm_p_ifm">uitputten</text:p>
      <text:p text:style-name="ifm_p_ifm">uitputtend</text:p>
      <text:p text:style-name="ifm_p_ifm">uitputting</text:p>
      <text:p text:style-name="ifm_p_ifm">uitputtingsslag</text:p>
      <text:p text:style-name="ifm_p_ifm">uitraken</text:p>
      <text:p text:style-name="ifm_p_ifm">uitrazen</text:p>
      <text:p text:style-name="ifm_p_ifm">uitredding</text:p>
      <text:p text:style-name="ifm_p_ifm">uitreiken</text:p>
      <text:p text:style-name="ifm_p_ifm">uitreiking</text:p>
      <text:p text:style-name="ifm_p_ifm">uitreisverbod</text:p>
      <text:p text:style-name="ifm_p_ifm">uitrekenen</text:p>
      <text:p text:style-name="ifm_p_ifm">uitrekken</text:p>
      <text:p text:style-name="ifm_p_ifm">uitrichten</text:p>
      <text:p text:style-name="ifm_p_ifm">uitrijkaart</text:p>
      <text:p text:style-name="ifm_p_ifm">uitrijzen</text:p>
      <text:p text:style-name="ifm_p_ifm">uitrit</text:p>
      <text:p text:style-name="ifm_p_ifm">uitroeien</text:p>
      <text:p text:style-name="ifm_p_ifm">uitroeiing</text:p>
      <text:p text:style-name="ifm_p_ifm">uitroep</text:p>
      <text:p text:style-name="ifm_p_ifm">uitroepen</text:p>
      <text:p text:style-name="ifm_p_ifm">uitroepingsteken</text:p>
      <text:p text:style-name="ifm_p_ifm">uitroepteken</text:p>
      <text:p text:style-name="ifm_p_ifm">uitrol</text:p>
      <text:p text:style-name="ifm_p_ifm">uitrollen</text:p>
      <text:p text:style-name="ifm_p_ifm">uitrukken</text:p>
      <text:p text:style-name="ifm_p_ifm">uitrusten</text:p>
      <text:p text:style-name="ifm_p_ifm">uitrusting</text:p>
      <text:p text:style-name="ifm_p_ifm">uitschakelen</text:p>
      <text:p text:style-name="ifm_p_ifm">uitschakeling</text:p>
      <text:p text:style-name="ifm_p_ifm">uitscheiden</text:p>
      <text:p text:style-name="ifm_p_ifm">uitschelden</text:p>
      <text:p text:style-name="ifm_p_ifm">uitschenken</text:p>
      <text:p text:style-name="ifm_p_ifm">uitschijnen</text:p>
      <text:p text:style-name="ifm_p_ifm">uitschoppen</text:p>
      <text:p text:style-name="ifm_p_ifm">uitschrijven</text:p>
      <text:p text:style-name="ifm_p_ifm">uitschudden</text:p>
      <text:p text:style-name="ifm_p_ifm">uitschuiven</text:p>
      <text:p text:style-name="ifm_p_ifm">uitschuiver</text:p>
      <text:p text:style-name="ifm_p_ifm">uitselecteren</text:p>
      <text:p text:style-name="ifm_p_ifm">uitslaan</text:p>
      <text:p text:style-name="ifm_p_ifm">uitslag</text:p>
      <text:p text:style-name="ifm_p_ifm">uitslapen</text:p>
      <text:p text:style-name="ifm_p_ifm">uitsloven</text:p>
      <text:p text:style-name="ifm_p_ifm">uitsluiten</text:p>
      <text:p text:style-name="ifm_p_ifm">uitsluitend</text:p>
      <text:p text:style-name="ifm_p_ifm">uitsluiting</text:p>
      <text:p text:style-name="ifm_p_ifm">uitsluitsel</text:p>
      <text:p text:style-name="ifm_p_ifm">uitsmijter</text:p>
      <text:p text:style-name="ifm_p_ifm">uitsnede</text:p>
      <text:p text:style-name="ifm_p_ifm">uitsorteren</text:p>
      <text:p text:style-name="ifm_p_ifm">uitsparen</text:p>
      <text:p text:style-name="ifm_p_ifm">uitsparing</text:p>
      <text:p text:style-name="ifm_p_ifm">uitspelen</text:p>
      <text:p text:style-name="ifm_p_ifm">uitspellen</text:p>
      <text:p text:style-name="ifm_p_ifm">uitsplitsen</text:p>
      <text:p text:style-name="ifm_p_ifm">uitspoken</text:p>
      <text:p text:style-name="ifm_p_ifm">uitspraak</text:p>
      <text:p text:style-name="ifm_p_ifm">uitspreiden</text:p>
      <text:p text:style-name="ifm_p_ifm">uitspreken</text:p>
      <text:p text:style-name="ifm_p_ifm">uitspringen</text:p>
      <text:p text:style-name="ifm_p_ifm">uitspugen</text:p>
      <text:p text:style-name="ifm_p_ifm">uitspuwen</text:p>
      <text:p text:style-name="ifm_p_ifm">uitstaan</text:p>
      <text:p text:style-name="ifm_p_ifm">uitstallen</text:p>
      <text:p text:style-name="ifm_p_ifm">uitstalraam</text:p>
      <text:p text:style-name="ifm_p_ifm">uitstansen</text:p>
      <text:p text:style-name="ifm_p_ifm">uitstap</text:p>
      <text:p text:style-name="ifm_p_ifm">uitstappen</text:p>
      <text:p text:style-name="ifm_p_ifm">uitstek</text:p>
      <text:p text:style-name="ifm_p_ifm">uitsteken</text:p>
      <text:p text:style-name="ifm_p_ifm">uitstekend</text:p>
      <text:p text:style-name="ifm_p_ifm">uitstel</text:p>
      <text:p text:style-name="ifm_p_ifm">uitstellen</text:p>
      <text:p text:style-name="ifm_p_ifm">uitstempelen</text:p>
      <text:p text:style-name="ifm_p_ifm">uitsterven</text:p>
      <text:p text:style-name="ifm_p_ifm">uitsterving</text:p>
      <text:p text:style-name="ifm_p_ifm">uitstijgen</text:p>
      <text:p text:style-name="ifm_p_ifm">uitstippelen</text:p>
      <text:p text:style-name="ifm_p_ifm">uitstoot</text:p>
      <text:p text:style-name="ifm_p_ifm">uitstootgas</text:p>
      <text:p text:style-name="ifm_p_ifm">uitstoten</text:p>
      <text:p text:style-name="ifm_p_ifm">uitstralen</text:p>
      <text:p text:style-name="ifm_p_ifm">uitstraling</text:p>
      <text:p text:style-name="ifm_p_ifm">uitstrekken</text:p>
      <text:p text:style-name="ifm_p_ifm">uitstrooien</text:p>
      <text:p text:style-name="ifm_p_ifm">uitstrooiing</text:p>
      <text:p text:style-name="ifm_p_ifm">uitstroom</text:p>
      <text:p text:style-name="ifm_p_ifm">uitsturen</text:p>
      <text:p text:style-name="ifm_p_ifm">uittekenen</text:p>
      <text:p text:style-name="ifm_p_ifm">uittellen</text:p>
      <text:p text:style-name="ifm_p_ifm">uittesten</text:p>
      <text:p text:style-name="ifm_p_ifm">uittorenen</text:p>
      <text:p text:style-name="ifm_p_ifm">uittrede</text:p>
      <text:p text:style-name="ifm_p_ifm">uittreden</text:p>
      <text:p text:style-name="ifm_p_ifm">uittreding</text:p>
      <text:p text:style-name="ifm_p_ifm">uittrekken</text:p>
      <text:p text:style-name="ifm_p_ifm">uittreksel</text:p>
      <text:p text:style-name="ifm_p_ifm">uittypen</text:p>
      <text:p text:style-name="ifm_p_ifm">uitvaardigen</text:p>
      <text:p text:style-name="ifm_p_ifm">uitvaart</text:p>
      <text:p text:style-name="ifm_p_ifm">uitvaartbedrijf</text:p>
      <text:p text:style-name="ifm_p_ifm">uitvaartcentrum</text:p>
      <text:p text:style-name="ifm_p_ifm">uitval</text:p>
      <text:p text:style-name="ifm_p_ifm">uitvalbasis</text:p>
      <text:p text:style-name="ifm_p_ifm">uitvallen</text:p>
      <text:p text:style-name="ifm_p_ifm">uitvalsbasis</text:p>
      <text:p text:style-name="ifm_p_ifm">uitvaren</text:p>
      <text:p text:style-name="ifm_p_ifm">uitvechten</text:p>
      <text:p text:style-name="ifm_p_ifm">uitventen</text:p>
      <text:p text:style-name="ifm_p_ifm">uitvergroten</text:p>
      <text:p text:style-name="ifm_p_ifm">uitverkiezen</text:p>
      <text:p text:style-name="ifm_p_ifm">uitverkiezing</text:p>
      <text:p text:style-name="ifm_p_ifm">uitverkoop</text:p>
      <text:p text:style-name="ifm_p_ifm">uitverkopen</text:p>
      <text:p text:style-name="ifm_p_ifm">uitverkoren</text:p>
      <text:p text:style-name="ifm_p_ifm">uitverkorene</text:p>
      <text:p text:style-name="ifm_p_ifm">uitvieren</text:p>
      <text:p text:style-name="ifm_p_ifm">uitvinden</text:p>
      <text:p text:style-name="ifm_p_ifm">uitvinder</text:p>
      <text:p text:style-name="ifm_p_ifm">uitvinding</text:p>
      <text:p text:style-name="ifm_p_ifm">uitvinken</text:p>
      <text:p text:style-name="ifm_p_ifm">uitvissen</text:p>
      <text:p text:style-name="ifm_p_ifm">uitvliegen</text:p>
      <text:p text:style-name="ifm_p_ifm">uitvloeisel</text:p>
      <text:p text:style-name="ifm_p_ifm">uitvlucht</text:p>
      <text:p text:style-name="ifm_p_ifm">uitvoer</text:p>
      <text:p text:style-name="ifm_p_ifm">uitvoerder</text:p>
      <text:p text:style-name="ifm_p_ifm">uitvoeren</text:p>
      <text:p text:style-name="ifm_p_ifm">uitvoerend</text:p>
      <text:p text:style-name="ifm_p_ifm">uitvoerig</text:p>
      <text:p text:style-name="ifm_p_ifm">uitvoering</text:p>
      <text:p text:style-name="ifm_p_ifm">uitvoeringscapaciteit</text:p>
      <text:p text:style-name="ifm_p_ifm">uitvoerrecht</text:p>
      <text:p text:style-name="ifm_p_ifm">uitvogelen</text:p>
      <text:p text:style-name="ifm_p_ifm">uitvragen</text:p>
      <text:p text:style-name="ifm_p_ifm">uitvreten</text:p>
      <text:p text:style-name="ifm_p_ifm">uitwaaien</text:p>
      <text:p text:style-name="ifm_p_ifm">uitwaaieren</text:p>
      <text:p text:style-name="ifm_p_ifm">uitwaarts</text:p>
      <text:p text:style-name="ifm_p_ifm">uitwas</text:p>
      <text:p text:style-name="ifm_p_ifm">uitwateren</text:p>
      <text:p text:style-name="ifm_p_ifm">uitweg</text:p>
      <text:p text:style-name="ifm_p_ifm">uitweiden</text:p>
      <text:p text:style-name="ifm_p_ifm">uitweiding</text:p>
      <text:p text:style-name="ifm_p_ifm">uitwerken</text:p>
      <text:p text:style-name="ifm_p_ifm">uitwerking</text:p>
      <text:p text:style-name="ifm_p_ifm">uitwerpsel</text:p>
      <text:p text:style-name="ifm_p_ifm">uitwieden</text:p>
      <text:p text:style-name="ifm_p_ifm">uitwijken</text:p>
      <text:p text:style-name="ifm_p_ifm">uitwijzen</text:p>
      <text:p text:style-name="ifm_p_ifm">uitwisselen</text:p>
      <text:p text:style-name="ifm_p_ifm">uitwisseling</text:p>
      <text:p text:style-name="ifm_p_ifm">uitwisselingsstudent</text:p>
      <text:p text:style-name="ifm_p_ifm">uitwissen</text:p>
      <text:p text:style-name="ifm_p_ifm">uitwringen</text:p>
      <text:p text:style-name="ifm_p_ifm">uitwuiven</text:p>
      <text:p text:style-name="ifm_p_ifm">uitzaaiing</text:p>
      <text:p text:style-name="ifm_p_ifm">uitzagen</text:p>
      <text:p text:style-name="ifm_p_ifm">uitzendbureau</text:p>
      <text:p text:style-name="ifm_p_ifm">uitzenden</text:p>
      <text:p text:style-name="ifm_p_ifm">uitzending</text:p>
      <text:p text:style-name="ifm_p_ifm">uitzendkosten</text:p>
      <text:p text:style-name="ifm_p_ifm">uitzet</text:p>
      <text:p text:style-name="ifm_p_ifm">uitzetten</text:p>
      <text:p text:style-name="ifm_p_ifm">uitzetting</text:p>
      <text:p text:style-name="ifm_p_ifm">uitzicht</text:p>
      <text:p text:style-name="ifm_p_ifm">uitzichtloos</text:p>
      <text:p text:style-name="ifm_p_ifm">uitzichtpunt</text:p>
      <text:p text:style-name="ifm_p_ifm">uitzichtsloos</text:p>
      <text:p text:style-name="ifm_p_ifm">uitzichtspunt</text:p>
      <text:p text:style-name="ifm_p_ifm">uitzieken</text:p>
      <text:p text:style-name="ifm_p_ifm">uitzien</text:p>
      <text:p text:style-name="ifm_p_ifm">uitzinnig</text:p>
      <text:p text:style-name="ifm_p_ifm">uitzitten</text:p>
      <text:p text:style-name="ifm_p_ifm">uitzoeken</text:p>
      <text:p text:style-name="ifm_p_ifm">uitzondering</text:p>
      <text:p text:style-name="ifm_p_ifm">uitzonderlijk</text:p>
      <text:p text:style-name="ifm_p_ifm">uitzoomen</text:p>
      <text:p text:style-name="ifm_p_ifm">uitzwaaien</text:p>
      <text:p text:style-name="ifm_p_ifm">uitzwermen</text:p>
      <text:p text:style-name="ifm_p_ifm">uiver</text:p>
      <text:p text:style-name="ifm_p_ifm">ukelele</text:p>
      <text:p text:style-name="ifm_p_ifm">ukkepuk</text:p>
      <text:p text:style-name="ifm_p_ifm">ulaan</text:p>
      <text:p text:style-name="ifm_p_ifm">ulcus</text:p>
      <text:p text:style-name="ifm_p_ifm">ulo</text:p>
      <text:p text:style-name="ifm_p_ifm">ultiem</text:p>
      <text:p text:style-name="ifm_p_ifm">ultimatum</text:p>
      <text:p text:style-name="ifm_p_ifm">ultimo</text:p>
      <text:p text:style-name="ifm_p_ifm">ultra</text:p>
      <text:p text:style-name="ifm_p_ifm">ultradun</text:p>
      <text:p text:style-name="ifm_p_ifm">ultrakort</text:p>
      <text:p text:style-name="ifm_p_ifm">ultramodern</text:p>
      <text:p text:style-name="ifm_p_ifm">ultranationalistisch</text:p>
      <text:p text:style-name="ifm_p_ifm">ultraorthodox</text:p>
      <text:p text:style-name="ifm_p_ifm">ultrasoon</text:p>
      <text:p text:style-name="ifm_p_ifm">ultraviolet</text:p>
      <text:p text:style-name="ifm_p_ifm">umlaut</text:p>
      <text:p text:style-name="ifm_p_ifm">unaniem</text:p>
      <text:p text:style-name="ifm_p_ifm">unanimiteit</text:p>
      <text:p text:style-name="ifm_p_ifm">undercover</text:p>
      <text:p text:style-name="ifm_p_ifm">undercoveragent</text:p>
      <text:p text:style-name="ifm_p_ifm">underdog</text:p>
      <text:p text:style-name="ifm_p_ifm">underground</text:p>
      <text:p text:style-name="ifm_p_ifm">underscore</text:p>
      <text:p text:style-name="ifm_p_ifm">understatement</text:p>
      <text:p text:style-name="ifm_p_ifm">unfair</text:p>
      <text:p text:style-name="ifm_p_ifm">unheimisch</text:p>
      <text:p text:style-name="ifm_p_ifm">unheimlich</text:p>
      <text:p text:style-name="ifm_p_ifm">unicaat</text:p>
      <text:p text:style-name="ifm_p_ifm">uniciteit</text:p>
      <text:p text:style-name="ifm_p_ifm">unicum</text:p>
      <text:p text:style-name="ifm_p_ifm">unie</text:p>
      <text:p text:style-name="ifm_p_ifm">unief</text:p>
      <text:p text:style-name="ifm_p_ifm">uniek</text:p>
      <text:p text:style-name="ifm_p_ifm">uniekheid</text:p>
      <text:p text:style-name="ifm_p_ifm">unificeren</text:p>
      <text:p text:style-name="ifm_p_ifm">uniform</text:p>
      <text:p text:style-name="ifm_p_ifm">uniformeren</text:p>
      <text:p text:style-name="ifm_p_ifm">uniformering</text:p>
      <text:p text:style-name="ifm_p_ifm">uniformisatie</text:p>
      <text:p text:style-name="ifm_p_ifm">uniformiseren</text:p>
      <text:p text:style-name="ifm_p_ifm">uniformisering</text:p>
      <text:p text:style-name="ifm_p_ifm">uniformiteit</text:p>
      <text:p text:style-name="ifm_p_ifm">unikleur</text:p>
      <text:p text:style-name="ifm_p_ifm">unilateraal</text:p>
      <text:p text:style-name="ifm_p_ifm">uniseks</text:p>
      <text:p text:style-name="ifm_p_ifm">unisono</text:p>
      <text:p text:style-name="ifm_p_ifm">unit</text:p>
      <text:p text:style-name="ifm_p_ifm">universale</text:p>
      <text:p text:style-name="ifm_p_ifm">universaliteit</text:p>
      <text:p text:style-name="ifm_p_ifm">universeel</text:p>
      <text:p text:style-name="ifm_p_ifm">universitair</text:p>
      <text:p text:style-name="ifm_p_ifm">universiteit</text:p>
      <text:p text:style-name="ifm_p_ifm">universiteitsblad</text:p>
      <text:p text:style-name="ifm_p_ifm">universum</text:p>
      <text:p text:style-name="ifm_p_ifm">unleaded</text:p>
      <text:p text:style-name="ifm_p_ifm">unverfroren</text:p>
      <text:p text:style-name="ifm_p_ifm">unzippen</text:p>
      <text:p text:style-name="ifm_p_ifm">up</text:p>
      <text:p text:style-name="ifm_p_ifm">up-to-date</text:p>
      <text:p text:style-name="ifm_p_ifm">update</text:p>
      <text:p text:style-name="ifm_p_ifm">updaten</text:p>
      <text:p text:style-name="ifm_p_ifm">updating</text:p>
      <text:p text:style-name="ifm_p_ifm">upgrade</text:p>
      <text:p text:style-name="ifm_p_ifm">upgraden</text:p>
      <text:p text:style-name="ifm_p_ifm">upgrading</text:p>
      <text:p text:style-name="ifm_p_ifm">upload</text:p>
      <text:p text:style-name="ifm_p_ifm">uploaden</text:p>
      <text:p text:style-name="ifm_p_ifm">upper class</text:p>
      <text:p text:style-name="ifm_p_ifm">upper ten</text:p>
      <text:p text:style-name="ifm_p_ifm">uppercut</text:p>
      <text:p text:style-name="ifm_p_ifm">ups en downs</text:p>
      <text:p text:style-name="ifm_p_ifm">ups-and-downs</text:p>
      <text:p text:style-name="ifm_p_ifm">uptempo</text:p>
      <text:p text:style-name="ifm_p_ifm">uraan</text:p>
      <text:p text:style-name="ifm_p_ifm">uranium</text:p>
      <text:p text:style-name="ifm_p_ifm">urbaan</text:p>
      <text:p text:style-name="ifm_p_ifm">urbanisatie</text:p>
      <text:p text:style-name="ifm_p_ifm">urbaniseren</text:p>
      <text:p text:style-name="ifm_p_ifm">urbi et orbi</text:p>
      <text:p text:style-name="ifm_p_ifm">urdi</text:p>
      <text:p text:style-name="ifm_p_ifm">urenlang</text:p>
      <text:p text:style-name="ifm_p_ifm">urennorm</text:p>
      <text:p text:style-name="ifm_p_ifm">urenstaat</text:p>
      <text:p text:style-name="ifm_p_ifm">ureter</text:p>
      <text:p text:style-name="ifm_p_ifm">urethra</text:p>
      <text:p text:style-name="ifm_p_ifm">ureum</text:p>
      <text:p text:style-name="ifm_p_ifm">urgent</text:p>
      <text:p text:style-name="ifm_p_ifm">urgentie</text:p>
      <text:p text:style-name="ifm_p_ifm">urgentiearts</text:p>
      <text:p text:style-name="ifm_p_ifm">urinaal</text:p>
      <text:p text:style-name="ifm_p_ifm">urine</text:p>
      <text:p text:style-name="ifm_p_ifm">urineonderzoek</text:p>
      <text:p text:style-name="ifm_p_ifm">urineren</text:p>
      <text:p text:style-name="ifm_p_ifm">urinoir</text:p>
      <text:p text:style-name="ifm_p_ifm">urmen</text:p>
      <text:p text:style-name="ifm_p_ifm">urn</text:p>
      <text:p text:style-name="ifm_p_ifm">urne</text:p>
      <text:p text:style-name="ifm_p_ifm">urnenveld</text:p>
      <text:p text:style-name="ifm_p_ifm">ursuline</text:p>
      <text:p text:style-name="ifm_p_ifm">usance</text:p>
      <text:p text:style-name="ifm_p_ifm">user</text:p>
      <text:p text:style-name="ifm_p_ifm">userinterface</text:p>
      <text:p text:style-name="ifm_p_ifm">username</text:p>
      <text:p text:style-name="ifm_p_ifm">usurperen</text:p>
      <text:p text:style-name="ifm_p_ifm">ut</text:p>
      <text:p text:style-name="ifm_p_ifm">uterus</text:p>
      <text:p text:style-name="ifm_p_ifm">utiliseren</text:p>
      <text:p text:style-name="ifm_p_ifm">utilitair</text:p>
      <text:p text:style-name="ifm_p_ifm">utiliteit</text:p>
      <text:p text:style-name="ifm_p_ifm">utiliteitsbouw</text:p>
      <text:p text:style-name="ifm_p_ifm">utopie</text:p>
      <text:p text:style-name="ifm_p_ifm">utopisch</text:p>
      <text:p text:style-name="ifm_p_ifm">utopisme</text:p>
      <text:p text:style-name="ifm_p_ifm">uur</text:p>
      <text:p text:style-name="ifm_p_ifm">uurloon</text:p>
      <text:p text:style-name="ifm_p_ifm">uurregeling</text:p>
      <text:p text:style-name="ifm_p_ifm">uurrooster</text:p>
      <text:p text:style-name="ifm_p_ifm">uurtarief</text:p>
      <text:p text:style-name="ifm_p_ifm">uurwerk</text:p>
      <text:p text:style-name="ifm_p_ifm">uurwijzer</text:p>
      <text:p text:style-name="ifm_p_ifm">uv</text:p>
      <text:p text:style-name="ifm_p_ifm">uv-bestendig</text:p>
      <text:p text:style-name="ifm_p_ifm">uv-filter</text:p>
      <text:p text:style-name="ifm_p_ifm">uv-lamp</text:p>
      <text:p text:style-name="ifm_p_ifm">uv-licht</text:p>
      <text:p text:style-name="ifm_p_ifm">uv-straal</text:p>
      <text:p text:style-name="ifm_p_ifm">uv-straling</text:p>
      <text:p text:style-name="ifm_p_ifm">uw</text:p>
      <text:p text:style-name="ifm_p_ifm">uwentwege</text:p>
      <text:p text:style-name="ifm_p_ifm">uwerzijds</text:p>
      <text:p text:style-name="ifm_p_ifm">uzelf</text:p>
      <text:p text:style-name="ifm_p_ifm">uzi</text:p>
      <text:p text:style-name="ifm_p_ifm">v</text:p>
      <text:p text:style-name="ifm_p_ifm">v.C.</text:p>
      <text:p text:style-name="ifm_p_ifm">v.Chr.</text:p>
      <text:p text:style-name="ifm_p_ifm">v.d.</text:p>
      <text:p text:style-name="ifm_p_ifm">v.h.</text:p>
      <text:p text:style-name="ifm_p_ifm">v.l.n.r.</text:p>
      <text:p text:style-name="ifm_p_ifm">v.o.n.</text:p>
      <text:p text:style-name="ifm_p_ifm">v.t.t.</text:p>
      <text:p text:style-name="ifm_p_ifm">v.v.</text:p>
      <text:p text:style-name="ifm_p_ifm">v.v.t.</text:p>
      <text:p text:style-name="ifm_p_ifm">v.w.b.</text:p>
      <text:p text:style-name="ifm_p_ifm">va-banque</text:p>
      <text:p text:style-name="ifm_p_ifm">va-et-vient</text:p>
      <text:p text:style-name="ifm_p_ifm">vaag</text:p>
      <text:p text:style-name="ifm_p_ifm">vaaglijk</text:p>
      <text:p text:style-name="ifm_p_ifm">vaagweg</text:p>
      <text:p text:style-name="ifm_p_ifm">vaak</text:p>
      <text:p text:style-name="ifm_p_ifm">vaal</text:p>
      <text:p text:style-name="ifm_p_ifm">vaalblauw</text:p>
      <text:p text:style-name="ifm_p_ifm">vaalrood</text:p>
      <text:p text:style-name="ifm_p_ifm">vaalt</text:p>
      <text:p text:style-name="ifm_p_ifm">vaam</text:p>
      <text:p text:style-name="ifm_p_ifm">vaan</text:p>
      <text:p text:style-name="ifm_p_ifm">vaandel</text:p>
      <text:p text:style-name="ifm_p_ifm">vaandrig</text:p>
      <text:p text:style-name="ifm_p_ifm">vaarboom</text:p>
      <text:p text:style-name="ifm_p_ifm">vaarder</text:p>
      <text:p text:style-name="ifm_p_ifm">vaardig</text:p>
      <text:p text:style-name="ifm_p_ifm">vaardigheid</text:p>
      <text:p text:style-name="ifm_p_ifm">vaardigheidstraining</text:p>
      <text:p text:style-name="ifm_p_ifm">vaars</text:p>
      <text:p text:style-name="ifm_p_ifm">vaarskalf</text:p>
      <text:p text:style-name="ifm_p_ifm">vaart</text:p>
      <text:p text:style-name="ifm_p_ifm">vaartuig</text:p>
      <text:p text:style-name="ifm_p_ifm">vaarweg</text:p>
      <text:p text:style-name="ifm_p_ifm">vaarwel</text:p>
      <text:p text:style-name="ifm_p_ifm">vaas</text:p>
      <text:p text:style-name="ifm_p_ifm">vaat</text:p>
      <text:p text:style-name="ifm_p_ifm">vaatafwas</text:p>
      <text:p text:style-name="ifm_p_ifm">vaatdoek</text:p>
      <text:p text:style-name="ifm_p_ifm">vaatverwijder</text:p>
      <text:p text:style-name="ifm_p_ifm">vaatverwijding</text:p>
      <text:p text:style-name="ifm_p_ifm">vaatwas</text:p>
      <text:p text:style-name="ifm_p_ifm">vaatwasbestendig</text:p>
      <text:p text:style-name="ifm_p_ifm">vaatwasmachine</text:p>
      <text:p text:style-name="ifm_p_ifm">vaatwasser</text:p>
      <text:p text:style-name="ifm_p_ifm">vaatwerk</text:p>
      <text:p text:style-name="ifm_p_ifm">vaatziekte</text:p>
      <text:p text:style-name="ifm_p_ifm">vacant</text:p>
      <text:p text:style-name="ifm_p_ifm">vacantverklaring</text:p>
      <text:p text:style-name="ifm_p_ifm">vacatie</text:p>
      <text:p text:style-name="ifm_p_ifm">vacatiegeld</text:p>
      <text:p text:style-name="ifm_p_ifm">vacature</text:p>
      <text:p text:style-name="ifm_p_ifm">vacatureaanbod</text:p>
      <text:p text:style-name="ifm_p_ifm">vacatureomschrijving</text:p>
      <text:p text:style-name="ifm_p_ifm">vacatuur</text:p>
      <text:p text:style-name="ifm_p_ifm">vaccin</text:p>
      <text:p text:style-name="ifm_p_ifm">vaccinatie</text:p>
      <text:p text:style-name="ifm_p_ifm">vaccinatieprikje</text:p>
      <text:p text:style-name="ifm_p_ifm">vaccineren</text:p>
      <text:p text:style-name="ifm_p_ifm">vaceren</text:p>
      <text:p text:style-name="ifm_p_ifm">vacht</text:p>
      <text:p text:style-name="ifm_p_ifm">vacumeren</text:p>
      <text:p text:style-name="ifm_p_ifm">vacuüm</text:p>
      <text:p text:style-name="ifm_p_ifm">vacuümbuis</text:p>
      <text:p text:style-name="ifm_p_ifm">vacuümpomp</text:p>
      <text:p text:style-name="ifm_p_ifm">vacuümverpakking</text:p>
      <text:p text:style-name="ifm_p_ifm">vacuümverpakt</text:p>
      <text:p text:style-name="ifm_p_ifm">vadem</text:p>
      <text:p text:style-name="ifm_p_ifm">vademecum</text:p>
      <text:p text:style-name="ifm_p_ifm">vademen</text:p>
      <text:p text:style-name="ifm_p_ifm">vader</text:p>
      <text:p text:style-name="ifm_p_ifm">vader-zijn</text:p>
      <text:p text:style-name="ifm_p_ifm">vader-zoonrelatie</text:p>
      <text:p text:style-name="ifm_p_ifm">vaderen</text:p>
      <text:p text:style-name="ifm_p_ifm">vaderfiguur</text:p>
      <text:p text:style-name="ifm_p_ifm">vaderland</text:p>
      <text:p text:style-name="ifm_p_ifm">vaderlands</text:p>
      <text:p text:style-name="ifm_p_ifm">vaderschap</text:p>
      <text:p text:style-name="ifm_p_ifm">vadsig</text:p>
      <text:p text:style-name="ifm_p_ifm">vagebond</text:p>
      <text:p text:style-name="ifm_p_ifm">vagelijk</text:p>
      <text:p text:style-name="ifm_p_ifm">vagen</text:p>
      <text:p text:style-name="ifm_p_ifm">vagevuur</text:p>
      <text:p text:style-name="ifm_p_ifm">vagina</text:p>
      <text:p text:style-name="ifm_p_ifm">vair</text:p>
      <text:p text:style-name="ifm_p_ifm">vak</text:p>
      <text:p text:style-name="ifm_p_ifm">vakantie</text:p>
      <text:p text:style-name="ifm_p_ifm">vakantie vieren</text:p>
      <text:p text:style-name="ifm_p_ifm">vakantie-eiland</text:p>
      <text:p text:style-name="ifm_p_ifm">vakantie-ervaring</text:p>
      <text:p text:style-name="ifm_p_ifm">vakantie-uitkering</text:p>
      <text:p text:style-name="ifm_p_ifm">vakantie-uittocht</text:p>
      <text:p text:style-name="ifm_p_ifm">vakantieaanvraag</text:p>
      <text:p text:style-name="ifm_p_ifm">vakantieactiviteit</text:p>
      <text:p text:style-name="ifm_p_ifm">vakantieadres</text:p>
      <text:p text:style-name="ifm_p_ifm">vakantieattest</text:p>
      <text:p text:style-name="ifm_p_ifm">vakantiebestemming</text:p>
      <text:p text:style-name="ifm_p_ifm">vakantiebeurs</text:p>
      <text:p text:style-name="ifm_p_ifm">vakantiedia</text:p>
      <text:p text:style-name="ifm_p_ifm">vakantiedorp</text:p>
      <text:p text:style-name="ifm_p_ifm">vakantieganger</text:p>
      <text:p text:style-name="ifm_p_ifm">vakantiegeld</text:p>
      <text:p text:style-name="ifm_p_ifm">vakantiehuis</text:p>
      <text:p text:style-name="ifm_p_ifm">vakantiejob</text:p>
      <text:p text:style-name="ifm_p_ifm">vakantiejobber</text:p>
      <text:p text:style-name="ifm_p_ifm">vakantiekaart</text:p>
      <text:p text:style-name="ifm_p_ifm">vakantieoord</text:p>
      <text:p text:style-name="ifm_p_ifm">vakantieparadijs</text:p>
      <text:p text:style-name="ifm_p_ifm">vakantieperiode</text:p>
      <text:p text:style-name="ifm_p_ifm">vakantiereis</text:p>
      <text:p text:style-name="ifm_p_ifm">vakantietoelage</text:p>
      <text:p text:style-name="ifm_p_ifm">vakantietoeslag</text:p>
      <text:p text:style-name="ifm_p_ifm">vakantieverblijf</text:p>
      <text:p text:style-name="ifm_p_ifm">vakantievisum</text:p>
      <text:p text:style-name="ifm_p_ifm">vakantiewerk</text:p>
      <text:p text:style-name="ifm_p_ifm">vakbeurs</text:p>
      <text:p text:style-name="ifm_p_ifm">vakbeweging</text:p>
      <text:p text:style-name="ifm_p_ifm">vakblad</text:p>
      <text:p text:style-name="ifm_p_ifm">vakbond</text:p>
      <text:p text:style-name="ifm_p_ifm">vakbondswezen</text:p>
      <text:p text:style-name="ifm_p_ifm">vakcentrale</text:p>
      <text:p text:style-name="ifm_p_ifm">vakgebied</text:p>
      <text:p text:style-name="ifm_p_ifm">vakgroep</text:p>
      <text:p text:style-name="ifm_p_ifm">vakhandel</text:p>
      <text:p text:style-name="ifm_p_ifm">vakinhoud</text:p>
      <text:p text:style-name="ifm_p_ifm">vakjargon</text:p>
      <text:p text:style-name="ifm_p_ifm">vakkennis</text:p>
      <text:p text:style-name="ifm_p_ifm">vakkenvullen</text:p>
      <text:p text:style-name="ifm_p_ifm">vakkenvuller</text:p>
      <text:p text:style-name="ifm_p_ifm">vakkundig</text:p>
      <text:p text:style-name="ifm_p_ifm">vakman</text:p>
      <text:p text:style-name="ifm_p_ifm">vakmanschap</text:p>
      <text:p text:style-name="ifm_p_ifm">vakmensen</text:p>
      <text:p text:style-name="ifm_p_ifm">vakoverschrijdend</text:p>
      <text:p text:style-name="ifm_p_ifm">vaktaal</text:p>
      <text:p text:style-name="ifm_p_ifm">vakterm</text:p>
      <text:p text:style-name="ifm_p_ifm">vaktraining</text:p>
      <text:p text:style-name="ifm_p_ifm">val</text:p>
      <text:p text:style-name="ifm_p_ifm">valabel</text:p>
      <text:p text:style-name="ifm_p_ifm">valavond</text:p>
      <text:p text:style-name="ifm_p_ifm">valentie</text:p>
      <text:p text:style-name="ifm_p_ifm">valentijn</text:p>
      <text:p text:style-name="ifm_p_ifm">valentijnskaart</text:p>
      <text:p text:style-name="ifm_p_ifm">valeriaan</text:p>
      <text:p text:style-name="ifm_p_ifm">validatie</text:p>
      <text:p text:style-name="ifm_p_ifm">validator</text:p>
      <text:p text:style-name="ifm_p_ifm">valide</text:p>
      <text:p text:style-name="ifm_p_ifm">valideren</text:p>
      <text:p text:style-name="ifm_p_ifm">validering</text:p>
      <text:p text:style-name="ifm_p_ifm">validiteit</text:p>
      <text:p text:style-name="ifm_p_ifm">valies</text:p>
      <text:p text:style-name="ifm_p_ifm">valium</text:p>
      <text:p text:style-name="ifm_p_ifm">valk</text:p>
      <text:p text:style-name="ifm_p_ifm">valkuil</text:p>
      <text:p text:style-name="ifm_p_ifm">vallei</text:p>
      <text:p text:style-name="ifm_p_ifm">vallen</text:p>
      <text:p text:style-name="ifm_p_ifm">vallend</text:p>
      <text:p text:style-name="ifm_p_ifm">valling</text:p>
      <text:p text:style-name="ifm_p_ifm">valorisatie</text:p>
      <text:p text:style-name="ifm_p_ifm">valoriseren</text:p>
      <text:p text:style-name="ifm_p_ifm">valreep</text:p>
      <text:p text:style-name="ifm_p_ifm">vals</text:p>
      <text:p text:style-name="ifm_p_ifm">valsaard</text:p>
      <text:p text:style-name="ifm_p_ifm">valschermspringen</text:p>
      <text:p text:style-name="ifm_p_ifm">valselijk</text:p>
      <text:p text:style-name="ifm_p_ifm">valsemunter</text:p>
      <text:p text:style-name="ifm_p_ifm">valsemunterij</text:p>
      <text:p text:style-name="ifm_p_ifm">valsheid</text:p>
      <text:p text:style-name="ifm_p_ifm">valsmunter</text:p>
      <text:p text:style-name="ifm_p_ifm">valsmunterij</text:p>
      <text:p text:style-name="ifm_p_ifm">valsspelen</text:p>
      <text:p text:style-name="ifm_p_ifm">valsspeler</text:p>
      <text:p text:style-name="ifm_p_ifm">valstrik</text:p>
      <text:p text:style-name="ifm_p_ifm">valuta</text:p>
      <text:p text:style-name="ifm_p_ifm">valutarekening</text:p>
      <text:p text:style-name="ifm_p_ifm">valven</text:p>
      <text:p text:style-name="ifm_p_ifm">vamp</text:p>
      <text:p text:style-name="ifm_p_ifm">vampier</text:p>
      <text:p text:style-name="ifm_p_ifm">van</text:p>
      <text:p text:style-name="ifm_p_ifm">van binnenuit</text:p>
      <text:p text:style-name="ifm_p_ifm">van dattum</text:p>
      <text:p text:style-name="ifm_p_ifm">van dien aard</text:p>
      <text:p text:style-name="ifm_p_ifm">van ganser harte</text:p>
      <text:p text:style-name="ifm_p_ifm">van goeden huize</text:p>
      <text:p text:style-name="ifm_p_ifm">van heinde en verre</text:p>
      <text:p text:style-name="ifm_p_ifm">van hogerhand</text:p>
      <text:p text:style-name="ifm_p_ifm">van jongs af</text:p>
      <text:p text:style-name="ifm_p_ifm">van jongs af aan</text:p>
      <text:p text:style-name="ifm_p_ifm">van kinds af aan</text:p>
      <text:p text:style-name="ifm_p_ifm">van kindsbeen af</text:p>
      <text:p text:style-name="ifm_p_ifm">van kleins af</text:p>
      <text:p text:style-name="ifm_p_ifm">van kleins af aan</text:p>
      <text:p text:style-name="ifm_p_ifm">van lieverlede</text:p>
      <text:p text:style-name="ifm_p_ifm">van lieverlee</text:p>
      <text:p text:style-name="ifm_p_ifm">van likmevestje</text:p>
      <text:p text:style-name="ifm_p_ifm">van lotje getikt</text:p>
      <text:p text:style-name="ifm_p_ifm">van nature</text:p>
      <text:p text:style-name="ifm_p_ifm">van oudsher</text:p>
      <text:p text:style-name="ifm_p_ifm">van rechtswege</text:p>
      <text:p text:style-name="ifm_p_ifm">van stavast</text:p>
      <text:p text:style-name="ifm_p_ifm">van tevoren</text:p>
      <text:p text:style-name="ifm_p_ifm">van uwentwege</text:p>
      <text:p text:style-name="ifm_p_ifm">van weerszijden</text:p>
      <text:p text:style-name="ifm_p_ifm">vanachter</text:p>
      <text:p text:style-name="ifm_p_ifm">vanaf</text:p>
      <text:p text:style-name="ifm_p_ifm">vanafprijs</text:p>
      <text:p text:style-name="ifm_p_ifm">vanavond</text:p>
      <text:p text:style-name="ifm_p_ifm">vanbinnen</text:p>
      <text:p text:style-name="ifm_p_ifm">vanboven</text:p>
      <text:p text:style-name="ifm_p_ifm">vanbuiten</text:p>
      <text:p text:style-name="ifm_p_ifm">vandaag</text:p>
      <text:p text:style-name="ifm_p_ifm">vandaal</text:p>
      <text:p text:style-name="ifm_p_ifm">vandaan</text:p>
      <text:p text:style-name="ifm_p_ifm">vandaar</text:p>
      <text:p text:style-name="ifm_p_ifm">vandalenstreek</text:p>
      <text:p text:style-name="ifm_p_ifm">vandaliseren</text:p>
      <text:p text:style-name="ifm_p_ifm">vandalisme</text:p>
      <text:p text:style-name="ifm_p_ifm">vaneen</text:p>
      <text:p text:style-name="ifm_p_ifm">vaneigens</text:p>
      <text:p text:style-name="ifm_p_ifm">vangen</text:p>
      <text:p text:style-name="ifm_p_ifm">vanger</text:p>
      <text:p text:style-name="ifm_p_ifm">vangnet</text:p>
      <text:p text:style-name="ifm_p_ifm">vangrail</text:p>
      <text:p text:style-name="ifm_p_ifm">vangst</text:p>
      <text:p text:style-name="ifm_p_ifm">vanhier</text:p>
      <text:p text:style-name="ifm_p_ifm">vanille</text:p>
      <text:p text:style-name="ifm_p_ifm">vanille-ijs</text:p>
      <text:p text:style-name="ifm_p_ifm">vanillearoma</text:p>
      <text:p text:style-name="ifm_p_ifm">vanillepudding</text:p>
      <text:p text:style-name="ifm_p_ifm">vanilleroomijs</text:p>
      <text:p text:style-name="ifm_p_ifm">vanillesuiker</text:p>
      <text:p text:style-name="ifm_p_ifm">vanilleyoghurt</text:p>
      <text:p text:style-name="ifm_p_ifm">vanitas</text:p>
      <text:p text:style-name="ifm_p_ifm">vanjewelste</text:p>
      <text:p text:style-name="ifm_p_ifm">vanmiddag</text:p>
      <text:p text:style-name="ifm_p_ifm">vanmorgen</text:p>
      <text:p text:style-name="ifm_p_ifm">vannacht</text:p>
      <text:p text:style-name="ifm_p_ifm">vannamiddag</text:p>
      <text:p text:style-name="ifm_p_ifm">vanochtend</text:p>
      <text:p text:style-name="ifm_p_ifm">vanonder</text:p>
      <text:p text:style-name="ifm_p_ifm">vanop</text:p>
      <text:p text:style-name="ifm_p_ifm">vanouds</text:p>
      <text:p text:style-name="ifm_p_ifm">vanuit</text:p>
      <text:p text:style-name="ifm_p_ifm">vanwaar</text:p>
      <text:p text:style-name="ifm_p_ifm">vanwaaruit</text:p>
      <text:p text:style-name="ifm_p_ifm">vanwege</text:p>
      <text:p text:style-name="ifm_p_ifm">vanzelf</text:p>
      <text:p text:style-name="ifm_p_ifm">vanzelfsprekend</text:p>
      <text:p text:style-name="ifm_p_ifm">vanzelfsprekendheid</text:p>
      <text:p text:style-name="ifm_p_ifm">var</text:p>
      <text:p text:style-name="ifm_p_ifm">varaan</text:p>
      <text:p text:style-name="ifm_p_ifm">varen</text:p>
      <text:p text:style-name="ifm_p_ifm">varend</text:p>
      <text:p text:style-name="ifm_p_ifm">varia</text:p>
      <text:p text:style-name="ifm_p_ifm">variabel</text:p>
      <text:p text:style-name="ifm_p_ifm">variabele</text:p>
      <text:p text:style-name="ifm_p_ifm">variabiliteit</text:p>
      <text:p text:style-name="ifm_p_ifm">variant</text:p>
      <text:p text:style-name="ifm_p_ifm">variante</text:p>
      <text:p text:style-name="ifm_p_ifm">variantie</text:p>
      <text:p text:style-name="ifm_p_ifm">variatie</text:p>
      <text:p text:style-name="ifm_p_ifm">varices</text:p>
      <text:p text:style-name="ifm_p_ifm">variété</text:p>
      <text:p text:style-name="ifm_p_ifm">variétéartiest</text:p>
      <text:p text:style-name="ifm_p_ifm">variëren</text:p>
      <text:p text:style-name="ifm_p_ifm">variëteit</text:p>
      <text:p text:style-name="ifm_p_ifm">varken</text:p>
      <text:p text:style-name="ifm_p_ifm">varkensgras</text:p>
      <text:p text:style-name="ifm_p_ifm">varkenshaas</text:p>
      <text:p text:style-name="ifm_p_ifm">varkenskweker</text:p>
      <text:p text:style-name="ifm_p_ifm">varkensschnitzel</text:p>
      <text:p text:style-name="ifm_p_ifm">varkensstal</text:p>
      <text:p text:style-name="ifm_p_ifm">varkensvlees</text:p>
      <text:p text:style-name="ifm_p_ifm">varkenvlees</text:p>
      <text:p text:style-name="ifm_p_ifm">vaseline</text:p>
      <text:p text:style-name="ifm_p_ifm">vast</text:p>
      <text:p text:style-name="ifm_p_ifm">vastbenoemd</text:p>
      <text:p text:style-name="ifm_p_ifm">vastberaden</text:p>
      <text:p text:style-name="ifm_p_ifm">vastberadenheid</text:p>
      <text:p text:style-name="ifm_p_ifm">vastbesloten</text:p>
      <text:p text:style-name="ifm_p_ifm">vastbinden</text:p>
      <text:p text:style-name="ifm_p_ifm">vastdraaien</text:p>
      <text:p text:style-name="ifm_p_ifm">vasteklantenkaart</text:p>
      <text:p text:style-name="ifm_p_ifm">vasteland</text:p>
      <text:p text:style-name="ifm_p_ifm">vasten</text:p>
      <text:p text:style-name="ifm_p_ifm">vastenpreek</text:p>
      <text:p text:style-name="ifm_p_ifm">vastentijd</text:p>
      <text:p text:style-name="ifm_p_ifm">vastgelegd</text:p>
      <text:p text:style-name="ifm_p_ifm">vastgesteld</text:p>
      <text:p text:style-name="ifm_p_ifm">vastgoed</text:p>
      <text:p text:style-name="ifm_p_ifm">vastgoedmarkt</text:p>
      <text:p text:style-name="ifm_p_ifm">vastgrijpen</text:p>
      <text:p text:style-name="ifm_p_ifm">vasthangen</text:p>
      <text:p text:style-name="ifm_p_ifm">vasthebben</text:p>
      <text:p text:style-name="ifm_p_ifm">vastheid</text:p>
      <text:p text:style-name="ifm_p_ifm">vasthouden</text:p>
      <text:p text:style-name="ifm_p_ifm">vasthoudendheid</text:p>
      <text:p text:style-name="ifm_p_ifm">vastigheid</text:p>
      <text:p text:style-name="ifm_p_ifm">vastketenen</text:p>
      <text:p text:style-name="ifm_p_ifm">vastklampen</text:p>
      <text:p text:style-name="ifm_p_ifm">vastklikken</text:p>
      <text:p text:style-name="ifm_p_ifm">vastkoppelen</text:p>
      <text:p text:style-name="ifm_p_ifm">vastlassen</text:p>
      <text:p text:style-name="ifm_p_ifm">vastleggen</text:p>
      <text:p text:style-name="ifm_p_ifm">vastliggen</text:p>
      <text:p text:style-name="ifm_p_ifm">vastlopen</text:p>
      <text:p text:style-name="ifm_p_ifm">vastmaken</text:p>
      <text:p text:style-name="ifm_p_ifm">vastnemen</text:p>
      <text:p text:style-name="ifm_p_ifm">vastnieten</text:p>
      <text:p text:style-name="ifm_p_ifm">vastomlijnd</text:p>
      <text:p text:style-name="ifm_p_ifm">vastpakken</text:p>
      <text:p text:style-name="ifm_p_ifm">vastpinnen</text:p>
      <text:p text:style-name="ifm_p_ifm">vastplakken</text:p>
      <text:p text:style-name="ifm_p_ifm">vastraken</text:p>
      <text:p text:style-name="ifm_p_ifm">vastrijden</text:p>
      <text:p text:style-name="ifm_p_ifm">vastschroeven</text:p>
      <text:p text:style-name="ifm_p_ifm">vaststaan</text:p>
      <text:p text:style-name="ifm_p_ifm">vaststellen</text:p>
      <text:p text:style-name="ifm_p_ifm">vaststelling</text:p>
      <text:p text:style-name="ifm_p_ifm">vastvriezen</text:p>
      <text:p text:style-name="ifm_p_ifm">vastzetten</text:p>
      <text:p text:style-name="ifm_p_ifm">vastzitten</text:p>
      <text:p text:style-name="ifm_p_ifm">vat</text:p>
      <text:p text:style-name="ifm_p_ifm">vatbaar</text:p>
      <text:p text:style-name="ifm_p_ifm">vaten</text:p>
      <text:p text:style-name="ifm_p_ifm">vatenkwast</text:p>
      <text:p text:style-name="ifm_p_ifm">vatten</text:p>
      <text:p text:style-name="ifm_p_ifm">vaudeville</text:p>
      <text:p text:style-name="ifm_p_ifm">vazal</text:p>
      <text:p text:style-name="ifm_p_ifm">vbo</text:p>
      <text:p text:style-name="ifm_p_ifm">ve-tsin</text:p>
      <text:p text:style-name="ifm_p_ifm">vechten</text:p>
      <text:p text:style-name="ifm_p_ifm">vechtpartij</text:p>
      <text:p text:style-name="ifm_p_ifm">vechtsport</text:p>
      <text:p text:style-name="ifm_p_ifm">vector</text:p>
      <text:p text:style-name="ifm_p_ifm">vectorieel</text:p>
      <text:p text:style-name="ifm_p_ifm">vedel</text:p>
      <text:p text:style-name="ifm_p_ifm">vedelen</text:p>
      <text:p text:style-name="ifm_p_ifm">veder</text:p>
      <text:p text:style-name="ifm_p_ifm">vedette</text:p>
      <text:p text:style-name="ifm_p_ifm">vedettecultus</text:p>
      <text:p text:style-name="ifm_p_ifm">vedettedom</text:p>
      <text:p text:style-name="ifm_p_ifm">vedetteploeg</text:p>
      <text:p text:style-name="ifm_p_ifm">vee</text:p>
      <text:p text:style-name="ifm_p_ifm">vee-industrie</text:p>
      <text:p text:style-name="ifm_p_ifm">veearts</text:p>
      <text:p text:style-name="ifm_p_ifm">veefokkerij</text:p>
      <text:p text:style-name="ifm_p_ifm">veeg</text:p>
      <text:p text:style-name="ifm_p_ifm">veehoeder</text:p>
      <text:p text:style-name="ifm_p_ifm">veehouderij</text:p>
      <text:p text:style-name="ifm_p_ifm">veel</text:p>
      <text:p text:style-name="ifm_p_ifm">veelal</text:p>
      <text:p text:style-name="ifm_p_ifm">veelbekeken</text:p>
      <text:p text:style-name="ifm_p_ifm">veelbelovend</text:p>
      <text:p text:style-name="ifm_p_ifm">veelbesproken</text:p>
      <text:p text:style-name="ifm_p_ifm">veelbetekenend</text:p>
      <text:p text:style-name="ifm_p_ifm">veelbezocht</text:p>
      <text:p text:style-name="ifm_p_ifm">veeleer</text:p>
      <text:p text:style-name="ifm_p_ifm">veeleisend</text:p>
      <text:p text:style-name="ifm_p_ifm">veelgebruikt</text:p>
      <text:p text:style-name="ifm_p_ifm">veelgehoord</text:p>
      <text:p text:style-name="ifm_p_ifm">veelgelezen</text:p>
      <text:p text:style-name="ifm_p_ifm">veelgemaakt</text:p>
      <text:p text:style-name="ifm_p_ifm">veelgenoemd</text:p>
      <text:p text:style-name="ifm_p_ifm">veelgeprezen</text:p>
      <text:p text:style-name="ifm_p_ifm">veelgesteld</text:p>
      <text:p text:style-name="ifm_p_ifm">veelgevraagd</text:p>
      <text:p text:style-name="ifm_p_ifm">veelgezien</text:p>
      <text:p text:style-name="ifm_p_ifm">veelheid</text:p>
      <text:p text:style-name="ifm_p_ifm">veelhoek</text:p>
      <text:p text:style-name="ifm_p_ifm">veelomvattend</text:p>
      <text:p text:style-name="ifm_p_ifm">veelte</text:p>
      <text:p text:style-name="ifm_p_ifm">veelvoorkomend</text:p>
      <text:p text:style-name="ifm_p_ifm">veelvoud</text:p>
      <text:p text:style-name="ifm_p_ifm">veelvraat</text:p>
      <text:p text:style-name="ifm_p_ifm">veelvuldig</text:p>
      <text:p text:style-name="ifm_p_ifm">veelwijverij</text:p>
      <text:p text:style-name="ifm_p_ifm">veelzeggend</text:p>
      <text:p text:style-name="ifm_p_ifm">veelzijdig</text:p>
      <text:p text:style-name="ifm_p_ifm">veelzijdigheid</text:p>
      <text:p text:style-name="ifm_p_ifm">veem</text:p>
      <text:p text:style-name="ifm_p_ifm">veen</text:p>
      <text:p text:style-name="ifm_p_ifm">veenkoloniaal</text:p>
      <text:p text:style-name="ifm_p_ifm">veer</text:p>
      <text:p text:style-name="ifm_p_ifm">veerboot</text:p>
      <text:p text:style-name="ifm_p_ifm">veerhuis</text:p>
      <text:p text:style-name="ifm_p_ifm">veerkracht</text:p>
      <text:p text:style-name="ifm_p_ifm">veerman</text:p>
      <text:p text:style-name="ifm_p_ifm">veernervig</text:p>
      <text:p text:style-name="ifm_p_ifm">veerpont</text:p>
      <text:p text:style-name="ifm_p_ifm">veersteiger</text:p>
      <text:p text:style-name="ifm_p_ifm">veertien</text:p>
      <text:p text:style-name="ifm_p_ifm">veertiende</text:p>
      <text:p text:style-name="ifm_p_ifm">veertiende-eeuwer</text:p>
      <text:p text:style-name="ifm_p_ifm">veertiende-eeuws</text:p>
      <text:p text:style-name="ifm_p_ifm">veertienjarige</text:p>
      <text:p text:style-name="ifm_p_ifm">veertig</text:p>
      <text:p text:style-name="ifm_p_ifm">veertigdagentijd</text:p>
      <text:p text:style-name="ifm_p_ifm">veertiger</text:p>
      <text:p text:style-name="ifm_p_ifm">veertigjarig</text:p>
      <text:p text:style-name="ifm_p_ifm">veertigplusser</text:p>
      <text:p text:style-name="ifm_p_ifm">veertigste</text:p>
      <text:p text:style-name="ifm_p_ifm">veertigtal</text:p>
      <text:p text:style-name="ifm_p_ifm">veerweg</text:p>
      <text:p text:style-name="ifm_p_ifm">veest</text:p>
      <text:p text:style-name="ifm_p_ifm">veesten</text:p>
      <text:p text:style-name="ifm_p_ifm">veeteelt</text:p>
      <text:p text:style-name="ifm_p_ifm">veevoeder</text:p>
      <text:p text:style-name="ifm_p_ifm">vega</text:p>
      <text:p text:style-name="ifm_p_ifm">vegen</text:p>
      <text:p text:style-name="ifm_p_ifm">veger</text:p>
      <text:p text:style-name="ifm_p_ifm">vegetarisch</text:p>
      <text:p text:style-name="ifm_p_ifm">vegetarisme</text:p>
      <text:p text:style-name="ifm_p_ifm">vegetariër</text:p>
      <text:p text:style-name="ifm_p_ifm">vegetatie</text:p>
      <text:p text:style-name="ifm_p_ifm">veggie</text:p>
      <text:p text:style-name="ifm_p_ifm">vehikel</text:p>
      <text:p text:style-name="ifm_p_ifm">vei</text:p>
      <text:p text:style-name="ifm_p_ifm">veil</text:p>
      <text:p text:style-name="ifm_p_ifm">veilen</text:p>
      <text:p text:style-name="ifm_p_ifm">veilig</text:p>
      <text:p text:style-name="ifm_p_ifm">veiligheid</text:p>
      <text:p text:style-name="ifm_p_ifm">veiligheidscamera</text:p>
      <text:p text:style-name="ifm_p_ifm">veiligheidsdienst</text:p>
      <text:p text:style-name="ifm_p_ifm">veiligheidseis</text:p>
      <text:p text:style-name="ifm_p_ifm">veiligheidslamp</text:p>
      <text:p text:style-name="ifm_p_ifm">veiligheidsmaatregel</text:p>
      <text:p text:style-name="ifm_p_ifm">veiligheidsraad</text:p>
      <text:p text:style-name="ifm_p_ifm">veiligheidsschoen</text:p>
      <text:p text:style-name="ifm_p_ifm">veiligheidsspeld</text:p>
      <text:p text:style-name="ifm_p_ifm">veiligheidsstand</text:p>
      <text:p text:style-name="ifm_p_ifm">veiligheidsvest</text:p>
      <text:p text:style-name="ifm_p_ifm">veiligstellen</text:p>
      <text:p text:style-name="ifm_p_ifm">veiling</text:p>
      <text:p text:style-name="ifm_p_ifm">veilinghuis</text:p>
      <text:p text:style-name="ifm_p_ifm">veine</text:p>
      <text:p text:style-name="ifm_p_ifm">veinzen</text:p>
      <text:p text:style-name="ifm_p_ifm">vel</text:p>
      <text:p text:style-name="ifm_p_ifm">velcro</text:p>
      <text:p text:style-name="ifm_p_ifm">veld</text:p>
      <text:p text:style-name="ifm_p_ifm">veldbed</text:p>
      <text:p text:style-name="ifm_p_ifm">veldbezoek</text:p>
      <text:p text:style-name="ifm_p_ifm">veldmuis</text:p>
      <text:p text:style-name="ifm_p_ifm">veldoriëntatie</text:p>
      <text:p text:style-name="ifm_p_ifm">veldslag</text:p>
      <text:p text:style-name="ifm_p_ifm">veldvoetballer</text:p>
      <text:p text:style-name="ifm_p_ifm">veldwerk</text:p>
      <text:p text:style-name="ifm_p_ifm">veldwerkzaamheden</text:p>
      <text:p text:style-name="ifm_p_ifm">vele</text:p>
      <text:p text:style-name="ifm_p_ifm">velen</text:p>
      <text:p text:style-name="ifm_p_ifm">veler</text:p>
      <text:p text:style-name="ifm_p_ifm">velerlei</text:p>
      <text:p text:style-name="ifm_p_ifm">velg</text:p>
      <text:p text:style-name="ifm_p_ifm">velijn</text:p>
      <text:p text:style-name="ifm_p_ifm">vellen</text:p>
      <text:p text:style-name="ifm_p_ifm">velo</text:p>
      <text:p text:style-name="ifm_p_ifm">velodroom</text:p>
      <text:p text:style-name="ifm_p_ifm">velours</text:p>
      <text:p text:style-name="ifm_p_ifm">velouté</text:p>
      <text:p text:style-name="ifm_p_ifm">velum</text:p>
      <text:p text:style-name="ifm_p_ifm">ven</text:p>
      <text:p text:style-name="ifm_p_ifm">vendel</text:p>
      <text:p text:style-name="ifm_p_ifm">vendelen</text:p>
      <text:p text:style-name="ifm_p_ifm">vendetta</text:p>
      <text:p text:style-name="ifm_p_ifm">vendu</text:p>
      <text:p text:style-name="ifm_p_ifm">vendutie</text:p>
      <text:p text:style-name="ifm_p_ifm">veneus</text:p>
      <text:p text:style-name="ifm_p_ifm">venijn</text:p>
      <text:p text:style-name="ifm_p_ifm">venijnig</text:p>
      <text:p text:style-name="ifm_p_ifm">venkel</text:p>
      <text:p text:style-name="ifm_p_ifm">venkelgroen</text:p>
      <text:p text:style-name="ifm_p_ifm">venndiagram</text:p>
      <text:p text:style-name="ifm_p_ifm">vennoot</text:p>
      <text:p text:style-name="ifm_p_ifm">vennootschap</text:p>
      <text:p text:style-name="ifm_p_ifm">vennootschapsbelasting</text:p>
      <text:p text:style-name="ifm_p_ifm">vennootschapsrecht</text:p>
      <text:p text:style-name="ifm_p_ifm">venster</text:p>
      <text:p text:style-name="ifm_p_ifm">vensterbank</text:p>
      <text:p text:style-name="ifm_p_ifm">vent</text:p>
      <text:p text:style-name="ifm_p_ifm">venten</text:p>
      <text:p text:style-name="ifm_p_ifm">venter</text:p>
      <text:p text:style-name="ifm_p_ifm">ventiel</text:p>
      <text:p text:style-name="ifm_p_ifm">ventilatie</text:p>
      <text:p text:style-name="ifm_p_ifm">ventilator</text:p>
      <text:p text:style-name="ifm_p_ifm">ventileren</text:p>
      <text:p text:style-name="ifm_p_ifm">ventrikel</text:p>
      <text:p text:style-name="ifm_p_ifm">venture</text:p>
      <text:p text:style-name="ifm_p_ifm">ver</text:p>
      <text:p text:style-name="ifm_p_ifm">ver-van-mijn-bedshow</text:p>
      <text:p text:style-name="ifm_p_ifm">veraangenamen</text:p>
      <text:p text:style-name="ifm_p_ifm">veracht</text:p>
      <text:p text:style-name="ifm_p_ifm">verachten</text:p>
      <text:p text:style-name="ifm_p_ifm">verachtvoudigen</text:p>
      <text:p text:style-name="ifm_p_ifm">verademen</text:p>
      <text:p text:style-name="ifm_p_ifm">verademing</text:p>
      <text:p text:style-name="ifm_p_ifm">veraf</text:p>
      <text:p text:style-name="ifm_p_ifm">verafgelegen</text:p>
      <text:p text:style-name="ifm_p_ifm">verafgoden</text:p>
      <text:p text:style-name="ifm_p_ifm">verafschuwen</text:p>
      <text:p text:style-name="ifm_p_ifm">veralgemenen</text:p>
      <text:p text:style-name="ifm_p_ifm">veralgemening</text:p>
      <text:p text:style-name="ifm_p_ifm">veralgemeniseren</text:p>
      <text:p text:style-name="ifm_p_ifm">veralgemenisering</text:p>
      <text:p text:style-name="ifm_p_ifm">veranda</text:p>
      <text:p text:style-name="ifm_p_ifm">veranderbaar</text:p>
      <text:p text:style-name="ifm_p_ifm">veranderen</text:p>
      <text:p text:style-name="ifm_p_ifm">verandering</text:p>
      <text:p text:style-name="ifm_p_ifm">veranderingsproces</text:p>
      <text:p text:style-name="ifm_p_ifm">veranderlijk</text:p>
      <text:p text:style-name="ifm_p_ifm">veranderproces</text:p>
      <text:p text:style-name="ifm_p_ifm">verankeren</text:p>
      <text:p text:style-name="ifm_p_ifm">verankering</text:p>
      <text:p text:style-name="ifm_p_ifm">verantwoord</text:p>
      <text:p text:style-name="ifm_p_ifm">verantwoordelijk</text:p>
      <text:p text:style-name="ifm_p_ifm">verantwoordelijke</text:p>
      <text:p text:style-name="ifm_p_ifm">verantwoordelijkheid</text:p>
      <text:p text:style-name="ifm_p_ifm">verantwoordelijkheidsbesef</text:p>
      <text:p text:style-name="ifm_p_ifm">verantwoordelijkheidsgevoel</text:p>
      <text:p text:style-name="ifm_p_ifm">verantwoordelijkheidszin</text:p>
      <text:p text:style-name="ifm_p_ifm">verantwoorden</text:p>
      <text:p text:style-name="ifm_p_ifm">verantwoording</text:p>
      <text:p text:style-name="ifm_p_ifm">verantwoordingsplicht</text:p>
      <text:p text:style-name="ifm_p_ifm">verarmen</text:p>
      <text:p text:style-name="ifm_p_ifm">verassen</text:p>
      <text:p text:style-name="ifm_p_ifm">verassing</text:p>
      <text:p text:style-name="ifm_p_ifm">verbaal</text:p>
      <text:p text:style-name="ifm_p_ifm">verbaasd</text:p>
      <text:p text:style-name="ifm_p_ifm">verbalisant</text:p>
      <text:p text:style-name="ifm_p_ifm">verbaliseren</text:p>
      <text:p text:style-name="ifm_p_ifm">verbalisme</text:p>
      <text:p text:style-name="ifm_p_ifm">verband</text:p>
      <text:p text:style-name="ifm_p_ifm">verbannen</text:p>
      <text:p text:style-name="ifm_p_ifm">verbasterd</text:p>
      <text:p text:style-name="ifm_p_ifm">verbastering</text:p>
      <text:p text:style-name="ifm_p_ifm">verbatim</text:p>
      <text:p text:style-name="ifm_p_ifm">verbazen</text:p>
      <text:p text:style-name="ifm_p_ifm">verbazend</text:p>
      <text:p text:style-name="ifm_p_ifm">verbazing</text:p>
      <text:p text:style-name="ifm_p_ifm">verbazingwekkend</text:p>
      <text:p text:style-name="ifm_p_ifm">verbeeld</text:p>
      <text:p text:style-name="ifm_p_ifm">verbeelden</text:p>
      <text:p text:style-name="ifm_p_ifm">verbeelding</text:p>
      <text:p text:style-name="ifm_p_ifm">verbeeldingskracht</text:p>
      <text:p text:style-name="ifm_p_ifm">verbeiden</text:p>
      <text:p text:style-name="ifm_p_ifm">verbergen</text:p>
      <text:p text:style-name="ifm_p_ifm">verbeten</text:p>
      <text:p text:style-name="ifm_p_ifm">verbeterbaar</text:p>
      <text:p text:style-name="ifm_p_ifm">verbeteren</text:p>
      <text:p text:style-name="ifm_p_ifm">verbetering</text:p>
      <text:p text:style-name="ifm_p_ifm">verbeterpunt</text:p>
      <text:p text:style-name="ifm_p_ifm">verbetervoorstel</text:p>
      <text:p text:style-name="ifm_p_ifm">verbeurdverklaren</text:p>
      <text:p text:style-name="ifm_p_ifm">verbeuren</text:p>
      <text:p text:style-name="ifm_p_ifm">verbieden</text:p>
      <text:p text:style-name="ifm_p_ifm">verbijsterd</text:p>
      <text:p text:style-name="ifm_p_ifm">verbijsteren</text:p>
      <text:p text:style-name="ifm_p_ifm">verbijstering</text:p>
      <text:p text:style-name="ifm_p_ifm">verbijten</text:p>
      <text:p text:style-name="ifm_p_ifm">verbijzonderen</text:p>
      <text:p text:style-name="ifm_p_ifm">verbinden</text:p>
      <text:p text:style-name="ifm_p_ifm">verbinding</text:p>
      <text:p text:style-name="ifm_p_ifm">verbindings-s</text:p>
      <text:p text:style-name="ifm_p_ifm">verbindingsmiddel</text:p>
      <text:p text:style-name="ifm_p_ifm">verbintenis</text:p>
      <text:p text:style-name="ifm_p_ifm">verbitterd</text:p>
      <text:p text:style-name="ifm_p_ifm">verbleken</text:p>
      <text:p text:style-name="ifm_p_ifm">verblijd</text:p>
      <text:p text:style-name="ifm_p_ifm">verblijden</text:p>
      <text:p text:style-name="ifm_p_ifm">verblijf</text:p>
      <text:p text:style-name="ifm_p_ifm">verblijfadres</text:p>
      <text:p text:style-name="ifm_p_ifm">verblijfkosten</text:p>
      <text:p text:style-name="ifm_p_ifm">verblijfplaats</text:p>
      <text:p text:style-name="ifm_p_ifm">verblijfsadres</text:p>
      <text:p text:style-name="ifm_p_ifm">verblijfscentrum</text:p>
      <text:p text:style-name="ifm_p_ifm">verblijfsduur</text:p>
      <text:p text:style-name="ifm_p_ifm">verblijfsgatregel</text:p>
      <text:p text:style-name="ifm_p_ifm">verblijfskosten</text:p>
      <text:p text:style-name="ifm_p_ifm">verblijfsstatus</text:p>
      <text:p text:style-name="ifm_p_ifm">verblijfsvergunning</text:p>
      <text:p text:style-name="ifm_p_ifm">verblijven</text:p>
      <text:p text:style-name="ifm_p_ifm">verblikken</text:p>
      <text:p text:style-name="ifm_p_ifm">verblind</text:p>
      <text:p text:style-name="ifm_p_ifm">verblinden</text:p>
      <text:p text:style-name="ifm_p_ifm">verblozen</text:p>
      <text:p text:style-name="ifm_p_ifm">verbluffen</text:p>
      <text:p text:style-name="ifm_p_ifm">verbluffend</text:p>
      <text:p text:style-name="ifm_p_ifm">verbluft</text:p>
      <text:p text:style-name="ifm_p_ifm">verbod</text:p>
      <text:p text:style-name="ifm_p_ifm">verboden</text:p>
      <text:p text:style-name="ifm_p_ifm">verboeren</text:p>
      <text:p text:style-name="ifm_p_ifm">verbolgen</text:p>
      <text:p text:style-name="ifm_p_ifm">verbond</text:p>
      <text:p text:style-name="ifm_p_ifm">verbonden</text:p>
      <text:p text:style-name="ifm_p_ifm">verbondenheid</text:p>
      <text:p text:style-name="ifm_p_ifm">verborgen</text:p>
      <text:p text:style-name="ifm_p_ifm">verbositeit</text:p>
      <text:p text:style-name="ifm_p_ifm">verbouw</text:p>
      <text:p text:style-name="ifm_p_ifm">verbouwen</text:p>
      <text:p text:style-name="ifm_p_ifm">verbouwereerd</text:p>
      <text:p text:style-name="ifm_p_ifm">verbouwing</text:p>
      <text:p text:style-name="ifm_p_ifm">verbouwingswerkzaamheden</text:p>
      <text:p text:style-name="ifm_p_ifm">verbrand</text:p>
      <text:p text:style-name="ifm_p_ifm">verbranden</text:p>
      <text:p text:style-name="ifm_p_ifm">verbranding</text:p>
      <text:p text:style-name="ifm_p_ifm">verbrandingsproces</text:p>
      <text:p text:style-name="ifm_p_ifm">verbrassen</text:p>
      <text:p text:style-name="ifm_p_ifm">verbreden</text:p>
      <text:p text:style-name="ifm_p_ifm">verbreding</text:p>
      <text:p text:style-name="ifm_p_ifm">verbreed</text:p>
      <text:p text:style-name="ifm_p_ifm">verbreid</text:p>
      <text:p text:style-name="ifm_p_ifm">verbreiden</text:p>
      <text:p text:style-name="ifm_p_ifm">verbreken</text:p>
      <text:p text:style-name="ifm_p_ifm">verbreking</text:p>
      <text:p text:style-name="ifm_p_ifm">verbrijzelen</text:p>
      <text:p text:style-name="ifm_p_ifm">verbrodden</text:p>
      <text:p text:style-name="ifm_p_ifm">verbroederingspolitiek</text:p>
      <text:p text:style-name="ifm_p_ifm">verbrokkeling</text:p>
      <text:p text:style-name="ifm_p_ifm">verbruid</text:p>
      <text:p text:style-name="ifm_p_ifm">verbruien</text:p>
      <text:p text:style-name="ifm_p_ifm">verbruik</text:p>
      <text:p text:style-name="ifm_p_ifm">verbruiken</text:p>
      <text:p text:style-name="ifm_p_ifm">verbruiksgoederen</text:p>
      <text:p text:style-name="ifm_p_ifm">verbruikszaal</text:p>
      <text:p text:style-name="ifm_p_ifm">verbuigen</text:p>
      <text:p text:style-name="ifm_p_ifm">verbuiging</text:p>
      <text:p text:style-name="ifm_p_ifm">verbum</text:p>
      <text:p text:style-name="ifm_p_ifm">vercommercialiseren</text:p>
      <text:p text:style-name="ifm_p_ifm">verdacht</text:p>
      <text:p text:style-name="ifm_p_ifm">verdachte</text:p>
      <text:p text:style-name="ifm_p_ifm">verdagen</text:p>
      <text:p text:style-name="ifm_p_ifm">verdampen</text:p>
      <text:p text:style-name="ifm_p_ifm">verdedigen</text:p>
      <text:p text:style-name="ifm_p_ifm">verdediger</text:p>
      <text:p text:style-name="ifm_p_ifm">verdediging</text:p>
      <text:p text:style-name="ifm_p_ifm">verdedigingsfout</text:p>
      <text:p text:style-name="ifm_p_ifm">verdedigingssysteem</text:p>
      <text:p text:style-name="ifm_p_ifm">verdeel-en-heersstrategie</text:p>
      <text:p text:style-name="ifm_p_ifm">verdeeld</text:p>
      <text:p text:style-name="ifm_p_ifm">verdeeldheid</text:p>
      <text:p text:style-name="ifm_p_ifm">verdeemoedigen</text:p>
      <text:p text:style-name="ifm_p_ifm">verdelen</text:p>
      <text:p text:style-name="ifm_p_ifm">verdeler</text:p>
      <text:p text:style-name="ifm_p_ifm">verdelgen</text:p>
      <text:p text:style-name="ifm_p_ifm">verdelger</text:p>
      <text:p text:style-name="ifm_p_ifm">verdeling</text:p>
      <text:p text:style-name="ifm_p_ifm">verdelingsvraagstuk</text:p>
      <text:p text:style-name="ifm_p_ifm">verdenken</text:p>
      <text:p text:style-name="ifm_p_ifm">verdenking</text:p>
      <text:p text:style-name="ifm_p_ifm">verder</text:p>
      <text:p text:style-name="ifm_p_ifm">verderaf</text:p>
      <text:p text:style-name="ifm_p_ifm">verderf</text:p>
      <text:p text:style-name="ifm_p_ifm">verderfelijk</text:p>
      <text:p text:style-name="ifm_p_ifm">verdergaan</text:p>
      <text:p text:style-name="ifm_p_ifm">verdergaand</text:p>
      <text:p text:style-name="ifm_p_ifm">verderop</text:p>
      <text:p text:style-name="ifm_p_ifm">verderzetten</text:p>
      <text:p text:style-name="ifm_p_ifm">verdichten</text:p>
      <text:p text:style-name="ifm_p_ifm">verdict</text:p>
      <text:p text:style-name="ifm_p_ifm">verdiencapaciteit</text:p>
      <text:p text:style-name="ifm_p_ifm">verdiend</text:p>
      <text:p text:style-name="ifm_p_ifm">verdienen</text:p>
      <text:p text:style-name="ifm_p_ifm">verdienste</text:p>
      <text:p text:style-name="ifm_p_ifm">verdienstelijk</text:p>
      <text:p text:style-name="ifm_p_ifm">verdiep</text:p>
      <text:p text:style-name="ifm_p_ifm">verdiepen</text:p>
      <text:p text:style-name="ifm_p_ifm">verdieping</text:p>
      <text:p text:style-name="ifm_p_ifm">verdiepingsslag</text:p>
      <text:p text:style-name="ifm_p_ifm">verdietsen</text:p>
      <text:p text:style-name="ifm_p_ifm">verdikke</text:p>
      <text:p text:style-name="ifm_p_ifm">verdikken</text:p>
      <text:p text:style-name="ifm_p_ifm">verdisconteren</text:p>
      <text:p text:style-name="ifm_p_ifm">verdoemd</text:p>
      <text:p text:style-name="ifm_p_ifm">verdoemenis</text:p>
      <text:p text:style-name="ifm_p_ifm">verdoen</text:p>
      <text:p text:style-name="ifm_p_ifm">verdoezelen</text:p>
      <text:p text:style-name="ifm_p_ifm">verdoezeling</text:p>
      <text:p text:style-name="ifm_p_ifm">verdoffing</text:p>
      <text:p text:style-name="ifm_p_ifm">verdoken</text:p>
      <text:p text:style-name="ifm_p_ifm">verdomd</text:p>
      <text:p text:style-name="ifm_p_ifm">verdomme</text:p>
      <text:p text:style-name="ifm_p_ifm">verdommen</text:p>
      <text:p text:style-name="ifm_p_ifm">verdonkeremanen</text:p>
      <text:p text:style-name="ifm_p_ifm">verdoofd</text:p>
      <text:p text:style-name="ifm_p_ifm">verdord</text:p>
      <text:p text:style-name="ifm_p_ifm">verdorie</text:p>
      <text:p text:style-name="ifm_p_ifm">verdorren</text:p>
      <text:p text:style-name="ifm_p_ifm">verdorven</text:p>
      <text:p text:style-name="ifm_p_ifm">verdoven</text:p>
      <text:p text:style-name="ifm_p_ifm">verdoving</text:p>
      <text:p text:style-name="ifm_p_ifm">verdraagbaar</text:p>
      <text:p text:style-name="ifm_p_ifm">verdraagzaamheid</text:p>
      <text:p text:style-name="ifm_p_ifm">verdraaid</text:p>
      <text:p text:style-name="ifm_p_ifm">verdraaien</text:p>
      <text:p text:style-name="ifm_p_ifm">verdraaiing</text:p>
      <text:p text:style-name="ifm_p_ifm">verdrag</text:p>
      <text:p text:style-name="ifm_p_ifm">verdragen</text:p>
      <text:p text:style-name="ifm_p_ifm">verdragsmiddelen</text:p>
      <text:p text:style-name="ifm_p_ifm">verdragsstaat</text:p>
      <text:p text:style-name="ifm_p_ifm">verdriet</text:p>
      <text:p text:style-name="ifm_p_ifm">verdrieten</text:p>
      <text:p text:style-name="ifm_p_ifm">verdrietig</text:p>
      <text:p text:style-name="ifm_p_ifm">verdrijven</text:p>
      <text:p text:style-name="ifm_p_ifm">verdringen</text:p>
      <text:p text:style-name="ifm_p_ifm">verdrinken</text:p>
      <text:p text:style-name="ifm_p_ifm">verdroging</text:p>
      <text:p text:style-name="ifm_p_ifm">verdubbelen</text:p>
      <text:p text:style-name="ifm_p_ifm">verdubbeling</text:p>
      <text:p text:style-name="ifm_p_ifm">verduidelijken</text:p>
      <text:p text:style-name="ifm_p_ifm">verduidelijking</text:p>
      <text:p text:style-name="ifm_p_ifm">verduisteren</text:p>
      <text:p text:style-name="ifm_p_ifm">verduistering</text:p>
      <text:p text:style-name="ifm_p_ifm">verdunnen</text:p>
      <text:p text:style-name="ifm_p_ifm">verduren</text:p>
      <text:p text:style-name="ifm_p_ifm">verduurzamen</text:p>
      <text:p text:style-name="ifm_p_ifm">verduurzaming</text:p>
      <text:p text:style-name="ifm_p_ifm">verduwen</text:p>
      <text:p text:style-name="ifm_p_ifm">verdwaald</text:p>
      <text:p text:style-name="ifm_p_ifm">verdwaasd</text:p>
      <text:p text:style-name="ifm_p_ifm">verdwalen</text:p>
      <text:p text:style-name="ifm_p_ifm">verdwijnen</text:p>
      <text:p text:style-name="ifm_p_ifm">verdwijning</text:p>
      <text:p text:style-name="ifm_p_ifm">verdwijntruc</text:p>
      <text:p text:style-name="ifm_p_ifm">veredelen</text:p>
      <text:p text:style-name="ifm_p_ifm">vereend</text:p>
      <text:p text:style-name="ifm_p_ifm">vereenvoudigen</text:p>
      <text:p text:style-name="ifm_p_ifm">vereenvoudiging</text:p>
      <text:p text:style-name="ifm_p_ifm">vereenzelvigen</text:p>
      <text:p text:style-name="ifm_p_ifm">vereeuwigen</text:p>
      <text:p text:style-name="ifm_p_ifm">vereffenaar</text:p>
      <text:p text:style-name="ifm_p_ifm">vereffenen</text:p>
      <text:p text:style-name="ifm_p_ifm">vereffening</text:p>
      <text:p text:style-name="ifm_p_ifm">vereffeningscommissie</text:p>
      <text:p text:style-name="ifm_p_ifm">vereisen</text:p>
      <text:p text:style-name="ifm_p_ifm">vereiste</text:p>
      <text:p text:style-name="ifm_p_ifm">veren</text:p>
      <text:p text:style-name="ifm_p_ifm">verend</text:p>
      <text:p text:style-name="ifm_p_ifm">verenen</text:p>
      <text:p text:style-name="ifm_p_ifm">verengelsen</text:p>
      <text:p text:style-name="ifm_p_ifm">verengelsing</text:p>
      <text:p text:style-name="ifm_p_ifm">verengen</text:p>
      <text:p text:style-name="ifm_p_ifm">verenging</text:p>
      <text:p text:style-name="ifm_p_ifm">verenigbaar</text:p>
      <text:p text:style-name="ifm_p_ifm">verenigen</text:p>
      <text:p text:style-name="ifm_p_ifm">vereniging</text:p>
      <text:p text:style-name="ifm_p_ifm">verenkelen</text:p>
      <text:p text:style-name="ifm_p_ifm">vereren</text:p>
      <text:p text:style-name="ifm_p_ifm">verergeren</text:p>
      <text:p text:style-name="ifm_p_ifm">verergering</text:p>
      <text:p text:style-name="ifm_p_ifm">verering</text:p>
      <text:p text:style-name="ifm_p_ifm">vererven</text:p>
      <text:p text:style-name="ifm_p_ifm">verevenen</text:p>
      <text:p text:style-name="ifm_p_ifm">verevening</text:p>
      <text:p text:style-name="ifm_p_ifm">verexcuseren</text:p>
      <text:p text:style-name="ifm_p_ifm">verf</text:p>
      <text:p text:style-name="ifm_p_ifm">verfijnd</text:p>
      <text:p text:style-name="ifm_p_ifm">verfijnen</text:p>
      <text:p text:style-name="ifm_p_ifm">verfijning</text:p>
      <text:p text:style-name="ifm_p_ifm">verfilmen</text:p>
      <text:p text:style-name="ifm_p_ifm">verfilming</text:p>
      <text:p text:style-name="ifm_p_ifm">verflensen</text:p>
      <text:p text:style-name="ifm_p_ifm">verfomfaaid</text:p>
      <text:p text:style-name="ifm_p_ifm">verfomfaaien</text:p>
      <text:p text:style-name="ifm_p_ifm">verfraaien</text:p>
      <text:p text:style-name="ifm_p_ifm">verfraaiing</text:p>
      <text:p text:style-name="ifm_p_ifm">verfraaiingswerken</text:p>
      <text:p text:style-name="ifm_p_ifm">verfransen</text:p>
      <text:p text:style-name="ifm_p_ifm">verfrest</text:p>
      <text:p text:style-name="ifm_p_ifm">verfrissen</text:p>
      <text:p text:style-name="ifm_p_ifm">verfrissing</text:p>
      <text:p text:style-name="ifm_p_ifm">verfrommelen</text:p>
      <text:p text:style-name="ifm_p_ifm">vergaan</text:p>
      <text:p text:style-name="ifm_p_ifm">vergaand</text:p>
      <text:p text:style-name="ifm_p_ifm">vergaderen</text:p>
      <text:p text:style-name="ifm_p_ifm">vergadering</text:p>
      <text:p text:style-name="ifm_p_ifm">vergaderruimte</text:p>
      <text:p text:style-name="ifm_p_ifm">vergaderzaal</text:p>
      <text:p text:style-name="ifm_p_ifm">vergallen</text:p>
      <text:p text:style-name="ifm_p_ifm">vergalopperen</text:p>
      <text:p text:style-name="ifm_p_ifm">vergankelijkheid</text:p>
      <text:p text:style-name="ifm_p_ifm">vergapen</text:p>
      <text:p text:style-name="ifm_p_ifm">vergaren</text:p>
      <text:p text:style-name="ifm_p_ifm">vergassen</text:p>
      <text:p text:style-name="ifm_p_ifm">vergasten</text:p>
      <text:p text:style-name="ifm_p_ifm">vergeeflijk</text:p>
      <text:p text:style-name="ifm_p_ifm">vergeefs</text:p>
      <text:p text:style-name="ifm_p_ifm">vergeet-mij-niet</text:p>
      <text:p text:style-name="ifm_p_ifm">vergeetachtig</text:p>
      <text:p text:style-name="ifm_p_ifm">vergeetachtigheid</text:p>
      <text:p text:style-name="ifm_p_ifm">vergefelijk</text:p>
      <text:p text:style-name="ifm_p_ifm">vergelden</text:p>
      <text:p text:style-name="ifm_p_ifm">vergelen</text:p>
      <text:p text:style-name="ifm_p_ifm">vergelijk</text:p>
      <text:p text:style-name="ifm_p_ifm">vergelijkbaar</text:p>
      <text:p text:style-name="ifm_p_ifm">vergelijken</text:p>
      <text:p text:style-name="ifm_p_ifm">vergelijking</text:p>
      <text:p text:style-name="ifm_p_ifm">vergemakkelijken</text:p>
      <text:p text:style-name="ifm_p_ifm">vergen</text:p>
      <text:p text:style-name="ifm_p_ifm">vergetelheid</text:p>
      <text:p text:style-name="ifm_p_ifm">vergeten</text:p>
      <text:p text:style-name="ifm_p_ifm">vergeven</text:p>
      <text:p text:style-name="ifm_p_ifm">vergevensgezind</text:p>
      <text:p text:style-name="ifm_p_ifm">vergeving</text:p>
      <text:p text:style-name="ifm_p_ifm">vergevingsgezind</text:p>
      <text:p text:style-name="ifm_p_ifm">vergevorderd</text:p>
      <text:p text:style-name="ifm_p_ifm">vergewissen</text:p>
      <text:p text:style-name="ifm_p_ifm">vergezellen</text:p>
      <text:p text:style-name="ifm_p_ifm">vergezicht</text:p>
      <text:p text:style-name="ifm_p_ifm">vergezocht</text:p>
      <text:p text:style-name="ifm_p_ifm">vergiet</text:p>
      <text:p text:style-name="ifm_p_ifm">vergieten</text:p>
      <text:p text:style-name="ifm_p_ifm">vergif</text:p>
      <text:p text:style-name="ifm_p_ifm">vergiffenis</text:p>
      <text:p text:style-name="ifm_p_ifm">vergift</text:p>
      <text:p text:style-name="ifm_p_ifm">vergiftig</text:p>
      <text:p text:style-name="ifm_p_ifm">vergiftigen</text:p>
      <text:p text:style-name="ifm_p_ifm">vergiftiging</text:p>
      <text:p text:style-name="ifm_p_ifm">vergissen</text:p>
      <text:p text:style-name="ifm_p_ifm">vergissing</text:p>
      <text:p text:style-name="ifm_p_ifm">vergisten</text:p>
      <text:p text:style-name="ifm_p_ifm">verglijden</text:p>
      <text:p text:style-name="ifm_p_ifm">vergoden</text:p>
      <text:p text:style-name="ifm_p_ifm">vergoeden</text:p>
      <text:p text:style-name="ifm_p_ifm">vergoeding</text:p>
      <text:p text:style-name="ifm_p_ifm">vergoedingssysteem</text:p>
      <text:p text:style-name="ifm_p_ifm">vergoelijken</text:p>
      <text:p text:style-name="ifm_p_ifm">vergoelijkend</text:p>
      <text:p text:style-name="ifm_p_ifm">vergoelijking</text:p>
      <text:p text:style-name="ifm_p_ifm">vergooien</text:p>
      <text:p text:style-name="ifm_p_ifm">vergrendelen</text:p>
      <text:p text:style-name="ifm_p_ifm">vergrendeling</text:p>
      <text:p text:style-name="ifm_p_ifm">vergrijp</text:p>
      <text:p text:style-name="ifm_p_ifm">vergrijzen</text:p>
      <text:p text:style-name="ifm_p_ifm">vergrijzing</text:p>
      <text:p text:style-name="ifm_p_ifm">vergroeiing</text:p>
      <text:p text:style-name="ifm_p_ifm">vergroenen</text:p>
      <text:p text:style-name="ifm_p_ifm">vergroot</text:p>
      <text:p text:style-name="ifm_p_ifm">vergrootglas</text:p>
      <text:p text:style-name="ifm_p_ifm">vergroten</text:p>
      <text:p text:style-name="ifm_p_ifm">vergroting</text:p>
      <text:p text:style-name="ifm_p_ifm">vergruizen</text:p>
      <text:p text:style-name="ifm_p_ifm">verguizen</text:p>
      <text:p text:style-name="ifm_p_ifm">verguld</text:p>
      <text:p text:style-name="ifm_p_ifm">vergulden</text:p>
      <text:p text:style-name="ifm_p_ifm">vergunnen</text:p>
      <text:p text:style-name="ifm_p_ifm">vergunning</text:p>
      <text:p text:style-name="ifm_p_ifm">vergunningaanvraag</text:p>
      <text:p text:style-name="ifm_p_ifm">vergunningplicht</text:p>
      <text:p text:style-name="ifm_p_ifm">vergunningplichtig</text:p>
      <text:p text:style-name="ifm_p_ifm">vergunningsaanvraag</text:p>
      <text:p text:style-name="ifm_p_ifm">vergunningsplicht</text:p>
      <text:p text:style-name="ifm_p_ifm">vergunningsplichtig</text:p>
      <text:p text:style-name="ifm_p_ifm">vergunningsstelsel</text:p>
      <text:p text:style-name="ifm_p_ifm">vergunningstelsel</text:p>
      <text:p text:style-name="ifm_p_ifm">vergunningsvoorwaarde</text:p>
      <text:p text:style-name="ifm_p_ifm">vergunningsvrij</text:p>
      <text:p text:style-name="ifm_p_ifm">vergunningvrij</text:p>
      <text:p text:style-name="ifm_p_ifm">verhaal</text:p>
      <text:p text:style-name="ifm_p_ifm">verhaallijn</text:p>
      <text:p text:style-name="ifm_p_ifm">verhaasten</text:p>
      <text:p text:style-name="ifm_p_ifm">verhakselen</text:p>
      <text:p text:style-name="ifm_p_ifm">verhalen</text:p>
      <text:p text:style-name="ifm_p_ifm">verhalenbundel</text:p>
      <text:p text:style-name="ifm_p_ifm">verhandelen</text:p>
      <text:p text:style-name="ifm_p_ifm">verhandeling</text:p>
      <text:p text:style-name="ifm_p_ifm">verhangen</text:p>
      <text:p text:style-name="ifm_p_ifm">verhard</text:p>
      <text:p text:style-name="ifm_p_ifm">verharden</text:p>
      <text:p text:style-name="ifm_p_ifm">verharding</text:p>
      <text:p text:style-name="ifm_p_ifm">verheffen</text:p>
      <text:p text:style-name="ifm_p_ifm">verheffend</text:p>
      <text:p text:style-name="ifm_p_ifm">verhelderen</text:p>
      <text:p text:style-name="ifm_p_ifm">verhelen</text:p>
      <text:p text:style-name="ifm_p_ifm">verhelpen</text:p>
      <text:p text:style-name="ifm_p_ifm">verhemelte</text:p>
      <text:p text:style-name="ifm_p_ifm">verheugd</text:p>
      <text:p text:style-name="ifm_p_ifm">verheugen</text:p>
      <text:p text:style-name="ifm_p_ifm">verheven</text:p>
      <text:p text:style-name="ifm_p_ifm">verhinderen</text:p>
      <text:p text:style-name="ifm_p_ifm">verhit</text:p>
      <text:p text:style-name="ifm_p_ifm">verhitten</text:p>
      <text:p text:style-name="ifm_p_ifm">verhoeden</text:p>
      <text:p text:style-name="ifm_p_ifm">verhoeren</text:p>
      <text:p text:style-name="ifm_p_ifm">verhogen</text:p>
      <text:p text:style-name="ifm_p_ifm">verhoging</text:p>
      <text:p text:style-name="ifm_p_ifm">verholen</text:p>
      <text:p text:style-name="ifm_p_ifm">verhoog</text:p>
      <text:p text:style-name="ifm_p_ifm">verhoogd</text:p>
      <text:p text:style-name="ifm_p_ifm">verhoor</text:p>
      <text:p text:style-name="ifm_p_ifm">verhopen</text:p>
      <text:p text:style-name="ifm_p_ifm">verhoren</text:p>
      <text:p text:style-name="ifm_p_ifm">verhouden</text:p>
      <text:p text:style-name="ifm_p_ifm">verhouding</text:p>
      <text:p text:style-name="ifm_p_ifm">verhuis</text:p>
      <text:p text:style-name="ifm_p_ifm">verhuisbedrijf</text:p>
      <text:p text:style-name="ifm_p_ifm">verhuisbericht</text:p>
      <text:p text:style-name="ifm_p_ifm">verhuizen</text:p>
      <text:p text:style-name="ifm_p_ifm">verhuizer</text:p>
      <text:p text:style-name="ifm_p_ifm">verhuizing</text:p>
      <text:p text:style-name="ifm_p_ifm">verhullen</text:p>
      <text:p text:style-name="ifm_p_ifm">verhuren</text:p>
      <text:p text:style-name="ifm_p_ifm">verhuring</text:p>
      <text:p text:style-name="ifm_p_ifm">verhuur</text:p>
      <text:p text:style-name="ifm_p_ifm">verhuurbedrijf</text:p>
      <text:p text:style-name="ifm_p_ifm">verhuurder</text:p>
      <text:p text:style-name="ifm_p_ifm">verhuurster</text:p>
      <text:p text:style-name="ifm_p_ifm">verificatie</text:p>
      <text:p text:style-name="ifm_p_ifm">verificatiecommissie</text:p>
      <text:p text:style-name="ifm_p_ifm">verifieerbaar</text:p>
      <text:p text:style-name="ifm_p_ifm">verifiëren</text:p>
      <text:p text:style-name="ifm_p_ifm">verijdelen</text:p>
      <text:p text:style-name="ifm_p_ifm">vering</text:p>
      <text:p text:style-name="ifm_p_ifm">verjaardag</text:p>
      <text:p text:style-name="ifm_p_ifm">verjaardagfeest</text:p>
      <text:p text:style-name="ifm_p_ifm">verjaardagkalender</text:p>
      <text:p text:style-name="ifm_p_ifm">verjaardagscadeau</text:p>
      <text:p text:style-name="ifm_p_ifm">verjaardagsfeest</text:p>
      <text:p text:style-name="ifm_p_ifm">verjaardagskaart</text:p>
      <text:p text:style-name="ifm_p_ifm">verjaardagskalender</text:p>
      <text:p text:style-name="ifm_p_ifm">verjaardagstaart</text:p>
      <text:p text:style-name="ifm_p_ifm">verjaardagswens</text:p>
      <text:p text:style-name="ifm_p_ifm">verjaarspartij</text:p>
      <text:p text:style-name="ifm_p_ifm">verjagen</text:p>
      <text:p text:style-name="ifm_p_ifm">verjaren</text:p>
      <text:p text:style-name="ifm_p_ifm">verjaring</text:p>
      <text:p text:style-name="ifm_p_ifm">verkassen</text:p>
      <text:p text:style-name="ifm_p_ifm">verkaveling</text:p>
      <text:p text:style-name="ifm_p_ifm">verkavelingsproject</text:p>
      <text:p text:style-name="ifm_p_ifm">verkazen</text:p>
      <text:p text:style-name="ifm_p_ifm">verkeer</text:p>
      <text:p text:style-name="ifm_p_ifm">verkeerd</text:p>
      <text:p text:style-name="ifm_p_ifm">verkeerdelijk</text:p>
      <text:p text:style-name="ifm_p_ifm">verkeersagent</text:p>
      <text:p text:style-name="ifm_p_ifm">verkeersbarometer</text:p>
      <text:p text:style-name="ifm_p_ifm">verkeersboete</text:p>
      <text:p text:style-name="ifm_p_ifm">verkeersbord</text:p>
      <text:p text:style-name="ifm_p_ifm">verkeersbrigadiertje</text:p>
      <text:p text:style-name="ifm_p_ifm">verkeerscrimineel</text:p>
      <text:p text:style-name="ifm_p_ifm">verkeersdichtheid</text:p>
      <text:p text:style-name="ifm_p_ifm">verkeersexamen</text:p>
      <text:p text:style-name="ifm_p_ifm">verkeersgebruiker</text:p>
      <text:p text:style-name="ifm_p_ifm">verkeersintensiteit</text:p>
      <text:p text:style-name="ifm_p_ifm">verkeerslicht</text:p>
      <text:p text:style-name="ifm_p_ifm">verkeersmeubilair</text:p>
      <text:p text:style-name="ifm_p_ifm">verkeersongeluk</text:p>
      <text:p text:style-name="ifm_p_ifm">verkeersongeval</text:p>
      <text:p text:style-name="ifm_p_ifm">verkeerspunt</text:p>
      <text:p text:style-name="ifm_p_ifm">verkeerssignaal</text:p>
      <text:p text:style-name="ifm_p_ifm">verkeerssituatie</text:p>
      <text:p text:style-name="ifm_p_ifm">verkeersslachtoffer</text:p>
      <text:p text:style-name="ifm_p_ifm">verkeersspecialist</text:p>
      <text:p text:style-name="ifm_p_ifm">verkeersstroom</text:p>
      <text:p text:style-name="ifm_p_ifm">verkeerstunnel</text:p>
      <text:p text:style-name="ifm_p_ifm">verkeersveiligheid</text:p>
      <text:p text:style-name="ifm_p_ifm">verkeersvoorlichting</text:p>
      <text:p text:style-name="ifm_p_ifm">verkennen</text:p>
      <text:p text:style-name="ifm_p_ifm">verkenning</text:p>
      <text:p text:style-name="ifm_p_ifm">verkeren</text:p>
      <text:p text:style-name="ifm_p_ifm">verkering</text:p>
      <text:p text:style-name="ifm_p_ifm">verkieslijk</text:p>
      <text:p text:style-name="ifm_p_ifm">verkiezen</text:p>
      <text:p text:style-name="ifm_p_ifm">verkiezing</text:p>
      <text:p text:style-name="ifm_p_ifm">verkiezingscampagne</text:p>
      <text:p text:style-name="ifm_p_ifm">verkiezingsinkt</text:p>
      <text:p text:style-name="ifm_p_ifm">verkiezingsissue</text:p>
      <text:p text:style-name="ifm_p_ifm">verkiezingsprogramma</text:p>
      <text:p text:style-name="ifm_p_ifm">verkiezingsstrijd</text:p>
      <text:p text:style-name="ifm_p_ifm">verklanken</text:p>
      <text:p text:style-name="ifm_p_ifm">verklappen</text:p>
      <text:p text:style-name="ifm_p_ifm">verklaren</text:p>
      <text:p text:style-name="ifm_p_ifm">verklaring</text:p>
      <text:p text:style-name="ifm_p_ifm">verkleden</text:p>
      <text:p text:style-name="ifm_p_ifm">verkleed</text:p>
      <text:p text:style-name="ifm_p_ifm">verkleinen</text:p>
      <text:p text:style-name="ifm_p_ifm">verkleinwoord</text:p>
      <text:p text:style-name="ifm_p_ifm">verkleuren</text:p>
      <text:p text:style-name="ifm_p_ifm">verkleuring</text:p>
      <text:p text:style-name="ifm_p_ifm">verklikken</text:p>
      <text:p text:style-name="ifm_p_ifm">verkloeken</text:p>
      <text:p text:style-name="ifm_p_ifm">verkloten</text:p>
      <text:p text:style-name="ifm_p_ifm">verkneukelen</text:p>
      <text:p text:style-name="ifm_p_ifm">verknocht</text:p>
      <text:p text:style-name="ifm_p_ifm">verknoeien</text:p>
      <text:p text:style-name="ifm_p_ifm">verknopen</text:p>
      <text:p text:style-name="ifm_p_ifm">verkocht</text:p>
      <text:p text:style-name="ifm_p_ifm">verkoeverkamer</text:p>
      <text:p text:style-name="ifm_p_ifm">verkondigen</text:p>
      <text:p text:style-name="ifm_p_ifm">verkoop</text:p>
      <text:p text:style-name="ifm_p_ifm">verkoopafdeling</text:p>
      <text:p text:style-name="ifm_p_ifm">verkoopakte</text:p>
      <text:p text:style-name="ifm_p_ifm">verkoopargument</text:p>
      <text:p text:style-name="ifm_p_ifm">verkoopbureau</text:p>
      <text:p text:style-name="ifm_p_ifm">verkoopcijfer</text:p>
      <text:p text:style-name="ifm_p_ifm">verkoopcontract</text:p>
      <text:p text:style-name="ifm_p_ifm">verkoopdatum</text:p>
      <text:p text:style-name="ifm_p_ifm">verkoopdirecteur</text:p>
      <text:p text:style-name="ifm_p_ifm">verkoopfactuur</text:p>
      <text:p text:style-name="ifm_p_ifm">verkoopgesprek</text:p>
      <text:p text:style-name="ifm_p_ifm">verkoopkanaal</text:p>
      <text:p text:style-name="ifm_p_ifm">verkoopklaar</text:p>
      <text:p text:style-name="ifm_p_ifm">verkoopleider</text:p>
      <text:p text:style-name="ifm_p_ifm">verkoopmedewerker</text:p>
      <text:p text:style-name="ifm_p_ifm">verkoopmethode</text:p>
      <text:p text:style-name="ifm_p_ifm">verkoopopbrengst</text:p>
      <text:p text:style-name="ifm_p_ifm">verkooporder</text:p>
      <text:p text:style-name="ifm_p_ifm">verkooporganisatie</text:p>
      <text:p text:style-name="ifm_p_ifm">verkoopovereenkomst</text:p>
      <text:p text:style-name="ifm_p_ifm">verkoopprijs</text:p>
      <text:p text:style-name="ifm_p_ifm">verkoopproces</text:p>
      <text:p text:style-name="ifm_p_ifm">verkooppunt</text:p>
      <text:p text:style-name="ifm_p_ifm">verkoopsakte</text:p>
      <text:p text:style-name="ifm_p_ifm">verkoopsdirecteur</text:p>
      <text:p text:style-name="ifm_p_ifm">verkoopsector</text:p>
      <text:p text:style-name="ifm_p_ifm">verkoopsgesprek</text:p>
      <text:p text:style-name="ifm_p_ifm">verkoopsmedewerker</text:p>
      <text:p text:style-name="ifm_p_ifm">verkoopsovereenkomst</text:p>
      <text:p text:style-name="ifm_p_ifm">verkoopsprijs</text:p>
      <text:p text:style-name="ifm_p_ifm">verkoopsproces</text:p>
      <text:p text:style-name="ifm_p_ifm">verkoopstand</text:p>
      <text:p text:style-name="ifm_p_ifm">verkoopsteam</text:p>
      <text:p text:style-name="ifm_p_ifm">verkoopster</text:p>
      <text:p text:style-name="ifm_p_ifm">verkoopstrategie</text:p>
      <text:p text:style-name="ifm_p_ifm">verkoopsucces</text:p>
      <text:p text:style-name="ifm_p_ifm">verkoopsvoorwaarden</text:p>
      <text:p text:style-name="ifm_p_ifm">verkoopteam</text:p>
      <text:p text:style-name="ifm_p_ifm">verkooptechniek</text:p>
      <text:p text:style-name="ifm_p_ifm">verkooptruc</text:p>
      <text:p text:style-name="ifm_p_ifm">verkoopvoorwaarden</text:p>
      <text:p text:style-name="ifm_p_ifm">verkoopwaarde</text:p>
      <text:p text:style-name="ifm_p_ifm">verkopen</text:p>
      <text:p text:style-name="ifm_p_ifm">verkoper</text:p>
      <text:p text:style-name="ifm_p_ifm">verkoping</text:p>
      <text:p text:style-name="ifm_p_ifm">verkort</text:p>
      <text:p text:style-name="ifm_p_ifm">verkorten</text:p>
      <text:p text:style-name="ifm_p_ifm">verkorting</text:p>
      <text:p text:style-name="ifm_p_ifm">verkouden</text:p>
      <text:p text:style-name="ifm_p_ifm">verkoudheid</text:p>
      <text:p text:style-name="ifm_p_ifm">verkozene</text:p>
      <text:p text:style-name="ifm_p_ifm">verkrachten</text:p>
      <text:p text:style-name="ifm_p_ifm">verkrachting</text:p>
      <text:p text:style-name="ifm_p_ifm">verkrijgbaar</text:p>
      <text:p text:style-name="ifm_p_ifm">verkrijgen</text:p>
      <text:p text:style-name="ifm_p_ifm">verkrijging</text:p>
      <text:p text:style-name="ifm_p_ifm">verkrijgingsprijs</text:p>
      <text:p text:style-name="ifm_p_ifm">verkwanselen</text:p>
      <text:p text:style-name="ifm_p_ifm">verkwisten</text:p>
      <text:p text:style-name="ifm_p_ifm">verlaat</text:p>
      <text:p text:style-name="ifm_p_ifm">verladen</text:p>
      <text:p text:style-name="ifm_p_ifm">verlader</text:p>
      <text:p text:style-name="ifm_p_ifm">verlading</text:p>
      <text:p text:style-name="ifm_p_ifm">verlagen</text:p>
      <text:p text:style-name="ifm_p_ifm">verlaging</text:p>
      <text:p text:style-name="ifm_p_ifm">verlammen</text:p>
      <text:p text:style-name="ifm_p_ifm">verlangen</text:p>
      <text:p text:style-name="ifm_p_ifm">verlanglijst</text:p>
      <text:p text:style-name="ifm_p_ifm">verlaten</text:p>
      <text:p text:style-name="ifm_p_ifm">verlating</text:p>
      <text:p text:style-name="ifm_p_ifm">verleasen</text:p>
      <text:p text:style-name="ifm_p_ifm">verleden</text:p>
      <text:p text:style-name="ifm_p_ifm">verlegen</text:p>
      <text:p text:style-name="ifm_p_ifm">verlegenheid</text:p>
      <text:p text:style-name="ifm_p_ifm">verleggen</text:p>
      <text:p text:style-name="ifm_p_ifm">verlegging</text:p>
      <text:p text:style-name="ifm_p_ifm">verleidelijk</text:p>
      <text:p text:style-name="ifm_p_ifm">verleiden</text:p>
      <text:p text:style-name="ifm_p_ifm">verleider</text:p>
      <text:p text:style-name="ifm_p_ifm">verleiding</text:p>
      <text:p text:style-name="ifm_p_ifm">verlekkerd</text:p>
      <text:p text:style-name="ifm_p_ifm">verlenen</text:p>
      <text:p text:style-name="ifm_p_ifm">verlener</text:p>
      <text:p text:style-name="ifm_p_ifm">verlengde</text:p>
      <text:p text:style-name="ifm_p_ifm">verlengen</text:p>
      <text:p text:style-name="ifm_p_ifm">verlenging</text:p>
      <text:p text:style-name="ifm_p_ifm">verlengkabel</text:p>
      <text:p text:style-name="ifm_p_ifm">verlengsnoer</text:p>
      <text:p text:style-name="ifm_p_ifm">verlening</text:p>
      <text:p text:style-name="ifm_p_ifm">verleren</text:p>
      <text:p text:style-name="ifm_p_ifm">verlet</text:p>
      <text:p text:style-name="ifm_p_ifm">verletten</text:p>
      <text:p text:style-name="ifm_p_ifm">verlicht</text:p>
      <text:p text:style-name="ifm_p_ifm">verlichten</text:p>
      <text:p text:style-name="ifm_p_ifm">verlichting</text:p>
      <text:p text:style-name="ifm_p_ifm">verlichtingsdenken</text:p>
      <text:p text:style-name="ifm_p_ifm">verliefd</text:p>
      <text:p text:style-name="ifm_p_ifm">verliefdheid</text:p>
      <text:p text:style-name="ifm_p_ifm">verlies</text:p>
      <text:p text:style-name="ifm_p_ifm">verlies-en-winstrekening</text:p>
      <text:p text:style-name="ifm_p_ifm">verlieslatend</text:p>
      <text:p text:style-name="ifm_p_ifm">verlieslijdend</text:p>
      <text:p text:style-name="ifm_p_ifm">verliezen</text:p>
      <text:p text:style-name="ifm_p_ifm">verliezer</text:p>
      <text:p text:style-name="ifm_p_ifm">verliggen</text:p>
      <text:p text:style-name="ifm_p_ifm">verlijden</text:p>
      <text:p text:style-name="ifm_p_ifm">verlijmen</text:p>
      <text:p text:style-name="ifm_p_ifm">verlinken</text:p>
      <text:p text:style-name="ifm_p_ifm">verloden</text:p>
      <text:p text:style-name="ifm_p_ifm">verloederen</text:p>
      <text:p text:style-name="ifm_p_ifm">verloedering</text:p>
      <text:p text:style-name="ifm_p_ifm">verlof</text:p>
      <text:p text:style-name="ifm_p_ifm">verlofaanvraag</text:p>
      <text:p text:style-name="ifm_p_ifm">verlofdag</text:p>
      <text:p text:style-name="ifm_p_ifm">verlofkaart</text:p>
      <text:p text:style-name="ifm_p_ifm">verlonen</text:p>
      <text:p text:style-name="ifm_p_ifm">verloning</text:p>
      <text:p text:style-name="ifm_p_ifm">verloochenen</text:p>
      <text:p text:style-name="ifm_p_ifm">verloofd</text:p>
      <text:p text:style-name="ifm_p_ifm">verloofde</text:p>
      <text:p text:style-name="ifm_p_ifm">verloop</text:p>
      <text:p text:style-name="ifm_p_ifm">verlopen</text:p>
      <text:p text:style-name="ifm_p_ifm">verloren</text:p>
      <text:p text:style-name="ifm_p_ifm">verloskundige</text:p>
      <text:p text:style-name="ifm_p_ifm">verloskundigenpraktijk</text:p>
      <text:p text:style-name="ifm_p_ifm">verlossen</text:p>
      <text:p text:style-name="ifm_p_ifm">verlosser</text:p>
      <text:p text:style-name="ifm_p_ifm">verloten</text:p>
      <text:p text:style-name="ifm_p_ifm">verloting</text:p>
      <text:p text:style-name="ifm_p_ifm">verloven</text:p>
      <text:p text:style-name="ifm_p_ifm">verloving</text:p>
      <text:p text:style-name="ifm_p_ifm">verluchten</text:p>
      <text:p text:style-name="ifm_p_ifm">verluchting</text:p>
      <text:p text:style-name="ifm_p_ifm">verluiden</text:p>
      <text:p text:style-name="ifm_p_ifm">vermaak</text:p>
      <text:p text:style-name="ifm_p_ifm">vermaan</text:p>
      <text:p text:style-name="ifm_p_ifm">vermaard</text:p>
      <text:p text:style-name="ifm_p_ifm">vermageren</text:p>
      <text:p text:style-name="ifm_p_ifm">vermaken</text:p>
      <text:p text:style-name="ifm_p_ifm">vermaledijd</text:p>
      <text:p text:style-name="ifm_p_ifm">vermalen</text:p>
      <text:p text:style-name="ifm_p_ifm">vermanen</text:p>
      <text:p text:style-name="ifm_p_ifm">vermaning</text:p>
      <text:p text:style-name="ifm_p_ifm">vermannen</text:p>
      <text:p text:style-name="ifm_p_ifm">vermarkten</text:p>
      <text:p text:style-name="ifm_p_ifm">vermarkting</text:p>
      <text:p text:style-name="ifm_p_ifm">vermassacreren</text:p>
      <text:p text:style-name="ifm_p_ifm">vermeend</text:p>
      <text:p text:style-name="ifm_p_ifm">vermeerderen</text:p>
      <text:p text:style-name="ifm_p_ifm">vermeerdering</text:p>
      <text:p text:style-name="ifm_p_ifm">vermeien</text:p>
      <text:p text:style-name="ifm_p_ifm">vermeld</text:p>
      <text:p text:style-name="ifm_p_ifm">vermelden</text:p>
      <text:p text:style-name="ifm_p_ifm">vermeldenswaard</text:p>
      <text:p text:style-name="ifm_p_ifm">vermeldenswaardig</text:p>
      <text:p text:style-name="ifm_p_ifm">vermelding</text:p>
      <text:p text:style-name="ifm_p_ifm">vermengen</text:p>
      <text:p text:style-name="ifm_p_ifm">vermenigvuldigen</text:p>
      <text:p text:style-name="ifm_p_ifm">vermenigvuldiging</text:p>
      <text:p text:style-name="ifm_p_ifm">vermetel</text:p>
      <text:p text:style-name="ifm_p_ifm">vermeten</text:p>
      <text:p text:style-name="ifm_p_ifm">vermicelli</text:p>
      <text:p text:style-name="ifm_p_ifm">vermicellisoep</text:p>
      <text:p text:style-name="ifm_p_ifm">vermijdbaar</text:p>
      <text:p text:style-name="ifm_p_ifm">vermijden</text:p>
      <text:p text:style-name="ifm_p_ifm">vermiljoen</text:p>
      <text:p text:style-name="ifm_p_ifm">verminderen</text:p>
      <text:p text:style-name="ifm_p_ifm">vermindering</text:p>
      <text:p text:style-name="ifm_p_ifm">verminken</text:p>
      <text:p text:style-name="ifm_p_ifm">verminking</text:p>
      <text:p text:style-name="ifm_p_ifm">vermissen</text:p>
      <text:p text:style-name="ifm_p_ifm">vermissing</text:p>
      <text:p text:style-name="ifm_p_ifm">vermiste</text:p>
      <text:p text:style-name="ifm_p_ifm">vermits</text:p>
      <text:p text:style-name="ifm_p_ifm">vermoed</text:p>
      <text:p text:style-name="ifm_p_ifm">vermoedelijk</text:p>
      <text:p text:style-name="ifm_p_ifm">vermoeden</text:p>
      <text:p text:style-name="ifm_p_ifm">vermoeid</text:p>
      <text:p text:style-name="ifm_p_ifm">vermoeidheid</text:p>
      <text:p text:style-name="ifm_p_ifm">vermoeidheidssyndroom</text:p>
      <text:p text:style-name="ifm_p_ifm">vermoeien</text:p>
      <text:p text:style-name="ifm_p_ifm">vermoeiend</text:p>
      <text:p text:style-name="ifm_p_ifm">vermoeiing</text:p>
      <text:p text:style-name="ifm_p_ifm">vermoeilijken</text:p>
      <text:p text:style-name="ifm_p_ifm">vermogen</text:p>
      <text:p text:style-name="ifm_p_ifm">vermogendheid</text:p>
      <text:p text:style-name="ifm_p_ifm">vermolmd</text:p>
      <text:p text:style-name="ifm_p_ifm">vermolmen</text:p>
      <text:p text:style-name="ifm_p_ifm">vermommen</text:p>
      <text:p text:style-name="ifm_p_ifm">vermoord</text:p>
      <text:p text:style-name="ifm_p_ifm">vermoorden</text:p>
      <text:p text:style-name="ifm_p_ifm">vermorsen</text:p>
      <text:p text:style-name="ifm_p_ifm">vermout</text:p>
      <text:p text:style-name="ifm_p_ifm">vermurwen</text:p>
      <text:p text:style-name="ifm_p_ifm">vernachelen</text:p>
      <text:p text:style-name="ifm_p_ifm">vernagelen</text:p>
      <text:p text:style-name="ifm_p_ifm">vernederen</text:p>
      <text:p text:style-name="ifm_p_ifm">vernedering</text:p>
      <text:p text:style-name="ifm_p_ifm">vernederlandsen</text:p>
      <text:p text:style-name="ifm_p_ifm">vernemen</text:p>
      <text:p text:style-name="ifm_p_ifm">verneuken</text:p>
      <text:p text:style-name="ifm_p_ifm">verneukeratief</text:p>
      <text:p text:style-name="ifm_p_ifm">vernielen</text:p>
      <text:p text:style-name="ifm_p_ifm">vernieling</text:p>
      <text:p text:style-name="ifm_p_ifm">vernietigen</text:p>
      <text:p text:style-name="ifm_p_ifm">vernietiging</text:p>
      <text:p text:style-name="ifm_p_ifm">vernieuwbouw</text:p>
      <text:p text:style-name="ifm_p_ifm">vernieuwen</text:p>
      <text:p text:style-name="ifm_p_ifm">vernieuwend</text:p>
      <text:p text:style-name="ifm_p_ifm">vernieuwing</text:p>
      <text:p text:style-name="ifm_p_ifm">vernis</text:p>
      <text:p text:style-name="ifm_p_ifm">vernissage</text:p>
      <text:p text:style-name="ifm_p_ifm">vernissen</text:p>
      <text:p text:style-name="ifm_p_ifm">vernoemen</text:p>
      <text:p text:style-name="ifm_p_ifm">vernuft</text:p>
      <text:p text:style-name="ifm_p_ifm">vernuftig</text:p>
      <text:p text:style-name="ifm_p_ifm">veronachtzamen</text:p>
      <text:p text:style-name="ifm_p_ifm">veronderstellen</text:p>
      <text:p text:style-name="ifm_p_ifm">veronderstelling</text:p>
      <text:p text:style-name="ifm_p_ifm">verondiepen</text:p>
      <text:p text:style-name="ifm_p_ifm">verongelukken</text:p>
      <text:p text:style-name="ifm_p_ifm">verontreinigen</text:p>
      <text:p text:style-name="ifm_p_ifm">verontreiniging</text:p>
      <text:p text:style-name="ifm_p_ifm">verontrust</text:p>
      <text:p text:style-name="ifm_p_ifm">verontrusten</text:p>
      <text:p text:style-name="ifm_p_ifm">verontrustend</text:p>
      <text:p text:style-name="ifm_p_ifm">verontschuldigen</text:p>
      <text:p text:style-name="ifm_p_ifm">verontschuldiging</text:p>
      <text:p text:style-name="ifm_p_ifm">verontwaardigd</text:p>
      <text:p text:style-name="ifm_p_ifm">verontwaardigen</text:p>
      <text:p text:style-name="ifm_p_ifm">verontwaardiging</text:p>
      <text:p text:style-name="ifm_p_ifm">veroordeelde</text:p>
      <text:p text:style-name="ifm_p_ifm">veroordelen</text:p>
      <text:p text:style-name="ifm_p_ifm">veroordeling</text:p>
      <text:p text:style-name="ifm_p_ifm">veroorloven</text:p>
      <text:p text:style-name="ifm_p_ifm">veroorzaken</text:p>
      <text:p text:style-name="ifm_p_ifm">verorberen</text:p>
      <text:p text:style-name="ifm_p_ifm">verordenen</text:p>
      <text:p text:style-name="ifm_p_ifm">verordening</text:p>
      <text:p text:style-name="ifm_p_ifm">verordonneren</text:p>
      <text:p text:style-name="ifm_p_ifm">verouderd</text:p>
      <text:p text:style-name="ifm_p_ifm">verouderen</text:p>
      <text:p text:style-name="ifm_p_ifm">veroudering</text:p>
      <text:p text:style-name="ifm_p_ifm">veroveraar</text:p>
      <text:p text:style-name="ifm_p_ifm">veroveren</text:p>
      <text:p text:style-name="ifm_p_ifm">verovering</text:p>
      <text:p text:style-name="ifm_p_ifm">verpachten</text:p>
      <text:p text:style-name="ifm_p_ifm">verpakken</text:p>
      <text:p text:style-name="ifm_p_ifm">verpakking</text:p>
      <text:p text:style-name="ifm_p_ifm">verpakkingsmateriaal</text:p>
      <text:p text:style-name="ifm_p_ifm">verpanden</text:p>
      <text:p text:style-name="ifm_p_ifm">verpersoonlijken</text:p>
      <text:p text:style-name="ifm_p_ifm">verpesten</text:p>
      <text:p text:style-name="ifm_p_ifm">verpieteren</text:p>
      <text:p text:style-name="ifm_p_ifm">verplaatsen</text:p>
      <text:p text:style-name="ifm_p_ifm">verplaatsing</text:p>
      <text:p text:style-name="ifm_p_ifm">verplaatsingskosten</text:p>
      <text:p text:style-name="ifm_p_ifm">verplanten</text:p>
      <text:p text:style-name="ifm_p_ifm">verpleeghuis</text:p>
      <text:p text:style-name="ifm_p_ifm">verpleegkunde</text:p>
      <text:p text:style-name="ifm_p_ifm">verpleegkundige</text:p>
      <text:p text:style-name="ifm_p_ifm">verpleegster</text:p>
      <text:p text:style-name="ifm_p_ifm">verpleegtehuis</text:p>
      <text:p text:style-name="ifm_p_ifm">verplegen</text:p>
      <text:p text:style-name="ifm_p_ifm">verpleger</text:p>
      <text:p text:style-name="ifm_p_ifm">verpleging</text:p>
      <text:p text:style-name="ifm_p_ifm">verpletteren</text:p>
      <text:p text:style-name="ifm_p_ifm">verplicht</text:p>
      <text:p text:style-name="ifm_p_ifm">verplichten</text:p>
      <text:p text:style-name="ifm_p_ifm">verplichting</text:p>
      <text:p text:style-name="ifm_p_ifm">verpoten</text:p>
      <text:p text:style-name="ifm_p_ifm">verpotten</text:p>
      <text:p text:style-name="ifm_p_ifm">verpozen</text:p>
      <text:p text:style-name="ifm_p_ifm">verpraten</text:p>
      <text:p text:style-name="ifm_p_ifm">verprutsen</text:p>
      <text:p text:style-name="ifm_p_ifm">verraad</text:p>
      <text:p text:style-name="ifm_p_ifm">verraden</text:p>
      <text:p text:style-name="ifm_p_ifm">verrader</text:p>
      <text:p text:style-name="ifm_p_ifm">verraderlijk</text:p>
      <text:p text:style-name="ifm_p_ifm">verramsjen</text:p>
      <text:p text:style-name="ifm_p_ifm">verrassen</text:p>
      <text:p text:style-name="ifm_p_ifm">verrassend</text:p>
      <text:p text:style-name="ifm_p_ifm">verrassing</text:p>
      <text:p text:style-name="ifm_p_ifm">verrassingsfeest</text:p>
      <text:p text:style-name="ifm_p_ifm">verrast</text:p>
      <text:p text:style-name="ifm_p_ifm">verre</text:p>
      <text:p text:style-name="ifm_p_ifm">verrechtvaardigen</text:p>
      <text:p text:style-name="ifm_p_ifm">verregaand</text:p>
      <text:p text:style-name="ifm_p_ifm">verreikend</text:p>
      <text:p text:style-name="ifm_p_ifm">verreizen</text:p>
      <text:p text:style-name="ifm_p_ifm">verrek</text:p>
      <text:p text:style-name="ifm_p_ifm">verrekenbaar</text:p>
      <text:p text:style-name="ifm_p_ifm">verrekenen</text:p>
      <text:p text:style-name="ifm_p_ifm">verrekening</text:p>
      <text:p text:style-name="ifm_p_ifm">verrekijker</text:p>
      <text:p text:style-name="ifm_p_ifm">verrekken</text:p>
      <text:p text:style-name="ifm_p_ifm">verrekking</text:p>
      <text:p text:style-name="ifm_p_ifm">verrekt</text:p>
      <text:p text:style-name="ifm_p_ifm">verreweg</text:p>
      <text:p text:style-name="ifm_p_ifm">verricht</text:p>
      <text:p text:style-name="ifm_p_ifm">verrichten</text:p>
      <text:p text:style-name="ifm_p_ifm">verrichting</text:p>
      <text:p text:style-name="ifm_p_ifm">verrijdbaar</text:p>
      <text:p text:style-name="ifm_p_ifm">verrijden</text:p>
      <text:p text:style-name="ifm_p_ifm">verrijken</text:p>
      <text:p text:style-name="ifm_p_ifm">verrijking</text:p>
      <text:p text:style-name="ifm_p_ifm">verrijzen</text:p>
      <text:p text:style-name="ifm_p_ifm">verrijzenis</text:p>
      <text:p text:style-name="ifm_p_ifm">verrimpeld</text:p>
      <text:p text:style-name="ifm_p_ifm">verrimpelen</text:p>
      <text:p text:style-name="ifm_p_ifm">verrine</text:p>
      <text:p text:style-name="ifm_p_ifm">verroeren</text:p>
      <text:p text:style-name="ifm_p_ifm">verroest</text:p>
      <text:p text:style-name="ifm_p_ifm">verroesten</text:p>
      <text:p text:style-name="ifm_p_ifm">verroken</text:p>
      <text:p text:style-name="ifm_p_ifm">verrollen</text:p>
      <text:p text:style-name="ifm_p_ifm">verrommelen</text:p>
      <text:p text:style-name="ifm_p_ifm">verrommeling</text:p>
      <text:p text:style-name="ifm_p_ifm">verrot</text:p>
      <text:p text:style-name="ifm_p_ifm">verrotten</text:p>
      <text:p text:style-name="ifm_p_ifm">verruilen</text:p>
      <text:p text:style-name="ifm_p_ifm">verruimen</text:p>
      <text:p text:style-name="ifm_p_ifm">verruiming</text:p>
      <text:p text:style-name="ifm_p_ifm">verrukkelijk</text:p>
      <text:p text:style-name="ifm_p_ifm">verrukking</text:p>
      <text:p text:style-name="ifm_p_ifm">verrukt</text:p>
      <text:p text:style-name="ifm_p_ifm">verruïneren</text:p>
      <text:p text:style-name="ifm_p_ifm">vers</text:p>
      <text:p text:style-name="ifm_p_ifm">versagen</text:p>
      <text:p text:style-name="ifm_p_ifm">versassen</text:p>
      <text:p text:style-name="ifm_p_ifm">verschaffen</text:p>
      <text:p text:style-name="ifm_p_ifm">verschalken</text:p>
      <text:p text:style-name="ifm_p_ifm">verschansen</text:p>
      <text:p text:style-name="ifm_p_ifm">verscheiden</text:p>
      <text:p text:style-name="ifm_p_ifm">verscheidene</text:p>
      <text:p text:style-name="ifm_p_ifm">verscheidenheid</text:p>
      <text:p text:style-name="ifm_p_ifm">verschepen</text:p>
      <text:p text:style-name="ifm_p_ifm">verscherpen</text:p>
      <text:p text:style-name="ifm_p_ifm">verscheuren</text:p>
      <text:p text:style-name="ifm_p_ifm">verschiet</text:p>
      <text:p text:style-name="ifm_p_ifm">verschieten</text:p>
      <text:p text:style-name="ifm_p_ifm">verschijnen</text:p>
      <text:p text:style-name="ifm_p_ifm">verschijning</text:p>
      <text:p text:style-name="ifm_p_ifm">verschijnsel</text:p>
      <text:p text:style-name="ifm_p_ifm">verschil</text:p>
      <text:p text:style-name="ifm_p_ifm">verschillen</text:p>
      <text:p text:style-name="ifm_p_ifm">verschillend</text:p>
      <text:p text:style-name="ifm_p_ifm">verschillende</text:p>
      <text:p text:style-name="ifm_p_ifm">verschonen</text:p>
      <text:p text:style-name="ifm_p_ifm">verschoonbaar</text:p>
      <text:p text:style-name="ifm_p_ifm">verschot</text:p>
      <text:p text:style-name="ifm_p_ifm">verschoten</text:p>
      <text:p text:style-name="ifm_p_ifm">verschrikkelijk</text:p>
      <text:p text:style-name="ifm_p_ifm">verschrikken</text:p>
      <text:p text:style-name="ifm_p_ifm">verschroeien</text:p>
      <text:p text:style-name="ifm_p_ifm">verschroten</text:p>
      <text:p text:style-name="ifm_p_ifm">verschuilen</text:p>
      <text:p text:style-name="ifm_p_ifm">verschuiven</text:p>
      <text:p text:style-name="ifm_p_ifm">verschuiving</text:p>
      <text:p text:style-name="ifm_p_ifm">verschuldigd</text:p>
      <text:p text:style-name="ifm_p_ifm">versgebakken</text:p>
      <text:p text:style-name="ifm_p_ifm">versgemalen</text:p>
      <text:p text:style-name="ifm_p_ifm">versgeperst</text:p>
      <text:p text:style-name="ifm_p_ifm">versheid</text:p>
      <text:p text:style-name="ifm_p_ifm">vershoudfolie</text:p>
      <text:p text:style-name="ifm_p_ifm">versie</text:p>
      <text:p text:style-name="ifm_p_ifm">versieren</text:p>
      <text:p text:style-name="ifm_p_ifm">versiering</text:p>
      <text:p text:style-name="ifm_p_ifm">versjouwen</text:p>
      <text:p text:style-name="ifm_p_ifm">versjteren</text:p>
      <text:p text:style-name="ifm_p_ifm">verslaafd</text:p>
      <text:p text:style-name="ifm_p_ifm">verslaafde</text:p>
      <text:p text:style-name="ifm_p_ifm">verslaan</text:p>
      <text:p text:style-name="ifm_p_ifm">verslag</text:p>
      <text:p text:style-name="ifm_p_ifm">verslagen</text:p>
      <text:p text:style-name="ifm_p_ifm">verslaggever</text:p>
      <text:p text:style-name="ifm_p_ifm">verslaggeving</text:p>
      <text:p text:style-name="ifm_p_ifm">verslaglegging</text:p>
      <text:p text:style-name="ifm_p_ifm">verslapen</text:p>
      <text:p text:style-name="ifm_p_ifm">verslappen</text:p>
      <text:p text:style-name="ifm_p_ifm">verslaven</text:p>
      <text:p text:style-name="ifm_p_ifm">verslavend</text:p>
      <text:p text:style-name="ifm_p_ifm">verslaving</text:p>
      <text:p text:style-name="ifm_p_ifm">verslechten</text:p>
      <text:p text:style-name="ifm_p_ifm">verslechteren</text:p>
      <text:p text:style-name="ifm_p_ifm">verslechtering</text:p>
      <text:p text:style-name="ifm_p_ifm">verslensen</text:p>
      <text:p text:style-name="ifm_p_ifm">verslepen</text:p>
      <text:p text:style-name="ifm_p_ifm">versleten</text:p>
      <text:p text:style-name="ifm_p_ifm">versleutelen</text:p>
      <text:p text:style-name="ifm_p_ifm">verslijten</text:p>
      <text:p text:style-name="ifm_p_ifm">verslikken</text:p>
      <text:p text:style-name="ifm_p_ifm">verslinden</text:p>
      <text:p text:style-name="ifm_p_ifm">verslonzen</text:p>
      <text:p text:style-name="ifm_p_ifm">versluizen</text:p>
      <text:p text:style-name="ifm_p_ifm">versmaat</text:p>
      <text:p text:style-name="ifm_p_ifm">versmachten</text:p>
      <text:p text:style-name="ifm_p_ifm">versmaden</text:p>
      <text:p text:style-name="ifm_p_ifm">versmallen</text:p>
      <text:p text:style-name="ifm_p_ifm">versmelten</text:p>
      <text:p text:style-name="ifm_p_ifm">versnapering</text:p>
      <text:p text:style-name="ifm_p_ifm">versneld</text:p>
      <text:p text:style-name="ifm_p_ifm">versnellen</text:p>
      <text:p text:style-name="ifm_p_ifm">versnelling</text:p>
      <text:p text:style-name="ifm_p_ifm">versnellingsbak</text:p>
      <text:p text:style-name="ifm_p_ifm">versnijden</text:p>
      <text:p text:style-name="ifm_p_ifm">versnipperaar</text:p>
      <text:p text:style-name="ifm_p_ifm">versnipperen</text:p>
      <text:p text:style-name="ifm_p_ifm">verso</text:p>
      <text:p text:style-name="ifm_p_ifm">versoepelen</text:p>
      <text:p text:style-name="ifm_p_ifm">verspanen</text:p>
      <text:p text:style-name="ifm_p_ifm">verspaning</text:p>
      <text:p text:style-name="ifm_p_ifm">verspelen</text:p>
      <text:p text:style-name="ifm_p_ifm">versperren</text:p>
      <text:p text:style-name="ifm_p_ifm">verspillen</text:p>
      <text:p text:style-name="ifm_p_ifm">verspilling</text:p>
      <text:p text:style-name="ifm_p_ifm">verspreid</text:p>
      <text:p text:style-name="ifm_p_ifm">verspreiden</text:p>
      <text:p text:style-name="ifm_p_ifm">verspreiding</text:p>
      <text:p text:style-name="ifm_p_ifm">verspreken</text:p>
      <text:p text:style-name="ifm_p_ifm">verspringen</text:p>
      <text:p text:style-name="ifm_p_ifm">verstaan</text:p>
      <text:p text:style-name="ifm_p_ifm">verstaanbaar</text:p>
      <text:p text:style-name="ifm_p_ifm">verstand</text:p>
      <text:p text:style-name="ifm_p_ifm">verstandelijk</text:p>
      <text:p text:style-name="ifm_p_ifm">verstandhouding</text:p>
      <text:p text:style-name="ifm_p_ifm">verstandig</text:p>
      <text:p text:style-name="ifm_p_ifm">verstandskies</text:p>
      <text:p text:style-name="ifm_p_ifm">verstedelijking</text:p>
      <text:p text:style-name="ifm_p_ifm">verstek</text:p>
      <text:p text:style-name="ifm_p_ifm">versteken</text:p>
      <text:p text:style-name="ifm_p_ifm">versteld</text:p>
      <text:p text:style-name="ifm_p_ifm">verstellen</text:p>
      <text:p text:style-name="ifm_p_ifm">versterken</text:p>
      <text:p text:style-name="ifm_p_ifm">versterker</text:p>
      <text:p text:style-name="ifm_p_ifm">versterking</text:p>
      <text:p text:style-name="ifm_p_ifm">verstevigen</text:p>
      <text:p text:style-name="ifm_p_ifm">versteviging</text:p>
      <text:p text:style-name="ifm_p_ifm">verstieren</text:p>
      <text:p text:style-name="ifm_p_ifm">verstijven</text:p>
      <text:p text:style-name="ifm_p_ifm">verstikken</text:p>
      <text:p text:style-name="ifm_p_ifm">verstoken</text:p>
      <text:p text:style-name="ifm_p_ifm">verstokken</text:p>
      <text:p text:style-name="ifm_p_ifm">verstommen</text:p>
      <text:p text:style-name="ifm_p_ifm">verstoord</text:p>
      <text:p text:style-name="ifm_p_ifm">verstoppen</text:p>
      <text:p text:style-name="ifm_p_ifm">verstoppertje</text:p>
      <text:p text:style-name="ifm_p_ifm">verstopping</text:p>
      <text:p text:style-name="ifm_p_ifm">verstoren</text:p>
      <text:p text:style-name="ifm_p_ifm">verstoring</text:p>
      <text:p text:style-name="ifm_p_ifm">verstoten</text:p>
      <text:p text:style-name="ifm_p_ifm">verstouwen</text:p>
      <text:p text:style-name="ifm_p_ifm">verstrekken</text:p>
      <text:p text:style-name="ifm_p_ifm">verstrekkend</text:p>
      <text:p text:style-name="ifm_p_ifm">verstrekker</text:p>
      <text:p text:style-name="ifm_p_ifm">verstrekking</text:p>
      <text:p text:style-name="ifm_p_ifm">verstrengd</text:p>
      <text:p text:style-name="ifm_p_ifm">verstrengen</text:p>
      <text:p text:style-name="ifm_p_ifm">verstrenging</text:p>
      <text:p text:style-name="ifm_p_ifm">verstrijken</text:p>
      <text:p text:style-name="ifm_p_ifm">verstrooid</text:p>
      <text:p text:style-name="ifm_p_ifm">verstrooidheid</text:p>
      <text:p text:style-name="ifm_p_ifm">verstrooien</text:p>
      <text:p text:style-name="ifm_p_ifm">verstrooiing</text:p>
      <text:p text:style-name="ifm_p_ifm">verstroppen</text:p>
      <text:p text:style-name="ifm_p_ifm">verstuiken</text:p>
      <text:p text:style-name="ifm_p_ifm">verstuiven</text:p>
      <text:p text:style-name="ifm_p_ifm">versturen</text:p>
      <text:p text:style-name="ifm_p_ifm">versuffen</text:p>
      <text:p text:style-name="ifm_p_ifm">versuft</text:p>
      <text:p text:style-name="ifm_p_ifm">versus</text:p>
      <text:p text:style-name="ifm_p_ifm">vertaalbureau</text:p>
      <text:p text:style-name="ifm_p_ifm">vertaalslag</text:p>
      <text:p text:style-name="ifm_p_ifm">vertaalster</text:p>
      <text:p text:style-name="ifm_p_ifm">vertakken</text:p>
      <text:p text:style-name="ifm_p_ifm">vertalen</text:p>
      <text:p text:style-name="ifm_p_ifm">vertaler</text:p>
      <text:p text:style-name="ifm_p_ifm">vertaler-tolk</text:p>
      <text:p text:style-name="ifm_p_ifm">vertaling</text:p>
      <text:p text:style-name="ifm_p_ifm">verte</text:p>
      <text:p text:style-name="ifm_p_ifm">vertegenwoordigen</text:p>
      <text:p text:style-name="ifm_p_ifm">vertegenwoordiger</text:p>
      <text:p text:style-name="ifm_p_ifm">vertegenwoordiging</text:p>
      <text:p text:style-name="ifm_p_ifm">vertegenwoordigster</text:p>
      <text:p text:style-name="ifm_p_ifm">vertekenen</text:p>
      <text:p text:style-name="ifm_p_ifm">vertelkunst</text:p>
      <text:p text:style-name="ifm_p_ifm">vertelkunstenaar</text:p>
      <text:p text:style-name="ifm_p_ifm">vertellen</text:p>
      <text:p text:style-name="ifm_p_ifm">verteller</text:p>
      <text:p text:style-name="ifm_p_ifm">vertelling</text:p>
      <text:p text:style-name="ifm_p_ifm">vertelperspectief</text:p>
      <text:p text:style-name="ifm_p_ifm">verteren</text:p>
      <text:p text:style-name="ifm_p_ifm">vertering</text:p>
      <text:p text:style-name="ifm_p_ifm">verticaal</text:p>
      <text:p text:style-name="ifm_p_ifm">verticaliteit</text:p>
      <text:p text:style-name="ifm_p_ifm">verticuteren</text:p>
      <text:p text:style-name="ifm_p_ifm">vertier</text:p>
      <text:p text:style-name="ifm_p_ifm">vertigo</text:p>
      <text:p text:style-name="ifm_p_ifm">vertikken</text:p>
      <text:p text:style-name="ifm_p_ifm">vertinnen</text:p>
      <text:p text:style-name="ifm_p_ifm">vertoef</text:p>
      <text:p text:style-name="ifm_p_ifm">vertoeven</text:p>
      <text:p text:style-name="ifm_p_ifm">vertolken</text:p>
      <text:p text:style-name="ifm_p_ifm">vertolking</text:p>
      <text:p text:style-name="ifm_p_ifm">vertonen</text:p>
      <text:p text:style-name="ifm_p_ifm">vertoning</text:p>
      <text:p text:style-name="ifm_p_ifm">vertoog</text:p>
      <text:p text:style-name="ifm_p_ifm">vertoon</text:p>
      <text:p text:style-name="ifm_p_ifm">vertraagd</text:p>
      <text:p text:style-name="ifm_p_ifm">vertragen</text:p>
      <text:p text:style-name="ifm_p_ifm">vertraging</text:p>
      <text:p text:style-name="ifm_p_ifm">vertrappelen</text:p>
      <text:p text:style-name="ifm_p_ifm">vertrappen</text:p>
      <text:p text:style-name="ifm_p_ifm">vertrek</text:p>
      <text:p text:style-name="ifm_p_ifm">vertrekken</text:p>
      <text:p text:style-name="ifm_p_ifm">vertrekkensklaar</text:p>
      <text:p text:style-name="ifm_p_ifm">vertroetelen</text:p>
      <text:p text:style-name="ifm_p_ifm">vertrouwd</text:p>
      <text:p text:style-name="ifm_p_ifm">vertrouwde</text:p>
      <text:p text:style-name="ifm_p_ifm">vertrouwdheid</text:p>
      <text:p text:style-name="ifm_p_ifm">vertrouwelijk</text:p>
      <text:p text:style-name="ifm_p_ifm">vertrouwelijkheid</text:p>
      <text:p text:style-name="ifm_p_ifm">vertrouwen</text:p>
      <text:p text:style-name="ifm_p_ifm">vertrouwenspersoon</text:p>
      <text:p text:style-name="ifm_p_ifm">vertrouwenwekkend</text:p>
      <text:p text:style-name="ifm_p_ifm">veruit</text:p>
      <text:p text:style-name="ifm_p_ifm">veruitwendigen</text:p>
      <text:p text:style-name="ifm_p_ifm">veruitwendiging</text:p>
      <text:p text:style-name="ifm_p_ifm">vervaard</text:p>
      <text:p text:style-name="ifm_p_ifm">vervaardigen</text:p>
      <text:p text:style-name="ifm_p_ifm">vervaardiging</text:p>
      <text:p text:style-name="ifm_p_ifm">vervaarlijk</text:p>
      <text:p text:style-name="ifm_p_ifm">vervagen</text:p>
      <text:p text:style-name="ifm_p_ifm">verval</text:p>
      <text:p text:style-name="ifm_p_ifm">vervaldag</text:p>
      <text:p text:style-name="ifm_p_ifm">vervaldatum</text:p>
      <text:p text:style-name="ifm_p_ifm">vervalen</text:p>
      <text:p text:style-name="ifm_p_ifm">vervallen</text:p>
      <text:p text:style-name="ifm_p_ifm">vervalsen</text:p>
      <text:p text:style-name="ifm_p_ifm">vervangen</text:p>
      <text:p text:style-name="ifm_p_ifm">vervangend</text:p>
      <text:p text:style-name="ifm_p_ifm">vervanger</text:p>
      <text:p text:style-name="ifm_p_ifm">vervanging</text:p>
      <text:p text:style-name="ifm_p_ifm">vervatten</text:p>
      <text:p text:style-name="ifm_p_ifm">verveeld</text:p>
      <text:p text:style-name="ifm_p_ifm">verveelvoudigen</text:p>
      <text:p text:style-name="ifm_p_ifm">vervelen</text:p>
      <text:p text:style-name="ifm_p_ifm">vervelend</text:p>
      <text:p text:style-name="ifm_p_ifm">verveling</text:p>
      <text:p text:style-name="ifm_p_ifm">vervellen</text:p>
      <text:p text:style-name="ifm_p_ifm">vervelling</text:p>
      <text:p text:style-name="ifm_p_ifm">verven</text:p>
      <text:p text:style-name="ifm_p_ifm">verversen</text:p>
      <text:p text:style-name="ifm_p_ifm">vervetten</text:p>
      <text:p text:style-name="ifm_p_ifm">vervlaamsen</text:p>
      <text:p text:style-name="ifm_p_ifm">vervlechten</text:p>
      <text:p text:style-name="ifm_p_ifm">vervloeken</text:p>
      <text:p text:style-name="ifm_p_ifm">vervoegen</text:p>
      <text:p text:style-name="ifm_p_ifm">vervoeging</text:p>
      <text:p text:style-name="ifm_p_ifm">vervoer</text:p>
      <text:p text:style-name="ifm_p_ifm">vervoerbedrijf</text:p>
      <text:p text:style-name="ifm_p_ifm">vervoerbewijs</text:p>
      <text:p text:style-name="ifm_p_ifm">vervoerder</text:p>
      <text:p text:style-name="ifm_p_ifm">vervoeren</text:p>
      <text:p text:style-name="ifm_p_ifm">vervoerkosten</text:p>
      <text:p text:style-name="ifm_p_ifm">vervoermaatschappij</text:p>
      <text:p text:style-name="ifm_p_ifm">vervoermiddel</text:p>
      <text:p text:style-name="ifm_p_ifm">vervoersbedrijf</text:p>
      <text:p text:style-name="ifm_p_ifm">vervoersbeleid</text:p>
      <text:p text:style-name="ifm_p_ifm">vervoersbewijs</text:p>
      <text:p text:style-name="ifm_p_ifm">vervoersector</text:p>
      <text:p text:style-name="ifm_p_ifm">vervoerskosten</text:p>
      <text:p text:style-name="ifm_p_ifm">vervoersmaatschappij</text:p>
      <text:p text:style-name="ifm_p_ifm">vervoersmiddel</text:p>
      <text:p text:style-name="ifm_p_ifm">vervoersonderneming</text:p>
      <text:p text:style-name="ifm_p_ifm">vervoerssector</text:p>
      <text:p text:style-name="ifm_p_ifm">vervoerssysteem</text:p>
      <text:p text:style-name="ifm_p_ifm">vervoerstoelage</text:p>
      <text:p text:style-name="ifm_p_ifm">vervoersysteem</text:p>
      <text:p text:style-name="ifm_p_ifm">vervoerwijze</text:p>
      <text:p text:style-name="ifm_p_ifm">vervolg</text:p>
      <text:p text:style-name="ifm_p_ifm">vervolgactie</text:p>
      <text:p text:style-name="ifm_p_ifm">vervolgafspraak</text:p>
      <text:p text:style-name="ifm_p_ifm">vervolgen</text:p>
      <text:p text:style-name="ifm_p_ifm">vervolgens</text:p>
      <text:p text:style-name="ifm_p_ifm">vervolggesprek</text:p>
      <text:p text:style-name="ifm_p_ifm">vervolging</text:p>
      <text:p text:style-name="ifm_p_ifm">vervolgingsambtenaar</text:p>
      <text:p text:style-name="ifm_p_ifm">vervolgonderzoek</text:p>
      <text:p text:style-name="ifm_p_ifm">vervolledigen</text:p>
      <text:p text:style-name="ifm_p_ifm">vervollediging</text:p>
      <text:p text:style-name="ifm_p_ifm">vervolmaken</text:p>
      <text:p text:style-name="ifm_p_ifm">vervormen</text:p>
      <text:p text:style-name="ifm_p_ifm">vervreemd</text:p>
      <text:p text:style-name="ifm_p_ifm">vervreemden</text:p>
      <text:p text:style-name="ifm_p_ifm">vervreemding</text:p>
      <text:p text:style-name="ifm_p_ifm">vervriezen</text:p>
      <text:p text:style-name="ifm_p_ifm">vervroegen</text:p>
      <text:p text:style-name="ifm_p_ifm">vervuild</text:p>
      <text:p text:style-name="ifm_p_ifm">vervuilen</text:p>
      <text:p text:style-name="ifm_p_ifm">vervuiling</text:p>
      <text:p text:style-name="ifm_p_ifm">vervullen</text:p>
      <text:p text:style-name="ifm_p_ifm">vervulling</text:p>
      <text:p text:style-name="ifm_p_ifm">verwaaid</text:p>
      <text:p text:style-name="ifm_p_ifm">verwaand</text:p>
      <text:p text:style-name="ifm_p_ifm">verwaarloosbaar</text:p>
      <text:p text:style-name="ifm_p_ifm">verwaarlozen</text:p>
      <text:p text:style-name="ifm_p_ifm">verwaarlozing</text:p>
      <text:p text:style-name="ifm_p_ifm">verwacht</text:p>
      <text:p text:style-name="ifm_p_ifm">verwachtbaar</text:p>
      <text:p text:style-name="ifm_p_ifm">verwachten</text:p>
      <text:p text:style-name="ifm_p_ifm">verwachting</text:p>
      <text:p text:style-name="ifm_p_ifm">verwachtingspatroon</text:p>
      <text:p text:style-name="ifm_p_ifm">verwant</text:p>
      <text:p text:style-name="ifm_p_ifm">verwante</text:p>
      <text:p text:style-name="ifm_p_ifm">verwantschap</text:p>
      <text:p text:style-name="ifm_p_ifm">verward</text:p>
      <text:p text:style-name="ifm_p_ifm">verwarmen</text:p>
      <text:p text:style-name="ifm_p_ifm">verwarming</text:p>
      <text:p text:style-name="ifm_p_ifm">verwarmingsinstallatie</text:p>
      <text:p text:style-name="ifm_p_ifm">verwarmingsketel</text:p>
      <text:p text:style-name="ifm_p_ifm">verwarmingssysteem</text:p>
      <text:p text:style-name="ifm_p_ifm">verwarren</text:p>
      <text:p text:style-name="ifm_p_ifm">verwarrend</text:p>
      <text:p text:style-name="ifm_p_ifm">verwarring</text:p>
      <text:p text:style-name="ifm_p_ifm">verwassen</text:p>
      <text:p text:style-name="ifm_p_ifm">verwaten</text:p>
      <text:p text:style-name="ifm_p_ifm">verwaterd</text:p>
      <text:p text:style-name="ifm_p_ifm">verwateren</text:p>
      <text:p text:style-name="ifm_p_ifm">verwedden</text:p>
      <text:p text:style-name="ifm_p_ifm">verweer</text:p>
      <text:p text:style-name="ifm_p_ifm">verweerbrief</text:p>
      <text:p text:style-name="ifm_p_ifm">verweerder</text:p>
      <text:p text:style-name="ifm_p_ifm">verweerschrift</text:p>
      <text:p text:style-name="ifm_p_ifm">verweken</text:p>
      <text:p text:style-name="ifm_p_ifm">verwekken</text:p>
      <text:p text:style-name="ifm_p_ifm">verwelken</text:p>
      <text:p text:style-name="ifm_p_ifm">verwelkomen</text:p>
      <text:p text:style-name="ifm_p_ifm">verwelkoming</text:p>
      <text:p text:style-name="ifm_p_ifm">verwend</text:p>
      <text:p text:style-name="ifm_p_ifm">verwennen</text:p>
      <text:p text:style-name="ifm_p_ifm">verwennerij</text:p>
      <text:p text:style-name="ifm_p_ifm">verwenparadijs</text:p>
      <text:p text:style-name="ifm_p_ifm">verwensen</text:p>
      <text:p text:style-name="ifm_p_ifm">verweren</text:p>
      <text:p text:style-name="ifm_p_ifm">verwerken</text:p>
      <text:p text:style-name="ifm_p_ifm">verwerking</text:p>
      <text:p text:style-name="ifm_p_ifm">verwerpelijk</text:p>
      <text:p text:style-name="ifm_p_ifm">verwerpen</text:p>
      <text:p text:style-name="ifm_p_ifm">verwerven</text:p>
      <text:p text:style-name="ifm_p_ifm">verwerving</text:p>
      <text:p text:style-name="ifm_p_ifm">verwesteren</text:p>
      <text:p text:style-name="ifm_p_ifm">verwestering</text:p>
      <text:p text:style-name="ifm_p_ifm">verwesterlijking</text:p>
      <text:p text:style-name="ifm_p_ifm">verwestersen</text:p>
      <text:p text:style-name="ifm_p_ifm">verwestersing</text:p>
      <text:p text:style-name="ifm_p_ifm">verweven</text:p>
      <text:p text:style-name="ifm_p_ifm">verwevenheid</text:p>
      <text:p text:style-name="ifm_p_ifm">verwezen</text:p>
      <text:p text:style-name="ifm_p_ifm">verwezenlijken</text:p>
      <text:p text:style-name="ifm_p_ifm">verwezenlijking</text:p>
      <text:p text:style-name="ifm_p_ifm">verwijden</text:p>
      <text:p text:style-name="ifm_p_ifm">verwijderbaar</text:p>
      <text:p text:style-name="ifm_p_ifm">verwijderd</text:p>
      <text:p text:style-name="ifm_p_ifm">verwijderen</text:p>
      <text:p text:style-name="ifm_p_ifm">verwijdering</text:p>
      <text:p text:style-name="ifm_p_ifm">verwijding</text:p>
      <text:p text:style-name="ifm_p_ifm">verwijl</text:p>
      <text:p text:style-name="ifm_p_ifm">verwijlen</text:p>
      <text:p text:style-name="ifm_p_ifm">verwijsbrief</text:p>
      <text:p text:style-name="ifm_p_ifm">verwijswoord</text:p>
      <text:p text:style-name="ifm_p_ifm">verwijt</text:p>
      <text:p text:style-name="ifm_p_ifm">verwijten</text:p>
      <text:p text:style-name="ifm_p_ifm">verwijzen</text:p>
      <text:p text:style-name="ifm_p_ifm">verwijzer</text:p>
      <text:p text:style-name="ifm_p_ifm">verwijzing</text:p>
      <text:p text:style-name="ifm_p_ifm">verwikkelen</text:p>
      <text:p text:style-name="ifm_p_ifm">verwilderd</text:p>
      <text:p text:style-name="ifm_p_ifm">verwisselen</text:p>
      <text:p text:style-name="ifm_p_ifm">verwittigen</text:p>
      <text:p text:style-name="ifm_p_ifm">verwittiging</text:p>
      <text:p text:style-name="ifm_p_ifm">verwoed</text:p>
      <text:p text:style-name="ifm_p_ifm">verwoest</text:p>
      <text:p text:style-name="ifm_p_ifm">verwoesten</text:p>
      <text:p text:style-name="ifm_p_ifm">verwonden</text:p>
      <text:p text:style-name="ifm_p_ifm">verwonderd</text:p>
      <text:p text:style-name="ifm_p_ifm">verwonderen</text:p>
      <text:p text:style-name="ifm_p_ifm">verwondering</text:p>
      <text:p text:style-name="ifm_p_ifm">verwonderlijk</text:p>
      <text:p text:style-name="ifm_p_ifm">verwonding</text:p>
      <text:p text:style-name="ifm_p_ifm">verwoorden</text:p>
      <text:p text:style-name="ifm_p_ifm">verwoording</text:p>
      <text:p text:style-name="ifm_p_ifm">verworden</text:p>
      <text:p text:style-name="ifm_p_ifm">verwording</text:p>
      <text:p text:style-name="ifm_p_ifm">verwringen</text:p>
      <text:p text:style-name="ifm_p_ifm">verzachten</text:p>
      <text:p text:style-name="ifm_p_ifm">verzadiging</text:p>
      <text:p text:style-name="ifm_p_ifm">verzagen</text:p>
      <text:p text:style-name="ifm_p_ifm">verzaken</text:p>
      <text:p text:style-name="ifm_p_ifm">verzaking</text:p>
      <text:p text:style-name="ifm_p_ifm">verzakken</text:p>
      <text:p text:style-name="ifm_p_ifm">verzakking</text:p>
      <text:p text:style-name="ifm_p_ifm">verzamel-cd</text:p>
      <text:p text:style-name="ifm_p_ifm">verzamelaar</text:p>
      <text:p text:style-name="ifm_p_ifm">verzamelen</text:p>
      <text:p text:style-name="ifm_p_ifm">verzameling</text:p>
      <text:p text:style-name="ifm_p_ifm">verzamelstaat</text:p>
      <text:p text:style-name="ifm_p_ifm">verzanden</text:p>
      <text:p text:style-name="ifm_p_ifm">verzegelen</text:p>
      <text:p text:style-name="ifm_p_ifm">verzeggen</text:p>
      <text:p text:style-name="ifm_p_ifm">verzeilen</text:p>
      <text:p text:style-name="ifm_p_ifm">verzekeraar</text:p>
      <text:p text:style-name="ifm_p_ifm">verzekerd</text:p>
      <text:p text:style-name="ifm_p_ifm">verzekerde</text:p>
      <text:p text:style-name="ifm_p_ifm">verzekeren</text:p>
      <text:p text:style-name="ifm_p_ifm">verzekering</text:p>
      <text:p text:style-name="ifm_p_ifm">verzekeringmaatschappij</text:p>
      <text:p text:style-name="ifm_p_ifm">verzekeringnemer</text:p>
      <text:p text:style-name="ifm_p_ifm">verzekeringsmaatschappij</text:p>
      <text:p text:style-name="ifm_p_ifm">verzekeringsnemer</text:p>
      <text:p text:style-name="ifm_p_ifm">verzekeringspolis</text:p>
      <text:p text:style-name="ifm_p_ifm">verzenden</text:p>
      <text:p text:style-name="ifm_p_ifm">verzender</text:p>
      <text:p text:style-name="ifm_p_ifm">verzending</text:p>
      <text:p text:style-name="ifm_p_ifm">verzendingskosten</text:p>
      <text:p text:style-name="ifm_p_ifm">verzendkosten</text:p>
      <text:p text:style-name="ifm_p_ifm">verzendlijst</text:p>
      <text:p text:style-name="ifm_p_ifm">verzengen</text:p>
      <text:p text:style-name="ifm_p_ifm">verzet</text:p>
      <text:p text:style-name="ifm_p_ifm">verzetsstrijder</text:p>
      <text:p text:style-name="ifm_p_ifm">verzetten</text:p>
      <text:p text:style-name="ifm_p_ifm">verzetting</text:p>
      <text:p text:style-name="ifm_p_ifm">verzieken</text:p>
      <text:p text:style-name="ifm_p_ifm">verzien</text:p>
      <text:p text:style-name="ifm_p_ifm">verziend</text:p>
      <text:p text:style-name="ifm_p_ifm">verzilveren</text:p>
      <text:p text:style-name="ifm_p_ifm">verzinken</text:p>
      <text:p text:style-name="ifm_p_ifm">verzinnen</text:p>
      <text:p text:style-name="ifm_p_ifm">verzinsel</text:p>
      <text:p text:style-name="ifm_p_ifm">verzitten</text:p>
      <text:p text:style-name="ifm_p_ifm">verzoek</text:p>
      <text:p text:style-name="ifm_p_ifm">verzoeken</text:p>
      <text:p text:style-name="ifm_p_ifm">verzoeker</text:p>
      <text:p text:style-name="ifm_p_ifm">verzoekschrift</text:p>
      <text:p text:style-name="ifm_p_ifm">verzoendag</text:p>
      <text:p text:style-name="ifm_p_ifm">verzoenen</text:p>
      <text:p text:style-name="ifm_p_ifm">verzoening</text:p>
      <text:p text:style-name="ifm_p_ifm">verzorgd</text:p>
      <text:p text:style-name="ifm_p_ifm">verzorgen</text:p>
      <text:p text:style-name="ifm_p_ifm">verzorgende</text:p>
      <text:p text:style-name="ifm_p_ifm">verzorger</text:p>
      <text:p text:style-name="ifm_p_ifm">verzorging</text:p>
      <text:p text:style-name="ifm_p_ifm">verzorgingshuis</text:p>
      <text:p text:style-name="ifm_p_ifm">verzorgingsstaat</text:p>
      <text:p text:style-name="ifm_p_ifm">verzorgingstehuis</text:p>
      <text:p text:style-name="ifm_p_ifm">verzot</text:p>
      <text:p text:style-name="ifm_p_ifm">verzuchten</text:p>
      <text:p text:style-name="ifm_p_ifm">verzuiling</text:p>
      <text:p text:style-name="ifm_p_ifm">verzuim</text:p>
      <text:p text:style-name="ifm_p_ifm">verzuimen</text:p>
      <text:p text:style-name="ifm_p_ifm">verzuren</text:p>
      <text:p text:style-name="ifm_p_ifm">verzwakken</text:p>
      <text:p text:style-name="ifm_p_ifm">verzwaren</text:p>
      <text:p text:style-name="ifm_p_ifm">verzwelgen</text:p>
      <text:p text:style-name="ifm_p_ifm">verzweren</text:p>
      <text:p text:style-name="ifm_p_ifm">verzwijgen</text:p>
      <text:p text:style-name="ifm_p_ifm">verzwikken</text:p>
      <text:p text:style-name="ifm_p_ifm">vesikel</text:p>
      <text:p text:style-name="ifm_p_ifm">vesper</text:p>
      <text:p text:style-name="ifm_p_ifm">vest</text:p>
      <text:p text:style-name="ifm_p_ifm">veste</text:p>
      <text:p text:style-name="ifm_p_ifm">vesten</text:p>
      <text:p text:style-name="ifm_p_ifm">vestiaire</text:p>
      <text:p text:style-name="ifm_p_ifm">vestibule</text:p>
      <text:p text:style-name="ifm_p_ifm">vestigen</text:p>
      <text:p text:style-name="ifm_p_ifm">vestiging</text:p>
      <text:p text:style-name="ifm_p_ifm">vestigingsplaats</text:p>
      <text:p text:style-name="ifm_p_ifm">vesting</text:p>
      <text:p text:style-name="ifm_p_ifm">vestingstad</text:p>
      <text:p text:style-name="ifm_p_ifm">vet</text:p>
      <text:p text:style-name="ifm_p_ifm">vete</text:p>
      <text:p text:style-name="ifm_p_ifm">veter</text:p>
      <text:p text:style-name="ifm_p_ifm">veteraan</text:p>
      <text:p text:style-name="ifm_p_ifm">veterane</text:p>
      <text:p text:style-name="ifm_p_ifm">veteranenklasse</text:p>
      <text:p text:style-name="ifm_p_ifm">veteranenvoetbal</text:p>
      <text:p text:style-name="ifm_p_ifm">veteranenvoetbalclub</text:p>
      <text:p text:style-name="ifm_p_ifm">veteranenvoetbalcompetitie</text:p>
      <text:p text:style-name="ifm_p_ifm">veteranenvoetbalvereniging</text:p>
      <text:p text:style-name="ifm_p_ifm">veteren</text:p>
      <text:p text:style-name="ifm_p_ifm">veterinair</text:p>
      <text:p text:style-name="ifm_p_ifm">vetgedrukt</text:p>
      <text:p text:style-name="ifm_p_ifm">vetjes</text:p>
      <text:p text:style-name="ifm_p_ifm">vetmesten</text:p>
      <text:p text:style-name="ifm_p_ifm">veto</text:p>
      <text:p text:style-name="ifm_p_ifm">vetorecht</text:p>
      <text:p text:style-name="ifm_p_ifm">vetoën</text:p>
      <text:p text:style-name="ifm_p_ifm">vetput</text:p>
      <text:p text:style-name="ifm_p_ifm">vetspuit</text:p>
      <text:p text:style-name="ifm_p_ifm">vettaks</text:p>
      <text:p text:style-name="ifm_p_ifm">vetten</text:p>
      <text:p text:style-name="ifm_p_ifm">vettig</text:p>
      <text:p text:style-name="ifm_p_ifm">vetusteit</text:p>
      <text:p text:style-name="ifm_p_ifm">veulen</text:p>
      <text:p text:style-name="ifm_p_ifm">veur</text:p>
      <text:p text:style-name="ifm_p_ifm">vexeren</text:p>
      <text:p text:style-name="ifm_p_ifm">vezel</text:p>
      <text:p text:style-name="ifm_p_ifm">vezelen</text:p>
      <text:p text:style-name="ifm_p_ifm">vi</text:p>
      <text:p text:style-name="ifm_p_ifm">via</text:p>
      <text:p text:style-name="ifm_p_ifm">viaduct</text:p>
      <text:p text:style-name="ifm_p_ifm">vibe</text:p>
      <text:p text:style-name="ifm_p_ifm">vibrator</text:p>
      <text:p text:style-name="ifm_p_ifm">vicariaat</text:p>
      <text:p text:style-name="ifm_p_ifm">vicaris</text:p>
      <text:p text:style-name="ifm_p_ifm">vicaris-generaal</text:p>
      <text:p text:style-name="ifm_p_ifm">vice versa</text:p>
      <text:p text:style-name="ifm_p_ifm">viceeersteminister</text:p>
      <text:p text:style-name="ifm_p_ifm">viceadmiraal</text:p>
      <text:p text:style-name="ifm_p_ifm">viceconsul</text:p>
      <text:p text:style-name="ifm_p_ifm">vicedecaan</text:p>
      <text:p text:style-name="ifm_p_ifm">vicedirecteur</text:p>
      <text:p text:style-name="ifm_p_ifm">vicegouverneur</text:p>
      <text:p text:style-name="ifm_p_ifm">vicekampioen</text:p>
      <text:p text:style-name="ifm_p_ifm">viceminister</text:p>
      <text:p text:style-name="ifm_p_ifm">Vice-Minister-President</text:p>
      <text:p text:style-name="ifm_p_ifm">vicepremier</text:p>
      <text:p text:style-name="ifm_p_ifm">vicepreses</text:p>
      <text:p text:style-name="ifm_p_ifm">vicepresident</text:p>
      <text:p text:style-name="ifm_p_ifm">vicerector</text:p>
      <text:p text:style-name="ifm_p_ifm">vicevoorzitter</text:p>
      <text:p text:style-name="ifm_p_ifm">vicewereldkampioen</text:p>
      <text:p text:style-name="ifm_p_ifm">vicieus</text:p>
      <text:p text:style-name="ifm_p_ifm">victoriaans</text:p>
      <text:p text:style-name="ifm_p_ifm">victoriabaars</text:p>
      <text:p text:style-name="ifm_p_ifm">victorie</text:p>
      <text:p text:style-name="ifm_p_ifm">vide</text:p>
      <text:p text:style-name="ifm_p_ifm">video</text:p>
      <text:p text:style-name="ifm_p_ifm">video-installatie</text:p>
      <text:p text:style-name="ifm_p_ifm">video-opname</text:p>
      <text:p text:style-name="ifm_p_ifm">videoaanbod</text:p>
      <text:p text:style-name="ifm_p_ifm">videoanalyse</text:p>
      <text:p text:style-name="ifm_p_ifm">videoapparaat</text:p>
      <text:p text:style-name="ifm_p_ifm">videoapparatuur</text:p>
      <text:p text:style-name="ifm_p_ifm">videoband</text:p>
      <text:p text:style-name="ifm_p_ifm">videocamera</text:p>
      <text:p text:style-name="ifm_p_ifm">videocassette</text:p>
      <text:p text:style-name="ifm_p_ifm">videocassetterecorder</text:p>
      <text:p text:style-name="ifm_p_ifm">videoclip</text:p>
      <text:p text:style-name="ifm_p_ifm">videoconferentie</text:p>
      <text:p text:style-name="ifm_p_ifm">videofilm</text:p>
      <text:p text:style-name="ifm_p_ifm">videofragment</text:p>
      <text:p text:style-name="ifm_p_ifm">videogame</text:p>
      <text:p text:style-name="ifm_p_ifm">videoketen</text:p>
      <text:p text:style-name="ifm_p_ifm">videomail</text:p>
      <text:p text:style-name="ifm_p_ifm">videorecorder</text:p>
      <text:p text:style-name="ifm_p_ifm">videospel</text:p>
      <text:p text:style-name="ifm_p_ifm">videospeler</text:p>
      <text:p text:style-name="ifm_p_ifm">videotape</text:p>
      <text:p text:style-name="ifm_p_ifm">videotheek</text:p>
      <text:p text:style-name="ifm_p_ifm">vidé</text:p>
      <text:p text:style-name="ifm_p_ifm">vief</text:p>
      <text:p text:style-name="ifm_p_ifm">viennoiserie</text:p>
      <text:p text:style-name="ifm_p_ifm">vier</text:p>
      <text:p text:style-name="ifm_p_ifm">vier biljoen</text:p>
      <text:p text:style-name="ifm_p_ifm">vier biljoenste</text:p>
      <text:p text:style-name="ifm_p_ifm">vier en een half</text:p>
      <text:p text:style-name="ifm_p_ifm">vier miljard</text:p>
      <text:p text:style-name="ifm_p_ifm">vier miljardste</text:p>
      <text:p text:style-name="ifm_p_ifm">vier miljoen</text:p>
      <text:p text:style-name="ifm_p_ifm">vier miljoenste</text:p>
      <text:p text:style-name="ifm_p_ifm">vier vijfde</text:p>
      <text:p text:style-name="ifm_p_ifm">viercilinder</text:p>
      <text:p text:style-name="ifm_p_ifm">viercilindermotor</text:p>
      <text:p text:style-name="ifm_p_ifm">vierdaagse</text:p>
      <text:p text:style-name="ifm_p_ifm">vierde</text:p>
      <text:p text:style-name="ifm_p_ifm">vierde-eeuws</text:p>
      <text:p text:style-name="ifm_p_ifm">vierdejaars</text:p>
      <text:p text:style-name="ifm_p_ifm">vierdejaarsstudent</text:p>
      <text:p text:style-name="ifm_p_ifm">vierdeurs</text:p>
      <text:p text:style-name="ifm_p_ifm">vierduizend</text:p>
      <text:p text:style-name="ifm_p_ifm">vierduizendste</text:p>
      <text:p text:style-name="ifm_p_ifm">vieren</text:p>
      <text:p text:style-name="ifm_p_ifm">vierendelen</text:p>
      <text:p text:style-name="ifm_p_ifm">vierenhalf</text:p>
      <text:p text:style-name="ifm_p_ifm">vierentwintiguursdienst</text:p>
      <text:p text:style-name="ifm_p_ifm">vierentwintiguurseconomie</text:p>
      <text:p text:style-name="ifm_p_ifm">vierenveertig</text:p>
      <text:p text:style-name="ifm_p_ifm">vierenveertigste</text:p>
      <text:p text:style-name="ifm_p_ifm">viergangendiner</text:p>
      <text:p text:style-name="ifm_p_ifm">viergangenmenu</text:p>
      <text:p text:style-name="ifm_p_ifm">vierhonderd</text:p>
      <text:p text:style-name="ifm_p_ifm">vierhonderdeen</text:p>
      <text:p text:style-name="ifm_p_ifm">vierhonderdeerste</text:p>
      <text:p text:style-name="ifm_p_ifm">vierhonderdeneen</text:p>
      <text:p text:style-name="ifm_p_ifm">vierhonderdeneerste</text:p>
      <text:p text:style-name="ifm_p_ifm">vierhonderdentwee</text:p>
      <text:p text:style-name="ifm_p_ifm">vierhonderdentweede</text:p>
      <text:p text:style-name="ifm_p_ifm">vierhonderdste</text:p>
      <text:p text:style-name="ifm_p_ifm">vierhonderdtwee</text:p>
      <text:p text:style-name="ifm_p_ifm">vierhonderdtweede</text:p>
      <text:p text:style-name="ifm_p_ifm">viering</text:p>
      <text:p text:style-name="ifm_p_ifm">vierjarig</text:p>
      <text:p text:style-name="ifm_p_ifm">vierjarige</text:p>
      <text:p text:style-name="ifm_p_ifm">vierkant</text:p>
      <text:p text:style-name="ifm_p_ifm">vierkantemeterprijs</text:p>
      <text:p text:style-name="ifm_p_ifm">vierkanten</text:p>
      <text:p text:style-name="ifm_p_ifm">vierkantig</text:p>
      <text:p text:style-name="ifm_p_ifm">viermaal</text:p>
      <text:p text:style-name="ifm_p_ifm">viersterrenhotel</text:p>
      <text:p text:style-name="ifm_p_ifm">viersterrenrestaurant</text:p>
      <text:p text:style-name="ifm_p_ifm">viertal</text:p>
      <text:p text:style-name="ifm_p_ifm">vieruurtje</text:p>
      <text:p text:style-name="ifm_p_ifm">vierwielaandrijving</text:p>
      <text:p text:style-name="ifm_p_ifm">vies</text:p>
      <text:p text:style-name="ifm_p_ifm">vietnamees</text:p>
      <text:p text:style-name="ifm_p_ifm">vieux</text:p>
      <text:p text:style-name="ifm_p_ifm">view</text:p>
      <text:p text:style-name="ifm_p_ifm">viewer</text:p>
      <text:p text:style-name="ifm_p_ifm">viezerd</text:p>
      <text:p text:style-name="ifm_p_ifm">viezerik</text:p>
      <text:p text:style-name="ifm_p_ifm">viezig</text:p>
      <text:p text:style-name="ifm_p_ifm">viezigheid</text:p>
      <text:p text:style-name="ifm_p_ifm">vigeren</text:p>
      <text:p text:style-name="ifm_p_ifm">vigerend</text:p>
      <text:p text:style-name="ifm_p_ifm">vigeur</text:p>
      <text:p text:style-name="ifm_p_ifm">vigilante</text:p>
      <text:p text:style-name="ifm_p_ifm">vignet</text:p>
      <text:p text:style-name="ifm_p_ifm">vijand</text:p>
      <text:p text:style-name="ifm_p_ifm">vijandelijk</text:p>
      <text:p text:style-name="ifm_p_ifm">vijandig</text:p>
      <text:p text:style-name="ifm_p_ifm">vijandschap</text:p>
      <text:p text:style-name="ifm_p_ifm">vijf</text:p>
      <text:p text:style-name="ifm_p_ifm">vijf biljoen</text:p>
      <text:p text:style-name="ifm_p_ifm">vijf biljoenste</text:p>
      <text:p text:style-name="ifm_p_ifm">vijf en een half</text:p>
      <text:p text:style-name="ifm_p_ifm">vijf miljard</text:p>
      <text:p text:style-name="ifm_p_ifm">vijf miljardste</text:p>
      <text:p text:style-name="ifm_p_ifm">vijf miljoen</text:p>
      <text:p text:style-name="ifm_p_ifm">vijf miljoenste</text:p>
      <text:p text:style-name="ifm_p_ifm">vijf zesde</text:p>
      <text:p text:style-name="ifm_p_ifm">vijfde</text:p>
      <text:p text:style-name="ifm_p_ifm">vijfde-eeuws</text:p>
      <text:p text:style-name="ifm_p_ifm">vijfdelig</text:p>
      <text:p text:style-name="ifm_p_ifm">vijfdeursauto</text:p>
      <text:p text:style-name="ifm_p_ifm">vijfduizend</text:p>
      <text:p text:style-name="ifm_p_ifm">vijfduizendste</text:p>
      <text:p text:style-name="ifm_p_ifm">vijfenhalf</text:p>
      <text:p text:style-name="ifm_p_ifm">vijfentwintigjarig</text:p>
      <text:p text:style-name="ifm_p_ifm">vijfenvijftig</text:p>
      <text:p text:style-name="ifm_p_ifm">vijfenvijftigste</text:p>
      <text:p text:style-name="ifm_p_ifm">vijfenzestigpluskaart</text:p>
      <text:p text:style-name="ifm_p_ifm">vijfenzestigplusser</text:p>
      <text:p text:style-name="ifm_p_ifm">vijfeurobiljet</text:p>
      <text:p text:style-name="ifm_p_ifm">vijfgangendiner</text:p>
      <text:p text:style-name="ifm_p_ifm">vijfgangenmenu</text:p>
      <text:p text:style-name="ifm_p_ifm">vijfhonderd</text:p>
      <text:p text:style-name="ifm_p_ifm">vijfhonderdeen</text:p>
      <text:p text:style-name="ifm_p_ifm">vijfhonderdeerste</text:p>
      <text:p text:style-name="ifm_p_ifm">vijfhonderdeneen</text:p>
      <text:p text:style-name="ifm_p_ifm">vijfhonderdeneerste</text:p>
      <text:p text:style-name="ifm_p_ifm">vijfhonderdentwee</text:p>
      <text:p text:style-name="ifm_p_ifm">vijfhonderdentweede</text:p>
      <text:p text:style-name="ifm_p_ifm">vijfhonderdeurobiljet</text:p>
      <text:p text:style-name="ifm_p_ifm">vijfhonderdste</text:p>
      <text:p text:style-name="ifm_p_ifm">vijfhonderdtwee</text:p>
      <text:p text:style-name="ifm_p_ifm">vijfhonderdtweede</text:p>
      <text:p text:style-name="ifm_p_ifm">vijfjarenplan</text:p>
      <text:p text:style-name="ifm_p_ifm">vijfjarig</text:p>
      <text:p text:style-name="ifm_p_ifm">vijfjarige</text:p>
      <text:p text:style-name="ifm_p_ifm">vijfmaal</text:p>
      <text:p text:style-name="ifm_p_ifm">vijfpuntsschaal</text:p>
      <text:p text:style-name="ifm_p_ifm">vijfsterrenhotel</text:p>
      <text:p text:style-name="ifm_p_ifm">vijftal</text:p>
      <text:p text:style-name="ifm_p_ifm">vijftien</text:p>
      <text:p text:style-name="ifm_p_ifm">vijftiende</text:p>
      <text:p text:style-name="ifm_p_ifm">vijftiende-eeuwer</text:p>
      <text:p text:style-name="ifm_p_ifm">vijftiende-eeuws</text:p>
      <text:p text:style-name="ifm_p_ifm">vijftienjarige</text:p>
      <text:p text:style-name="ifm_p_ifm">vijftiental</text:p>
      <text:p text:style-name="ifm_p_ifm">vijftig</text:p>
      <text:p text:style-name="ifm_p_ifm">vijftigeurobiljet</text:p>
      <text:p text:style-name="ifm_p_ifm">vijftigjarig</text:p>
      <text:p text:style-name="ifm_p_ifm">vijftigplusser</text:p>
      <text:p text:style-name="ifm_p_ifm">vijftigste</text:p>
      <text:p text:style-name="ifm_p_ifm">vijftigtal</text:p>
      <text:p text:style-name="ifm_p_ifm">vijg</text:p>
      <text:p text:style-name="ifm_p_ifm">vijgenblad</text:p>
      <text:p text:style-name="ifm_p_ifm">vijgenboom</text:p>
      <text:p text:style-name="ifm_p_ifm">vijl</text:p>
      <text:p text:style-name="ifm_p_ifm">vijlen</text:p>
      <text:p text:style-name="ifm_p_ifm">vijs</text:p>
      <text:p text:style-name="ifm_p_ifm">vijver</text:p>
      <text:p text:style-name="ifm_p_ifm">vijzel</text:p>
      <text:p text:style-name="ifm_p_ifm">vijzen</text:p>
      <text:p text:style-name="ifm_p_ifm">vilbeluik</text:p>
      <text:p text:style-name="ifm_p_ifm">vilder</text:p>
      <text:p text:style-name="ifm_p_ifm">vilein</text:p>
      <text:p text:style-name="ifm_p_ifm">villa</text:p>
      <text:p text:style-name="ifm_p_ifm">villa-achtig</text:p>
      <text:p text:style-name="ifm_p_ifm">villen</text:p>
      <text:p text:style-name="ifm_p_ifm">vilt</text:p>
      <text:p text:style-name="ifm_p_ifm">vilten</text:p>
      <text:p text:style-name="ifm_p_ifm">viltstift</text:p>
      <text:p text:style-name="ifm_p_ifm">vin</text:p>
      <text:p text:style-name="ifm_p_ifm">vinaigrette</text:p>
      <text:p text:style-name="ifm_p_ifm">vindbaar</text:p>
      <text:p text:style-name="ifm_p_ifm">vinden</text:p>
      <text:p text:style-name="ifm_p_ifm">vinder</text:p>
      <text:p text:style-name="ifm_p_ifm">vinding</text:p>
      <text:p text:style-name="ifm_p_ifm">vindingrijk</text:p>
      <text:p text:style-name="ifm_p_ifm">vindplaats</text:p>
      <text:p text:style-name="ifm_p_ifm">vinger</text:p>
      <text:p text:style-name="ifm_p_ifm">vingerafdruk</text:p>
      <text:p text:style-name="ifm_p_ifm">vingeren</text:p>
      <text:p text:style-name="ifm_p_ifm">vingerhoed</text:p>
      <text:p text:style-name="ifm_p_ifm">vingertop</text:p>
      <text:p text:style-name="ifm_p_ifm">vinificatie</text:p>
      <text:p text:style-name="ifm_p_ifm">vink</text:p>
      <text:p text:style-name="ifm_p_ifm">vinken</text:p>
      <text:p text:style-name="ifm_p_ifm">vinnig</text:p>
      <text:p text:style-name="ifm_p_ifm">vinologie</text:p>
      <text:p text:style-name="ifm_p_ifm">vinoloog</text:p>
      <text:p text:style-name="ifm_p_ifm">vintage</text:p>
      <text:p text:style-name="ifm_p_ifm">vinyl</text:p>
      <text:p text:style-name="ifm_p_ifm">violent</text:p>
      <text:p text:style-name="ifm_p_ifm">violet</text:p>
      <text:p text:style-name="ifm_p_ifm">violist</text:p>
      <text:p text:style-name="ifm_p_ifm">violiste</text:p>
      <text:p text:style-name="ifm_p_ifm">viool</text:p>
      <text:p text:style-name="ifm_p_ifm">vioolspelen</text:p>
      <text:p text:style-name="ifm_p_ifm">vip</text:p>
      <text:p text:style-name="ifm_p_ifm">viparrangement</text:p>
      <text:p text:style-name="ifm_p_ifm">vipbehandeling</text:p>
      <text:p text:style-name="ifm_p_ifm">vipgast</text:p>
      <text:p text:style-name="ifm_p_ifm">vipkaart</text:p>
      <text:p text:style-name="ifm_p_ifm">vipplaats</text:p>
      <text:p text:style-name="ifm_p_ifm">viproom</text:p>
      <text:p text:style-name="ifm_p_ifm">vipruimte</text:p>
      <text:p text:style-name="ifm_p_ifm">viptent</text:p>
      <text:p text:style-name="ifm_p_ifm">viptribune</text:p>
      <text:p text:style-name="ifm_p_ifm">vipuitnodiging</text:p>
      <text:p text:style-name="ifm_p_ifm">viraal</text:p>
      <text:p text:style-name="ifm_p_ifm">viral</text:p>
      <text:p text:style-name="ifm_p_ifm">viriel</text:p>
      <text:p text:style-name="ifm_p_ifm">virtual reality</text:p>
      <text:p text:style-name="ifm_p_ifm">virtualisatie</text:p>
      <text:p text:style-name="ifm_p_ifm">virtualiseren</text:p>
      <text:p text:style-name="ifm_p_ifm">virtueel</text:p>
      <text:p text:style-name="ifm_p_ifm">virtuoos</text:p>
      <text:p text:style-name="ifm_p_ifm">virtuositeit</text:p>
      <text:p text:style-name="ifm_p_ifm">virtuoze</text:p>
      <text:p text:style-name="ifm_p_ifm">virus</text:p>
      <text:p text:style-name="ifm_p_ifm">vis</text:p>
      <text:p text:style-name="ifm_p_ifm">vis-à-vis</text:p>
      <text:p text:style-name="ifm_p_ifm">visafslag</text:p>
      <text:p text:style-name="ifm_p_ifm">visagie</text:p>
      <text:p text:style-name="ifm_p_ifm">visagist</text:p>
      <text:p text:style-name="ifm_p_ifm">visagiste</text:p>
      <text:p text:style-name="ifm_p_ifm">visbal</text:p>
      <text:p text:style-name="ifm_p_ifm">visceraal</text:p>
      <text:p text:style-name="ifm_p_ifm">viscose</text:p>
      <text:p text:style-name="ifm_p_ifm">viscositeit</text:p>
      <text:p text:style-name="ifm_p_ifm">viseren</text:p>
      <text:p text:style-name="ifm_p_ifm">visgat</text:p>
      <text:p text:style-name="ifm_p_ifm">visgraat</text:p>
      <text:p text:style-name="ifm_p_ifm">visibel</text:p>
      <text:p text:style-name="ifm_p_ifm">visibiliteit</text:p>
      <text:p text:style-name="ifm_p_ifm">visie</text:p>
      <text:p text:style-name="ifm_p_ifm">visieontwikkeling</text:p>
      <text:p text:style-name="ifm_p_ifm">visioen</text:p>
      <text:p text:style-name="ifm_p_ifm">visionair</text:p>
      <text:p text:style-name="ifm_p_ifm">visitatie</text:p>
      <text:p text:style-name="ifm_p_ifm">visitatiepost</text:p>
      <text:p text:style-name="ifm_p_ifm">visite</text:p>
      <text:p text:style-name="ifm_p_ifm">visitekaart</text:p>
      <text:p text:style-name="ifm_p_ifm">visiteren</text:p>
      <text:p text:style-name="ifm_p_ifm">viskeus</text:p>
      <text:p text:style-name="ifm_p_ifm">viskom</text:p>
      <text:p text:style-name="ifm_p_ifm">vismarkt</text:p>
      <text:p text:style-name="ifm_p_ifm">visnet</text:p>
      <text:p text:style-name="ifm_p_ifm">visrokerij</text:p>
      <text:p text:style-name="ifm_p_ifm">vissen</text:p>
      <text:p text:style-name="ifm_p_ifm">vissengraat</text:p>
      <text:p text:style-name="ifm_p_ifm">vissenkom</text:p>
      <text:p text:style-name="ifm_p_ifm">vissenkop</text:p>
      <text:p text:style-name="ifm_p_ifm">visser</text:p>
      <text:p text:style-name="ifm_p_ifm">visserij</text:p>
      <text:p text:style-name="ifm_p_ifm">vissersboot</text:p>
      <text:p text:style-name="ifm_p_ifm">visserskamp</text:p>
      <text:p text:style-name="ifm_p_ifm">vissersschip</text:p>
      <text:p text:style-name="ifm_p_ifm">vissersschuit</text:p>
      <text:p text:style-name="ifm_p_ifm">vissig</text:p>
      <text:p text:style-name="ifm_p_ifm">visstick</text:p>
      <text:p text:style-name="ifm_p_ifm">visualisatie</text:p>
      <text:p text:style-name="ifm_p_ifm">visualiseren</text:p>
      <text:p text:style-name="ifm_p_ifm">visualisering</text:p>
      <text:p text:style-name="ifm_p_ifm">visueel</text:p>
      <text:p text:style-name="ifm_p_ifm">visum</text:p>
      <text:p text:style-name="ifm_p_ifm">visumaanvraag</text:p>
      <text:p text:style-name="ifm_p_ifm">vita</text:p>
      <text:p text:style-name="ifm_p_ifm">vitaal</text:p>
      <text:p text:style-name="ifm_p_ifm">vitaliteit</text:p>
      <text:p text:style-name="ifm_p_ifm">vitamine</text:p>
      <text:p text:style-name="ifm_p_ifm">vitamine B12</text:p>
      <text:p text:style-name="ifm_p_ifm">vitamine B12-tekort</text:p>
      <text:p text:style-name="ifm_p_ifm">vitamine C</text:p>
      <text:p text:style-name="ifm_p_ifm">vitamine C-gehalte</text:p>
      <text:p text:style-name="ifm_p_ifm">vitaminekuur</text:p>
      <text:p text:style-name="ifm_p_ifm">vitaminepil</text:p>
      <text:p text:style-name="ifm_p_ifm">vitaminepreparaat</text:p>
      <text:p text:style-name="ifm_p_ifm">vitaminetablet</text:p>
      <text:p text:style-name="ifm_p_ifm">vitaminetekort</text:p>
      <text:p text:style-name="ifm_p_ifm">vitesse</text:p>
      <text:p text:style-name="ifm_p_ifm">vitrage</text:p>
      <text:p text:style-name="ifm_p_ifm">vitrine</text:p>
      <text:p text:style-name="ifm_p_ifm">vitrinekast</text:p>
      <text:p text:style-name="ifm_p_ifm">vitriool</text:p>
      <text:p text:style-name="ifm_p_ifm">vitrokeramisch</text:p>
      <text:p text:style-name="ifm_p_ifm">vitten</text:p>
      <text:p text:style-name="ifm_p_ifm">vivo</text:p>
      <text:p text:style-name="ifm_p_ifm">vizier</text:p>
      <text:p text:style-name="ifm_p_ifm">vj</text:p>
      <text:p text:style-name="ifm_p_ifm">vla</text:p>
      <text:p text:style-name="ifm_p_ifm">vlaag</text:p>
      <text:p text:style-name="ifm_p_ifm">vlaai</text:p>
      <text:p text:style-name="ifm_p_ifm">vlade</text:p>
      <text:p text:style-name="ifm_p_ifm">vlag</text:p>
      <text:p text:style-name="ifm_p_ifm">vlagceremonie</text:p>
      <text:p text:style-name="ifm_p_ifm">vlaggen</text:p>
      <text:p text:style-name="ifm_p_ifm">vlaggengroet</text:p>
      <text:p text:style-name="ifm_p_ifm">vlaggenmast</text:p>
      <text:p text:style-name="ifm_p_ifm">vlaggenschip</text:p>
      <text:p text:style-name="ifm_p_ifm">vlaggenstaat</text:p>
      <text:p text:style-name="ifm_p_ifm">vlaggenstok</text:p>
      <text:p text:style-name="ifm_p_ifm">vlak</text:p>
      <text:p text:style-name="ifm_p_ifm">vlakaf</text:p>
      <text:p text:style-name="ifm_p_ifm">vlakbij</text:p>
      <text:p text:style-name="ifm_p_ifm">vlakgom</text:p>
      <text:p text:style-name="ifm_p_ifm">vlakken</text:p>
      <text:p text:style-name="ifm_p_ifm">vlakte</text:p>
      <text:p text:style-name="ifm_p_ifm">vlam</text:p>
      <text:p text:style-name="ifm_p_ifm">vlammen</text:p>
      <text:p text:style-name="ifm_p_ifm">vlas</text:p>
      <text:p text:style-name="ifm_p_ifm">vlassen</text:p>
      <text:p text:style-name="ifm_p_ifm">vlecht</text:p>
      <text:p text:style-name="ifm_p_ifm">vlechten</text:p>
      <text:p text:style-name="ifm_p_ifm">vleermuis</text:p>
      <text:p text:style-name="ifm_p_ifm">vlees</text:p>
      <text:p text:style-name="ifm_p_ifm">vleeseter</text:p>
      <text:p text:style-name="ifm_p_ifm">vleesgerecht</text:p>
      <text:p text:style-name="ifm_p_ifm">vleesgroente</text:p>
      <text:p text:style-name="ifm_p_ifm">vleesvervanger</text:p>
      <text:p text:style-name="ifm_p_ifm">vleeswaren</text:p>
      <text:p text:style-name="ifm_p_ifm">vleesworst</text:p>
      <text:p text:style-name="ifm_p_ifm">vleet</text:p>
      <text:p text:style-name="ifm_p_ifm">vleien</text:p>
      <text:p text:style-name="ifm_p_ifm">vleiend</text:p>
      <text:p text:style-name="ifm_p_ifm">vleier</text:p>
      <text:p text:style-name="ifm_p_ifm">vleierij</text:p>
      <text:p text:style-name="ifm_p_ifm">vlek</text:p>
      <text:p text:style-name="ifm_p_ifm">vlekkeloos</text:p>
      <text:p text:style-name="ifm_p_ifm">vlekken</text:p>
      <text:p text:style-name="ifm_p_ifm">vlerk</text:p>
      <text:p text:style-name="ifm_p_ifm">vlet</text:p>
      <text:p text:style-name="ifm_p_ifm">vleug</text:p>
      <text:p text:style-name="ifm_p_ifm">vleugel</text:p>
      <text:p text:style-name="ifm_p_ifm">vlezen</text:p>
      <text:p text:style-name="ifm_p_ifm">vlieden</text:p>
      <text:p text:style-name="ifm_p_ifm">vlieder</text:p>
      <text:p text:style-name="ifm_p_ifm">vlieg</text:p>
      <text:p text:style-name="ifm_p_ifm">vliegbrevet</text:p>
      <text:p text:style-name="ifm_p_ifm">vliegen</text:p>
      <text:p text:style-name="ifm_p_ifm">vliegengaas</text:p>
      <text:p text:style-name="ifm_p_ifm">vliegenklapper</text:p>
      <text:p text:style-name="ifm_p_ifm">vliegenmepper</text:p>
      <text:p text:style-name="ifm_p_ifm">vliegenraam</text:p>
      <text:p text:style-name="ifm_p_ifm">vliegensvlug</text:p>
      <text:p text:style-name="ifm_p_ifm">vliegenvanger</text:p>
      <text:p text:style-name="ifm_p_ifm">vliegenzwam</text:p>
      <text:p text:style-name="ifm_p_ifm">vlieger</text:p>
      <text:p text:style-name="ifm_p_ifm">vliegeren</text:p>
      <text:p text:style-name="ifm_p_ifm">vliegerpapier</text:p>
      <text:p text:style-name="ifm_p_ifm">vliegertijd</text:p>
      <text:p text:style-name="ifm_p_ifm">vlieggewicht</text:p>
      <text:p text:style-name="ifm_p_ifm">vlieghaven</text:p>
      <text:p text:style-name="ifm_p_ifm">vliegincident</text:p>
      <text:p text:style-name="ifm_p_ifm">vliegmaatschappij</text:p>
      <text:p text:style-name="ifm_p_ifm">vliegticket</text:p>
      <text:p text:style-name="ifm_p_ifm">vliegtijd</text:p>
      <text:p text:style-name="ifm_p_ifm">vliegtuig</text:p>
      <text:p text:style-name="ifm_p_ifm">vliegtuigmaatschappij</text:p>
      <text:p text:style-name="ifm_p_ifm">vliegveld</text:p>
      <text:p text:style-name="ifm_p_ifm">vliegwiel</text:p>
      <text:p text:style-name="ifm_p_ifm">vliem</text:p>
      <text:p text:style-name="ifm_p_ifm">vlier</text:p>
      <text:p text:style-name="ifm_p_ifm">vliering</text:p>
      <text:p text:style-name="ifm_p_ifm">vlierthee</text:p>
      <text:p text:style-name="ifm_p_ifm">vlies</text:p>
      <text:p text:style-name="ifm_p_ifm">vlieseline</text:p>
      <text:p text:style-name="ifm_p_ifm">vliet</text:p>
      <text:p text:style-name="ifm_p_ifm">vlieten</text:p>
      <text:p text:style-name="ifm_p_ifm">vlij</text:p>
      <text:p text:style-name="ifm_p_ifm">vlijen</text:p>
      <text:p text:style-name="ifm_p_ifm">vlijm</text:p>
      <text:p text:style-name="ifm_p_ifm">vlijmscherp</text:p>
      <text:p text:style-name="ifm_p_ifm">vlijt</text:p>
      <text:p text:style-name="ifm_p_ifm">vlijtig</text:p>
      <text:p text:style-name="ifm_p_ifm">vlinder</text:p>
      <text:p text:style-name="ifm_p_ifm">vlizotrap</text:p>
      <text:p text:style-name="ifm_p_ifm">vlo</text:p>
      <text:p text:style-name="ifm_p_ifm">vloed</text:p>
      <text:p text:style-name="ifm_p_ifm">vloedgolf</text:p>
      <text:p text:style-name="ifm_p_ifm">vloei</text:p>
      <text:p text:style-name="ifm_p_ifm">vloeibaar</text:p>
      <text:p text:style-name="ifm_p_ifm">vloeien</text:p>
      <text:p text:style-name="ifm_p_ifm">vloeiend</text:p>
      <text:p text:style-name="ifm_p_ifm">vloeiendheid</text:p>
      <text:p text:style-name="ifm_p_ifm">vloeistof</text:p>
      <text:p text:style-name="ifm_p_ifm">vloek</text:p>
      <text:p text:style-name="ifm_p_ifm">vloeken</text:p>
      <text:p text:style-name="ifm_p_ifm">vloer</text:p>
      <text:p text:style-name="ifm_p_ifm">vloerbedekking</text:p>
      <text:p text:style-name="ifm_p_ifm">vloerder</text:p>
      <text:p text:style-name="ifm_p_ifm">vloeren</text:p>
      <text:p text:style-name="ifm_p_ifm">vloerkleed</text:p>
      <text:p text:style-name="ifm_p_ifm">vloeroppervlakte</text:p>
      <text:p text:style-name="ifm_p_ifm">vlog</text:p>
      <text:p text:style-name="ifm_p_ifm">vloggen</text:p>
      <text:p text:style-name="ifm_p_ifm">vlok</text:p>
      <text:p text:style-name="ifm_p_ifm">vlokken</text:p>
      <text:p text:style-name="ifm_p_ifm">vlonder</text:p>
      <text:p text:style-name="ifm_p_ifm">vlooien</text:p>
      <text:p text:style-name="ifm_p_ifm">vloot</text:p>
      <text:p text:style-name="ifm_p_ifm">vlos</text:p>
      <text:p text:style-name="ifm_p_ifm">vlot</text:p>
      <text:p text:style-name="ifm_p_ifm">vlotten</text:p>
      <text:p text:style-name="ifm_p_ifm">vlotter</text:p>
      <text:p text:style-name="ifm_p_ifm">vlotterkraan</text:p>
      <text:p text:style-name="ifm_p_ifm">vlucht</text:p>
      <text:p text:style-name="ifm_p_ifm">vluchteling</text:p>
      <text:p text:style-name="ifm_p_ifm">vluchtelinge</text:p>
      <text:p text:style-name="ifm_p_ifm">vluchten</text:p>
      <text:p text:style-name="ifm_p_ifm">vluchthaven</text:p>
      <text:p text:style-name="ifm_p_ifm">vluchtheuvel</text:p>
      <text:p text:style-name="ifm_p_ifm">vluchtig</text:p>
      <text:p text:style-name="ifm_p_ifm">vlug</text:p>
      <text:p text:style-name="ifm_p_ifm">vmbo</text:p>
      <text:p text:style-name="ifm_p_ifm">vmbo'er</text:p>
      <text:p text:style-name="ifm_p_ifm">vmbo-diploma</text:p>
      <text:p text:style-name="ifm_p_ifm">vmbo-leerling</text:p>
      <text:p text:style-name="ifm_p_ifm">vmbo-school</text:p>
      <text:p text:style-name="ifm_p_ifm">vmbo-t</text:p>
      <text:p text:style-name="ifm_p_ifm">vnl.</text:p>
      <text:p text:style-name="ifm_p_ifm">vocaal</text:p>
      <text:p text:style-name="ifm_p_ifm">vocabulaire</text:p>
      <text:p text:style-name="ifm_p_ifm">vocabularium</text:p>
      <text:p text:style-name="ifm_p_ifm">vocalisatie</text:p>
      <text:p text:style-name="ifm_p_ifm">vocht</text:p>
      <text:p text:style-name="ifm_p_ifm">vochtafdrijvend</text:p>
      <text:p text:style-name="ifm_p_ifm">vochtig</text:p>
      <text:p text:style-name="ifm_p_ifm">vochtigheid</text:p>
      <text:p text:style-name="ifm_p_ifm">vochtinbrengend</text:p>
      <text:p text:style-name="ifm_p_ifm">vod</text:p>
      <text:p text:style-name="ifm_p_ifm">voeden</text:p>
      <text:p text:style-name="ifm_p_ifm">voeder</text:p>
      <text:p text:style-name="ifm_p_ifm">voederen</text:p>
      <text:p text:style-name="ifm_p_ifm">voeding</text:p>
      <text:p text:style-name="ifm_p_ifm">voedingsbodem</text:p>
      <text:p text:style-name="ifm_p_ifm">voedingscentrum</text:p>
      <text:p text:style-name="ifm_p_ifm">voedingsindustrie</text:p>
      <text:p text:style-name="ifm_p_ifm">voedingskabel</text:p>
      <text:p text:style-name="ifm_p_ifm">voedingsmiddel</text:p>
      <text:p text:style-name="ifm_p_ifm">voedingspatroon</text:p>
      <text:p text:style-name="ifm_p_ifm">voedingssector</text:p>
      <text:p text:style-name="ifm_p_ifm">voedingsstof</text:p>
      <text:p text:style-name="ifm_p_ifm">voedingssupplement</text:p>
      <text:p text:style-name="ifm_p_ifm">voedingstof</text:p>
      <text:p text:style-name="ifm_p_ifm">voedingswaarde</text:p>
      <text:p text:style-name="ifm_p_ifm">voedsel</text:p>
      <text:p text:style-name="ifm_p_ifm">voedselallergie</text:p>
      <text:p text:style-name="ifm_p_ifm">voedselbank</text:p>
      <text:p text:style-name="ifm_p_ifm">voedselintoxicatie</text:p>
      <text:p text:style-name="ifm_p_ifm">voedselketen</text:p>
      <text:p text:style-name="ifm_p_ifm">voedselschaarste</text:p>
      <text:p text:style-name="ifm_p_ifm">voedselschuur</text:p>
      <text:p text:style-name="ifm_p_ifm">voeg</text:p>
      <text:p text:style-name="ifm_p_ifm">voegen</text:p>
      <text:p text:style-name="ifm_p_ifm">voegsel</text:p>
      <text:p text:style-name="ifm_p_ifm">voegwoord</text:p>
      <text:p text:style-name="ifm_p_ifm">voelbaar</text:p>
      <text:p text:style-name="ifm_p_ifm">voelen</text:p>
      <text:p text:style-name="ifm_p_ifm">voeling</text:p>
      <text:p text:style-name="ifm_p_ifm">voer</text:p>
      <text:p text:style-name="ifm_p_ifm">voerder</text:p>
      <text:p text:style-name="ifm_p_ifm">voeren</text:p>
      <text:p text:style-name="ifm_p_ifm">voering</text:p>
      <text:p text:style-name="ifm_p_ifm">voerman</text:p>
      <text:p text:style-name="ifm_p_ifm">voertaal</text:p>
      <text:p text:style-name="ifm_p_ifm">voertuig</text:p>
      <text:p text:style-name="ifm_p_ifm">voertuigenbelasting</text:p>
      <text:p text:style-name="ifm_p_ifm">voerzak</text:p>
      <text:p text:style-name="ifm_p_ifm">voet</text:p>
      <text:p text:style-name="ifm_p_ifm">voetafdruk</text:p>
      <text:p text:style-name="ifm_p_ifm">voetbad</text:p>
      <text:p text:style-name="ifm_p_ifm">voetbal</text:p>
      <text:p text:style-name="ifm_p_ifm">voetbalbond</text:p>
      <text:p text:style-name="ifm_p_ifm">voetbalclub</text:p>
      <text:p text:style-name="ifm_p_ifm">voetbalcompetitie</text:p>
      <text:p text:style-name="ifm_p_ifm">voetballen</text:p>
      <text:p text:style-name="ifm_p_ifm">voetballer</text:p>
      <text:p text:style-name="ifm_p_ifm">voetbalmakelaar</text:p>
      <text:p text:style-name="ifm_p_ifm">voetbaloefenmeester</text:p>
      <text:p text:style-name="ifm_p_ifm">voetbalploeg</text:p>
      <text:p text:style-name="ifm_p_ifm">voetbalpool</text:p>
      <text:p text:style-name="ifm_p_ifm">voetbalschoen</text:p>
      <text:p text:style-name="ifm_p_ifm">voetbalselectie</text:p>
      <text:p text:style-name="ifm_p_ifm">voetbalshirt</text:p>
      <text:p text:style-name="ifm_p_ifm">voetbalstadion</text:p>
      <text:p text:style-name="ifm_p_ifm">voetbalster</text:p>
      <text:p text:style-name="ifm_p_ifm">voetbalteam</text:p>
      <text:p text:style-name="ifm_p_ifm">voetbaltoernooi</text:p>
      <text:p text:style-name="ifm_p_ifm">voetbaltrainerscursus</text:p>
      <text:p text:style-name="ifm_p_ifm">voetbalveld</text:p>
      <text:p text:style-name="ifm_p_ifm">voetbalvereniging</text:p>
      <text:p text:style-name="ifm_p_ifm">voetbalwedstrijd</text:p>
      <text:p text:style-name="ifm_p_ifm">voetbesturing</text:p>
      <text:p text:style-name="ifm_p_ifm">voeteinde</text:p>
      <text:p text:style-name="ifm_p_ifm">voetenbad</text:p>
      <text:p text:style-name="ifm_p_ifm">voetenbank</text:p>
      <text:p text:style-name="ifm_p_ifm">voeteneind</text:p>
      <text:p text:style-name="ifm_p_ifm">voeteneinde</text:p>
      <text:p text:style-name="ifm_p_ifm">voetensteun</text:p>
      <text:p text:style-name="ifm_p_ifm">voetenwerk</text:p>
      <text:p text:style-name="ifm_p_ifm">voetganger</text:p>
      <text:p text:style-name="ifm_p_ifm">voetjevrijen</text:p>
      <text:p text:style-name="ifm_p_ifm">voetlicht</text:p>
      <text:p text:style-name="ifm_p_ifm">voetnoot</text:p>
      <text:p text:style-name="ifm_p_ifm">voetpad</text:p>
      <text:p text:style-name="ifm_p_ifm">voetspoor</text:p>
      <text:p text:style-name="ifm_p_ifm">voetstap</text:p>
      <text:p text:style-name="ifm_p_ifm">voetsteun</text:p>
      <text:p text:style-name="ifm_p_ifm">voetstoots</text:p>
      <text:p text:style-name="ifm_p_ifm">voetstuk</text:p>
      <text:p text:style-name="ifm_p_ifm">voetvolk</text:p>
      <text:p text:style-name="ifm_p_ifm">vof</text:p>
      <text:p text:style-name="ifm_p_ifm">vogel</text:p>
      <text:p text:style-name="ifm_p_ifm">vogelaar</text:p>
      <text:p text:style-name="ifm_p_ifm">vogelen</text:p>
      <text:p text:style-name="ifm_p_ifm">vogelgeluid</text:p>
      <text:p text:style-name="ifm_p_ifm">vogelkooi</text:p>
      <text:p text:style-name="ifm_p_ifm">vogellijm</text:p>
      <text:p text:style-name="ifm_p_ifm">vogelnest</text:p>
      <text:p text:style-name="ifm_p_ifm">vogelpik</text:p>
      <text:p text:style-name="ifm_p_ifm">vogelreservaat</text:p>
      <text:p text:style-name="ifm_p_ifm">vogelspotten</text:p>
      <text:p text:style-name="ifm_p_ifm">vogeltjesmarkt</text:p>
      <text:p text:style-name="ifm_p_ifm">vogelverschrikker</text:p>
      <text:p text:style-name="ifm_p_ifm">vogelvlucht</text:p>
      <text:p text:style-name="ifm_p_ifm">vogelwachter</text:p>
      <text:p text:style-name="ifm_p_ifm">vogelzang</text:p>
      <text:p text:style-name="ifm_p_ifm">vogue</text:p>
      <text:p text:style-name="ifm_p_ifm">voice-over</text:p>
      <text:p text:style-name="ifm_p_ifm">voicemail</text:p>
      <text:p text:style-name="ifm_p_ifm">voicemailbericht</text:p>
      <text:p text:style-name="ifm_p_ifm">voicerecorder</text:p>
      <text:p text:style-name="ifm_p_ifm">voile</text:p>
      <text:p text:style-name="ifm_p_ifm">voilà</text:p>
      <text:p text:style-name="ifm_p_ifm">voj</text:p>
      <text:p text:style-name="ifm_p_ifm">vol</text:p>
      <text:p text:style-name="ifm_p_ifm">vol-au-vent</text:p>
      <text:p text:style-name="ifm_p_ifm">volant</text:p>
      <text:p text:style-name="ifm_p_ifm">volatiel</text:p>
      <text:p text:style-name="ifm_p_ifm">volatiliteit</text:p>
      <text:p text:style-name="ifm_p_ifm">volautomatisch</text:p>
      <text:p text:style-name="ifm_p_ifm">volbloed</text:p>
      <text:p text:style-name="ifm_p_ifm">volbrengen</text:p>
      <text:p text:style-name="ifm_p_ifm">volcontinu</text:p>
      <text:p text:style-name="ifm_p_ifm">voldaan</text:p>
      <text:p text:style-name="ifm_p_ifm">volder</text:p>
      <text:p text:style-name="ifm_p_ifm">voldoen</text:p>
      <text:p text:style-name="ifm_p_ifm">voldoend</text:p>
      <text:p text:style-name="ifm_p_ifm">voldoende</text:p>
      <text:p text:style-name="ifm_p_ifm">voldoening</text:p>
      <text:p text:style-name="ifm_p_ifm">voldongen</text:p>
      <text:p text:style-name="ifm_p_ifm">volgbod</text:p>
      <text:p text:style-name="ifm_p_ifm">volgboot</text:p>
      <text:p text:style-name="ifm_p_ifm">volgeboekt</text:p>
      <text:p text:style-name="ifm_p_ifm">volgelinge</text:p>
      <text:p text:style-name="ifm_p_ifm">volgen</text:p>
      <text:p text:style-name="ifm_p_ifm">volgend</text:p>
      <text:p text:style-name="ifm_p_ifm">volgende</text:p>
      <text:p text:style-name="ifm_p_ifm">volgens</text:p>
      <text:p text:style-name="ifm_p_ifm">volgens Bartjens</text:p>
      <text:p text:style-name="ifm_p_ifm">volger</text:p>
      <text:p text:style-name="ifm_p_ifm">volgnummer</text:p>
      <text:p text:style-name="ifm_p_ifm">volgorde</text:p>
      <text:p text:style-name="ifm_p_ifm">volgroeid</text:p>
      <text:p text:style-name="ifm_p_ifm">volgtijdelijk</text:p>
      <text:p text:style-name="ifm_p_ifm">volgtijdig</text:p>
      <text:p text:style-name="ifm_p_ifm">volhangen</text:p>
      <text:p text:style-name="ifm_p_ifm">volharden</text:p>
      <text:p text:style-name="ifm_p_ifm">volhardendheid</text:p>
      <text:p text:style-name="ifm_p_ifm">volharding</text:p>
      <text:p text:style-name="ifm_p_ifm">volhouden</text:p>
      <text:p text:style-name="ifm_p_ifm">volière</text:p>
      <text:p text:style-name="ifm_p_ifm">volk</text:p>
      <text:p text:style-name="ifm_p_ifm">volkenrecht</text:p>
      <text:p text:style-name="ifm_p_ifm">volkomen</text:p>
      <text:p text:style-name="ifm_p_ifm">volkoren</text:p>
      <text:p text:style-name="ifm_p_ifm">volkorenbrood</text:p>
      <text:p text:style-name="ifm_p_ifm">volks</text:p>
      <text:p text:style-name="ifm_p_ifm">volksdans</text:p>
      <text:p text:style-name="ifm_p_ifm">volksdansen</text:p>
      <text:p text:style-name="ifm_p_ifm">volksgericht</text:p>
      <text:p text:style-name="ifm_p_ifm">volksgezondheid</text:p>
      <text:p text:style-name="ifm_p_ifm">volkshuisvesting</text:p>
      <text:p text:style-name="ifm_p_ifm">volkskerstzang</text:p>
      <text:p text:style-name="ifm_p_ifm">volkslied</text:p>
      <text:p text:style-name="ifm_p_ifm">volksreceptie</text:p>
      <text:p text:style-name="ifm_p_ifm">volksspel</text:p>
      <text:p text:style-name="ifm_p_ifm">volkssport</text:p>
      <text:p text:style-name="ifm_p_ifm">volksstam</text:p>
      <text:p text:style-name="ifm_p_ifm">volksvertegenwoordiger</text:p>
      <text:p text:style-name="ifm_p_ifm">volkswoningbouwproject</text:p>
      <text:p text:style-name="ifm_p_ifm">volladen</text:p>
      <text:p text:style-name="ifm_p_ifm">volledig</text:p>
      <text:p text:style-name="ifm_p_ifm">volledigheid</text:p>
      <text:p text:style-name="ifm_p_ifm">volledigheidshalve</text:p>
      <text:p text:style-name="ifm_p_ifm">volleerd</text:p>
      <text:p text:style-name="ifm_p_ifm">vollegrond</text:p>
      <text:p text:style-name="ifm_p_ifm">vollemaan</text:p>
      <text:p text:style-name="ifm_p_ifm">vollen</text:p>
      <text:p text:style-name="ifm_p_ifm">voller</text:p>
      <text:p text:style-name="ifm_p_ifm">volley</text:p>
      <text:p text:style-name="ifm_p_ifm">volleybal</text:p>
      <text:p text:style-name="ifm_p_ifm">volleyballen</text:p>
      <text:p text:style-name="ifm_p_ifm">volleybalteam</text:p>
      <text:p text:style-name="ifm_p_ifm">volleybalwedstrijd</text:p>
      <text:p text:style-name="ifm_p_ifm">volleyen</text:p>
      <text:p text:style-name="ifm_p_ifm">vollopen</text:p>
      <text:p text:style-name="ifm_p_ifm">volmaakt</text:p>
      <text:p text:style-name="ifm_p_ifm">volmacht</text:p>
      <text:p text:style-name="ifm_p_ifm">volmaken</text:p>
      <text:p text:style-name="ifm_p_ifm">volontair</text:p>
      <text:p text:style-name="ifm_p_ifm">volop</text:p>
      <text:p text:style-name="ifm_p_ifm">volpension</text:p>
      <text:p text:style-name="ifm_p_ifm">volproppen</text:p>
      <text:p text:style-name="ifm_p_ifm">volschenken</text:p>
      <text:p text:style-name="ifm_p_ifm">volschrijven</text:p>
      <text:p text:style-name="ifm_p_ifm">volstaan</text:p>
      <text:p text:style-name="ifm_p_ifm">volstorten</text:p>
      <text:p text:style-name="ifm_p_ifm">volstouwen</text:p>
      <text:p text:style-name="ifm_p_ifm">volstrekt</text:p>
      <text:p text:style-name="ifm_p_ifm">volt</text:p>
      <text:p text:style-name="ifm_p_ifm">volta</text:p>
      <text:p text:style-name="ifm_p_ifm">voltage</text:p>
      <text:p text:style-name="ifm_p_ifm">voltallig</text:p>
      <text:p text:style-name="ifm_p_ifm">voltanken</text:p>
      <text:p text:style-name="ifm_p_ifm">volte</text:p>
      <text:p text:style-name="ifm_p_ifm">voltijdbaan</text:p>
      <text:p text:style-name="ifm_p_ifm">voltijdopleiding</text:p>
      <text:p text:style-name="ifm_p_ifm">voltijds</text:p>
      <text:p text:style-name="ifm_p_ifm">voltooien</text:p>
      <text:p text:style-name="ifm_p_ifm">voltooiing</text:p>
      <text:p text:style-name="ifm_p_ifm">voltrekken</text:p>
      <text:p text:style-name="ifm_p_ifm">voluit</text:p>
      <text:p text:style-name="ifm_p_ifm">volume</text:p>
      <text:p text:style-name="ifm_p_ifm">volumeknop</text:p>
      <text:p text:style-name="ifm_p_ifm">volumen</text:p>
      <text:p text:style-name="ifm_p_ifm">volumineus</text:p>
      <text:p text:style-name="ifm_p_ifm">voluntair</text:p>
      <text:p text:style-name="ifm_p_ifm">voluptueus</text:p>
      <text:p text:style-name="ifm_p_ifm">volwaardig</text:p>
      <text:p text:style-name="ifm_p_ifm">volwasmonteur</text:p>
      <text:p text:style-name="ifm_p_ifm">volwassen</text:p>
      <text:p text:style-name="ifm_p_ifm">volwassene</text:p>
      <text:p text:style-name="ifm_p_ifm">volwassenenonderwijs</text:p>
      <text:p text:style-name="ifm_p_ifm">volwassenheid</text:p>
      <text:p text:style-name="ifm_p_ifm">volzet</text:p>
      <text:p text:style-name="ifm_p_ifm">volzin</text:p>
      <text:p text:style-name="ifm_p_ifm">vomeren</text:p>
      <text:p text:style-name="ifm_p_ifm">vond</text:p>
      <text:p text:style-name="ifm_p_ifm">vondel</text:p>
      <text:p text:style-name="ifm_p_ifm">vondeling</text:p>
      <text:p text:style-name="ifm_p_ifm">vonder</text:p>
      <text:p text:style-name="ifm_p_ifm">vondst</text:p>
      <text:p text:style-name="ifm_p_ifm">vonk</text:p>
      <text:p text:style-name="ifm_p_ifm">vonkelen</text:p>
      <text:p text:style-name="ifm_p_ifm">vonken</text:p>
      <text:p text:style-name="ifm_p_ifm">vonnis</text:p>
      <text:p text:style-name="ifm_p_ifm">vonnissen</text:p>
      <text:p text:style-name="ifm_p_ifm">vont</text:p>
      <text:p text:style-name="ifm_p_ifm">voodoo</text:p>
      <text:p text:style-name="ifm_p_ifm">voogd</text:p>
      <text:p text:style-name="ifm_p_ifm">voogdij</text:p>
      <text:p text:style-name="ifm_p_ifm">voogdijschap</text:p>
      <text:p text:style-name="ifm_p_ifm">vook</text:p>
      <text:p text:style-name="ifm_p_ifm">voor</text:p>
      <text:p text:style-name="ifm_p_ifm">voor de hand liggend</text:p>
      <text:p text:style-name="ifm_p_ifm">voor pampus liggen</text:p>
      <text:p text:style-name="ifm_p_ifm">voor zich uit staren</text:p>
      <text:p text:style-name="ifm_p_ifm">voor zover</text:p>
      <text:p text:style-name="ifm_p_ifm">voor-de-gek-houderij</text:p>
      <text:p text:style-name="ifm_p_ifm">vooraan</text:p>
      <text:p text:style-name="ifm_p_ifm">vooraankondiging</text:p>
      <text:p text:style-name="ifm_p_ifm">vooraanmelding</text:p>
      <text:p text:style-name="ifm_p_ifm">vooraanstaand</text:p>
      <text:p text:style-name="ifm_p_ifm">vooraf</text:p>
      <text:p text:style-name="ifm_p_ifm">voorafgaan</text:p>
      <text:p text:style-name="ifm_p_ifm">voorafgaand</text:p>
      <text:p text:style-name="ifm_p_ifm">voorafgaandelijk</text:p>
      <text:p text:style-name="ifm_p_ifm">voorafgegaan</text:p>
      <text:p text:style-name="ifm_p_ifm">voorakkoord</text:p>
      <text:p text:style-name="ifm_p_ifm">vooral</text:p>
      <text:p text:style-name="ifm_p_ifm">vooraleer</text:p>
      <text:p text:style-name="ifm_p_ifm">vooralsnog</text:p>
      <text:p text:style-name="ifm_p_ifm">voorargument</text:p>
      <text:p text:style-name="ifm_p_ifm">vooravond</text:p>
      <text:p text:style-name="ifm_p_ifm">voorbaat</text:p>
      <text:p text:style-name="ifm_p_ifm">voorbarig</text:p>
      <text:p text:style-name="ifm_p_ifm">voorbedacht</text:p>
      <text:p text:style-name="ifm_p_ifm">voorbede</text:p>
      <text:p text:style-name="ifm_p_ifm">voorbeeld</text:p>
      <text:p text:style-name="ifm_p_ifm">voorbeeldfiguur</text:p>
      <text:p text:style-name="ifm_p_ifm">voorbeeldfunctie</text:p>
      <text:p text:style-name="ifm_p_ifm">voorbeeldig</text:p>
      <text:p text:style-name="ifm_p_ifm">voorbehoedmiddel</text:p>
      <text:p text:style-name="ifm_p_ifm">voorbehoedsmiddel</text:p>
      <text:p text:style-name="ifm_p_ifm">voorbehoud</text:p>
      <text:p text:style-name="ifm_p_ifm">voorbehouden</text:p>
      <text:p text:style-name="ifm_p_ifm">voorbereid</text:p>
      <text:p text:style-name="ifm_p_ifm">voorbereiden</text:p>
      <text:p text:style-name="ifm_p_ifm">voorbereiding</text:p>
      <text:p text:style-name="ifm_p_ifm">voorbespreken</text:p>
      <text:p text:style-name="ifm_p_ifm">voorbespreking</text:p>
      <text:p text:style-name="ifm_p_ifm">voorbestaan</text:p>
      <text:p text:style-name="ifm_p_ifm">voorbij</text:p>
      <text:p text:style-name="ifm_p_ifm">voorbijdrijven</text:p>
      <text:p text:style-name="ifm_p_ifm">voorbijfietsen</text:p>
      <text:p text:style-name="ifm_p_ifm">voorbijflitsen</text:p>
      <text:p text:style-name="ifm_p_ifm">voorbijgaan</text:p>
      <text:p text:style-name="ifm_p_ifm">voorbijganger</text:p>
      <text:p text:style-name="ifm_p_ifm">voorbijglijden</text:p>
      <text:p text:style-name="ifm_p_ifm">voorbijkomen</text:p>
      <text:p text:style-name="ifm_p_ifm">voorbijlopen</text:p>
      <text:p text:style-name="ifm_p_ifm">voorbijpraten</text:p>
      <text:p text:style-name="ifm_p_ifm">voorbijrazen</text:p>
      <text:p text:style-name="ifm_p_ifm">voorbijrijden</text:p>
      <text:p text:style-name="ifm_p_ifm">voorbijschieten</text:p>
      <text:p text:style-name="ifm_p_ifm">voorbijsteken</text:p>
      <text:p text:style-name="ifm_p_ifm">voorbijstreven</text:p>
      <text:p text:style-name="ifm_p_ifm">voorbijtrekken</text:p>
      <text:p text:style-name="ifm_p_ifm">voorbijvaren</text:p>
      <text:p text:style-name="ifm_p_ifm">voorbijvliegen</text:p>
      <text:p text:style-name="ifm_p_ifm">voorbijwandelen</text:p>
      <text:p text:style-name="ifm_p_ifm">voorblad</text:p>
      <text:p text:style-name="ifm_p_ifm">voorblijven</text:p>
      <text:p text:style-name="ifm_p_ifm">voorbode</text:p>
      <text:p text:style-name="ifm_p_ifm">voorbrengen</text:p>
      <text:p text:style-name="ifm_p_ifm">voord</text:p>
      <text:p text:style-name="ifm_p_ifm">voordat</text:p>
      <text:p text:style-name="ifm_p_ifm">voorde</text:p>
      <text:p text:style-name="ifm_p_ifm">voordeel</text:p>
      <text:p text:style-name="ifm_p_ifm">voordelig</text:p>
      <text:p text:style-name="ifm_p_ifm">voordeur</text:p>
      <text:p text:style-name="ifm_p_ifm">voordeurbel</text:p>
      <text:p text:style-name="ifm_p_ifm">voordien</text:p>
      <text:p text:style-name="ifm_p_ifm">voordoen</text:p>
      <text:p text:style-name="ifm_p_ifm">voordracht</text:p>
      <text:p text:style-name="ifm_p_ifm">voordrachtakte</text:p>
      <text:p text:style-name="ifm_p_ifm">voordrachtsakte</text:p>
      <text:p text:style-name="ifm_p_ifm">voordragen</text:p>
      <text:p text:style-name="ifm_p_ifm">vooreerst</text:p>
      <text:p text:style-name="ifm_p_ifm">voorfinancieren</text:p>
      <text:p text:style-name="ifm_p_ifm">voorgaan</text:p>
      <text:p text:style-name="ifm_p_ifm">voorgaand</text:p>
      <text:p text:style-name="ifm_p_ifm">voorgaande</text:p>
      <text:p text:style-name="ifm_p_ifm">voorganger</text:p>
      <text:p text:style-name="ifm_p_ifm">voorgeborchte</text:p>
      <text:p text:style-name="ifm_p_ifm">voorgedefinieerd</text:p>
      <text:p text:style-name="ifm_p_ifm">voorgelegd</text:p>
      <text:p text:style-name="ifm_p_ifm">voorgemeld</text:p>
      <text:p text:style-name="ifm_p_ifm">voorgenoemd</text:p>
      <text:p text:style-name="ifm_p_ifm">voorgerecht</text:p>
      <text:p text:style-name="ifm_p_ifm">voorgeschiedenis</text:p>
      <text:p text:style-name="ifm_p_ifm">voorgesteld</text:p>
      <text:p text:style-name="ifm_p_ifm">voorgevel</text:p>
      <text:p text:style-name="ifm_p_ifm">voorgoed</text:p>
      <text:p text:style-name="ifm_p_ifm">voorgrond</text:p>
      <text:p text:style-name="ifm_p_ifm">voorhal</text:p>
      <text:p text:style-name="ifm_p_ifm">voorhand</text:p>
      <text:p text:style-name="ifm_p_ifm">voorhanden</text:p>
      <text:p text:style-name="ifm_p_ifm">voorhanden zijn</text:p>
      <text:p text:style-name="ifm_p_ifm">voorhang</text:p>
      <text:p text:style-name="ifm_p_ifm">voorhebben</text:p>
      <text:p text:style-name="ifm_p_ifm">voorheen</text:p>
      <text:p text:style-name="ifm_p_ifm">voorheffing</text:p>
      <text:p text:style-name="ifm_p_ifm">voorhoede</text:p>
      <text:p text:style-name="ifm_p_ifm">voorhof</text:p>
      <text:p text:style-name="ifm_p_ifm">voorhoofd</text:p>
      <text:p text:style-name="ifm_p_ifm">voorhoofdsholteontsteking</text:p>
      <text:p text:style-name="ifm_p_ifm">voorhouden</text:p>
      <text:p text:style-name="ifm_p_ifm">voorhuid</text:p>
      <text:p text:style-name="ifm_p_ifm">voorin</text:p>
      <text:p text:style-name="ifm_p_ifm">voorinschrijving</text:p>
      <text:p text:style-name="ifm_p_ifm">voorjaar</text:p>
      <text:p text:style-name="ifm_p_ifm">voorjaarsvakantie</text:p>
      <text:p text:style-name="ifm_p_ifm">voorkant</text:p>
      <text:p text:style-name="ifm_p_ifm">voorkauwen</text:p>
      <text:p text:style-name="ifm_p_ifm">voorkennis</text:p>
      <text:p text:style-name="ifm_p_ifm">voorkeur</text:p>
      <text:p text:style-name="ifm_p_ifm">voorkeursbehandeling</text:p>
      <text:p text:style-name="ifm_p_ifm">voorkeursdatum</text:p>
      <text:p text:style-name="ifm_p_ifm">voorkeurspelling</text:p>
      <text:p text:style-name="ifm_p_ifm">voorkeursstem</text:p>
      <text:p text:style-name="ifm_p_ifm">voorkeurstem</text:p>
      <text:p text:style-name="ifm_p_ifm">voorkombaar</text:p>
      <text:p text:style-name="ifm_p_ifm">voorkomen</text:p>
      <text:p text:style-name="ifm_p_ifm">voorkomend</text:p>
      <text:p text:style-name="ifm_p_ifm">voorkoming</text:p>
      <text:p text:style-name="ifm_p_ifm">voorlaatst</text:p>
      <text:p text:style-name="ifm_p_ifm">voorlangs</text:p>
      <text:p text:style-name="ifm_p_ifm">voorleggen</text:p>
      <text:p text:style-name="ifm_p_ifm">voorleiden</text:p>
      <text:p text:style-name="ifm_p_ifm">voorleven</text:p>
      <text:p text:style-name="ifm_p_ifm">voorlezen</text:p>
      <text:p text:style-name="ifm_p_ifm">voorlichten</text:p>
      <text:p text:style-name="ifm_p_ifm">voorlichting</text:p>
      <text:p text:style-name="ifm_p_ifm">voorliefde</text:p>
      <text:p text:style-name="ifm_p_ifm">voorliegen</text:p>
      <text:p text:style-name="ifm_p_ifm">voorliggen</text:p>
      <text:p text:style-name="ifm_p_ifm">voorlopen</text:p>
      <text:p text:style-name="ifm_p_ifm">voorloper</text:p>
      <text:p text:style-name="ifm_p_ifm">voorlopig</text:p>
      <text:p text:style-name="ifm_p_ifm">voormalig</text:p>
      <text:p text:style-name="ifm_p_ifm">voorman</text:p>
      <text:p text:style-name="ifm_p_ifm">voormeld</text:p>
      <text:p text:style-name="ifm_p_ifm">voormiddag</text:p>
      <text:p text:style-name="ifm_p_ifm">voorn</text:p>
      <text:p text:style-name="ifm_p_ifm">voornaam</text:p>
      <text:p text:style-name="ifm_p_ifm">voornaamwoord</text:p>
      <text:p text:style-name="ifm_p_ifm">voornamelijk</text:p>
      <text:p text:style-name="ifm_p_ifm">voornemen</text:p>
      <text:p text:style-name="ifm_p_ifm">voornemens</text:p>
      <text:p text:style-name="ifm_p_ifm">voornoemd</text:p>
      <text:p text:style-name="ifm_p_ifm">vooronderstellen</text:p>
      <text:p text:style-name="ifm_p_ifm">vooronderstelling</text:p>
      <text:p text:style-name="ifm_p_ifm">voorontwerp</text:p>
      <text:p text:style-name="ifm_p_ifm">vooroordeel</text:p>
      <text:p text:style-name="ifm_p_ifm">vooroorlogs</text:p>
      <text:p text:style-name="ifm_p_ifm">voorop</text:p>
      <text:p text:style-name="ifm_p_ifm">vooroplopen</text:p>
      <text:p text:style-name="ifm_p_ifm">vooropstaan</text:p>
      <text:p text:style-name="ifm_p_ifm">voorouder</text:p>
      <text:p text:style-name="ifm_p_ifm">voorover</text:p>
      <text:p text:style-name="ifm_p_ifm">vooroverbuigen</text:p>
      <text:p text:style-name="ifm_p_ifm">voorpagina</text:p>
      <text:p text:style-name="ifm_p_ifm">voorpagina-artikel</text:p>
      <text:p text:style-name="ifm_p_ifm">voorpaginanieuws</text:p>
      <text:p text:style-name="ifm_p_ifm">voorplaat</text:p>
      <text:p text:style-name="ifm_p_ifm">voorplat</text:p>
      <text:p text:style-name="ifm_p_ifm">voorraad</text:p>
      <text:p text:style-name="ifm_p_ifm">voorraadbeheer</text:p>
      <text:p text:style-name="ifm_p_ifm">voorraadwinst</text:p>
      <text:p text:style-name="ifm_p_ifm">voorradig</text:p>
      <text:p text:style-name="ifm_p_ifm">voorrang</text:p>
      <text:p text:style-name="ifm_p_ifm">voorrangverlener</text:p>
      <text:p text:style-name="ifm_p_ifm">voorrecht</text:p>
      <text:p text:style-name="ifm_p_ifm">voorrede</text:p>
      <text:p text:style-name="ifm_p_ifm">voorrijden</text:p>
      <text:p text:style-name="ifm_p_ifm">voorrijkosten</text:p>
      <text:p text:style-name="ifm_p_ifm">voorrijtarief</text:p>
      <text:p text:style-name="ifm_p_ifm">voorronde</text:p>
      <text:p text:style-name="ifm_p_ifm">voorruit</text:p>
      <text:p text:style-name="ifm_p_ifm">voorschieten</text:p>
      <text:p text:style-name="ifm_p_ifm">voorschoot</text:p>
      <text:p text:style-name="ifm_p_ifm">voorschot</text:p>
      <text:p text:style-name="ifm_p_ifm">voorschotelen</text:p>
      <text:p text:style-name="ifm_p_ifm">voorschotfactuur</text:p>
      <text:p text:style-name="ifm_p_ifm">voorschrift</text:p>
      <text:p text:style-name="ifm_p_ifm">voorschrijven</text:p>
      <text:p text:style-name="ifm_p_ifm">voorshands</text:p>
      <text:p text:style-name="ifm_p_ifm">voorspel</text:p>
      <text:p text:style-name="ifm_p_ifm">voorspelbaar</text:p>
      <text:p text:style-name="ifm_p_ifm">voorspelen</text:p>
      <text:p text:style-name="ifm_p_ifm">voorspellen</text:p>
      <text:p text:style-name="ifm_p_ifm">voorspelling</text:p>
      <text:p text:style-name="ifm_p_ifm">voorspoed</text:p>
      <text:p text:style-name="ifm_p_ifm">voorspoedig</text:p>
      <text:p text:style-name="ifm_p_ifm">voorsprong</text:p>
      <text:p text:style-name="ifm_p_ifm">voorst</text:p>
      <text:p text:style-name="ifm_p_ifm">voorstaan</text:p>
      <text:p text:style-name="ifm_p_ifm">voorstad</text:p>
      <text:p text:style-name="ifm_p_ifm">voorstander</text:p>
      <text:p text:style-name="ifm_p_ifm">voorsteken</text:p>
      <text:p text:style-name="ifm_p_ifm">voorstel</text:p>
      <text:p text:style-name="ifm_p_ifm">voorstellen</text:p>
      <text:p text:style-name="ifm_p_ifm">voorstelling</text:p>
      <text:p text:style-name="ifm_p_ifm">voorstemmen</text:p>
      <text:p text:style-name="ifm_p_ifm">voorsteven</text:p>
      <text:p text:style-name="ifm_p_ifm">voort</text:p>
      <text:p text:style-name="ifm_p_ifm">voortaan</text:p>
      <text:p text:style-name="ifm_p_ifm">voortbestaan</text:p>
      <text:p text:style-name="ifm_p_ifm">voortbewegen</text:p>
      <text:p text:style-name="ifm_p_ifm">voortborduren</text:p>
      <text:p text:style-name="ifm_p_ifm">voortbouwen</text:p>
      <text:p text:style-name="ifm_p_ifm">voortbrengen</text:p>
      <text:p text:style-name="ifm_p_ifm">voortdoen</text:p>
      <text:p text:style-name="ifm_p_ifm">voortduren</text:p>
      <text:p text:style-name="ifm_p_ifm">voortdurend</text:p>
      <text:p text:style-name="ifm_p_ifm">voorteken</text:p>
      <text:p text:style-name="ifm_p_ifm">voortellen</text:p>
      <text:p text:style-name="ifm_p_ifm">voorterras</text:p>
      <text:p text:style-name="ifm_p_ifm">voortgaan</text:p>
      <text:p text:style-name="ifm_p_ifm">voortgang</text:p>
      <text:p text:style-name="ifm_p_ifm">voortgangscommissie</text:p>
      <text:p text:style-name="ifm_p_ifm">voortgangsrapportage</text:p>
      <text:p text:style-name="ifm_p_ifm">voortgezet</text:p>
      <text:p text:style-name="ifm_p_ifm">voorthelpen</text:p>
      <text:p text:style-name="ifm_p_ifm">voortijdig</text:p>
      <text:p text:style-name="ifm_p_ifm">voortkomen</text:p>
      <text:p text:style-name="ifm_p_ifm">voortleven</text:p>
      <text:p text:style-name="ifm_p_ifm">voortouw</text:p>
      <text:p text:style-name="ifm_p_ifm">voortplanten</text:p>
      <text:p text:style-name="ifm_p_ifm">voortplanting</text:p>
      <text:p text:style-name="ifm_p_ifm">voortreffelijk</text:p>
      <text:p text:style-name="ifm_p_ifm">voortrekken</text:p>
      <text:p text:style-name="ifm_p_ifm">voortrekker</text:p>
      <text:p text:style-name="ifm_p_ifm">voortrekkersrol</text:p>
      <text:p text:style-name="ifm_p_ifm">voorts</text:p>
      <text:p text:style-name="ifm_p_ifm">voortschrijden</text:p>
      <text:p text:style-name="ifm_p_ifm">voortschrijdend</text:p>
      <text:p text:style-name="ifm_p_ifm">voortspruiten</text:p>
      <text:p text:style-name="ifm_p_ifm">voortstuwen</text:p>
      <text:p text:style-name="ifm_p_ifm">voorttrekken</text:p>
      <text:p text:style-name="ifm_p_ifm">voortuin</text:p>
      <text:p text:style-name="ifm_p_ifm">voortvarend</text:p>
      <text:p text:style-name="ifm_p_ifm">voortvarendheid</text:p>
      <text:p text:style-name="ifm_p_ifm">voortvertellen</text:p>
      <text:p text:style-name="ifm_p_ifm">voortvloeien</text:p>
      <text:p text:style-name="ifm_p_ifm">voortvloeiend</text:p>
      <text:p text:style-name="ifm_p_ifm">voortwerken</text:p>
      <text:p text:style-name="ifm_p_ifm">voortzetten</text:p>
      <text:p text:style-name="ifm_p_ifm">voortzetting</text:p>
      <text:p text:style-name="ifm_p_ifm">vooruit</text:p>
      <text:p text:style-name="ifm_p_ifm">vooruitbetalen</text:p>
      <text:p text:style-name="ifm_p_ifm">vooruitblik</text:p>
      <text:p text:style-name="ifm_p_ifm">vooruitblikken</text:p>
      <text:p text:style-name="ifm_p_ifm">vooruitdenken</text:p>
      <text:p text:style-name="ifm_p_ifm">vooruitgaan</text:p>
      <text:p text:style-name="ifm_p_ifm">vooruitgang</text:p>
      <text:p text:style-name="ifm_p_ifm">vooruitgangsideaal</text:p>
      <text:p text:style-name="ifm_p_ifm">vooruithelpen</text:p>
      <text:p text:style-name="ifm_p_ifm">vooruitkijken</text:p>
      <text:p text:style-name="ifm_p_ifm">vooruitkomen</text:p>
      <text:p text:style-name="ifm_p_ifm">vooruitlopen</text:p>
      <text:p text:style-name="ifm_p_ifm">vooruitrijden</text:p>
      <text:p text:style-name="ifm_p_ifm">vooruitschuiven</text:p>
      <text:p text:style-name="ifm_p_ifm">vooruitsnellen</text:p>
      <text:p text:style-name="ifm_p_ifm">vooruitstrevend</text:p>
      <text:p text:style-name="ifm_p_ifm">vooruitzetten</text:p>
      <text:p text:style-name="ifm_p_ifm">vooruitzicht</text:p>
      <text:p text:style-name="ifm_p_ifm">vooruitzien</text:p>
      <text:p text:style-name="ifm_p_ifm">voorvader</text:p>
      <text:p text:style-name="ifm_p_ifm">voorval</text:p>
      <text:p text:style-name="ifm_p_ifm">voorvallen</text:p>
      <text:p text:style-name="ifm_p_ifm">voorverkoop</text:p>
      <text:p text:style-name="ifm_p_ifm">voorverwarmen</text:p>
      <text:p text:style-name="ifm_p_ifm">voorvoegsel</text:p>
      <text:p text:style-name="ifm_p_ifm">voorwaar</text:p>
      <text:p text:style-name="ifm_p_ifm">voorwaarde</text:p>
      <text:p text:style-name="ifm_p_ifm">voorwaardelijk</text:p>
      <text:p text:style-name="ifm_p_ifm">voorwaardenscheppend</text:p>
      <text:p text:style-name="ifm_p_ifm">voorwaarts</text:p>
      <text:p text:style-name="ifm_p_ifm">voorwenden</text:p>
      <text:p text:style-name="ifm_p_ifm">voorwendsel</text:p>
      <text:p text:style-name="ifm_p_ifm">voorwerk</text:p>
      <text:p text:style-name="ifm_p_ifm">voorwerp</text:p>
      <text:p text:style-name="ifm_p_ifm">voorwerpen</text:p>
      <text:p text:style-name="ifm_p_ifm">voorwoord</text:p>
      <text:p text:style-name="ifm_p_ifm">voorzanger</text:p>
      <text:p text:style-name="ifm_p_ifm">voorzangeres</text:p>
      <text:p text:style-name="ifm_p_ifm">voorzeggen</text:p>
      <text:p text:style-name="ifm_p_ifm">voorzeker</text:p>
      <text:p text:style-name="ifm_p_ifm">voorzet</text:p>
      <text:p text:style-name="ifm_p_ifm">voorzetsel</text:p>
      <text:p text:style-name="ifm_p_ifm">voorzetselbepaling</text:p>
      <text:p text:style-name="ifm_p_ifm">voorzetselvoorwerp</text:p>
      <text:p text:style-name="ifm_p_ifm">voorzetten</text:p>
      <text:p text:style-name="ifm_p_ifm">voorzichtig</text:p>
      <text:p text:style-name="ifm_p_ifm">voorzichtigheid</text:p>
      <text:p text:style-name="ifm_p_ifm">voorzien</text:p>
      <text:p text:style-name="ifm_p_ifm">voorzienig</text:p>
      <text:p text:style-name="ifm_p_ifm">voorzienigheid</text:p>
      <text:p text:style-name="ifm_p_ifm">voorziening</text:p>
      <text:p text:style-name="ifm_p_ifm">voorzieningenrechter</text:p>
      <text:p text:style-name="ifm_p_ifm">voorzijde</text:p>
      <text:p text:style-name="ifm_p_ifm">voorzitster</text:p>
      <text:p text:style-name="ifm_p_ifm">voorzitten</text:p>
      <text:p text:style-name="ifm_p_ifm">voorzitter</text:p>
      <text:p text:style-name="ifm_p_ifm">voorzitterschap</text:p>
      <text:p text:style-name="ifm_p_ifm">voorzorg</text:p>
      <text:p text:style-name="ifm_p_ifm">voorzorgsmaatregel</text:p>
      <text:p text:style-name="ifm_p_ifm">voos</text:p>
      <text:p text:style-name="ifm_p_ifm">vop</text:p>
      <text:p text:style-name="ifm_p_ifm">vopo</text:p>
      <text:p text:style-name="ifm_p_ifm">vorderen</text:p>
      <text:p text:style-name="ifm_p_ifm">vordering</text:p>
      <text:p text:style-name="ifm_p_ifm">vorderingsstaat</text:p>
      <text:p text:style-name="ifm_p_ifm">vore</text:p>
      <text:p text:style-name="ifm_p_ifm">voren</text:p>
      <text:p text:style-name="ifm_p_ifm">vorig</text:p>
      <text:p text:style-name="ifm_p_ifm">vork</text:p>
      <text:p text:style-name="ifm_p_ifm">vorkheftruck</text:p>
      <text:p text:style-name="ifm_p_ifm">vorklift</text:p>
      <text:p text:style-name="ifm_p_ifm">vorm</text:p>
      <text:p text:style-name="ifm_p_ifm">vormeloos</text:p>
      <text:p text:style-name="ifm_p_ifm">vormen</text:p>
      <text:p text:style-name="ifm_p_ifm">vormgeven</text:p>
      <text:p text:style-name="ifm_p_ifm">vormgeving</text:p>
      <text:p text:style-name="ifm_p_ifm">vorming</text:p>
      <text:p text:style-name="ifm_p_ifm">vormloos</text:p>
      <text:p text:style-name="ifm_p_ifm">vormsel</text:p>
      <text:p text:style-name="ifm_p_ifm">vormvrij</text:p>
      <text:p text:style-name="ifm_p_ifm">vorsen</text:p>
      <text:p text:style-name="ifm_p_ifm">vorsend</text:p>
      <text:p text:style-name="ifm_p_ifm">vorser</text:p>
      <text:p text:style-name="ifm_p_ifm">vorst</text:p>
      <text:p text:style-name="ifm_p_ifm">vorstelijk</text:p>
      <text:p text:style-name="ifm_p_ifm">vorstendom</text:p>
      <text:p text:style-name="ifm_p_ifm">vorstin</text:p>
      <text:p text:style-name="ifm_p_ifm">vort</text:p>
      <text:p text:style-name="ifm_p_ifm">vortex</text:p>
      <text:p text:style-name="ifm_p_ifm">vos</text:p>
      <text:p text:style-name="ifm_p_ifm">vos-school</text:p>
      <text:p text:style-name="ifm_p_ifm">vosschool</text:p>
      <text:p text:style-name="ifm_p_ifm">vossen</text:p>
      <text:p text:style-name="ifm_p_ifm">vossenbes</text:p>
      <text:p text:style-name="ifm_p_ifm">votief</text:p>
      <text:p text:style-name="ifm_p_ifm">voucher</text:p>
      <text:p text:style-name="ifm_p_ifm">vousvoyeren</text:p>
      <text:p text:style-name="ifm_p_ifm">voute</text:p>
      <text:p text:style-name="ifm_p_ifm">vouw</text:p>
      <text:p text:style-name="ifm_p_ifm">vouwen</text:p>
      <text:p text:style-name="ifm_p_ifm">voxpop</text:p>
      <text:p text:style-name="ifm_p_ifm">voyeur</text:p>
      <text:p text:style-name="ifm_p_ifm">voyeurisme</text:p>
      <text:p text:style-name="ifm_p_ifm">vozen</text:p>
      <text:p text:style-name="ifm_p_ifm">vp</text:p>
      <text:p text:style-name="ifm_p_ifm">vr</text:p>
      <text:p text:style-name="ifm_p_ifm">vr.</text:p>
      <text:p text:style-name="ifm_p_ifm">vraag</text:p>
      <text:p text:style-name="ifm_p_ifm">vraag-en-antwoordspel</text:p>
      <text:p text:style-name="ifm_p_ifm">vraagbaak</text:p>
      <text:p text:style-name="ifm_p_ifm">vraaggesprek</text:p>
      <text:p text:style-name="ifm_p_ifm">vraaggestuurd</text:p>
      <text:p text:style-name="ifm_p_ifm">vraagsgewijs</text:p>
      <text:p text:style-name="ifm_p_ifm">vraagstelling</text:p>
      <text:p text:style-name="ifm_p_ifm">vraagstuk</text:p>
      <text:p text:style-name="ifm_p_ifm">vraagteken</text:p>
      <text:p text:style-name="ifm_p_ifm">vraat</text:p>
      <text:p text:style-name="ifm_p_ifm">vraatzucht</text:p>
      <text:p text:style-name="ifm_p_ifm">vracht</text:p>
      <text:p text:style-name="ifm_p_ifm">vrachtauto</text:p>
      <text:p text:style-name="ifm_p_ifm">vrachtgeld</text:p>
      <text:p text:style-name="ifm_p_ifm">vrachtschip</text:p>
      <text:p text:style-name="ifm_p_ifm">vrachttarief</text:p>
      <text:p text:style-name="ifm_p_ifm">vrachtwagen</text:p>
      <text:p text:style-name="ifm_p_ifm">vrachtwagenchauffeur</text:p>
      <text:p text:style-name="ifm_p_ifm">vragen</text:p>
      <text:p text:style-name="ifm_p_ifm">vragenlijst</text:p>
      <text:p text:style-name="ifm_p_ifm">vrank</text:p>
      <text:p text:style-name="ifm_p_ifm">vrede</text:p>
      <text:p text:style-name="ifm_p_ifm">vredegerecht</text:p>
      <text:p text:style-name="ifm_p_ifm">vrederechter</text:p>
      <text:p text:style-name="ifm_p_ifm">vredesactivist</text:p>
      <text:p text:style-name="ifm_p_ifm">vredesakkoord</text:p>
      <text:p text:style-name="ifm_p_ifm">vredesdividend</text:p>
      <text:p text:style-name="ifm_p_ifm">vredesmacht</text:p>
      <text:p text:style-name="ifm_p_ifm">vredesnaam</text:p>
      <text:p text:style-name="ifm_p_ifm">vredespolitiek</text:p>
      <text:p text:style-name="ifm_p_ifm">vredesproces</text:p>
      <text:p text:style-name="ifm_p_ifm">vredestichter</text:p>
      <text:p text:style-name="ifm_p_ifm">vredeswens</text:p>
      <text:p text:style-name="ifm_p_ifm">vredevol</text:p>
      <text:p text:style-name="ifm_p_ifm">vredewens</text:p>
      <text:p text:style-name="ifm_p_ifm">vredig</text:p>
      <text:p text:style-name="ifm_p_ifm">vree</text:p>
      <text:p text:style-name="ifm_p_ifm">vreedzaam</text:p>
      <text:p text:style-name="ifm_p_ifm">vreemd</text:p>
      <text:p text:style-name="ifm_p_ifm">vreemde</text:p>
      <text:p text:style-name="ifm_p_ifm">vreemdeling</text:p>
      <text:p text:style-name="ifm_p_ifm">vreemdelinge</text:p>
      <text:p text:style-name="ifm_p_ifm">vreemdelingenheerschappij</text:p>
      <text:p text:style-name="ifm_p_ifm">vreemdelingenzaak</text:p>
      <text:p text:style-name="ifm_p_ifm">vreemdetalenonderwijs</text:p>
      <text:p text:style-name="ifm_p_ifm">vreemdgaan</text:p>
      <text:p text:style-name="ifm_p_ifm">vrees</text:p>
      <text:p text:style-name="ifm_p_ifm">vreescultuur</text:p>
      <text:p text:style-name="ifm_p_ifm">vrek</text:p>
      <text:p text:style-name="ifm_p_ifm">vrekkig</text:p>
      <text:p text:style-name="ifm_p_ifm">vreselijk</text:p>
      <text:p text:style-name="ifm_p_ifm">vreten</text:p>
      <text:p text:style-name="ifm_p_ifm">vreter</text:p>
      <text:p text:style-name="ifm_p_ifm">vreugd</text:p>
      <text:p text:style-name="ifm_p_ifm">vreugde</text:p>
      <text:p text:style-name="ifm_p_ifm">vreugdedans</text:p>
      <text:p text:style-name="ifm_p_ifm">vreugdeschot</text:p>
      <text:p text:style-name="ifm_p_ifm">vreugdevuur</text:p>
      <text:p text:style-name="ifm_p_ifm">vreze</text:p>
      <text:p text:style-name="ifm_p_ifm">vrezen</text:p>
      <text:p text:style-name="ifm_p_ifm">vriend</text:p>
      <text:p text:style-name="ifm_p_ifm">vriendelijk</text:p>
      <text:p text:style-name="ifm_p_ifm">vriendelijkheid</text:p>
      <text:p text:style-name="ifm_p_ifm">vriendengroep</text:p>
      <text:p text:style-name="ifm_p_ifm">vriendenkring</text:p>
      <text:p text:style-name="ifm_p_ifm">vriendin</text:p>
      <text:p text:style-name="ifm_p_ifm">vriendschap</text:p>
      <text:p text:style-name="ifm_p_ifm">vriendschappelijk</text:p>
      <text:p text:style-name="ifm_p_ifm">vriesdrogen</text:p>
      <text:p text:style-name="ifm_p_ifm">vrieskou</text:p>
      <text:p text:style-name="ifm_p_ifm">vriespunt</text:p>
      <text:p text:style-name="ifm_p_ifm">vriezen</text:p>
      <text:p text:style-name="ifm_p_ifm">vriezer</text:p>
      <text:p text:style-name="ifm_p_ifm">vrij</text:p>
      <text:p text:style-name="ifm_p_ifm">vrij.</text:p>
      <text:p text:style-name="ifm_p_ifm">vrijaf</text:p>
      <text:p text:style-name="ifm_p_ifm">vrijblijvend</text:p>
      <text:p text:style-name="ifm_p_ifm">vrijbuiterij</text:p>
      <text:p text:style-name="ifm_p_ifm">vrijdag</text:p>
      <text:p text:style-name="ifm_p_ifm">vrijdagavond</text:p>
      <text:p text:style-name="ifm_p_ifm">vrijdaggebed</text:p>
      <text:p text:style-name="ifm_p_ifm">vrijdagmiddag</text:p>
      <text:p text:style-name="ifm_p_ifm">vrijdagmorgen</text:p>
      <text:p text:style-name="ifm_p_ifm">vrijdagnacht</text:p>
      <text:p text:style-name="ifm_p_ifm">vrijdagnamiddag</text:p>
      <text:p text:style-name="ifm_p_ifm">vrijdagochtend</text:p>
      <text:p text:style-name="ifm_p_ifm">vrijdags</text:p>
      <text:p text:style-name="ifm_p_ifm">vrijdagvoormiddag</text:p>
      <text:p text:style-name="ifm_p_ifm">vrije</text:p>
      <text:p text:style-name="ifm_p_ifm">vrije meningsuiting</text:p>
      <text:p text:style-name="ifm_p_ifm">vrijelijk</text:p>
      <text:p text:style-name="ifm_p_ifm">vrijemarkteconomie</text:p>
      <text:p text:style-name="ifm_p_ifm">vrijemarktprincipe</text:p>
      <text:p text:style-name="ifm_p_ifm">vrijemarktsector</text:p>
      <text:p text:style-name="ifm_p_ifm">vrijen</text:p>
      <text:p text:style-name="ifm_p_ifm">vrijerig</text:p>
      <text:p text:style-name="ifm_p_ifm">vrijesectorwoning</text:p>
      <text:p text:style-name="ifm_p_ifm">vrijetijdsactiviteit</text:p>
      <text:p text:style-name="ifm_p_ifm">vrijetijdsbesteding</text:p>
      <text:p text:style-name="ifm_p_ifm">vrijetijdskleding</text:p>
      <text:p text:style-name="ifm_p_ifm">vrijgave</text:p>
      <text:p text:style-name="ifm_p_ifm">vrijgeleide</text:p>
      <text:p text:style-name="ifm_p_ifm">vrijgeven</text:p>
      <text:p text:style-name="ifm_p_ifm">vrijgezel</text:p>
      <text:p text:style-name="ifm_p_ifm">vrijgezellenavond</text:p>
      <text:p text:style-name="ifm_p_ifm">vrijgezellenfeest</text:p>
      <text:p text:style-name="ifm_p_ifm">vrijheid</text:p>
      <text:p text:style-name="ifm_p_ifm">vrijheidsbeeld</text:p>
      <text:p text:style-name="ifm_p_ifm">vrijheidsstrijder</text:p>
      <text:p text:style-name="ifm_p_ifm">vrijhouden</text:p>
      <text:p text:style-name="ifm_p_ifm">vrijkomen</text:p>
      <text:p text:style-name="ifm_p_ifm">vrijlaten</text:p>
      <text:p text:style-name="ifm_p_ifm">vrijlating</text:p>
      <text:p text:style-name="ifm_p_ifm">vrijmaken</text:p>
      <text:p text:style-name="ifm_p_ifm">vrijmetselaar</text:p>
      <text:p text:style-name="ifm_p_ifm">vrijmetselarij</text:p>
      <text:p text:style-name="ifm_p_ifm">vrijpleiten</text:p>
      <text:p text:style-name="ifm_p_ifm">vrijpostig</text:p>
      <text:p text:style-name="ifm_p_ifm">vrijspelen</text:p>
      <text:p text:style-name="ifm_p_ifm">vrijspraak</text:p>
      <text:p text:style-name="ifm_p_ifm">vrijspreken</text:p>
      <text:p text:style-name="ifm_p_ifm">vrijstaan</text:p>
      <text:p text:style-name="ifm_p_ifm">vrijstaand</text:p>
      <text:p text:style-name="ifm_p_ifm">vrijstaat</text:p>
      <text:p text:style-name="ifm_p_ifm">vrijstad</text:p>
      <text:p text:style-name="ifm_p_ifm">vrijstellen</text:p>
      <text:p text:style-name="ifm_p_ifm">vrijstelling</text:p>
      <text:p text:style-name="ifm_p_ifm">vrijuit</text:p>
      <text:p text:style-name="ifm_p_ifm">vrijwaren</text:p>
      <text:p text:style-name="ifm_p_ifm">vrijwaring</text:p>
      <text:p text:style-name="ifm_p_ifm">vrijwaringsbewijs</text:p>
      <text:p text:style-name="ifm_p_ifm">vrijwel</text:p>
      <text:p text:style-name="ifm_p_ifm">vrijwillig</text:p>
      <text:p text:style-name="ifm_p_ifm">vrijwilliger</text:p>
      <text:p text:style-name="ifm_p_ifm">vrijwilligerswerk</text:p>
      <text:p text:style-name="ifm_p_ifm">vrijwilligster</text:p>
      <text:p text:style-name="ifm_p_ifm">vrind</text:p>
      <text:p text:style-name="ifm_p_ifm">vroed</text:p>
      <text:p text:style-name="ifm_p_ifm">vroedman</text:p>
      <text:p text:style-name="ifm_p_ifm">vroedvrouw</text:p>
      <text:p text:style-name="ifm_p_ifm">vroeg</text:p>
      <text:p text:style-name="ifm_p_ifm">vroegbarok</text:p>
      <text:p text:style-name="ifm_p_ifm">vroegboekkorting</text:p>
      <text:p text:style-name="ifm_p_ifm">vroegchristelijk</text:p>
      <text:p text:style-name="ifm_p_ifm">vroeger</text:p>
      <text:p text:style-name="ifm_p_ifm">vroeggeboorte</text:p>
      <text:p text:style-name="ifm_p_ifm">vroeggotisch</text:p>
      <text:p text:style-name="ifm_p_ifm">vroegmiddeleeuws</text:p>
      <text:p text:style-name="ifm_p_ifm">vroegmodern</text:p>
      <text:p text:style-name="ifm_p_ifm">vroegrenaissance</text:p>
      <text:p text:style-name="ifm_p_ifm">vroegtijdig</text:p>
      <text:p text:style-name="ifm_p_ifm">vroem</text:p>
      <text:p text:style-name="ifm_p_ifm">vrolijk</text:p>
      <text:p text:style-name="ifm_p_ifm">vrolijke frans</text:p>
      <text:p text:style-name="ifm_p_ifm">vrolijkheid</text:p>
      <text:p text:style-name="ifm_p_ifm">vrome</text:p>
      <text:p text:style-name="ifm_p_ifm">vroom</text:p>
      <text:p text:style-name="ifm_p_ifm">vroon</text:p>
      <text:p text:style-name="ifm_p_ifm">vrouw</text:p>
      <text:p text:style-name="ifm_p_ifm">vrouw-zijn</text:p>
      <text:p text:style-name="ifm_p_ifm">vrouwe</text:p>
      <text:p text:style-name="ifm_p_ifm">vrouwelijk</text:p>
      <text:p text:style-name="ifm_p_ifm">vrouwelijkheid</text:p>
      <text:p text:style-name="ifm_p_ifm">vrouwenbesnijdenis</text:p>
      <text:p text:style-name="ifm_p_ifm">vrouwendag</text:p>
      <text:p text:style-name="ifm_p_ifm">vrouwendiscriminatie</text:p>
      <text:p text:style-name="ifm_p_ifm">vrouweneersteklassenteam</text:p>
      <text:p text:style-name="ifm_p_ifm">vrouwenenkeltitel</text:p>
      <text:p text:style-name="ifm_p_ifm">vrouwenkampioenschap</text:p>
      <text:p text:style-name="ifm_p_ifm">vrouwenklasse</text:p>
      <text:p text:style-name="ifm_p_ifm">vrouwennaam</text:p>
      <text:p text:style-name="ifm_p_ifm">vrouwenstem</text:p>
      <text:p text:style-name="ifm_p_ifm">vrouwentoren</text:p>
      <text:p text:style-name="ifm_p_ifm">vrouwenvoetbalselectie</text:p>
      <text:p text:style-name="ifm_p_ifm">vrouwenvoetbalvereniging</text:p>
      <text:p text:style-name="ifm_p_ifm">vrouwenvolleybalselectie</text:p>
      <text:p text:style-name="ifm_p_ifm">vrucht</text:p>
      <text:p text:style-name="ifm_p_ifm">vruchtbaar</text:p>
      <text:p text:style-name="ifm_p_ifm">vruchtbaarheidsonderzoek</text:p>
      <text:p text:style-name="ifm_p_ifm">vruchteloos</text:p>
      <text:p text:style-name="ifm_p_ifm">vruchtenmand</text:p>
      <text:p text:style-name="ifm_p_ifm">vruchtenpers</text:p>
      <text:p text:style-name="ifm_p_ifm">vruchtensap</text:p>
      <text:p text:style-name="ifm_p_ifm">vruchtenyoghurt</text:p>
      <text:p text:style-name="ifm_p_ifm">vs.</text:p>
      <text:p text:style-name="ifm_p_ifm">vsbo</text:p>
      <text:p text:style-name="ifm_p_ifm">vsbo-kandidaat</text:p>
      <text:p text:style-name="ifm_p_ifm">vsbo-niveau</text:p>
      <text:p text:style-name="ifm_p_ifm">vsbo-opleiding</text:p>
      <text:p text:style-name="ifm_p_ifm">vsbo-school</text:p>
      <text:p text:style-name="ifm_p_ifm">vuig</text:p>
      <text:p text:style-name="ifm_p_ifm">vuil</text:p>
      <text:p text:style-name="ifm_p_ifm">vuilak</text:p>
      <text:p text:style-name="ifm_p_ifm">vuilbak</text:p>
      <text:p text:style-name="ifm_p_ifm">vuilbekken</text:p>
      <text:p text:style-name="ifm_p_ifm">vuilblik</text:p>
      <text:p text:style-name="ifm_p_ifm">vuiligheid</text:p>
      <text:p text:style-name="ifm_p_ifm">vuilkar</text:p>
      <text:p text:style-name="ifm_p_ifm">vuilmaken</text:p>
      <text:p text:style-name="ifm_p_ifm">vuilnis</text:p>
      <text:p text:style-name="ifm_p_ifm">vuilnisbak</text:p>
      <text:p text:style-name="ifm_p_ifm">vuilnisbelt</text:p>
      <text:p text:style-name="ifm_p_ifm">vuilnisman</text:p>
      <text:p text:style-name="ifm_p_ifm">vuilnisrek</text:p>
      <text:p text:style-name="ifm_p_ifm">vuilniston</text:p>
      <text:p text:style-name="ifm_p_ifm">vuilniswagen</text:p>
      <text:p text:style-name="ifm_p_ifm">vuilniszak</text:p>
      <text:p text:style-name="ifm_p_ifm">vuilophaal</text:p>
      <text:p text:style-name="ifm_p_ifm">vuilsmijterij</text:p>
      <text:p text:style-name="ifm_p_ifm">vuilzak</text:p>
      <text:p text:style-name="ifm_p_ifm">vuist</text:p>
      <text:p text:style-name="ifm_p_ifm">vuistregel</text:p>
      <text:p text:style-name="ifm_p_ifm">vuistvuurwapen</text:p>
      <text:p text:style-name="ifm_p_ifm">vulgair</text:p>
      <text:p text:style-name="ifm_p_ifm">vulkaan</text:p>
      <text:p text:style-name="ifm_p_ifm">vulkaanuitbarsting</text:p>
      <text:p text:style-name="ifm_p_ifm">vulkaniseren</text:p>
      <text:p text:style-name="ifm_p_ifm">vullen</text:p>
      <text:p text:style-name="ifm_p_ifm">vulling</text:p>
      <text:p text:style-name="ifm_p_ifm">vulpen</text:p>
      <text:p text:style-name="ifm_p_ifm">vulva</text:p>
      <text:p text:style-name="ifm_p_ifm">vuns</text:p>
      <text:p text:style-name="ifm_p_ifm">vuren</text:p>
      <text:p text:style-name="ifm_p_ifm">vurenhout</text:p>
      <text:p text:style-name="ifm_p_ifm">vurig</text:p>
      <text:p text:style-name="ifm_p_ifm">vutten</text:p>
      <text:p text:style-name="ifm_p_ifm">vutter</text:p>
      <text:p text:style-name="ifm_p_ifm">vuur</text:p>
      <text:p text:style-name="ifm_p_ifm">vuurdoop</text:p>
      <text:p text:style-name="ifm_p_ifm">vuurdoren</text:p>
      <text:p text:style-name="ifm_p_ifm">vuurkolom</text:p>
      <text:p text:style-name="ifm_p_ifm">vuurkorf</text:p>
      <text:p text:style-name="ifm_p_ifm">vuurmond</text:p>
      <text:p text:style-name="ifm_p_ifm">vuurpijl</text:p>
      <text:p text:style-name="ifm_p_ifm">vuurscherm</text:p>
      <text:p text:style-name="ifm_p_ifm">vuurstoot</text:p>
      <text:p text:style-name="ifm_p_ifm">vuurtoren</text:p>
      <text:p text:style-name="ifm_p_ifm">vuurvreter</text:p>
      <text:p text:style-name="ifm_p_ifm">vuurwapen</text:p>
      <text:p text:style-name="ifm_p_ifm">vuurwapenmachtiging</text:p>
      <text:p text:style-name="ifm_p_ifm">vuurwapenvergunning</text:p>
      <text:p text:style-name="ifm_p_ifm">vuurwerk</text:p>
      <text:p text:style-name="ifm_p_ifm">vuurwerker</text:p>
      <text:p text:style-name="ifm_p_ifm">vuurwerkfestijn</text:p>
      <text:p text:style-name="ifm_p_ifm">vuurwerkperiode</text:p>
      <text:p text:style-name="ifm_p_ifm">vuvuzela</text:p>
      <text:p text:style-name="ifm_p_ifm">vwo</text:p>
      <text:p text:style-name="ifm_p_ifm">vwo'er</text:p>
      <text:p text:style-name="ifm_p_ifm">vwo-diploma</text:p>
      <text:p text:style-name="ifm_p_ifm">vwo-examen</text:p>
      <text:p text:style-name="ifm_p_ifm">vwo-klas</text:p>
      <text:p text:style-name="ifm_p_ifm">vwo-leerling</text:p>
      <text:p text:style-name="ifm_p_ifm">vwo-niveau</text:p>
      <text:p text:style-name="ifm_p_ifm">vwo-opleiding</text:p>
      <text:p text:style-name="ifm_p_ifm">vwo-school</text:p>
      <text:p text:style-name="ifm_p_ifm">vzw</text:p>
      <text:p text:style-name="ifm_p_ifm">vzw-wetgeving</text:p>
      <text:p text:style-name="ifm_p_ifm">vélocipède</text:p>
      <text:p text:style-name="ifm_p_ifm">w</text:p>
      <text:p text:style-name="ifm_p_ifm">w.b.</text:p>
      <text:p text:style-name="ifm_p_ifm">w.v.t.t.k.</text:p>
      <text:p text:style-name="ifm_p_ifm">waag</text:p>
      <text:p text:style-name="ifm_p_ifm">waaghals</text:p>
      <text:p text:style-name="ifm_p_ifm">waaghalzerij</text:p>
      <text:p text:style-name="ifm_p_ifm">waagmeester</text:p>
      <text:p text:style-name="ifm_p_ifm">waagschaal</text:p>
      <text:p text:style-name="ifm_p_ifm">waaien</text:p>
      <text:p text:style-name="ifm_p_ifm">waaier</text:p>
      <text:p text:style-name="ifm_p_ifm">waaierigheid</text:p>
      <text:p text:style-name="ifm_p_ifm">waak</text:p>
      <text:p text:style-name="ifm_p_ifm">waakhond</text:p>
      <text:p text:style-name="ifm_p_ifm">waaks</text:p>
      <text:p text:style-name="ifm_p_ifm">waakvlam</text:p>
      <text:p text:style-name="ifm_p_ifm">waakzaam</text:p>
      <text:p text:style-name="ifm_p_ifm">waal</text:p>
      <text:p text:style-name="ifm_p_ifm">waalsteen</text:p>
      <text:p text:style-name="ifm_p_ifm">waan</text:p>
      <text:p text:style-name="ifm_p_ifm">waanidee</text:p>
      <text:p text:style-name="ifm_p_ifm">waanzin</text:p>
      <text:p text:style-name="ifm_p_ifm">waanzinnig</text:p>
      <text:p text:style-name="ifm_p_ifm">waar</text:p>
      <text:p text:style-name="ifm_p_ifm">waaraan</text:p>
      <text:p text:style-name="ifm_p_ifm">waarachter</text:p>
      <text:p text:style-name="ifm_p_ifm">waarachtig</text:p>
      <text:p text:style-name="ifm_p_ifm">waarachtigheid</text:p>
      <text:p text:style-name="ifm_p_ifm">waaraf</text:p>
      <text:p text:style-name="ifm_p_ifm">waarbij</text:p>
      <text:p text:style-name="ifm_p_ifm">waarbinnen</text:p>
      <text:p text:style-name="ifm_p_ifm">waarborg</text:p>
      <text:p text:style-name="ifm_p_ifm">waarborgen</text:p>
      <text:p text:style-name="ifm_p_ifm">waarborging</text:p>
      <text:p text:style-name="ifm_p_ifm">waarboven</text:p>
      <text:p text:style-name="ifm_p_ifm">waarbuiten</text:p>
      <text:p text:style-name="ifm_p_ifm">waard</text:p>
      <text:p text:style-name="ifm_p_ifm">waarde</text:p>
      <text:p text:style-name="ifm_p_ifm">waardebepaling</text:p>
      <text:p text:style-name="ifm_p_ifm">waardebon</text:p>
      <text:p text:style-name="ifm_p_ifm">waardecheque</text:p>
      <text:p text:style-name="ifm_p_ifm">waardeconflict</text:p>
      <text:p text:style-name="ifm_p_ifm">waardecreatie</text:p>
      <text:p text:style-name="ifm_p_ifm">waardegebonden</text:p>
      <text:p text:style-name="ifm_p_ifm">waardegedreven</text:p>
      <text:p text:style-name="ifm_p_ifm">waardeketen</text:p>
      <text:p text:style-name="ifm_p_ifm">waardelijst</text:p>
      <text:p text:style-name="ifm_p_ifm">waardeloos</text:p>
      <text:p text:style-name="ifm_p_ifm">waardeloosheid</text:p>
      <text:p text:style-name="ifm_p_ifm">waardeontwikkeling</text:p>
      <text:p text:style-name="ifm_p_ifm">waardeoordeel</text:p>
      <text:p text:style-name="ifm_p_ifm">waardeoriëntatie</text:p>
      <text:p text:style-name="ifm_p_ifm">waardeoverdracht</text:p>
      <text:p text:style-name="ifm_p_ifm">waardepapier</text:p>
      <text:p text:style-name="ifm_p_ifm">waardepatroon</text:p>
      <text:p text:style-name="ifm_p_ifm">waarderen</text:p>
      <text:p text:style-name="ifm_p_ifm">waardering</text:p>
      <text:p text:style-name="ifm_p_ifm">waardeschaal</text:p>
      <text:p text:style-name="ifm_p_ifm">waardestelsel</text:p>
      <text:p text:style-name="ifm_p_ifm">waardesysteem</text:p>
      <text:p text:style-name="ifm_p_ifm">waardetransport</text:p>
      <text:p text:style-name="ifm_p_ifm">waardevol</text:p>
      <text:p text:style-name="ifm_p_ifm">waardevrij</text:p>
      <text:p text:style-name="ifm_p_ifm">waardig</text:p>
      <text:p text:style-name="ifm_p_ifm">waardigheid</text:p>
      <text:p text:style-name="ifm_p_ifm">waardoor</text:p>
      <text:p text:style-name="ifm_p_ifm">waardoorheen</text:p>
      <text:p text:style-name="ifm_p_ifm">waargebeurd</text:p>
      <text:p text:style-name="ifm_p_ifm">waarheen</text:p>
      <text:p text:style-name="ifm_p_ifm">waarheid</text:p>
      <text:p text:style-name="ifm_p_ifm">waarheidsgetrouw</text:p>
      <text:p text:style-name="ifm_p_ifm">waarheidsvinding</text:p>
      <text:p text:style-name="ifm_p_ifm">waarin</text:p>
      <text:p text:style-name="ifm_p_ifm">waarlangs</text:p>
      <text:p text:style-name="ifm_p_ifm">waarmaken</text:p>
      <text:p text:style-name="ifm_p_ifm">waarmee</text:p>
      <text:p text:style-name="ifm_p_ifm">waarna</text:p>
      <text:p text:style-name="ifm_p_ifm">waarnaar</text:p>
      <text:p text:style-name="ifm_p_ifm">waarnaartoe</text:p>
      <text:p text:style-name="ifm_p_ifm">waarnaast</text:p>
      <text:p text:style-name="ifm_p_ifm">waarnemen</text:p>
      <text:p text:style-name="ifm_p_ifm">waarnemend</text:p>
      <text:p text:style-name="ifm_p_ifm">waarnemer</text:p>
      <text:p text:style-name="ifm_p_ifm">waarneming</text:p>
      <text:p text:style-name="ifm_p_ifm">waarom</text:p>
      <text:p text:style-name="ifm_p_ifm">waarom-vraag</text:p>
      <text:p text:style-name="ifm_p_ifm">waaromheen</text:p>
      <text:p text:style-name="ifm_p_ifm">waaromtrent</text:p>
      <text:p text:style-name="ifm_p_ifm">waaronder</text:p>
      <text:p text:style-name="ifm_p_ifm">waarop</text:p>
      <text:p text:style-name="ifm_p_ifm">waarover</text:p>
      <text:p text:style-name="ifm_p_ifm">waarrond</text:p>
      <text:p text:style-name="ifm_p_ifm">waarschijnlijk</text:p>
      <text:p text:style-name="ifm_p_ifm">waarschijnlijkheid</text:p>
      <text:p text:style-name="ifm_p_ifm">waarschuwen</text:p>
      <text:p text:style-name="ifm_p_ifm">waarschuwing</text:p>
      <text:p text:style-name="ifm_p_ifm">waartegen</text:p>
      <text:p text:style-name="ifm_p_ifm">waartegenover</text:p>
      <text:p text:style-name="ifm_p_ifm">waartoe</text:p>
      <text:p text:style-name="ifm_p_ifm">waartussen</text:p>
      <text:p text:style-name="ifm_p_ifm">waaruit</text:p>
      <text:p text:style-name="ifm_p_ifm">waarvan</text:p>
      <text:p text:style-name="ifm_p_ifm">waarvandaan</text:p>
      <text:p text:style-name="ifm_p_ifm">waarvoor</text:p>
      <text:p text:style-name="ifm_p_ifm">waarzonder</text:p>
      <text:p text:style-name="ifm_p_ifm">waas</text:p>
      <text:p text:style-name="ifm_p_ifm">wabi</text:p>
      <text:p text:style-name="ifm_p_ifm">wablief</text:p>
      <text:p text:style-name="ifm_p_ifm">wacht</text:p>
      <text:p text:style-name="ifm_p_ifm">wachtdienstregeling</text:p>
      <text:p text:style-name="ifm_p_ifm">wachten</text:p>
      <text:p text:style-name="ifm_p_ifm">wachtende</text:p>
      <text:p text:style-name="ifm_p_ifm">wachter</text:p>
      <text:p text:style-name="ifm_p_ifm">wachtgeld</text:p>
      <text:p text:style-name="ifm_p_ifm">wachtkamer</text:p>
      <text:p text:style-name="ifm_p_ifm">wachtlijst</text:p>
      <text:p text:style-name="ifm_p_ifm">wachtlopen</text:p>
      <text:p text:style-name="ifm_p_ifm">wachtrij</text:p>
      <text:p text:style-name="ifm_p_ifm">wachtruimte</text:p>
      <text:p text:style-name="ifm_p_ifm">wachttijd</text:p>
      <text:p text:style-name="ifm_p_ifm">wachtwoord</text:p>
      <text:p text:style-name="ifm_p_ifm">wad</text:p>
      <text:p text:style-name="ifm_p_ifm">waddeneiland</text:p>
      <text:p text:style-name="ifm_p_ifm">waddengebied</text:p>
      <text:p text:style-name="ifm_p_ifm">waddenzee</text:p>
      <text:p text:style-name="ifm_p_ifm">wade</text:p>
      <text:p text:style-name="ifm_p_ifm">waden</text:p>
      <text:p text:style-name="ifm_p_ifm">wadi</text:p>
      <text:p text:style-name="ifm_p_ifm">wadlopen</text:p>
      <text:p text:style-name="ifm_p_ifm">waf</text:p>
      <text:p text:style-name="ifm_p_ifm">wafel</text:p>
      <text:p text:style-name="ifm_p_ifm">wafelbak</text:p>
      <text:p text:style-name="ifm_p_ifm">wafelenbak</text:p>
      <text:p text:style-name="ifm_p_ifm">wafelijzer</text:p>
      <text:p text:style-name="ifm_p_ifm">wafer</text:p>
      <text:p text:style-name="ifm_p_ifm">waffel</text:p>
      <text:p text:style-name="ifm_p_ifm">wagen</text:p>
      <text:p text:style-name="ifm_p_ifm">wagenpark</text:p>
      <text:p text:style-name="ifm_p_ifm">wagenwijd</text:p>
      <text:p text:style-name="ifm_p_ifm">wager</text:p>
      <text:p text:style-name="ifm_p_ifm">waggelen</text:p>
      <text:p text:style-name="ifm_p_ifm">wagon</text:p>
      <text:p text:style-name="ifm_p_ifm">wahabisme</text:p>
      <text:p text:style-name="ifm_p_ifm">wajang</text:p>
      <text:p text:style-name="ifm_p_ifm">wajangpop</text:p>
      <text:p text:style-name="ifm_p_ifm">wajangpoppenspel</text:p>
      <text:p text:style-name="ifm_p_ifm">wak</text:p>
      <text:p text:style-name="ifm_p_ifm">wakaman</text:p>
      <text:p text:style-name="ifm_p_ifm">wakame</text:p>
      <text:p text:style-name="ifm_p_ifm">wake</text:p>
      <text:p text:style-name="ifm_p_ifm">wake-upcall</text:p>
      <text:p text:style-name="ifm_p_ifm">waken</text:p>
      <text:p text:style-name="ifm_p_ifm">wakend</text:p>
      <text:p text:style-name="ifm_p_ifm">waker</text:p>
      <text:p text:style-name="ifm_p_ifm">wakker</text:p>
      <text:p text:style-name="ifm_p_ifm">wal</text:p>
      <text:p text:style-name="ifm_p_ifm">walaba</text:p>
      <text:p text:style-name="ifm_p_ifm">walabapaal</text:p>
      <text:p text:style-name="ifm_p_ifm">walapa</text:p>
      <text:p text:style-name="ifm_p_ifm">waldorfsalade</text:p>
      <text:p text:style-name="ifm_p_ifm">walen</text:p>
      <text:p text:style-name="ifm_p_ifm">walgelijk</text:p>
      <text:p text:style-name="ifm_p_ifm">walging</text:p>
      <text:p text:style-name="ifm_p_ifm">walhalla</text:p>
      <text:p text:style-name="ifm_p_ifm">walk-over</text:p>
      <text:p text:style-name="ifm_p_ifm">walken</text:p>
      <text:p text:style-name="ifm_p_ifm">walkietalkie</text:p>
      <text:p text:style-name="ifm_p_ifm">walkingdinner</text:p>
      <text:p text:style-name="ifm_p_ifm">walkman</text:p>
      <text:p text:style-name="ifm_p_ifm">wallaby</text:p>
      <text:p text:style-name="ifm_p_ifm">wallen</text:p>
      <text:p text:style-name="ifm_p_ifm">walm</text:p>
      <text:p text:style-name="ifm_p_ifm">walmen</text:p>
      <text:p text:style-name="ifm_p_ifm">walnoot</text:p>
      <text:p text:style-name="ifm_p_ifm">walrus</text:p>
      <text:p text:style-name="ifm_p_ifm">wals</text:p>
      <text:p text:style-name="ifm_p_ifm">walsen</text:p>
      <text:p text:style-name="ifm_p_ifm">walvis</text:p>
      <text:p text:style-name="ifm_p_ifm">wam</text:p>
      <text:p text:style-name="ifm_p_ifm">wambuis</text:p>
      <text:p text:style-name="ifm_p_ifm">wammen</text:p>
      <text:p text:style-name="ifm_p_ifm">wanbedrijf</text:p>
      <text:p text:style-name="ifm_p_ifm">wand</text:p>
      <text:p text:style-name="ifm_p_ifm">wandcontactdoos</text:p>
      <text:p text:style-name="ifm_p_ifm">wandel</text:p>
      <text:p text:style-name="ifm_p_ifm">wandelaar</text:p>
      <text:p text:style-name="ifm_p_ifm">wandelaarster</text:p>
      <text:p text:style-name="ifm_p_ifm">wandelafstand</text:p>
      <text:p text:style-name="ifm_p_ifm">wandelen</text:p>
      <text:p text:style-name="ifm_p_ifm">wandeling</text:p>
      <text:p text:style-name="ifm_p_ifm">wandelloop</text:p>
      <text:p text:style-name="ifm_p_ifm">wandelmars</text:p>
      <text:p text:style-name="ifm_p_ifm">wandelpad</text:p>
      <text:p text:style-name="ifm_p_ifm">wandelstok</text:p>
      <text:p text:style-name="ifm_p_ifm">wandeltocht</text:p>
      <text:p text:style-name="ifm_p_ifm">wandelwagen</text:p>
      <text:p text:style-name="ifm_p_ifm">wanen</text:p>
      <text:p text:style-name="ifm_p_ifm">wang</text:p>
      <text:p text:style-name="ifm_p_ifm">wangedrag</text:p>
      <text:p text:style-name="ifm_p_ifm">wangedrocht</text:p>
      <text:p text:style-name="ifm_p_ifm">wanhoop</text:p>
      <text:p text:style-name="ifm_p_ifm">wanhopig</text:p>
      <text:p text:style-name="ifm_p_ifm">wankel</text:p>
      <text:p text:style-name="ifm_p_ifm">wankelen</text:p>
      <text:p text:style-name="ifm_p_ifm">wannabe</text:p>
      <text:p text:style-name="ifm_p_ifm">wanneer</text:p>
      <text:p text:style-name="ifm_p_ifm">wannen</text:p>
      <text:p text:style-name="ifm_p_ifm">wanner</text:p>
      <text:p text:style-name="ifm_p_ifm">wanorde</text:p>
      <text:p text:style-name="ifm_p_ifm">want</text:p>
      <text:p text:style-name="ifm_p_ifm">wanten</text:p>
      <text:p text:style-name="ifm_p_ifm">wantrouwen</text:p>
      <text:p text:style-name="ifm_p_ifm">wantrouwig</text:p>
      <text:p text:style-name="ifm_p_ifm">wants</text:p>
      <text:p text:style-name="ifm_p_ifm">wapen</text:p>
      <text:p text:style-name="ifm_p_ifm">wapenen</text:p>
      <text:p text:style-name="ifm_p_ifm">wapening</text:p>
      <text:p text:style-name="ifm_p_ifm">wapenrusting</text:p>
      <text:p text:style-name="ifm_p_ifm">wapenschild</text:p>
      <text:p text:style-name="ifm_p_ifm">wapenstilstand</text:p>
      <text:p text:style-name="ifm_p_ifm">wapenuitrusting</text:p>
      <text:p text:style-name="ifm_p_ifm">wapperen</text:p>
      <text:p text:style-name="ifm_p_ifm">waranda</text:p>
      <text:p text:style-name="ifm_p_ifm">warande</text:p>
      <text:p text:style-name="ifm_p_ifm">ware jakob</text:p>
      <text:p text:style-name="ifm_p_ifm">ware jozef</text:p>
      <text:p text:style-name="ifm_p_ifm">warehouse</text:p>
      <text:p text:style-name="ifm_p_ifm">warempel</text:p>
      <text:p text:style-name="ifm_p_ifm">waren</text:p>
      <text:p text:style-name="ifm_p_ifm">warenhuis</text:p>
      <text:p text:style-name="ifm_p_ifm">warenhuisketen</text:p>
      <text:p text:style-name="ifm_p_ifm">warhoop</text:p>
      <text:p text:style-name="ifm_p_ifm">warimbo</text:p>
      <text:p text:style-name="ifm_p_ifm">warm</text:p>
      <text:p text:style-name="ifm_p_ifm">warmdraaien</text:p>
      <text:p text:style-name="ifm_p_ifm">warmen</text:p>
      <text:p text:style-name="ifm_p_ifm">warmhartig</text:p>
      <text:p text:style-name="ifm_p_ifm">warmhouder</text:p>
      <text:p text:style-name="ifm_p_ifm">warming</text:p>
      <text:p text:style-name="ifm_p_ifm">warming-up</text:p>
      <text:p text:style-name="ifm_p_ifm">warmlopen</text:p>
      <text:p text:style-name="ifm_p_ifm">warmoeshof</text:p>
      <text:p text:style-name="ifm_p_ifm">warmte</text:p>
      <text:p text:style-name="ifm_p_ifm">warmte-energie</text:p>
      <text:p text:style-name="ifm_p_ifm">warmte-isolatie</text:p>
      <text:p text:style-name="ifm_p_ifm">warmte-koudeopslag</text:p>
      <text:p text:style-name="ifm_p_ifm">warmte-krachtkoppeling</text:p>
      <text:p text:style-name="ifm_p_ifm">warmteafgifte</text:p>
      <text:p text:style-name="ifm_p_ifm">warmtefront</text:p>
      <text:p text:style-name="ifm_p_ifm">warmtegeleider</text:p>
      <text:p text:style-name="ifm_p_ifm">warmtegraad</text:p>
      <text:p text:style-name="ifm_p_ifm">warmtekracht</text:p>
      <text:p text:style-name="ifm_p_ifm">warmtemeter</text:p>
      <text:p text:style-name="ifm_p_ifm">warmteontwikkeling</text:p>
      <text:p text:style-name="ifm_p_ifm">warmtepomp</text:p>
      <text:p text:style-name="ifm_p_ifm">warmvoelend</text:p>
      <text:p text:style-name="ifm_p_ifm">warmwaterkraan</text:p>
      <text:p text:style-name="ifm_p_ifm">warrant</text:p>
      <text:p text:style-name="ifm_p_ifm">warren</text:p>
      <text:p text:style-name="ifm_p_ifm">warrig</text:p>
      <text:p text:style-name="ifm_p_ifm">wars</text:p>
      <text:p text:style-name="ifm_p_ifm">warung</text:p>
      <text:p text:style-name="ifm_p_ifm">was</text:p>
      <text:p text:style-name="ifm_p_ifm">wasabi</text:p>
      <text:p text:style-name="ifm_p_ifm">wasbaar</text:p>
      <text:p text:style-name="ifm_p_ifm">wasbak</text:p>
      <text:p text:style-name="ifm_p_ifm">wasbeer</text:p>
      <text:p text:style-name="ifm_p_ifm">wasbenzine</text:p>
      <text:p text:style-name="ifm_p_ifm">wasco</text:p>
      <text:p text:style-name="ifm_p_ifm">wasdom</text:p>
      <text:p text:style-name="ifm_p_ifm">wasdraad</text:p>
      <text:p text:style-name="ifm_p_ifm">wasdroger</text:p>
      <text:p text:style-name="ifm_p_ifm">wasem</text:p>
      <text:p text:style-name="ifm_p_ifm">wasemen</text:p>
      <text:p text:style-name="ifm_p_ifm">wasgoed</text:p>
      <text:p text:style-name="ifm_p_ifm">washand</text:p>
      <text:p text:style-name="ifm_p_ifm">wasi</text:p>
      <text:p text:style-name="ifm_p_ifm">wasknijper</text:p>
      <text:p text:style-name="ifm_p_ifm">wasmachine</text:p>
      <text:p text:style-name="ifm_p_ifm">wasmiddel</text:p>
      <text:p text:style-name="ifm_p_ifm">waspoeder</text:p>
      <text:p text:style-name="ifm_p_ifm">wassalon</text:p>
      <text:p text:style-name="ifm_p_ifm">wassen</text:p>
      <text:p text:style-name="ifm_p_ifm">wassenbeeldenmuseum</text:p>
      <text:p text:style-name="ifm_p_ifm">wasserette</text:p>
      <text:p text:style-name="ifm_p_ifm">wasserij</text:p>
      <text:p text:style-name="ifm_p_ifm">wasstraat</text:p>
      <text:p text:style-name="ifm_p_ifm">wastafel</text:p>
      <text:p text:style-name="ifm_p_ifm">wat</text:p>
      <text:p text:style-name="ifm_p_ifm">water</text:p>
      <text:p text:style-name="ifm_p_ifm">waterafstotend</text:p>
      <text:p text:style-name="ifm_p_ifm">waterbad</text:p>
      <text:p text:style-name="ifm_p_ifm">waterballast</text:p>
      <text:p text:style-name="ifm_p_ifm">waterbel</text:p>
      <text:p text:style-name="ifm_p_ifm">waterbestendig</text:p>
      <text:p text:style-name="ifm_p_ifm">waterbrood</text:p>
      <text:p text:style-name="ifm_p_ifm">watercloset</text:p>
      <text:p text:style-name="ifm_p_ifm">waterdamp</text:p>
      <text:p text:style-name="ifm_p_ifm">waterdicht</text:p>
      <text:p text:style-name="ifm_p_ifm">waterdroppel</text:p>
      <text:p text:style-name="ifm_p_ifm">wateren</text:p>
      <text:p text:style-name="ifm_p_ifm">waterfietsen</text:p>
      <text:p text:style-name="ifm_p_ifm">waterfles</text:p>
      <text:p text:style-name="ifm_p_ifm">watergebrek</text:p>
      <text:p text:style-name="ifm_p_ifm">waterglas</text:p>
      <text:p text:style-name="ifm_p_ifm">watergod</text:p>
      <text:p text:style-name="ifm_p_ifm">watergolven</text:p>
      <text:p text:style-name="ifm_p_ifm">waterhoen</text:p>
      <text:p text:style-name="ifm_p_ifm">waterhoos</text:p>
      <text:p text:style-name="ifm_p_ifm">watering</text:p>
      <text:p text:style-name="ifm_p_ifm">waterinsijpeling</text:p>
      <text:p text:style-name="ifm_p_ifm">waterkan</text:p>
      <text:p text:style-name="ifm_p_ifm">waterkant</text:p>
      <text:p text:style-name="ifm_p_ifm">waterkering</text:p>
      <text:p text:style-name="ifm_p_ifm">waterklerk</text:p>
      <text:p text:style-name="ifm_p_ifm">waterkoker</text:p>
      <text:p text:style-name="ifm_p_ifm">waterkrachtpotentieel</text:p>
      <text:p text:style-name="ifm_p_ifm">waterkuur</text:p>
      <text:p text:style-name="ifm_p_ifm">waterleiding</text:p>
      <text:p text:style-name="ifm_p_ifm">waterleidingmaatschappij</text:p>
      <text:p text:style-name="ifm_p_ifm">waterleidingmeter</text:p>
      <text:p text:style-name="ifm_p_ifm">waterlelie</text:p>
      <text:p text:style-name="ifm_p_ifm">waterloo</text:p>
      <text:p text:style-name="ifm_p_ifm">waterloop</text:p>
      <text:p text:style-name="ifm_p_ifm">waterlozing</text:p>
      <text:p text:style-name="ifm_p_ifm">watermeloen</text:p>
      <text:p text:style-name="ifm_p_ifm">watermerk</text:p>
      <text:p text:style-name="ifm_p_ifm">waternet</text:p>
      <text:p text:style-name="ifm_p_ifm">waternevel</text:p>
      <text:p text:style-name="ifm_p_ifm">waternood</text:p>
      <text:p text:style-name="ifm_p_ifm">wateroplosbaar</text:p>
      <text:p text:style-name="ifm_p_ifm">wateroppervlak</text:p>
      <text:p text:style-name="ifm_p_ifm">wateroppervlakte</text:p>
      <text:p text:style-name="ifm_p_ifm">wateroverlast</text:p>
      <text:p text:style-name="ifm_p_ifm">waterpartij</text:p>
      <text:p text:style-name="ifm_p_ifm">waterpas</text:p>
      <text:p text:style-name="ifm_p_ifm">waterpeil</text:p>
      <text:p text:style-name="ifm_p_ifm">waterpijp</text:p>
      <text:p text:style-name="ifm_p_ifm">waterplaats</text:p>
      <text:p text:style-name="ifm_p_ifm">waterplas</text:p>
      <text:p text:style-name="ifm_p_ifm">waterpokken</text:p>
      <text:p text:style-name="ifm_p_ifm">waterpolo</text:p>
      <text:p text:style-name="ifm_p_ifm">waterpoloteam</text:p>
      <text:p text:style-name="ifm_p_ifm">waterpoloën</text:p>
      <text:p text:style-name="ifm_p_ifm">waterpoloër</text:p>
      <text:p text:style-name="ifm_p_ifm">waterpomp</text:p>
      <text:p text:style-name="ifm_p_ifm">waterproef</text:p>
      <text:p text:style-name="ifm_p_ifm">waterproof</text:p>
      <text:p text:style-name="ifm_p_ifm">waterrad</text:p>
      <text:p text:style-name="ifm_p_ifm">waterrat</text:p>
      <text:p text:style-name="ifm_p_ifm">watersalamander</text:p>
      <text:p text:style-name="ifm_p_ifm">waterschade</text:p>
      <text:p text:style-name="ifm_p_ifm">waterschap</text:p>
      <text:p text:style-name="ifm_p_ifm">waterschout</text:p>
      <text:p text:style-name="ifm_p_ifm">waterski</text:p>
      <text:p text:style-name="ifm_p_ifm">waterskiën</text:p>
      <text:p text:style-name="ifm_p_ifm">watersnip</text:p>
      <text:p text:style-name="ifm_p_ifm">watersnood</text:p>
      <text:p text:style-name="ifm_p_ifm">watersporter</text:p>
      <text:p text:style-name="ifm_p_ifm">waterstaat</text:p>
      <text:p text:style-name="ifm_p_ifm">waterstand</text:p>
      <text:p text:style-name="ifm_p_ifm">waterstof</text:p>
      <text:p text:style-name="ifm_p_ifm">waterstofperoxide</text:p>
      <text:p text:style-name="ifm_p_ifm">waterstraal</text:p>
      <text:p text:style-name="ifm_p_ifm">watertanden</text:p>
      <text:p text:style-name="ifm_p_ifm">watertransportmaatschappij</text:p>
      <text:p text:style-name="ifm_p_ifm">watertrappelen</text:p>
      <text:p text:style-name="ifm_p_ifm">watertrappen</text:p>
      <text:p text:style-name="ifm_p_ifm">waterval</text:p>
      <text:p text:style-name="ifm_p_ifm">waterverftekening</text:p>
      <text:p text:style-name="ifm_p_ifm">watervlo</text:p>
      <text:p text:style-name="ifm_p_ifm">waterzooi</text:p>
      <text:p text:style-name="ifm_p_ifm">waterzuiveringsstation</text:p>
      <text:p text:style-name="ifm_p_ifm">watje</text:p>
      <text:p text:style-name="ifm_p_ifm">watjekouw</text:p>
      <text:p text:style-name="ifm_p_ifm">watt</text:p>
      <text:p text:style-name="ifm_p_ifm">wattage</text:p>
      <text:p text:style-name="ifm_p_ifm">watten</text:p>
      <text:p text:style-name="ifm_p_ifm">wattenstaafje</text:p>
      <text:p text:style-name="ifm_p_ifm">watteren</text:p>
      <text:p text:style-name="ifm_p_ifm">wattuur</text:p>
      <text:p text:style-name="ifm_p_ifm">wauw</text:p>
      <text:p text:style-name="ifm_p_ifm">wauwelen</text:p>
      <text:p text:style-name="ifm_p_ifm">wav</text:p>
      <text:p text:style-name="ifm_p_ifm">wave</text:p>
      <text:p text:style-name="ifm_p_ifm">waven</text:p>
      <text:p text:style-name="ifm_p_ifm">wax</text:p>
      <text:p text:style-name="ifm_p_ifm">waxcoat</text:p>
      <text:p text:style-name="ifm_p_ifm">waxen</text:p>
      <text:p text:style-name="ifm_p_ifm">waxine</text:p>
      <text:p text:style-name="ifm_p_ifm">wazig</text:p>
      <text:p text:style-name="ifm_p_ifm">wc</text:p>
      <text:p text:style-name="ifm_p_ifm">wc-borstel</text:p>
      <text:p text:style-name="ifm_p_ifm">wc-bril</text:p>
      <text:p text:style-name="ifm_p_ifm">wc-papier</text:p>
      <text:p text:style-name="ifm_p_ifm">wc-pot</text:p>
      <text:p text:style-name="ifm_p_ifm">wc-rol</text:p>
      <text:p text:style-name="ifm_p_ifm">we</text:p>
      <text:p text:style-name="ifm_p_ifm">web</text:p>
      <text:p text:style-name="ifm_p_ifm">webadres</text:p>
      <text:p text:style-name="ifm_p_ifm">webapplicatie</text:p>
      <text:p text:style-name="ifm_p_ifm">webbased</text:p>
      <text:p text:style-name="ifm_p_ifm">webbrowser</text:p>
      <text:p text:style-name="ifm_p_ifm">webcam</text:p>
      <text:p text:style-name="ifm_p_ifm">webdesign</text:p>
      <text:p text:style-name="ifm_p_ifm">webdesigner</text:p>
      <text:p text:style-name="ifm_p_ifm">webdeveloper</text:p>
      <text:p text:style-name="ifm_p_ifm">webgebaseerd</text:p>
      <text:p text:style-name="ifm_p_ifm">webhosting</text:p>
      <text:p text:style-name="ifm_p_ifm">webinar</text:p>
      <text:p text:style-name="ifm_p_ifm">weblink</text:p>
      <text:p text:style-name="ifm_p_ifm">weblocatie</text:p>
      <text:p text:style-name="ifm_p_ifm">weblog</text:p>
      <text:p text:style-name="ifm_p_ifm">webmail</text:p>
      <text:p text:style-name="ifm_p_ifm">webmaster</text:p>
      <text:p text:style-name="ifm_p_ifm">webpagina</text:p>
      <text:p text:style-name="ifm_p_ifm">webportaal</text:p>
      <text:p text:style-name="ifm_p_ifm">webredacteur</text:p>
      <text:p text:style-name="ifm_p_ifm">webredactie</text:p>
      <text:p text:style-name="ifm_p_ifm">webserver</text:p>
      <text:p text:style-name="ifm_p_ifm">webservice</text:p>
      <text:p text:style-name="ifm_p_ifm">webshop</text:p>
      <text:p text:style-name="ifm_p_ifm">website</text:p>
      <text:p text:style-name="ifm_p_ifm">websiteadres</text:p>
      <text:p text:style-name="ifm_p_ifm">websitebouwer</text:p>
      <text:p text:style-name="ifm_p_ifm">webstek</text:p>
      <text:p text:style-name="ifm_p_ifm">webwinkel</text:p>
      <text:p text:style-name="ifm_p_ifm">weck</text:p>
      <text:p text:style-name="ifm_p_ifm">wecken</text:p>
      <text:p text:style-name="ifm_p_ifm">weckpot</text:p>
      <text:p text:style-name="ifm_p_ifm">wed</text:p>
      <text:p text:style-name="ifm_p_ifm">wed.</text:p>
      <text:p text:style-name="ifm_p_ifm">wedde</text:p>
      <text:p text:style-name="ifm_p_ifm">wedden</text:p>
      <text:p text:style-name="ifm_p_ifm">weddenschap</text:p>
      <text:p text:style-name="ifm_p_ifm">wedder</text:p>
      <text:p text:style-name="ifm_p_ifm">weddeschaal</text:p>
      <text:p text:style-name="ifm_p_ifm">weddetrekkende</text:p>
      <text:p text:style-name="ifm_p_ifm">weddeverhoging</text:p>
      <text:p text:style-name="ifm_p_ifm">wedding</text:p>
      <text:p text:style-name="ifm_p_ifm">weddingschap</text:p>
      <text:p text:style-name="ifm_p_ifm">wede</text:p>
      <text:p text:style-name="ifm_p_ifm">weder</text:p>
      <text:p text:style-name="ifm_p_ifm">wedergeboorte</text:p>
      <text:p text:style-name="ifm_p_ifm">wedergeboren</text:p>
      <text:p text:style-name="ifm_p_ifm">wederhelft</text:p>
      <text:p text:style-name="ifm_p_ifm">wederhoor</text:p>
      <text:p text:style-name="ifm_p_ifm">wederkeren</text:p>
      <text:p text:style-name="ifm_p_ifm">wederkerend</text:p>
      <text:p text:style-name="ifm_p_ifm">wederkerig</text:p>
      <text:p text:style-name="ifm_p_ifm">wederkerigheid</text:p>
      <text:p text:style-name="ifm_p_ifm">wederom</text:p>
      <text:p text:style-name="ifm_p_ifm">wederopbouw</text:p>
      <text:p text:style-name="ifm_p_ifm">wederoproeping</text:p>
      <text:p text:style-name="ifm_p_ifm">wederpartij</text:p>
      <text:p text:style-name="ifm_p_ifm">wederrechtelijk</text:p>
      <text:p text:style-name="ifm_p_ifm">wedervaren</text:p>
      <text:p text:style-name="ifm_p_ifm">wederzien</text:p>
      <text:p text:style-name="ifm_p_ifm">wederzijds</text:p>
      <text:p text:style-name="ifm_p_ifm">wedijver</text:p>
      <text:p text:style-name="ifm_p_ifm">wedijveren</text:p>
      <text:p text:style-name="ifm_p_ifm">wedloop</text:p>
      <text:p text:style-name="ifm_p_ifm">wedstrijd</text:p>
      <text:p text:style-name="ifm_p_ifm">wedstrijdcommissie</text:p>
      <text:p text:style-name="ifm_p_ifm">wedstrijdregel</text:p>
      <text:p text:style-name="ifm_p_ifm">wedstrijdvogel</text:p>
      <text:p text:style-name="ifm_p_ifm">wedstrijdzwemmer</text:p>
      <text:p text:style-name="ifm_p_ifm">weduwe</text:p>
      <text:p text:style-name="ifm_p_ifm">weduwepensioen</text:p>
      <text:p text:style-name="ifm_p_ifm">weduwnaar</text:p>
      <text:p text:style-name="ifm_p_ifm">wee</text:p>
      <text:p text:style-name="ifm_p_ifm">weed</text:p>
      <text:p text:style-name="ifm_p_ifm">weefsel</text:p>
      <text:p text:style-name="ifm_p_ifm">weegbree</text:p>
      <text:p text:style-name="ifm_p_ifm">weegschaal</text:p>
      <text:p text:style-name="ifm_p_ifm">week</text:p>
      <text:p text:style-name="ifm_p_ifm">weekblad</text:p>
      <text:p text:style-name="ifm_p_ifm">weekdag</text:p>
      <text:p text:style-name="ifm_p_ifm">weekeind</text:p>
      <text:p text:style-name="ifm_p_ifm">weekeinde</text:p>
      <text:p text:style-name="ifm_p_ifm">weekend</text:p>
      <text:p text:style-name="ifm_p_ifm">weekendarrangement</text:p>
      <text:p text:style-name="ifm_p_ifm">weekendpackage</text:p>
      <text:p text:style-name="ifm_p_ifm">weekendwerk</text:p>
      <text:p text:style-name="ifm_p_ifm">weekplanning</text:p>
      <text:p text:style-name="ifm_p_ifm">weeks</text:p>
      <text:p text:style-name="ifm_p_ifm">weel</text:p>
      <text:p text:style-name="ifm_p_ifm">weelde</text:p>
      <text:p text:style-name="ifm_p_ifm">weelderig</text:p>
      <text:p text:style-name="ifm_p_ifm">weemoed</text:p>
      <text:p text:style-name="ifm_p_ifm">weemoedig</text:p>
      <text:p text:style-name="ifm_p_ifm">weeps</text:p>
      <text:p text:style-name="ifm_p_ifm">weer</text:p>
      <text:p text:style-name="ifm_p_ifm">weeral</text:p>
      <text:p text:style-name="ifm_p_ifm">weerbaarheid</text:p>
      <text:p text:style-name="ifm_p_ifm">weerbaarheidstraining</text:p>
      <text:p text:style-name="ifm_p_ifm">weerbarstig</text:p>
      <text:p text:style-name="ifm_p_ifm">weerbericht</text:p>
      <text:p text:style-name="ifm_p_ifm">weerbestendig</text:p>
      <text:p text:style-name="ifm_p_ifm">weerga</text:p>
      <text:p text:style-name="ifm_p_ifm">weergaloos</text:p>
      <text:p text:style-name="ifm_p_ifm">weergave</text:p>
      <text:p text:style-name="ifm_p_ifm">weergeven</text:p>
      <text:p text:style-name="ifm_p_ifm">weerhouden</text:p>
      <text:p text:style-name="ifm_p_ifm">weerkaatsen</text:p>
      <text:p text:style-name="ifm_p_ifm">weerkeren</text:p>
      <text:p text:style-name="ifm_p_ifm">weerkerend</text:p>
      <text:p text:style-name="ifm_p_ifm">weerklank</text:p>
      <text:p text:style-name="ifm_p_ifm">weerklinken</text:p>
      <text:p text:style-name="ifm_p_ifm">weerkracht</text:p>
      <text:p text:style-name="ifm_p_ifm">weerleggen</text:p>
      <text:p text:style-name="ifm_p_ifm">weerlicht</text:p>
      <text:p text:style-name="ifm_p_ifm">weerlichten</text:p>
      <text:p text:style-name="ifm_p_ifm">weerman</text:p>
      <text:p text:style-name="ifm_p_ifm">weerom</text:p>
      <text:p text:style-name="ifm_p_ifm">weeromstuit</text:p>
      <text:p text:style-name="ifm_p_ifm">weersinformatie</text:p>
      <text:p text:style-name="ifm_p_ifm">weersituatie</text:p>
      <text:p text:style-name="ifm_p_ifm">weerslag</text:p>
      <text:p text:style-name="ifm_p_ifm">weersomstandigheden</text:p>
      <text:p text:style-name="ifm_p_ifm">weerspiegelen</text:p>
      <text:p text:style-name="ifm_p_ifm">weerspiegeling</text:p>
      <text:p text:style-name="ifm_p_ifm">weerspreken</text:p>
      <text:p text:style-name="ifm_p_ifm">weerstaan</text:p>
      <text:p text:style-name="ifm_p_ifm">weerstand</text:p>
      <text:p text:style-name="ifm_p_ifm">weerstreven</text:p>
      <text:p text:style-name="ifm_p_ifm">weersverwachting</text:p>
      <text:p text:style-name="ifm_p_ifm">weersvoorspelling</text:p>
      <text:p text:style-name="ifm_p_ifm">weervinden</text:p>
      <text:p text:style-name="ifm_p_ifm">weervoorspelling</text:p>
      <text:p text:style-name="ifm_p_ifm">weervrouw</text:p>
      <text:p text:style-name="ifm_p_ifm">weerwil</text:p>
      <text:p text:style-name="ifm_p_ifm">weerwoord</text:p>
      <text:p text:style-name="ifm_p_ifm">weerzien</text:p>
      <text:p text:style-name="ifm_p_ifm">weerzin</text:p>
      <text:p text:style-name="ifm_p_ifm">wees</text:p>
      <text:p text:style-name="ifm_p_ifm">weesgegroet</text:p>
      <text:p text:style-name="ifm_p_ifm">weet</text:p>
      <text:p text:style-name="ifm_p_ifm">weeïg</text:p>
      <text:p text:style-name="ifm_p_ifm">weg</text:p>
      <text:p text:style-name="ifm_p_ifm">wegaanduiding</text:p>
      <text:p text:style-name="ifm_p_ifm">wegbergen</text:p>
      <text:p text:style-name="ifm_p_ifm">wegbewijzering</text:p>
      <text:p text:style-name="ifm_p_ifm">wegblijven</text:p>
      <text:p text:style-name="ifm_p_ifm">wegbrengen</text:p>
      <text:p text:style-name="ifm_p_ifm">wegcode</text:p>
      <text:p text:style-name="ifm_p_ifm">wegdeemsteren</text:p>
      <text:p text:style-name="ifm_p_ifm">wegdek</text:p>
      <text:p text:style-name="ifm_p_ifm">wegdenken</text:p>
      <text:p text:style-name="ifm_p_ifm">wegdoen</text:p>
      <text:p text:style-name="ifm_p_ifm">wegdragen</text:p>
      <text:p text:style-name="ifm_p_ifm">wegdromen</text:p>
      <text:p text:style-name="ifm_p_ifm">wegduwen</text:p>
      <text:p text:style-name="ifm_p_ifm">wegebben</text:p>
      <text:p text:style-name="ifm_p_ifm">wegel</text:p>
      <text:p text:style-name="ifm_p_ifm">wegen</text:p>
      <text:p text:style-name="ifm_p_ifm">wegenkaart</text:p>
      <text:p text:style-name="ifm_p_ifm">wegens</text:p>
      <text:p text:style-name="ifm_p_ifm">wegenwacht</text:p>
      <text:p text:style-name="ifm_p_ifm">wegenwerken</text:p>
      <text:p text:style-name="ifm_p_ifm">weger</text:p>
      <text:p text:style-name="ifm_p_ifm">wegfietsen</text:p>
      <text:p text:style-name="ifm_p_ifm">wegfilteren</text:p>
      <text:p text:style-name="ifm_p_ifm">weggaan</text:p>
      <text:p text:style-name="ifm_p_ifm">wegge</text:p>
      <text:p text:style-name="ifm_p_ifm">weggebruiker</text:p>
      <text:p text:style-name="ifm_p_ifm">weggegooid</text:p>
      <text:p text:style-name="ifm_p_ifm">weggeven</text:p>
      <text:p text:style-name="ifm_p_ifm">wegglijden</text:p>
      <text:p text:style-name="ifm_p_ifm">wegglippen</text:p>
      <text:p text:style-name="ifm_p_ifm">weggooien</text:p>
      <text:p text:style-name="ifm_p_ifm">weggrissen</text:p>
      <text:p text:style-name="ifm_p_ifm">weghalen</text:p>
      <text:p text:style-name="ifm_p_ifm">weghouden</text:p>
      <text:p text:style-name="ifm_p_ifm">weging</text:p>
      <text:p text:style-name="ifm_p_ifm">wegjagen</text:p>
      <text:p text:style-name="ifm_p_ifm">wegkapen</text:p>
      <text:p text:style-name="ifm_p_ifm">wegkappen</text:p>
      <text:p text:style-name="ifm_p_ifm">wegkijken</text:p>
      <text:p text:style-name="ifm_p_ifm">wegkomen</text:p>
      <text:p text:style-name="ifm_p_ifm">wegkrabben</text:p>
      <text:p text:style-name="ifm_p_ifm">wegkwijnen</text:p>
      <text:p text:style-name="ifm_p_ifm">weglaten</text:p>
      <text:p text:style-name="ifm_p_ifm">weglatingsteken</text:p>
      <text:p text:style-name="ifm_p_ifm">wegleggen</text:p>
      <text:p text:style-name="ifm_p_ifm">wegleiden</text:p>
      <text:p text:style-name="ifm_p_ifm">weglezen</text:p>
      <text:p text:style-name="ifm_p_ifm">weglopen</text:p>
      <text:p text:style-name="ifm_p_ifm">wegmeubilair</text:p>
      <text:p text:style-name="ifm_p_ifm">wegnemen</text:p>
      <text:p text:style-name="ifm_p_ifm">wegomlegging</text:p>
      <text:p text:style-name="ifm_p_ifm">wegraken</text:p>
      <text:p text:style-name="ifm_p_ifm">wegrennen</text:p>
      <text:p text:style-name="ifm_p_ifm">wegrijden</text:p>
      <text:p text:style-name="ifm_p_ifm">wegrukken</text:p>
      <text:p text:style-name="ifm_p_ifm">wegschenken</text:p>
      <text:p text:style-name="ifm_p_ifm">wegschrapen</text:p>
      <text:p text:style-name="ifm_p_ifm">wegslepen</text:p>
      <text:p text:style-name="ifm_p_ifm">wegsluizen</text:p>
      <text:p text:style-name="ifm_p_ifm">wegsmijten</text:p>
      <text:p text:style-name="ifm_p_ifm">wegspoelen</text:p>
      <text:p text:style-name="ifm_p_ifm">wegsteken</text:p>
      <text:p text:style-name="ifm_p_ifm">wegstoppen</text:p>
      <text:p text:style-name="ifm_p_ifm">wegsturen</text:p>
      <text:p text:style-name="ifm_p_ifm">wegtakelen</text:p>
      <text:p text:style-name="ifm_p_ifm">wegtrekken</text:p>
      <text:p text:style-name="ifm_p_ifm">wegvagen</text:p>
      <text:p text:style-name="ifm_p_ifm">wegvallen</text:p>
      <text:p text:style-name="ifm_p_ifm">wegvegen</text:p>
      <text:p text:style-name="ifm_p_ifm">wegvliegen</text:p>
      <text:p text:style-name="ifm_p_ifm">wegvluchten</text:p>
      <text:p text:style-name="ifm_p_ifm">wegwaaien</text:p>
      <text:p text:style-name="ifm_p_ifm">wegwerken</text:p>
      <text:p text:style-name="ifm_p_ifm">wegwerkzaamheden</text:p>
      <text:p text:style-name="ifm_p_ifm">wegwerpen</text:p>
      <text:p text:style-name="ifm_p_ifm">wegwezen</text:p>
      <text:p text:style-name="ifm_p_ifm">wegwijs</text:p>
      <text:p text:style-name="ifm_p_ifm">wegwijzer</text:p>
      <text:p text:style-name="ifm_p_ifm">wegwuiven</text:p>
      <text:p text:style-name="ifm_p_ifm">wegzakken</text:p>
      <text:p text:style-name="ifm_p_ifm">wegzappen</text:p>
      <text:p text:style-name="ifm_p_ifm">wegzenden</text:p>
      <text:p text:style-name="ifm_p_ifm">wegzetten</text:p>
      <text:p text:style-name="ifm_p_ifm">wei</text:p>
      <text:p text:style-name="ifm_p_ifm">weide</text:p>
      <text:p text:style-name="ifm_p_ifm">weidelandschap</text:p>
      <text:p text:style-name="ifm_p_ifm">weiden</text:p>
      <text:p text:style-name="ifm_p_ifm">weidevogel</text:p>
      <text:p text:style-name="ifm_p_ifm">weids</text:p>
      <text:p text:style-name="ifm_p_ifm">weidsheid</text:p>
      <text:p text:style-name="ifm_p_ifm">weifelaar</text:p>
      <text:p text:style-name="ifm_p_ifm">weifelen</text:p>
      <text:p text:style-name="ifm_p_ifm">weifelend</text:p>
      <text:p text:style-name="ifm_p_ifm">weigeren</text:p>
      <text:p text:style-name="ifm_p_ifm">weigering</text:p>
      <text:p text:style-name="ifm_p_ifm">weigeringsgrond</text:p>
      <text:p text:style-name="ifm_p_ifm">weightlifting</text:p>
      <text:p text:style-name="ifm_p_ifm">weightliftingbond</text:p>
      <text:p text:style-name="ifm_p_ifm">weiland</text:p>
      <text:p text:style-name="ifm_p_ifm">weinig</text:p>
      <text:p text:style-name="ifm_p_ifm">weinige</text:p>
      <text:p text:style-name="ifm_p_ifm">weinigen</text:p>
      <text:p text:style-name="ifm_p_ifm">weinigzeggend</text:p>
      <text:p text:style-name="ifm_p_ifm">weirdo</text:p>
      <text:p text:style-name="ifm_p_ifm">weit</text:p>
      <text:p text:style-name="ifm_p_ifm">wekedelenreuma</text:p>
      <text:p text:style-name="ifm_p_ifm">wekelijks</text:p>
      <text:p text:style-name="ifm_p_ifm">weken</text:p>
      <text:p text:style-name="ifm_p_ifm">wekenlang</text:p>
      <text:p text:style-name="ifm_p_ifm">wekken</text:p>
      <text:p text:style-name="ifm_p_ifm">wekker</text:p>
      <text:p text:style-name="ifm_p_ifm">wekkerradio</text:p>
      <text:p text:style-name="ifm_p_ifm">wel</text:p>
      <text:p text:style-name="ifm_p_ifm">wel bedankt</text:p>
      <text:p text:style-name="ifm_p_ifm">wel degelijk</text:p>
      <text:p text:style-name="ifm_p_ifm">wel en wee</text:p>
      <text:p text:style-name="ifm_p_ifm">welaan</text:p>
      <text:p text:style-name="ifm_p_ifm">welbekend</text:p>
      <text:p text:style-name="ifm_p_ifm">welbepaald</text:p>
      <text:p text:style-name="ifm_p_ifm">welbeschouwd</text:p>
      <text:p text:style-name="ifm_p_ifm">welbespraakt</text:p>
      <text:p text:style-name="ifm_p_ifm">welbevinden</text:p>
      <text:p text:style-name="ifm_p_ifm">weldadig</text:p>
      <text:p text:style-name="ifm_p_ifm">weldoen</text:p>
      <text:p text:style-name="ifm_p_ifm">weldoordacht</text:p>
      <text:p text:style-name="ifm_p_ifm">weldra</text:p>
      <text:p text:style-name="ifm_p_ifm">weleens</text:p>
      <text:p text:style-name="ifm_p_ifm">weleer</text:p>
      <text:p text:style-name="ifm_p_ifm">welfare</text:p>
      <text:p text:style-name="ifm_p_ifm">welfsel</text:p>
      <text:p text:style-name="ifm_p_ifm">welgekend</text:p>
      <text:p text:style-name="ifm_p_ifm">welgekomen</text:p>
      <text:p text:style-name="ifm_p_ifm">welgemeend</text:p>
      <text:p text:style-name="ifm_p_ifm">welgesteld</text:p>
      <text:p text:style-name="ifm_p_ifm">welgestelde</text:p>
      <text:p text:style-name="ifm_p_ifm">welgeteld</text:p>
      <text:p text:style-name="ifm_p_ifm">welgevallen</text:p>
      <text:p text:style-name="ifm_p_ifm">welgezind</text:p>
      <text:p text:style-name="ifm_p_ifm">welhaast</text:p>
      <text:p text:style-name="ifm_p_ifm">welig</text:p>
      <text:p text:style-name="ifm_p_ifm">weliswaar</text:p>
      <text:p text:style-name="ifm_p_ifm">welja</text:p>
      <text:p text:style-name="ifm_p_ifm">welk</text:p>
      <text:p text:style-name="ifm_p_ifm">welke</text:p>
      <text:p text:style-name="ifm_p_ifm">welken</text:p>
      <text:p text:style-name="ifm_p_ifm">welker</text:p>
      <text:p text:style-name="ifm_p_ifm">welkom</text:p>
      <text:p text:style-name="ifm_p_ifm">welkomst</text:p>
      <text:p text:style-name="ifm_p_ifm">welkomstbrief</text:p>
      <text:p text:style-name="ifm_p_ifm">welkomstcadeau</text:p>
      <text:p text:style-name="ifm_p_ifm">welkomstcomité</text:p>
      <text:p text:style-name="ifm_p_ifm">welkomstdrank</text:p>
      <text:p text:style-name="ifm_p_ifm">welkomstdrink</text:p>
      <text:p text:style-name="ifm_p_ifm">welkomstgeschenk</text:p>
      <text:p text:style-name="ifm_p_ifm">welkomstgroet</text:p>
      <text:p text:style-name="ifm_p_ifm">welkomstlied</text:p>
      <text:p text:style-name="ifm_p_ifm">welkomstpakket</text:p>
      <text:p text:style-name="ifm_p_ifm">welkomsttekst</text:p>
      <text:p text:style-name="ifm_p_ifm">welkomstwoord</text:p>
      <text:p text:style-name="ifm_p_ifm">welks</text:p>
      <text:p text:style-name="ifm_p_ifm">wellbeing</text:p>
      <text:p text:style-name="ifm_p_ifm">wellen</text:p>
      <text:p text:style-name="ifm_p_ifm">welles</text:p>
      <text:p text:style-name="ifm_p_ifm">welles nietes</text:p>
      <text:p text:style-name="ifm_p_ifm">welles-nietesspel</text:p>
      <text:p text:style-name="ifm_p_ifm">wellicht</text:p>
      <text:p text:style-name="ifm_p_ifm">wellness</text:p>
      <text:p text:style-name="ifm_p_ifm">wellnesscentrum</text:p>
      <text:p text:style-name="ifm_p_ifm">welnee</text:p>
      <text:p text:style-name="ifm_p_ifm">welnu</text:p>
      <text:p text:style-name="ifm_p_ifm">weloverwogen</text:p>
      <text:p text:style-name="ifm_p_ifm">welp</text:p>
      <text:p text:style-name="ifm_p_ifm">welslagen</text:p>
      <text:p text:style-name="ifm_p_ifm">welstand</text:p>
      <text:p text:style-name="ifm_p_ifm">welstandscommissie</text:p>
      <text:p text:style-name="ifm_p_ifm">welstellend</text:p>
      <text:p text:style-name="ifm_p_ifm">welterusten</text:p>
      <text:p text:style-name="ifm_p_ifm">welteverstaan</text:p>
      <text:p text:style-name="ifm_p_ifm">weltschmerz</text:p>
      <text:p text:style-name="ifm_p_ifm">welvaart</text:p>
      <text:p text:style-name="ifm_p_ifm">welvaartsstaat</text:p>
      <text:p text:style-name="ifm_p_ifm">welvaartsziekte</text:p>
      <text:p text:style-name="ifm_p_ifm">welvaren</text:p>
      <text:p text:style-name="ifm_p_ifm">welvarend</text:p>
      <text:p text:style-name="ifm_p_ifm">welven</text:p>
      <text:p text:style-name="ifm_p_ifm">welverdiend</text:p>
      <text:p text:style-name="ifm_p_ifm">welwillend</text:p>
      <text:p text:style-name="ifm_p_ifm">welwillendheid</text:p>
      <text:p text:style-name="ifm_p_ifm">welzeker</text:p>
      <text:p text:style-name="ifm_p_ifm">welzijn</text:p>
      <text:p text:style-name="ifm_p_ifm">welzijnssector</text:p>
      <text:p text:style-name="ifm_p_ifm">wem</text:p>
      <text:p text:style-name="ifm_p_ifm">wemelen</text:p>
      <text:p text:style-name="ifm_p_ifm">wen</text:p>
      <text:p text:style-name="ifm_p_ifm">wende</text:p>
      <text:p text:style-name="ifm_p_ifm">wenden</text:p>
      <text:p text:style-name="ifm_p_ifm">wending</text:p>
      <text:p text:style-name="ifm_p_ifm">wenen</text:p>
      <text:p text:style-name="ifm_p_ifm">wener</text:p>
      <text:p text:style-name="ifm_p_ifm">wengé</text:p>
      <text:p text:style-name="ifm_p_ifm">wenk</text:p>
      <text:p text:style-name="ifm_p_ifm">wenkbrauw</text:p>
      <text:p text:style-name="ifm_p_ifm">wenken</text:p>
      <text:p text:style-name="ifm_p_ifm">wennen</text:p>
      <text:p text:style-name="ifm_p_ifm">wens</text:p>
      <text:p text:style-name="ifm_p_ifm">wensdenken</text:p>
      <text:p text:style-name="ifm_p_ifm">wenselijk</text:p>
      <text:p text:style-name="ifm_p_ifm">wensen</text:p>
      <text:p text:style-name="ifm_p_ifm">wensenlijst</text:p>
      <text:p text:style-name="ifm_p_ifm">wentelen</text:p>
      <text:p text:style-name="ifm_p_ifm">wepel</text:p>
      <text:p text:style-name="ifm_p_ifm">wereld</text:p>
      <text:p text:style-name="ifm_p_ifm">wereldbeeld</text:p>
      <text:p text:style-name="ifm_p_ifm">wereldbekend</text:p>
      <text:p text:style-name="ifm_p_ifm">wereldbeker</text:p>
      <text:p text:style-name="ifm_p_ifm">wereldberoemd</text:p>
      <text:p text:style-name="ifm_p_ifm">wereldbol</text:p>
      <text:p text:style-name="ifm_p_ifm">werelddeel</text:p>
      <text:p text:style-name="ifm_p_ifm">wereldeconomie</text:p>
      <text:p text:style-name="ifm_p_ifm">werelderfgoed</text:p>
      <text:p text:style-name="ifm_p_ifm">wereldkampioen</text:p>
      <text:p text:style-name="ifm_p_ifm">wereldkampioenschap</text:p>
      <text:p text:style-name="ifm_p_ifm">wereldmarkt</text:p>
      <text:p text:style-name="ifm_p_ifm">wereldoorlog</text:p>
      <text:p text:style-name="ifm_p_ifm">wereldoriëntatie</text:p>
      <text:p text:style-name="ifm_p_ifm">wereldranglijst</text:p>
      <text:p text:style-name="ifm_p_ifm">wereldrecord</text:p>
      <text:p text:style-name="ifm_p_ifm">werelds</text:p>
      <text:p text:style-name="ifm_p_ifm">wereldtentoonstelling</text:p>
      <text:p text:style-name="ifm_p_ifm">wereldtitel</text:p>
      <text:p text:style-name="ifm_p_ifm">wereldwijd</text:p>
      <text:p text:style-name="ifm_p_ifm">wereldwinkel</text:p>
      <text:p text:style-name="ifm_p_ifm">wereldzee</text:p>
      <text:p text:style-name="ifm_p_ifm">weren</text:p>
      <text:p text:style-name="ifm_p_ifm">werf</text:p>
      <text:p text:style-name="ifm_p_ifm">werfkeet</text:p>
      <text:p text:style-name="ifm_p_ifm">werfreserve</text:p>
      <text:p text:style-name="ifm_p_ifm">wering</text:p>
      <text:p text:style-name="ifm_p_ifm">werk</text:p>
      <text:p text:style-name="ifm_p_ifm">werk-privébalans</text:p>
      <text:p text:style-name="ifm_p_ifm">werkaanbieding</text:p>
      <text:p text:style-name="ifm_p_ifm">werkarm</text:p>
      <text:p text:style-name="ifm_p_ifm">werkbaar</text:p>
      <text:p text:style-name="ifm_p_ifm">werkbank</text:p>
      <text:p text:style-name="ifm_p_ifm">werkbespreking</text:p>
      <text:p text:style-name="ifm_p_ifm">werkblad</text:p>
      <text:p text:style-name="ifm_p_ifm">werkboek</text:p>
      <text:p text:style-name="ifm_p_ifm">werkbon</text:p>
      <text:p text:style-name="ifm_p_ifm">werkcollege</text:p>
      <text:p text:style-name="ifm_p_ifm">werkdag</text:p>
      <text:p text:style-name="ifm_p_ifm">werkdiscipline</text:p>
      <text:p text:style-name="ifm_p_ifm">werkdruk</text:p>
      <text:p text:style-name="ifm_p_ifm">werkelijk</text:p>
      <text:p text:style-name="ifm_p_ifm">werkelijkheid</text:p>
      <text:p text:style-name="ifm_p_ifm">werkelijkheidswaarde</text:p>
      <text:p text:style-name="ifm_p_ifm">werkeloos</text:p>
      <text:p text:style-name="ifm_p_ifm">werkeloosheid</text:p>
      <text:p text:style-name="ifm_p_ifm">werkeloosheidsuitkering</text:p>
      <text:p text:style-name="ifm_p_ifm">werkeloosheidswet</text:p>
      <text:p text:style-name="ifm_p_ifm">werkeloze</text:p>
      <text:p text:style-name="ifm_p_ifm">werken</text:p>
      <text:p text:style-name="ifm_p_ifm">werkend</text:p>
      <text:p text:style-name="ifm_p_ifm">werkende</text:p>
      <text:p text:style-name="ifm_p_ifm">werkenderwijs</text:p>
      <text:p text:style-name="ifm_p_ifm">werker</text:p>
      <text:p text:style-name="ifm_p_ifm">werkervaring</text:p>
      <text:p text:style-name="ifm_p_ifm">werkervaringsplaats</text:p>
      <text:p text:style-name="ifm_p_ifm">werkgeefster</text:p>
      <text:p text:style-name="ifm_p_ifm">werkgelegenheid</text:p>
      <text:p text:style-name="ifm_p_ifm">werkgelegenheidsbeleid</text:p>
      <text:p text:style-name="ifm_p_ifm">werkgerelateerd</text:p>
      <text:p text:style-name="ifm_p_ifm">werkgever</text:p>
      <text:p text:style-name="ifm_p_ifm">werkgeverschap</text:p>
      <text:p text:style-name="ifm_p_ifm">werkgeversorganisatie</text:p>
      <text:p text:style-name="ifm_p_ifm">werkgeversverklaring</text:p>
      <text:p text:style-name="ifm_p_ifm">werkgroep</text:p>
      <text:p text:style-name="ifm_p_ifm">werkhanden</text:p>
      <text:p text:style-name="ifm_p_ifm">werkhouding</text:p>
      <text:p text:style-name="ifm_p_ifm">werking</text:p>
      <text:p text:style-name="ifm_p_ifm">werkingssfeer</text:p>
      <text:p text:style-name="ifm_p_ifm">werkinstructie</text:p>
      <text:p text:style-name="ifm_p_ifm">werkkamer</text:p>
      <text:p text:style-name="ifm_p_ifm">werkkapitaal</text:p>
      <text:p text:style-name="ifm_p_ifm">werkkledij</text:p>
      <text:p text:style-name="ifm_p_ifm">werkkleding</text:p>
      <text:p text:style-name="ifm_p_ifm">werkkleren</text:p>
      <text:p text:style-name="ifm_p_ifm">werkkracht</text:p>
      <text:p text:style-name="ifm_p_ifm">werklast</text:p>
      <text:p text:style-name="ifm_p_ifm">werkloos</text:p>
      <text:p text:style-name="ifm_p_ifm">werkloosheid</text:p>
      <text:p text:style-name="ifm_p_ifm">werkloosheidcijfer</text:p>
      <text:p text:style-name="ifm_p_ifm">werkloosheidscijfer</text:p>
      <text:p text:style-name="ifm_p_ifm">werkloosheidsuitkering</text:p>
      <text:p text:style-name="ifm_p_ifm">werkloosheidswet</text:p>
      <text:p text:style-name="ifm_p_ifm">werkloze</text:p>
      <text:p text:style-name="ifm_p_ifm">werkmaatschappij</text:p>
      <text:p text:style-name="ifm_p_ifm">werkman</text:p>
      <text:p text:style-name="ifm_p_ifm">werkmethode</text:p>
      <text:p text:style-name="ifm_p_ifm">werkneemster</text:p>
      <text:p text:style-name="ifm_p_ifm">werkneerlegging</text:p>
      <text:p text:style-name="ifm_p_ifm">werknemer</text:p>
      <text:p text:style-name="ifm_p_ifm">werknemersbijdrage</text:p>
      <text:p text:style-name="ifm_p_ifm">werknemersbond</text:p>
      <text:p text:style-name="ifm_p_ifm">werknemerschap</text:p>
      <text:p text:style-name="ifm_p_ifm">werkomgeving</text:p>
      <text:p text:style-name="ifm_p_ifm">werkonbekwaam</text:p>
      <text:p text:style-name="ifm_p_ifm">werkorder</text:p>
      <text:p text:style-name="ifm_p_ifm">werkoverleg</text:p>
      <text:p text:style-name="ifm_p_ifm">werkpaard</text:p>
      <text:p text:style-name="ifm_p_ifm">werkpakket</text:p>
      <text:p text:style-name="ifm_p_ifm">werkplaats</text:p>
      <text:p text:style-name="ifm_p_ifm">werkplan</text:p>
      <text:p text:style-name="ifm_p_ifm">werkplek</text:p>
      <text:p text:style-name="ifm_p_ifm">werkpost</text:p>
      <text:p text:style-name="ifm_p_ifm">werkproces</text:p>
      <text:p text:style-name="ifm_p_ifm">werkpunt</text:p>
      <text:p text:style-name="ifm_p_ifm">werkput</text:p>
      <text:p text:style-name="ifm_p_ifm">werkrooster</text:p>
      <text:p text:style-name="ifm_p_ifm">werkruimte</text:p>
      <text:p text:style-name="ifm_p_ifm">werkschema</text:p>
      <text:p text:style-name="ifm_p_ifm">werkschrift</text:p>
      <text:p text:style-name="ifm_p_ifm">werksfeer</text:p>
      <text:p text:style-name="ifm_p_ifm">werkslaaf</text:p>
      <text:p text:style-name="ifm_p_ifm">werkster</text:p>
      <text:p text:style-name="ifm_p_ifm">werkstraf</text:p>
      <text:p text:style-name="ifm_p_ifm">werkstroom</text:p>
      <text:p text:style-name="ifm_p_ifm">werkstuk</text:p>
      <text:p text:style-name="ifm_p_ifm">werktaal</text:p>
      <text:p text:style-name="ifm_p_ifm">werktafel</text:p>
      <text:p text:style-name="ifm_p_ifm">werkterrein</text:p>
      <text:p text:style-name="ifm_p_ifm">werktijd</text:p>
      <text:p text:style-name="ifm_p_ifm">werktuig</text:p>
      <text:p text:style-name="ifm_p_ifm">werktuigelijk</text:p>
      <text:p text:style-name="ifm_p_ifm">werkuur</text:p>
      <text:p text:style-name="ifm_p_ifm">werkveld</text:p>
      <text:p text:style-name="ifm_p_ifm">werkverdeling</text:p>
      <text:p text:style-name="ifm_p_ifm">werkverschaffingsproject</text:p>
      <text:p text:style-name="ifm_p_ifm">werkvloer</text:p>
      <text:p text:style-name="ifm_p_ifm">werkvoorraad</text:p>
      <text:p text:style-name="ifm_p_ifm">werkvoorzieningschap</text:p>
      <text:p text:style-name="ifm_p_ifm">werkvoorzieningsschap</text:p>
      <text:p text:style-name="ifm_p_ifm">werkvorm</text:p>
      <text:p text:style-name="ifm_p_ifm">werkweek</text:p>
      <text:p text:style-name="ifm_p_ifm">werkwijze</text:p>
      <text:p text:style-name="ifm_p_ifm">werkwoord</text:p>
      <text:p text:style-name="ifm_p_ifm">werkwoordelijk</text:p>
      <text:p text:style-name="ifm_p_ifm">werkwoordfout</text:p>
      <text:p text:style-name="ifm_p_ifm">werkwoordsfout</text:p>
      <text:p text:style-name="ifm_p_ifm">werkwoordsstam</text:p>
      <text:p text:style-name="ifm_p_ifm">werkwoordstam</text:p>
      <text:p text:style-name="ifm_p_ifm">werkwoordstijd</text:p>
      <text:p text:style-name="ifm_p_ifm">werkwoordsvervoeging</text:p>
      <text:p text:style-name="ifm_p_ifm">werkwoordsvorm</text:p>
      <text:p text:style-name="ifm_p_ifm">werkwoordvervoeging</text:p>
      <text:p text:style-name="ifm_p_ifm">werkwoordvorm</text:p>
      <text:p text:style-name="ifm_p_ifm">werkzaam</text:p>
      <text:p text:style-name="ifm_p_ifm">werkzaamheid</text:p>
      <text:p text:style-name="ifm_p_ifm">werkzoekend</text:p>
      <text:p text:style-name="ifm_p_ifm">werkzoekende</text:p>
      <text:p text:style-name="ifm_p_ifm">werpen</text:p>
      <text:p text:style-name="ifm_p_ifm">werst</text:p>
      <text:p text:style-name="ifm_p_ifm">wervel</text:p>
      <text:p text:style-name="ifm_p_ifm">wervelen</text:p>
      <text:p text:style-name="ifm_p_ifm">wervelkolom</text:p>
      <text:p text:style-name="ifm_p_ifm">werven</text:p>
      <text:p text:style-name="ifm_p_ifm">werver</text:p>
      <text:p text:style-name="ifm_p_ifm">werving</text:p>
      <text:p text:style-name="ifm_p_ifm">werving-en-selectiebureau</text:p>
      <text:p text:style-name="ifm_p_ifm">wervingsreserve</text:p>
      <text:p text:style-name="ifm_p_ifm">wesp</text:p>
      <text:p text:style-name="ifm_p_ifm">wespennest</text:p>
      <text:p text:style-name="ifm_p_ifm">wespenproef</text:p>
      <text:p text:style-name="ifm_p_ifm">wespentaille</text:p>
      <text:p text:style-name="ifm_p_ifm">west</text:p>
      <text:p text:style-name="ifm_p_ifm">westelijk</text:p>
      <text:p text:style-name="ifm_p_ifm">westelijken</text:p>
      <text:p text:style-name="ifm_p_ifm">westen</text:p>
      <text:p text:style-name="ifm_p_ifm">westenwind</text:p>
      <text:p text:style-name="ifm_p_ifm">wester</text:p>
      <text:p text:style-name="ifm_p_ifm">westerling</text:p>
      <text:p text:style-name="ifm_p_ifm">western</text:p>
      <text:p text:style-name="ifm_p_ifm">westers</text:p>
      <text:p text:style-name="ifm_p_ifm">westerstorm</text:p>
      <text:p text:style-name="ifm_p_ifm">westgrens</text:p>
      <text:p text:style-name="ifm_p_ifm">westhoek</text:p>
      <text:p text:style-name="ifm_p_ifm">westkant</text:p>
      <text:p text:style-name="ifm_p_ifm">westkust</text:p>
      <text:p text:style-name="ifm_p_ifm">westwaarts</text:p>
      <text:p text:style-name="ifm_p_ifm">wet</text:p>
      <text:p text:style-name="ifm_p_ifm">wetboek</text:p>
      <text:p text:style-name="ifm_p_ifm">weten</text:p>
      <text:p text:style-name="ifm_p_ifm">wetend</text:p>
      <text:p text:style-name="ifm_p_ifm">wetenschap</text:p>
      <text:p text:style-name="ifm_p_ifm">wetenschappelijk</text:p>
      <text:p text:style-name="ifm_p_ifm">wetenschapper</text:p>
      <text:p text:style-name="ifm_p_ifm">wetenschapsbeoefening</text:p>
      <text:p text:style-name="ifm_p_ifm">wetenschapscentrum</text:p>
      <text:p text:style-name="ifm_p_ifm">wetenschapsfilosofie</text:p>
      <text:p text:style-name="ifm_p_ifm">wetenschapsopvatting</text:p>
      <text:p text:style-name="ifm_p_ifm">wetenschapster</text:p>
      <text:p text:style-name="ifm_p_ifm">wetgeleerde</text:p>
      <text:p text:style-name="ifm_p_ifm">wetgever</text:p>
      <text:p text:style-name="ifm_p_ifm">wetgeving</text:p>
      <text:p text:style-name="ifm_p_ifm">wetgevingsproduct</text:p>
      <text:p text:style-name="ifm_p_ifm">wethouder</text:p>
      <text:p text:style-name="ifm_p_ifm">wetsartikel</text:p>
      <text:p text:style-name="ifm_p_ifm">wetsdokter</text:p>
      <text:p text:style-name="ifm_p_ifm">wetsontwerp</text:p>
      <text:p text:style-name="ifm_p_ifm">wetstaal</text:p>
      <text:p text:style-name="ifm_p_ifm">wetstekst</text:p>
      <text:p text:style-name="ifm_p_ifm">wetsuit</text:p>
      <text:p text:style-name="ifm_p_ifm">wetsvoorstel</text:p>
      <text:p text:style-name="ifm_p_ifm">wetswijziging</text:p>
      <text:p text:style-name="ifm_p_ifm">wettekst</text:p>
      <text:p text:style-name="ifm_p_ifm">wettelijk</text:p>
      <text:p text:style-name="ifm_p_ifm">wetten</text:p>
      <text:p text:style-name="ifm_p_ifm">wettenbundel</text:p>
      <text:p text:style-name="ifm_p_ifm">wettig</text:p>
      <text:p text:style-name="ifm_p_ifm">wettisch</text:p>
      <text:p text:style-name="ifm_p_ifm">wetvoorstel</text:p>
      <text:p text:style-name="ifm_p_ifm">weven</text:p>
      <text:p text:style-name="ifm_p_ifm">wever</text:p>
      <text:p text:style-name="ifm_p_ifm">wezel</text:p>
      <text:p text:style-name="ifm_p_ifm">wezen</text:p>
      <text:p text:style-name="ifm_p_ifm">wezenlijk</text:p>
      <text:p text:style-name="ifm_p_ifm">wezenloos</text:p>
      <text:p text:style-name="ifm_p_ifm">whatsapp</text:p>
      <text:p text:style-name="ifm_p_ifm">whatsappen</text:p>
      <text:p text:style-name="ifm_p_ifm">whatsapper</text:p>
      <text:p text:style-name="ifm_p_ifm">whiplash</text:p>
      <text:p text:style-name="ifm_p_ifm">whirlpool</text:p>
      <text:p text:style-name="ifm_p_ifm">whiskey</text:p>
      <text:p text:style-name="ifm_p_ifm">whisky</text:p>
      <text:p text:style-name="ifm_p_ifm">whist</text:p>
      <text:p text:style-name="ifm_p_ifm">white spirit</text:p>
      <text:p text:style-name="ifm_p_ifm">whiteboard</text:p>
      <text:p text:style-name="ifm_p_ifm">whizzkid</text:p>
      <text:p text:style-name="ifm_p_ifm">whodunit</text:p>
      <text:p text:style-name="ifm_p_ifm">wicca</text:p>
      <text:p text:style-name="ifm_p_ifm">wichelaar</text:p>
      <text:p text:style-name="ifm_p_ifm">wichelroede</text:p>
      <text:p text:style-name="ifm_p_ifm">wicht</text:p>
      <text:p text:style-name="ifm_p_ifm">wicket</text:p>
      <text:p text:style-name="ifm_p_ifm">widget</text:p>
      <text:p text:style-name="ifm_p_ifm">wie</text:p>
      <text:p text:style-name="ifm_p_ifm">wiebelen</text:p>
      <text:p text:style-name="ifm_p_ifm">wieberen</text:p>
      <text:p text:style-name="ifm_p_ifm">wied</text:p>
      <text:p text:style-name="ifm_p_ifm">wieden</text:p>
      <text:p text:style-name="ifm_p_ifm">wieder</text:p>
      <text:p text:style-name="ifm_p_ifm">wiedes</text:p>
      <text:p text:style-name="ifm_p_ifm">wiedeweerga</text:p>
      <text:p text:style-name="ifm_p_ifm">wieg</text:p>
      <text:p text:style-name="ifm_p_ifm">wiegelen</text:p>
      <text:p text:style-name="ifm_p_ifm">wiegelied</text:p>
      <text:p text:style-name="ifm_p_ifm">wiegen</text:p>
      <text:p text:style-name="ifm_p_ifm">wiegendood</text:p>
      <text:p text:style-name="ifm_p_ifm">wiek</text:p>
      <text:p text:style-name="ifm_p_ifm">wieken</text:p>
      <text:p text:style-name="ifm_p_ifm">wiel</text:p>
      <text:p text:style-name="ifm_p_ifm">wielas</text:p>
      <text:p text:style-name="ifm_p_ifm">wielen</text:p>
      <text:p text:style-name="ifm_p_ifm">wielerclub</text:p>
      <text:p text:style-name="ifm_p_ifm">wielersport</text:p>
      <text:p text:style-name="ifm_p_ifm">wielewaal</text:p>
      <text:p text:style-name="ifm_p_ifm">wielrennen</text:p>
      <text:p text:style-name="ifm_p_ifm">wielrenner</text:p>
      <text:p text:style-name="ifm_p_ifm">wielrensport</text:p>
      <text:p text:style-name="ifm_p_ifm">wielrenvereniging</text:p>
      <text:p text:style-name="ifm_p_ifm">wieme</text:p>
      <text:p text:style-name="ifm_p_ifm">wienerschnitzel</text:p>
      <text:p text:style-name="ifm_p_ifm">wiens</text:p>
      <text:p text:style-name="ifm_p_ifm">wiep</text:p>
      <text:p text:style-name="ifm_p_ifm">wier</text:p>
      <text:p text:style-name="ifm_p_ifm">wierook</text:p>
      <text:p text:style-name="ifm_p_ifm">wierookvat</text:p>
      <text:p text:style-name="ifm_p_ifm">wiet</text:p>
      <text:p text:style-name="ifm_p_ifm">wietpas</text:p>
      <text:p text:style-name="ifm_p_ifm">wifi</text:p>
      <text:p text:style-name="ifm_p_ifm">wifinetwerk</text:p>
      <text:p text:style-name="ifm_p_ifm">wifiverbinding</text:p>
      <text:p text:style-name="ifm_p_ifm">wig</text:p>
      <text:p text:style-name="ifm_p_ifm">wigge</text:p>
      <text:p text:style-name="ifm_p_ifm">wigwam</text:p>
      <text:p text:style-name="ifm_p_ifm">wiiën</text:p>
      <text:p text:style-name="ifm_p_ifm">wij</text:p>
      <text:p text:style-name="ifm_p_ifm">wij-gevoel</text:p>
      <text:p text:style-name="ifm_p_ifm">wij-zij-gevoel</text:p>
      <text:p text:style-name="ifm_p_ifm">wijd</text:p>
      <text:p text:style-name="ifm_p_ifm">wijd en zijd</text:p>
      <text:p text:style-name="ifm_p_ifm">wijden</text:p>
      <text:p text:style-name="ifm_p_ifm">wijdheid</text:p>
      <text:p text:style-name="ifm_p_ifm">wijding</text:p>
      <text:p text:style-name="ifm_p_ifm">wijdlopig</text:p>
      <text:p text:style-name="ifm_p_ifm">wijdte</text:p>
      <text:p text:style-name="ifm_p_ifm">wijduit</text:p>
      <text:p text:style-name="ifm_p_ifm">wijdvallend</text:p>
      <text:p text:style-name="ifm_p_ifm">wijdverbreid</text:p>
      <text:p text:style-name="ifm_p_ifm">wijdverspreid</text:p>
      <text:p text:style-name="ifm_p_ifm">wijf</text:p>
      <text:p text:style-name="ifm_p_ifm">wijfie</text:p>
      <text:p text:style-name="ifm_p_ifm">wijfjesolifant</text:p>
      <text:p text:style-name="ifm_p_ifm">wijk</text:p>
      <text:p text:style-name="ifm_p_ifm">wijken</text:p>
      <text:p text:style-name="ifm_p_ifm">wijkraad</text:p>
      <text:p text:style-name="ifm_p_ifm">wijkvergadering</text:p>
      <text:p text:style-name="ifm_p_ifm">wijl</text:p>
      <text:p text:style-name="ifm_p_ifm">wijlen</text:p>
      <text:p text:style-name="ifm_p_ifm">wijn</text:p>
      <text:p text:style-name="ifm_p_ifm">wijnazijn</text:p>
      <text:p text:style-name="ifm_p_ifm">wijnbouwer</text:p>
      <text:p text:style-name="ifm_p_ifm">wijndegustatie</text:p>
      <text:p text:style-name="ifm_p_ifm">wijngaard</text:p>
      <text:p text:style-name="ifm_p_ifm">wijngaardenier</text:p>
      <text:p text:style-name="ifm_p_ifm">wijnglas</text:p>
      <text:p text:style-name="ifm_p_ifm">wijngod</text:p>
      <text:p text:style-name="ifm_p_ifm">wijnkers</text:p>
      <text:p text:style-name="ifm_p_ifm">wijnkleurig</text:p>
      <text:p text:style-name="ifm_p_ifm">wijnmoer</text:p>
      <text:p text:style-name="ifm_p_ifm">wijnproeven</text:p>
      <text:p text:style-name="ifm_p_ifm">wijnproeverij</text:p>
      <text:p text:style-name="ifm_p_ifm">wijnroeier</text:p>
      <text:p text:style-name="ifm_p_ifm">wijnsaus</text:p>
      <text:p text:style-name="ifm_p_ifm">wijntje en trijntje</text:p>
      <text:p text:style-name="ifm_p_ifm">wijs</text:p>
      <text:p text:style-name="ifm_p_ifm">wijsbegeerte</text:p>
      <text:p text:style-name="ifm_p_ifm">wijselijk</text:p>
      <text:p text:style-name="ifm_p_ifm">wijsgeer</text:p>
      <text:p text:style-name="ifm_p_ifm">wijsheid</text:p>
      <text:p text:style-name="ifm_p_ifm">wijsheidstand</text:p>
      <text:p text:style-name="ifm_p_ifm">wijsmaken</text:p>
      <text:p text:style-name="ifm_p_ifm">wijsvinger</text:p>
      <text:p text:style-name="ifm_p_ifm">wijten</text:p>
      <text:p text:style-name="ifm_p_ifm">wijting</text:p>
      <text:p text:style-name="ifm_p_ifm">wijwater</text:p>
      <text:p text:style-name="ifm_p_ifm">wijze</text:p>
      <text:p text:style-name="ifm_p_ifm">wijzelf</text:p>
      <text:p text:style-name="ifm_p_ifm">wijzen</text:p>
      <text:p text:style-name="ifm_p_ifm">wijzer</text:p>
      <text:p text:style-name="ifm_p_ifm">wijzerzin</text:p>
      <text:p text:style-name="ifm_p_ifm">wijzigbaar</text:p>
      <text:p text:style-name="ifm_p_ifm">wijzigen</text:p>
      <text:p text:style-name="ifm_p_ifm">wijziging</text:p>
      <text:p text:style-name="ifm_p_ifm">wijzing</text:p>
      <text:p text:style-name="ifm_p_ifm">wik</text:p>
      <text:p text:style-name="ifm_p_ifm">wiki</text:p>
      <text:p text:style-name="ifm_p_ifm">wikke</text:p>
      <text:p text:style-name="ifm_p_ifm">wikkel</text:p>
      <text:p text:style-name="ifm_p_ifm">wikkelen</text:p>
      <text:p text:style-name="ifm_p_ifm">wikken</text:p>
      <text:p text:style-name="ifm_p_ifm">wil</text:p>
      <text:p text:style-name="ifm_p_ifm">wild</text:p>
      <text:p text:style-name="ifm_p_ifm">wildbreien</text:p>
      <text:p text:style-name="ifm_p_ifm">wildcard</text:p>
      <text:p text:style-name="ifm_p_ifm">wilde</text:p>
      <text:p text:style-name="ifm_p_ifm">wildebeest</text:p>
      <text:p text:style-name="ifm_p_ifm">wildebras</text:p>
      <text:p text:style-name="ifm_p_ifm">wildeman</text:p>
      <text:p text:style-name="ifm_p_ifm">wildenthousiast</text:p>
      <text:p text:style-name="ifm_p_ifm">wildernis</text:p>
      <text:p text:style-name="ifm_p_ifm">wildgroei</text:p>
      <text:p text:style-name="ifm_p_ifm">wildkamperen</text:p>
      <text:p text:style-name="ifm_p_ifm">wildlife</text:p>
      <text:p text:style-name="ifm_p_ifm">wildpastei</text:p>
      <text:p text:style-name="ifm_p_ifm">wildpaté</text:p>
      <text:p text:style-name="ifm_p_ifm">wildplassen</text:p>
      <text:p text:style-name="ifm_p_ifm">wildstroper</text:p>
      <text:p text:style-name="ifm_p_ifm">wildtype</text:p>
      <text:p text:style-name="ifm_p_ifm">wildwaterkanoën</text:p>
      <text:p text:style-name="ifm_p_ifm">wildwatervaren</text:p>
      <text:p text:style-name="ifm_p_ifm">wildwestsituatie</text:p>
      <text:p text:style-name="ifm_p_ifm">wildwestverhaal</text:p>
      <text:p text:style-name="ifm_p_ifm">wilg</text:p>
      <text:p text:style-name="ifm_p_ifm">willekeur</text:p>
      <text:p text:style-name="ifm_p_ifm">willekeurig</text:p>
      <text:p text:style-name="ifm_p_ifm">willen</text:p>
      <text:p text:style-name="ifm_p_ifm">willens</text:p>
      <text:p text:style-name="ifm_p_ifm">willens en wetens</text:p>
      <text:p text:style-name="ifm_p_ifm">willens nillens</text:p>
      <text:p text:style-name="ifm_p_ifm">wilsbekwaam</text:p>
      <text:p text:style-name="ifm_p_ifm">wilskracht</text:p>
      <text:p text:style-name="ifm_p_ifm">wimpel</text:p>
      <text:p text:style-name="ifm_p_ifm">wimper</text:p>
      <text:p text:style-name="ifm_p_ifm">win-winsituatie</text:p>
      <text:p text:style-name="ifm_p_ifm">winch</text:p>
      <text:p text:style-name="ifm_p_ifm">wind</text:p>
      <text:p text:style-name="ifm_p_ifm">winddroog</text:p>
      <text:p text:style-name="ifm_p_ifm">winde</text:p>
      <text:p text:style-name="ifm_p_ifm">windei</text:p>
      <text:p text:style-name="ifm_p_ifm">windel</text:p>
      <text:p text:style-name="ifm_p_ifm">winden</text:p>
      <text:p text:style-name="ifm_p_ifm">windenergie</text:p>
      <text:p text:style-name="ifm_p_ifm">winderig</text:p>
      <text:p text:style-name="ifm_p_ifm">winderosie</text:p>
      <text:p text:style-name="ifm_p_ifm">windgevoelig</text:p>
      <text:p text:style-name="ifm_p_ifm">windhoos</text:p>
      <text:p text:style-name="ifm_p_ifm">windjack</text:p>
      <text:p text:style-name="ifm_p_ifm">windkracht</text:p>
      <text:p text:style-name="ifm_p_ifm">windmeter</text:p>
      <text:p text:style-name="ifm_p_ifm">windmolen</text:p>
      <text:p text:style-name="ifm_p_ifm">windowdressing</text:p>
      <text:p text:style-name="ifm_p_ifm">windrichting</text:p>
      <text:p text:style-name="ifm_p_ifm">windroos</text:p>
      <text:p text:style-name="ifm_p_ifm">windschoor</text:p>
      <text:p text:style-name="ifm_p_ifm">windsel</text:p>
      <text:p text:style-name="ifm_p_ifm">windstreek</text:p>
      <text:p text:style-name="ifm_p_ifm">windsurfen</text:p>
      <text:p text:style-name="ifm_p_ifm">windturbine</text:p>
      <text:p text:style-name="ifm_p_ifm">windvlaag</text:p>
      <text:p text:style-name="ifm_p_ifm">winegum</text:p>
      <text:p text:style-name="ifm_p_ifm">wingerd</text:p>
      <text:p text:style-name="ifm_p_ifm">winkans</text:p>
      <text:p text:style-name="ifm_p_ifm">winkel</text:p>
      <text:p text:style-name="ifm_p_ifm">winkelcentrum</text:p>
      <text:p text:style-name="ifm_p_ifm">winkeldochter</text:p>
      <text:p text:style-name="ifm_p_ifm">winkelen</text:p>
      <text:p text:style-name="ifm_p_ifm">winkelier</text:p>
      <text:p text:style-name="ifm_p_ifm">winkelierster</text:p>
      <text:p text:style-name="ifm_p_ifm">winkeljuffrouw</text:p>
      <text:p text:style-name="ifm_p_ifm">winkelkar</text:p>
      <text:p text:style-name="ifm_p_ifm">winkelketen</text:p>
      <text:p text:style-name="ifm_p_ifm">winkelprijs</text:p>
      <text:p text:style-name="ifm_p_ifm">winkelstraat</text:p>
      <text:p text:style-name="ifm_p_ifm">winkelwagen</text:p>
      <text:p text:style-name="ifm_p_ifm">winkelzaak</text:p>
      <text:p text:style-name="ifm_p_ifm">winnaar</text:p>
      <text:p text:style-name="ifm_p_ifm">winnaarmentaliteit</text:p>
      <text:p text:style-name="ifm_p_ifm">winnaarsmentaliteit</text:p>
      <text:p text:style-name="ifm_p_ifm">winnaarstrofee</text:p>
      <text:p text:style-name="ifm_p_ifm">winnares</text:p>
      <text:p text:style-name="ifm_p_ifm">winnen</text:p>
      <text:p text:style-name="ifm_p_ifm">winner</text:p>
      <text:p text:style-name="ifm_p_ifm">winnersmentaliteit</text:p>
      <text:p text:style-name="ifm_p_ifm">winning</text:p>
      <text:p text:style-name="ifm_p_ifm">winningmood</text:p>
      <text:p text:style-name="ifm_p_ifm">winst</text:p>
      <text:p text:style-name="ifm_p_ifm">winst-en-verliesrekening</text:p>
      <text:p text:style-name="ifm_p_ifm">winstbejag</text:p>
      <text:p text:style-name="ifm_p_ifm">winstdaling</text:p>
      <text:p text:style-name="ifm_p_ifm">winstgevend</text:p>
      <text:p text:style-name="ifm_p_ifm">winstgevendheid</text:p>
      <text:p text:style-name="ifm_p_ifm">winstkans</text:p>
      <text:p text:style-name="ifm_p_ifm">winstmarge</text:p>
      <text:p text:style-name="ifm_p_ifm">winter</text:p>
      <text:p text:style-name="ifm_p_ifm">winterdag</text:p>
      <text:p text:style-name="ifm_p_ifm">wintereik</text:p>
      <text:p text:style-name="ifm_p_ifm">winteren</text:p>
      <text:p text:style-name="ifm_p_ifm">wintergoed</text:p>
      <text:p text:style-name="ifm_p_ifm">winterkleed</text:p>
      <text:p text:style-name="ifm_p_ifm">winterkoning</text:p>
      <text:p text:style-name="ifm_p_ifm">winteroffensief</text:p>
      <text:p text:style-name="ifm_p_ifm">winters</text:p>
      <text:p text:style-name="ifm_p_ifm">winterslaap</text:p>
      <text:p text:style-name="ifm_p_ifm">winterspelen</text:p>
      <text:p text:style-name="ifm_p_ifm">winterstalling</text:p>
      <text:p text:style-name="ifm_p_ifm">wintertijd</text:p>
      <text:p text:style-name="ifm_p_ifm">winteruur</text:p>
      <text:p text:style-name="ifm_p_ifm">wintervakantie</text:p>
      <text:p text:style-name="ifm_p_ifm">winterzonnestilstand</text:p>
      <text:p text:style-name="ifm_p_ifm">winti</text:p>
      <text:p text:style-name="ifm_p_ifm">winticultuur</text:p>
      <text:p text:style-name="ifm_p_ifm">wip</text:p>
      <text:p text:style-name="ifm_p_ifm">wiper</text:p>
      <text:p text:style-name="ifm_p_ifm">wippen</text:p>
      <text:p text:style-name="ifm_p_ifm">wireless</text:p>
      <text:p text:style-name="ifm_p_ifm">wirwar</text:p>
      <text:p text:style-name="ifm_p_ifm">wis</text:p>
      <text:p text:style-name="ifm_p_ifm">wishful thinking</text:p>
      <text:p text:style-name="ifm_p_ifm">wisi</text:p>
      <text:p text:style-name="ifm_p_ifm">wisiman</text:p>
      <text:p text:style-name="ifm_p_ifm">wiskunde</text:p>
      <text:p text:style-name="ifm_p_ifm">wiskundeknobbel</text:p>
      <text:p text:style-name="ifm_p_ifm">wiskundig</text:p>
      <text:p text:style-name="ifm_p_ifm">wiskundige</text:p>
      <text:p text:style-name="ifm_p_ifm">wispelturig</text:p>
      <text:p text:style-name="ifm_p_ifm">wisse</text:p>
      <text:p text:style-name="ifm_p_ifm">wissel</text:p>
      <text:p text:style-name="ifm_p_ifm">wisselaar</text:p>
      <text:p text:style-name="ifm_p_ifm">wisselen</text:p>
      <text:p text:style-name="ifm_p_ifm">wisselend</text:p>
      <text:p text:style-name="ifm_p_ifm">wisselgeld</text:p>
      <text:p text:style-name="ifm_p_ifm">wisseling</text:p>
      <text:p text:style-name="ifm_p_ifm">wisselkoers</text:p>
      <text:p text:style-name="ifm_p_ifm">wisselvallig</text:p>
      <text:p text:style-name="ifm_p_ifm">wisselwerking</text:p>
      <text:p text:style-name="ifm_p_ifm">wissen</text:p>
      <text:p text:style-name="ifm_p_ifm">wisser</text:p>
      <text:p text:style-name="ifm_p_ifm">wist-je-datje</text:p>
      <text:p text:style-name="ifm_p_ifm">wit</text:p>
      <text:p text:style-name="ifm_p_ifm">wit-blauw</text:p>
      <text:p text:style-name="ifm_p_ifm">wit-zwart</text:p>
      <text:p text:style-name="ifm_p_ifm">witbier</text:p>
      <text:p text:style-name="ifm_p_ifm">witboek</text:p>
      <text:p text:style-name="ifm_p_ifm">witbrood</text:p>
      <text:p text:style-name="ifm_p_ifm">witgetint</text:p>
      <text:p text:style-name="ifm_p_ifm">witgoedwinkel</text:p>
      <text:p text:style-name="ifm_p_ifm">witgoud</text:p>
      <text:p text:style-name="ifm_p_ifm">witheer</text:p>
      <text:p text:style-name="ifm_p_ifm">witkalk</text:p>
      <text:p text:style-name="ifm_p_ifm">witlof</text:p>
      <text:p text:style-name="ifm_p_ifm">witloof</text:p>
      <text:p text:style-name="ifm_p_ifm">witteboordencriminaliteit</text:p>
      <text:p text:style-name="ifm_p_ifm">wittebrood</text:p>
      <text:p text:style-name="ifm_p_ifm">wittebroodsweken</text:p>
      <text:p text:style-name="ifm_p_ifm">wittekool</text:p>
      <text:p text:style-name="ifm_p_ifm">witten</text:p>
      <text:p text:style-name="ifm_p_ifm">witter</text:p>
      <text:p text:style-name="ifm_p_ifm">wittewijnazijn</text:p>
      <text:p text:style-name="ifm_p_ifm">wittewijnsaus</text:p>
      <text:p text:style-name="ifm_p_ifm">witwassen</text:p>
      <text:p text:style-name="ifm_p_ifm">witz</text:p>
      <text:p text:style-name="ifm_p_ifm">wizard</text:p>
      <text:p text:style-name="ifm_p_ifm">wo</text:p>
      <text:p text:style-name="ifm_p_ifm">wo'er</text:p>
      <text:p text:style-name="ifm_p_ifm">wo-diploma</text:p>
      <text:p text:style-name="ifm_p_ifm">wo-opleiding</text:p>
      <text:p text:style-name="ifm_p_ifm">wo.</text:p>
      <text:p text:style-name="ifm_p_ifm">wodka</text:p>
      <text:p text:style-name="ifm_p_ifm">woe</text:p>
      <text:p text:style-name="ifm_p_ifm">woe.</text:p>
      <text:p text:style-name="ifm_p_ifm">woede</text:p>
      <text:p text:style-name="ifm_p_ifm">woede-uitbarsting</text:p>
      <text:p text:style-name="ifm_p_ifm">woedeaanval</text:p>
      <text:p text:style-name="ifm_p_ifm">woeden</text:p>
      <text:p text:style-name="ifm_p_ifm">woedend</text:p>
      <text:p text:style-name="ifm_p_ifm">woef</text:p>
      <text:p text:style-name="ifm_p_ifm">woeker</text:p>
      <text:p text:style-name="ifm_p_ifm">woekeren</text:p>
      <text:p text:style-name="ifm_p_ifm">woelen</text:p>
      <text:p text:style-name="ifm_p_ifm">woensdag</text:p>
      <text:p text:style-name="ifm_p_ifm">woensdagavond</text:p>
      <text:p text:style-name="ifm_p_ifm">woensdagmiddag</text:p>
      <text:p text:style-name="ifm_p_ifm">woensdagmorgen</text:p>
      <text:p text:style-name="ifm_p_ifm">woensdagnacht</text:p>
      <text:p text:style-name="ifm_p_ifm">woensdagnamiddag</text:p>
      <text:p text:style-name="ifm_p_ifm">woensdagochtend</text:p>
      <text:p text:style-name="ifm_p_ifm">woensdags</text:p>
      <text:p text:style-name="ifm_p_ifm">woensdagvoormiddag</text:p>
      <text:p text:style-name="ifm_p_ifm">woerd</text:p>
      <text:p text:style-name="ifm_p_ifm">woest</text:p>
      <text:p text:style-name="ifm_p_ifm">woestenij</text:p>
      <text:p text:style-name="ifm_p_ifm">woestijn</text:p>
      <text:p text:style-name="ifm_p_ifm">wok</text:p>
      <text:p text:style-name="ifm_p_ifm">wokken</text:p>
      <text:p text:style-name="ifm_p_ifm">wol</text:p>
      <text:p text:style-name="ifm_p_ifm">wolf</text:p>
      <text:p text:style-name="ifm_p_ifm">wolfraam</text:p>
      <text:p text:style-name="ifm_p_ifm">wolfram</text:p>
      <text:p text:style-name="ifm_p_ifm">wolfsangel</text:p>
      <text:p text:style-name="ifm_p_ifm">wolk</text:p>
      <text:p text:style-name="ifm_p_ifm">wolkeloos</text:p>
      <text:p text:style-name="ifm_p_ifm">wolkendek</text:p>
      <text:p text:style-name="ifm_p_ifm">wolkenkrabber</text:p>
      <text:p text:style-name="ifm_p_ifm">wolkenveld</text:p>
      <text:p text:style-name="ifm_p_ifm">wollen</text:p>
      <text:p text:style-name="ifm_p_ifm">wolvee</text:p>
      <text:p text:style-name="ifm_p_ifm">wolven</text:p>
      <text:p text:style-name="ifm_p_ifm">womanizer</text:p>
      <text:p text:style-name="ifm_p_ifm">won</text:p>
      <text:p text:style-name="ifm_p_ifm">wond</text:p>
      <text:p text:style-name="ifm_p_ifm">wonde</text:p>
      <text:p text:style-name="ifm_p_ifm">wonden</text:p>
      <text:p text:style-name="ifm_p_ifm">wonder</text:p>
      <text:p text:style-name="ifm_p_ifm">wonderbaar</text:p>
      <text:p text:style-name="ifm_p_ifm">wonderbaarlijk</text:p>
      <text:p text:style-name="ifm_p_ifm">wonderblad</text:p>
      <text:p text:style-name="ifm_p_ifm">wonderen</text:p>
      <text:p text:style-name="ifm_p_ifm">wonderlijk</text:p>
      <text:p text:style-name="ifm_p_ifm">wondermooi</text:p>
      <text:p text:style-name="ifm_p_ifm">wonderwel</text:p>
      <text:p text:style-name="ifm_p_ifm">wonen</text:p>
      <text:p text:style-name="ifm_p_ifm">woning</text:p>
      <text:p text:style-name="ifm_p_ifm">woningbouw</text:p>
      <text:p text:style-name="ifm_p_ifm">woningbouwcorporatie</text:p>
      <text:p text:style-name="ifm_p_ifm">woningbouwer</text:p>
      <text:p text:style-name="ifm_p_ifm">woningbouwvereniging</text:p>
      <text:p text:style-name="ifm_p_ifm">woningcorporatie</text:p>
      <text:p text:style-name="ifm_p_ifm">woningdelersnorm</text:p>
      <text:p text:style-name="ifm_p_ifm">woningmarkt</text:p>
      <text:p text:style-name="ifm_p_ifm">woningruil</text:p>
      <text:p text:style-name="ifm_p_ifm">woon</text:p>
      <text:p text:style-name="ifm_p_ifm">woon-werkverkeer</text:p>
      <text:p text:style-name="ifm_p_ifm">woon-zorgcentrum</text:p>
      <text:p text:style-name="ifm_p_ifm">woon-zorgcomplex</text:p>
      <text:p text:style-name="ifm_p_ifm">woonachtig</text:p>
      <text:p text:style-name="ifm_p_ifm">woonadres</text:p>
      <text:p text:style-name="ifm_p_ifm">woonblok</text:p>
      <text:p text:style-name="ifm_p_ifm">woonboot</text:p>
      <text:p text:style-name="ifm_p_ifm">wooncultuur</text:p>
      <text:p text:style-name="ifm_p_ifm">wooneenheid</text:p>
      <text:p text:style-name="ifm_p_ifm">woonerf</text:p>
      <text:p text:style-name="ifm_p_ifm">woongenot</text:p>
      <text:p text:style-name="ifm_p_ifm">woonhuis</text:p>
      <text:p text:style-name="ifm_p_ifm">woonkamer</text:p>
      <text:p text:style-name="ifm_p_ifm">woonkuil</text:p>
      <text:p text:style-name="ifm_p_ifm">woonperceel</text:p>
      <text:p text:style-name="ifm_p_ifm">woonplaats</text:p>
      <text:p text:style-name="ifm_p_ifm">woonruimte</text:p>
      <text:p text:style-name="ifm_p_ifm">woonruimteverdeling</text:p>
      <text:p text:style-name="ifm_p_ifm">woonst</text:p>
      <text:p text:style-name="ifm_p_ifm">woonvorm</text:p>
      <text:p text:style-name="ifm_p_ifm">woonwagen</text:p>
      <text:p text:style-name="ifm_p_ifm">woonwijk</text:p>
      <text:p text:style-name="ifm_p_ifm">woonzorg</text:p>
      <text:p text:style-name="ifm_p_ifm">woord</text:p>
      <text:p text:style-name="ifm_p_ifm">woordaccent</text:p>
      <text:p text:style-name="ifm_p_ifm">woordbetekenis</text:p>
      <text:p text:style-name="ifm_p_ifm">woorddeel</text:p>
      <text:p text:style-name="ifm_p_ifm">woordelijk</text:p>
      <text:p text:style-name="ifm_p_ifm">woordeloos</text:p>
      <text:p text:style-name="ifm_p_ifm">woordenboek</text:p>
      <text:p text:style-name="ifm_p_ifm">woordenbrij</text:p>
      <text:p text:style-name="ifm_p_ifm">woordenkennis</text:p>
      <text:p text:style-name="ifm_p_ifm">woordenkeus</text:p>
      <text:p text:style-name="ifm_p_ifm">woordenlijst</text:p>
      <text:p text:style-name="ifm_p_ifm">woordenschat</text:p>
      <text:p text:style-name="ifm_p_ifm">woordenspel</text:p>
      <text:p text:style-name="ifm_p_ifm">woordenwisseling</text:p>
      <text:p text:style-name="ifm_p_ifm">woordgebruik</text:p>
      <text:p text:style-name="ifm_p_ifm">woordgeslacht</text:p>
      <text:p text:style-name="ifm_p_ifm">woordgroep</text:p>
      <text:p text:style-name="ifm_p_ifm">woordkeus</text:p>
      <text:p text:style-name="ifm_p_ifm">woordkeuze</text:p>
      <text:p text:style-name="ifm_p_ifm">woordloos</text:p>
      <text:p text:style-name="ifm_p_ifm">woordpakket</text:p>
      <text:p text:style-name="ifm_p_ifm">woordsoort</text:p>
      <text:p text:style-name="ifm_p_ifm">woordspelig</text:p>
      <text:p text:style-name="ifm_p_ifm">woordspeling</text:p>
      <text:p text:style-name="ifm_p_ifm">woordveld</text:p>
      <text:p text:style-name="ifm_p_ifm">woordverklaring</text:p>
      <text:p text:style-name="ifm_p_ifm">woordvoerder</text:p>
      <text:p text:style-name="ifm_p_ifm">woordvoerster</text:p>
      <text:p text:style-name="ifm_p_ifm">woordvolgorde</text:p>
      <text:p text:style-name="ifm_p_ifm">woordvorm</text:p>
      <text:p text:style-name="ifm_p_ifm">woordvorming</text:p>
      <text:p text:style-name="ifm_p_ifm">woordweb</text:p>
      <text:p text:style-name="ifm_p_ifm">woordzoeker</text:p>
      <text:p text:style-name="ifm_p_ifm">worcestersaus</text:p>
      <text:p text:style-name="ifm_p_ifm">worden</text:p>
      <text:p text:style-name="ifm_p_ifm">wordend</text:p>
      <text:p text:style-name="ifm_p_ifm">wording</text:p>
      <text:p text:style-name="ifm_p_ifm">wordprocessor</text:p>
      <text:p text:style-name="ifm_p_ifm">worgen</text:p>
      <text:p text:style-name="ifm_p_ifm">worggreep</text:p>
      <text:p text:style-name="ifm_p_ifm">worging</text:p>
      <text:p text:style-name="ifm_p_ifm">work-out</text:p>
      <text:p text:style-name="ifm_p_ifm">workaholic</text:p>
      <text:p text:style-name="ifm_p_ifm">workflow</text:p>
      <text:p text:style-name="ifm_p_ifm">workload</text:p>
      <text:p text:style-name="ifm_p_ifm">workshop</text:p>
      <text:p text:style-name="ifm_p_ifm">world wide web</text:p>
      <text:p text:style-name="ifm_p_ifm">worm</text:p>
      <text:p text:style-name="ifm_p_ifm">worp</text:p>
      <text:p text:style-name="ifm_p_ifm">worst</text:p>
      <text:p text:style-name="ifm_p_ifm">worstcasescenario</text:p>
      <text:p text:style-name="ifm_p_ifm">worstelaar</text:p>
      <text:p text:style-name="ifm_p_ifm">worstelen</text:p>
      <text:p text:style-name="ifm_p_ifm">worsteling</text:p>
      <text:p text:style-name="ifm_p_ifm">worstenbrood</text:p>
      <text:p text:style-name="ifm_p_ifm">worstman</text:p>
      <text:p text:style-name="ifm_p_ifm">wort</text:p>
      <text:p text:style-name="ifm_p_ifm">wortel</text:p>
      <text:p text:style-name="ifm_p_ifm">wortelen</text:p>
      <text:p text:style-name="ifm_p_ifm">wortelknol</text:p>
      <text:p text:style-name="ifm_p_ifm">woud</text:p>
      <text:p text:style-name="ifm_p_ifm">would-be</text:p>
      <text:p text:style-name="ifm_p_ifm">wouter</text:p>
      <text:p text:style-name="ifm_p_ifm">wouw</text:p>
      <text:p text:style-name="ifm_p_ifm">wow</text:p>
      <text:p text:style-name="ifm_p_ifm">wraak</text:p>
      <text:p text:style-name="ifm_p_ifm">wraakneming</text:p>
      <text:p text:style-name="ifm_p_ifm">wrak</text:p>
      <text:p text:style-name="ifm_p_ifm">wrake</text:p>
      <text:p text:style-name="ifm_p_ifm">wraken</text:p>
      <text:p text:style-name="ifm_p_ifm">wrakhout</text:p>
      <text:p text:style-name="ifm_p_ifm">wraking</text:p>
      <text:p text:style-name="ifm_p_ifm">wrakstuk</text:p>
      <text:p text:style-name="ifm_p_ifm">wrang</text:p>
      <text:p text:style-name="ifm_p_ifm">wrap</text:p>
      <text:p text:style-name="ifm_p_ifm">wrappen</text:p>
      <text:p text:style-name="ifm_p_ifm">wrat</text:p>
      <text:p text:style-name="ifm_p_ifm">wrattenzwijn</text:p>
      <text:p text:style-name="ifm_p_ifm">wreed</text:p>
      <text:p text:style-name="ifm_p_ifm">wreedaard</text:p>
      <text:p text:style-name="ifm_p_ifm">wreedaardig</text:p>
      <text:p text:style-name="ifm_p_ifm">wreedheid</text:p>
      <text:p text:style-name="ifm_p_ifm">wreef</text:p>
      <text:p text:style-name="ifm_p_ifm">wreken</text:p>
      <text:p text:style-name="ifm_p_ifm">wreker</text:p>
      <text:p text:style-name="ifm_p_ifm">wrevel</text:p>
      <text:p text:style-name="ifm_p_ifm">wrevelig</text:p>
      <text:p text:style-name="ifm_p_ifm">wriemelen</text:p>
      <text:p text:style-name="ifm_p_ifm">wriggelen</text:p>
      <text:p text:style-name="ifm_p_ifm">wrijven</text:p>
      <text:p text:style-name="ifm_p_ifm">wrijving</text:p>
      <text:p text:style-name="ifm_p_ifm">wrijvingsloos</text:p>
      <text:p text:style-name="ifm_p_ifm">wrikken</text:p>
      <text:p text:style-name="ifm_p_ifm">wringen</text:p>
      <text:p text:style-name="ifm_p_ifm">writer's block</text:p>
      <text:p text:style-name="ifm_p_ifm">wrochten</text:p>
      <text:p text:style-name="ifm_p_ifm">wroeging</text:p>
      <text:p text:style-name="ifm_p_ifm">wroeten</text:p>
      <text:p text:style-name="ifm_p_ifm">wrok</text:p>
      <text:p text:style-name="ifm_p_ifm">wrokken</text:p>
      <text:p text:style-name="ifm_p_ifm">wrokkig</text:p>
      <text:p text:style-name="ifm_p_ifm">wrong</text:p>
      <text:p text:style-name="ifm_p_ifm">wrongel</text:p>
      <text:p text:style-name="ifm_p_ifm">wuft</text:p>
      <text:p text:style-name="ifm_p_ifm">wuit</text:p>
      <text:p text:style-name="ifm_p_ifm">wuiven</text:p>
      <text:p text:style-name="ifm_p_ifm">wulf</text:p>
      <text:p text:style-name="ifm_p_ifm">wulk</text:p>
      <text:p text:style-name="ifm_p_ifm">wulp</text:p>
      <text:p text:style-name="ifm_p_ifm">wulps</text:p>
      <text:p text:style-name="ifm_p_ifm">wurgen</text:p>
      <text:p text:style-name="ifm_p_ifm">wurggreep</text:p>
      <text:p text:style-name="ifm_p_ifm">wurging</text:p>
      <text:p text:style-name="ifm_p_ifm">wurgkoord</text:p>
      <text:p text:style-name="ifm_p_ifm">wurgslang</text:p>
      <text:p text:style-name="ifm_p_ifm">wurm</text:p>
      <text:p text:style-name="ifm_p_ifm">wurmen</text:p>
      <text:p text:style-name="ifm_p_ifm">wybertje</text:p>
      <text:p text:style-name="ifm_p_ifm">wysiwyg</text:p>
      <text:p text:style-name="ifm_p_ifm">x</text:p>
      <text:p text:style-name="ifm_p_ifm">x-aantal</text:p>
      <text:p text:style-name="ifm_p_ifm">x-as</text:p>
      <text:p text:style-name="ifm_p_ifm">x-factor</text:p>
      <text:p text:style-name="ifm_p_ifm">x-stralen</text:p>
      <text:p text:style-name="ifm_p_ifm">xanthine</text:p>
      <text:p text:style-name="ifm_p_ifm">xantippe</text:p>
      <text:p text:style-name="ifm_p_ifm">xenofiel</text:p>
      <text:p text:style-name="ifm_p_ifm">xenofobie</text:p>
      <text:p text:style-name="ifm_p_ifm">xenofobisch</text:p>
      <text:p text:style-name="ifm_p_ifm">xenofoob</text:p>
      <text:p text:style-name="ifm_p_ifm">xenon</text:p>
      <text:p text:style-name="ifm_p_ifm">xeres</text:p>
      <text:p text:style-name="ifm_p_ifm">xerografie</text:p>
      <text:p text:style-name="ifm_p_ifm">xtc</text:p>
      <text:p text:style-name="ifm_p_ifm">xtc-pil</text:p>
      <text:p text:style-name="ifm_p_ifm">xtc-tablet</text:p>
      <text:p text:style-name="ifm_p_ifm">xyleen</text:p>
      <text:p text:style-name="ifm_p_ifm">xylofoon</text:p>
      <text:p text:style-name="ifm_p_ifm">xyloliet</text:p>
      <text:p text:style-name="ifm_p_ifm">y</text:p>
      <text:p text:style-name="ifm_p_ifm">y-as</text:p>
      <text:p text:style-name="ifm_p_ifm">yahtzee</text:p>
      <text:p text:style-name="ifm_p_ifm">yahtzeeën</text:p>
      <text:p text:style-name="ifm_p_ifm">yam</text:p>
      <text:p text:style-name="ifm_p_ifm">yang</text:p>
      <text:p text:style-name="ifm_p_ifm">yank</text:p>
      <text:p text:style-name="ifm_p_ifm">yankee</text:p>
      <text:p text:style-name="ifm_p_ifm">yard</text:p>
      <text:p text:style-name="ifm_p_ifm">yaws</text:p>
      <text:p text:style-name="ifm_p_ifm">yell</text:p>
      <text:p text:style-name="ifm_p_ifm">yellen</text:p>
      <text:p text:style-name="ifm_p_ifm">yen</text:p>
      <text:p text:style-name="ifm_p_ifm">yenkoers</text:p>
      <text:p text:style-name="ifm_p_ifm">yep</text:p>
      <text:p text:style-name="ifm_p_ifm">yes</text:p>
      <text:p text:style-name="ifm_p_ifm">yeti</text:p>
      <text:p text:style-name="ifm_p_ifm">yin</text:p>
      <text:p text:style-name="ifm_p_ifm">yoga</text:p>
      <text:p text:style-name="ifm_p_ifm">yogales</text:p>
      <text:p text:style-name="ifm_p_ifm">yogaoefening</text:p>
      <text:p text:style-name="ifm_p_ifm">yogaën</text:p>
      <text:p text:style-name="ifm_p_ifm">yoghurt</text:p>
      <text:p text:style-name="ifm_p_ifm">yoghurtbeker</text:p>
      <text:p text:style-name="ifm_p_ifm">yoghurtijs</text:p>
      <text:p text:style-name="ifm_p_ifm">yogi</text:p>
      <text:p text:style-name="ifm_p_ifm">yolo</text:p>
      <text:p text:style-name="ifm_p_ifm">yorka</text:p>
      <text:p text:style-name="ifm_p_ifm">yorkatori</text:p>
      <text:p text:style-name="ifm_p_ifm">yorkshireterriër</text:p>
      <text:p text:style-name="ifm_p_ifm">ypsilon</text:p>
      <text:p text:style-name="ifm_p_ifm">yu di Kòrsou</text:p>
      <text:p text:style-name="ifm_p_ifm">yuan</text:p>
      <text:p text:style-name="ifm_p_ifm">yuca</text:p>
      <text:p text:style-name="ifm_p_ifm">yucca</text:p>
      <text:p text:style-name="ifm_p_ifm">yup</text:p>
      <text:p text:style-name="ifm_p_ifm">yuppie</text:p>
      <text:p text:style-name="ifm_p_ifm">yuppieachtig</text:p>
      <text:p text:style-name="ifm_p_ifm">yurta</text:p>
      <text:p text:style-name="ifm_p_ifm">z'n</text:p>
      <text:p text:style-name="ifm_p_ifm">z.g.</text:p>
      <text:p text:style-name="ifm_p_ifm">z.g.a.n.</text:p>
      <text:p text:style-name="ifm_p_ifm">z.g.o.h.</text:p>
      <text:p text:style-name="ifm_p_ifm">z.i.</text:p>
      <text:p text:style-name="ifm_p_ifm">z.j.</text:p>
      <text:p text:style-name="ifm_p_ifm">z.o.z.</text:p>
      <text:p text:style-name="ifm_p_ifm">z.p.</text:p>
      <text:p text:style-name="ifm_p_ifm">z.s.m.</text:p>
      <text:p text:style-name="ifm_p_ifm">za</text:p>
      <text:p text:style-name="ifm_p_ifm">za.</text:p>
      <text:p text:style-name="ifm_p_ifm">zaad</text:p>
      <text:p text:style-name="ifm_p_ifm">zaadcel</text:p>
      <text:p text:style-name="ifm_p_ifm">zaaddragend</text:p>
      <text:p text:style-name="ifm_p_ifm">zaaddrager</text:p>
      <text:p text:style-name="ifm_p_ifm">zaadkorrel</text:p>
      <text:p text:style-name="ifm_p_ifm">zaadlob</text:p>
      <text:p text:style-name="ifm_p_ifm">zaadloos</text:p>
      <text:p text:style-name="ifm_p_ifm">zaadstreng</text:p>
      <text:p text:style-name="ifm_p_ifm">zaadveredelingsbedrijf</text:p>
      <text:p text:style-name="ifm_p_ifm">zaag</text:p>
      <text:p text:style-name="ifm_p_ifm">zaagdak</text:p>
      <text:p text:style-name="ifm_p_ifm">zaagmachine</text:p>
      <text:p text:style-name="ifm_p_ifm">zaagmeel</text:p>
      <text:p text:style-name="ifm_p_ifm">zaagsel</text:p>
      <text:p text:style-name="ifm_p_ifm">zaagsnede</text:p>
      <text:p text:style-name="ifm_p_ifm">zaaien</text:p>
      <text:p text:style-name="ifm_p_ifm">zaaier</text:p>
      <text:p text:style-name="ifm_p_ifm">zaailand</text:p>
      <text:p text:style-name="ifm_p_ifm">zaailing</text:p>
      <text:p text:style-name="ifm_p_ifm">zaaimachine</text:p>
      <text:p text:style-name="ifm_p_ifm">zaaizaadproductie</text:p>
      <text:p text:style-name="ifm_p_ifm">zaak</text:p>
      <text:p text:style-name="ifm_p_ifm">zaakgelastigde</text:p>
      <text:p text:style-name="ifm_p_ifm">zaakpapieren</text:p>
      <text:p text:style-name="ifm_p_ifm">zaakregister</text:p>
      <text:p text:style-name="ifm_p_ifm">zaakvoerder</text:p>
      <text:p text:style-name="ifm_p_ifm">zaakvoerster</text:p>
      <text:p text:style-name="ifm_p_ifm">zaakwaarnemer</text:p>
      <text:p text:style-name="ifm_p_ifm">zaal</text:p>
      <text:p text:style-name="ifm_p_ifm">zaalhandbal</text:p>
      <text:p text:style-name="ifm_p_ifm">zaalhuur</text:p>
      <text:p text:style-name="ifm_p_ifm">zaalkorfbal</text:p>
      <text:p text:style-name="ifm_p_ifm">zaalsport</text:p>
      <text:p text:style-name="ifm_p_ifm">zaalvoetbal</text:p>
      <text:p text:style-name="ifm_p_ifm">zaalvoetbalcompetitie</text:p>
      <text:p text:style-name="ifm_p_ifm">zaalvoetbaltoernooi</text:p>
      <text:p text:style-name="ifm_p_ifm">zaalvoetbaltornooi</text:p>
      <text:p text:style-name="ifm_p_ifm">zaalwacht</text:p>
      <text:p text:style-name="ifm_p_ifm">zaalzuster</text:p>
      <text:p text:style-name="ifm_p_ifm">zaan</text:p>
      <text:p text:style-name="ifm_p_ifm">zabaglione</text:p>
      <text:p text:style-name="ifm_p_ifm">zabaione</text:p>
      <text:p text:style-name="ifm_p_ifm">zabbelen</text:p>
      <text:p text:style-name="ifm_p_ifm">zabberen</text:p>
      <text:p text:style-name="ifm_p_ifm">zacht</text:p>
      <text:p text:style-name="ifm_p_ifm">zachtboard</text:p>
      <text:p text:style-name="ifm_p_ifm">zachtgeel</text:p>
      <text:p text:style-name="ifm_p_ifm">zachtgekookt</text:p>
      <text:p text:style-name="ifm_p_ifm">zachtheid</text:p>
      <text:p text:style-name="ifm_p_ifm">zachtjes</text:p>
      <text:p text:style-name="ifm_p_ifm">zachtjesaan</text:p>
      <text:p text:style-name="ifm_p_ifm">zachtmoedig</text:p>
      <text:p text:style-name="ifm_p_ifm">zachtzinnig</text:p>
      <text:p text:style-name="ifm_p_ifm">zadel</text:p>
      <text:p text:style-name="ifm_p_ifm">zadelknop</text:p>
      <text:p text:style-name="ifm_p_ifm">zadelrob</text:p>
      <text:p text:style-name="ifm_p_ifm">zagemeel</text:p>
      <text:p text:style-name="ifm_p_ifm">zagen</text:p>
      <text:p text:style-name="ifm_p_ifm">zager</text:p>
      <text:p text:style-name="ifm_p_ifm">zak</text:p>
      <text:p text:style-name="ifm_p_ifm">zakcent</text:p>
      <text:p text:style-name="ifm_p_ifm">zakdoek</text:p>
      <text:p text:style-name="ifm_p_ifm">zakelijk</text:p>
      <text:p text:style-name="ifm_p_ifm">zakelijkheid</text:p>
      <text:p text:style-name="ifm_p_ifm">zakenbank</text:p>
      <text:p text:style-name="ifm_p_ifm">zakenbrief</text:p>
      <text:p text:style-name="ifm_p_ifm">zakencijfer</text:p>
      <text:p text:style-name="ifm_p_ifm">zakendoen</text:p>
      <text:p text:style-name="ifm_p_ifm">zakenman</text:p>
      <text:p text:style-name="ifm_p_ifm">zakenmens</text:p>
      <text:p text:style-name="ifm_p_ifm">zakenreis</text:p>
      <text:p text:style-name="ifm_p_ifm">zaketui</text:p>
      <text:p text:style-name="ifm_p_ifm">zakgeld</text:p>
      <text:p text:style-name="ifm_p_ifm">zakken</text:p>
      <text:p text:style-name="ifm_p_ifm">zakkenrollen</text:p>
      <text:p text:style-name="ifm_p_ifm">zakkenroller</text:p>
      <text:p text:style-name="ifm_p_ifm">zaklamp</text:p>
      <text:p text:style-name="ifm_p_ifm">zaklantaarn</text:p>
      <text:p text:style-name="ifm_p_ifm">zaklopen</text:p>
      <text:p text:style-name="ifm_p_ifm">zakmes</text:p>
      <text:p text:style-name="ifm_p_ifm">zakoeski</text:p>
      <text:p text:style-name="ifm_p_ifm">zakrekenmachine</text:p>
      <text:p text:style-name="ifm_p_ifm">zakspringen</text:p>
      <text:p text:style-name="ifm_p_ifm">zakuitgave</text:p>
      <text:p text:style-name="ifm_p_ifm">zalf</text:p>
      <text:p text:style-name="ifm_p_ifm">zalig</text:p>
      <text:p text:style-name="ifm_p_ifm">zalige</text:p>
      <text:p text:style-name="ifm_p_ifm">zaligen</text:p>
      <text:p text:style-name="ifm_p_ifm">zalm</text:p>
      <text:p text:style-name="ifm_p_ifm">zalmfilet</text:p>
      <text:p text:style-name="ifm_p_ifm">zalmforel</text:p>
      <text:p text:style-name="ifm_p_ifm">zalven</text:p>
      <text:p text:style-name="ifm_p_ifm">zamelen</text:p>
      <text:p text:style-name="ifm_p_ifm">zand</text:p>
      <text:p text:style-name="ifm_p_ifm">zandaal</text:p>
      <text:p text:style-name="ifm_p_ifm">zandbad</text:p>
      <text:p text:style-name="ifm_p_ifm">zandbak</text:p>
      <text:p text:style-name="ifm_p_ifm">zandduin</text:p>
      <text:p text:style-name="ifm_p_ifm">zanden</text:p>
      <text:p text:style-name="ifm_p_ifm">zander</text:p>
      <text:p text:style-name="ifm_p_ifm">zandgebak</text:p>
      <text:p text:style-name="ifm_p_ifm">zandhaver</text:p>
      <text:p text:style-name="ifm_p_ifm">zandig</text:p>
      <text:p text:style-name="ifm_p_ifm">zandkasteel</text:p>
      <text:p text:style-name="ifm_p_ifm">zandkever</text:p>
      <text:p text:style-name="ifm_p_ifm">zandlaag</text:p>
      <text:p text:style-name="ifm_p_ifm">zandloper</text:p>
      <text:p text:style-name="ifm_p_ifm">zandopspuiting</text:p>
      <text:p text:style-name="ifm_p_ifm">zandrits</text:p>
      <text:p text:style-name="ifm_p_ifm">zandsteen</text:p>
      <text:p text:style-name="ifm_p_ifm">zandsteenlaag</text:p>
      <text:p text:style-name="ifm_p_ifm">zandstralen</text:p>
      <text:p text:style-name="ifm_p_ifm">zandstreek</text:p>
      <text:p text:style-name="ifm_p_ifm">zandtruck</text:p>
      <text:p text:style-name="ifm_p_ifm">zandvlakte</text:p>
      <text:p text:style-name="ifm_p_ifm">zang</text:p>
      <text:p text:style-name="ifm_p_ifm">zangcontest</text:p>
      <text:p text:style-name="ifm_p_ifm">zanger</text:p>
      <text:p text:style-name="ifm_p_ifm">zangeres</text:p>
      <text:p text:style-name="ifm_p_ifm">zangerigheid</text:p>
      <text:p text:style-name="ifm_p_ifm">zangonderwijs</text:p>
      <text:p text:style-name="ifm_p_ifm">zangvereniging</text:p>
      <text:p text:style-name="ifm_p_ifm">zangvogelsport</text:p>
      <text:p text:style-name="ifm_p_ifm">zanik</text:p>
      <text:p text:style-name="ifm_p_ifm">zaniken</text:p>
      <text:p text:style-name="ifm_p_ifm">zanten</text:p>
      <text:p text:style-name="ifm_p_ifm">zappen</text:p>
      <text:p text:style-name="ifm_p_ifm">zapper</text:p>
      <text:p text:style-name="ifm_p_ifm">zat</text:p>
      <text:p text:style-name="ifm_p_ifm">zat.</text:p>
      <text:p text:style-name="ifm_p_ifm">zate</text:p>
      <text:p text:style-name="ifm_p_ifm">zaterdag</text:p>
      <text:p text:style-name="ifm_p_ifm">zaterdagavond</text:p>
      <text:p text:style-name="ifm_p_ifm">zaterdagmiddag</text:p>
      <text:p text:style-name="ifm_p_ifm">zaterdagmorgen</text:p>
      <text:p text:style-name="ifm_p_ifm">zaterdagnacht</text:p>
      <text:p text:style-name="ifm_p_ifm">zaterdagnamiddag</text:p>
      <text:p text:style-name="ifm_p_ifm">zaterdagochtend</text:p>
      <text:p text:style-name="ifm_p_ifm">zaterdags</text:p>
      <text:p text:style-name="ifm_p_ifm">zaterdagsavonds</text:p>
      <text:p text:style-name="ifm_p_ifm">zaterdagvoormiddag</text:p>
      <text:p text:style-name="ifm_p_ifm">zavel</text:p>
      <text:p text:style-name="ifm_p_ifm">zbo</text:p>
      <text:p text:style-name="ifm_p_ifm">ze</text:p>
      <text:p text:style-name="ifm_p_ifm">zeboe</text:p>
      <text:p text:style-name="ifm_p_ifm">zebra</text:p>
      <text:p text:style-name="ifm_p_ifm">zebra-achtig</text:p>
      <text:p text:style-name="ifm_p_ifm">zebrapad</text:p>
      <text:p text:style-name="ifm_p_ifm">zede</text:p>
      <text:p text:style-name="ifm_p_ifm">zedelijkheidswetgeving</text:p>
      <text:p text:style-name="ifm_p_ifm">zedeloos</text:p>
      <text:p text:style-name="ifm_p_ifm">zedeloosheid</text:p>
      <text:p text:style-name="ifm_p_ifm">zedenkunde</text:p>
      <text:p text:style-name="ifm_p_ifm">zedenleer</text:p>
      <text:p text:style-name="ifm_p_ifm">zedenles</text:p>
      <text:p text:style-name="ifm_p_ifm">zedenpreker</text:p>
      <text:p text:style-name="ifm_p_ifm">zedenschets</text:p>
      <text:p text:style-name="ifm_p_ifm">zee</text:p>
      <text:p text:style-name="ifm_p_ifm">zee-eend</text:p>
      <text:p text:style-name="ifm_p_ifm">zee-egel</text:p>
      <text:p text:style-name="ifm_p_ifm">zee-engte</text:p>
      <text:p text:style-name="ifm_p_ifm">zee-ijs</text:p>
      <text:p text:style-name="ifm_p_ifm">zeeaal</text:p>
      <text:p text:style-name="ifm_p_ifm">zeeanemoon</text:p>
      <text:p text:style-name="ifm_p_ifm">zeeappel</text:p>
      <text:p text:style-name="ifm_p_ifm">zeearend</text:p>
      <text:p text:style-name="ifm_p_ifm">zeearm</text:p>
      <text:p text:style-name="ifm_p_ifm">zeebaars</text:p>
      <text:p text:style-name="ifm_p_ifm">zeebenen</text:p>
      <text:p text:style-name="ifm_p_ifm">zeebioloog</text:p>
      <text:p text:style-name="ifm_p_ifm">zeeblauw</text:p>
      <text:p text:style-name="ifm_p_ifm">zeebrasem</text:p>
      <text:p text:style-name="ifm_p_ifm">zeebries</text:p>
      <text:p text:style-name="ifm_p_ifm">zeedijk</text:p>
      <text:p text:style-name="ifm_p_ifm">zeeduivel</text:p>
      <text:p text:style-name="ifm_p_ifm">zeef</text:p>
      <text:p text:style-name="ifm_p_ifm">zeefdoek</text:p>
      <text:p text:style-name="ifm_p_ifm">zeefdrukken</text:p>
      <text:p text:style-name="ifm_p_ifm">zeeg</text:p>
      <text:p text:style-name="ifm_p_ifm">zeegat</text:p>
      <text:p text:style-name="ifm_p_ifm">zeegebied</text:p>
      <text:p text:style-name="ifm_p_ifm">zeehond</text:p>
      <text:p text:style-name="ifm_p_ifm">zeekabel</text:p>
      <text:p text:style-name="ifm_p_ifm">zeekat</text:p>
      <text:p text:style-name="ifm_p_ifm">zeekraal</text:p>
      <text:p text:style-name="ifm_p_ifm">zeekunde</text:p>
      <text:p text:style-name="ifm_p_ifm">zeel</text:p>
      <text:p text:style-name="ifm_p_ifm">zeeleeuw</text:p>
      <text:p text:style-name="ifm_p_ifm">zeeleven</text:p>
      <text:p text:style-name="ifm_p_ifm">zeelt</text:p>
      <text:p text:style-name="ifm_p_ifm">zeem</text:p>
      <text:p text:style-name="ifm_p_ifm">zeemacht</text:p>
      <text:p text:style-name="ifm_p_ifm">zeeman</text:p>
      <text:p text:style-name="ifm_p_ifm">zeemeermin</text:p>
      <text:p text:style-name="ifm_p_ifm">zeemvel</text:p>
      <text:p text:style-name="ifm_p_ifm">zeemzoet</text:p>
      <text:p text:style-name="ifm_p_ifm">zeen</text:p>
      <text:p text:style-name="ifm_p_ifm">zeeoorlog</text:p>
      <text:p text:style-name="ifm_p_ifm">zeeoppervlak</text:p>
      <text:p text:style-name="ifm_p_ifm">zeeotter</text:p>
      <text:p text:style-name="ifm_p_ifm">zeep</text:p>
      <text:p text:style-name="ifm_p_ifm">zeepaard</text:p>
      <text:p text:style-name="ifm_p_ifm">zeepeil</text:p>
      <text:p text:style-name="ifm_p_ifm">zeepfabricage</text:p>
      <text:p text:style-name="ifm_p_ifm">zeepfabriek</text:p>
      <text:p text:style-name="ifm_p_ifm">zeepsop</text:p>
      <text:p text:style-name="ifm_p_ifm">zeer</text:p>
      <text:p text:style-name="ifm_p_ifm">zeergeleerd</text:p>
      <text:p text:style-name="ifm_p_ifm">zeeschildpaddenseizoen</text:p>
      <text:p text:style-name="ifm_p_ifm">zeeschildpadei</text:p>
      <text:p text:style-name="ifm_p_ifm">zeeschip</text:p>
      <text:p text:style-name="ifm_p_ifm">zeespiegel</text:p>
      <text:p text:style-name="ifm_p_ifm">zeester</text:p>
      <text:p text:style-name="ifm_p_ifm">zeetong</text:p>
      <text:p text:style-name="ifm_p_ifm">zeevaart</text:p>
      <text:p text:style-name="ifm_p_ifm">zeewater</text:p>
      <text:p text:style-name="ifm_p_ifm">zeeweegbree</text:p>
      <text:p text:style-name="ifm_p_ifm">zeewier</text:p>
      <text:p text:style-name="ifm_p_ifm">zeezeiler</text:p>
      <text:p text:style-name="ifm_p_ifm">zeezicht</text:p>
      <text:p text:style-name="ifm_p_ifm">zefier</text:p>
      <text:p text:style-name="ifm_p_ifm">zeg</text:p>
      <text:p text:style-name="ifm_p_ifm">zege</text:p>
      <text:p text:style-name="ifm_p_ifm">zegel</text:p>
      <text:p text:style-name="ifm_p_ifm">zegelen</text:p>
      <text:p text:style-name="ifm_p_ifm">zegellak</text:p>
      <text:p text:style-name="ifm_p_ifm">zegen</text:p>
      <text:p text:style-name="ifm_p_ifm">zegenen</text:p>
      <text:p text:style-name="ifm_p_ifm">zegening</text:p>
      <text:p text:style-name="ifm_p_ifm">zegenrijk</text:p>
      <text:p text:style-name="ifm_p_ifm">zegerijk</text:p>
      <text:p text:style-name="ifm_p_ifm">zegevieren</text:p>
      <text:p text:style-name="ifm_p_ifm">zegge</text:p>
      <text:p text:style-name="ifm_p_ifm">zeggen</text:p>
      <text:p text:style-name="ifm_p_ifm">zeggenschap</text:p>
      <text:p text:style-name="ifm_p_ifm">zeggingskracht</text:p>
      <text:p text:style-name="ifm_p_ifm">zegsman</text:p>
      <text:p text:style-name="ifm_p_ifm">zegswijze</text:p>
      <text:p text:style-name="ifm_p_ifm">zeik</text:p>
      <text:p text:style-name="ifm_p_ifm">zeiken</text:p>
      <text:p text:style-name="ifm_p_ifm">zeiker</text:p>
      <text:p text:style-name="ifm_p_ifm">zeikerd</text:p>
      <text:p text:style-name="ifm_p_ifm">zeiknat</text:p>
      <text:p text:style-name="ifm_p_ifm">zeil</text:p>
      <text:p text:style-name="ifm_p_ifm">zeilboot</text:p>
      <text:p text:style-name="ifm_p_ifm">zeilen</text:p>
      <text:p text:style-name="ifm_p_ifm">zeiljacht</text:p>
      <text:p text:style-name="ifm_p_ifm">zeilschip</text:p>
      <text:p text:style-name="ifm_p_ifm">zeis</text:p>
      <text:p text:style-name="ifm_p_ifm">zeitgeist</text:p>
      <text:p text:style-name="ifm_p_ifm">zeker</text:p>
      <text:p text:style-name="ifm_p_ifm">zekeren</text:p>
      <text:p text:style-name="ifm_p_ifm">zekerheid</text:p>
      <text:p text:style-name="ifm_p_ifm">zekerheidstelling</text:p>
      <text:p text:style-name="ifm_p_ifm">zekering</text:p>
      <text:p text:style-name="ifm_p_ifm">zekeringenkast</text:p>
      <text:p text:style-name="ifm_p_ifm">zekeringkast</text:p>
      <text:p text:style-name="ifm_p_ifm">zekeringskast</text:p>
      <text:p text:style-name="ifm_p_ifm">zekers</text:p>
      <text:p text:style-name="ifm_p_ifm">zekerstelling</text:p>
      <text:p text:style-name="ifm_p_ifm">zelden</text:p>
      <text:p text:style-name="ifm_p_ifm">zeldzaam</text:p>
      <text:p text:style-name="ifm_p_ifm">zelf</text:p>
      <text:p text:style-name="ifm_p_ifm">zelfbedacht</text:p>
      <text:p text:style-name="ifm_p_ifm">zelfbedrog</text:p>
      <text:p text:style-name="ifm_p_ifm">zelfbedruipend</text:p>
      <text:p text:style-name="ifm_p_ifm">zelfbeeld</text:p>
      <text:p text:style-name="ifm_p_ifm">zelfbescherming</text:p>
      <text:p text:style-name="ifm_p_ifm">zelfbevestiging</text:p>
      <text:p text:style-name="ifm_p_ifm">zelfbewustzijn</text:p>
      <text:p text:style-name="ifm_p_ifm">zelfbouwer</text:p>
      <text:p text:style-name="ifm_p_ifm">zelfde</text:p>
      <text:p text:style-name="ifm_p_ifm">zelfdoding</text:p>
      <text:p text:style-name="ifm_p_ifm">zelfdoener</text:p>
      <text:p text:style-name="ifm_p_ifm">zelfevaluatie</text:p>
      <text:p text:style-name="ifm_p_ifm">zelfgebakken</text:p>
      <text:p text:style-name="ifm_p_ifm">zelfgekozen</text:p>
      <text:p text:style-name="ifm_p_ifm">zelfgemaakt</text:p>
      <text:p text:style-name="ifm_p_ifm">zelfgeschreven</text:p>
      <text:p text:style-name="ifm_p_ifm">zelfhulp</text:p>
      <text:p text:style-name="ifm_p_ifm">zelfingenomen</text:p>
      <text:p text:style-name="ifm_p_ifm">zelfklevend</text:p>
      <text:p text:style-name="ifm_p_ifm">zelfkritiek</text:p>
      <text:p text:style-name="ifm_p_ifm">zelfkritisch</text:p>
      <text:p text:style-name="ifm_p_ifm">zelfmanagement</text:p>
      <text:p text:style-name="ifm_p_ifm">zelfmedelijden</text:p>
      <text:p text:style-name="ifm_p_ifm">zelfmoord</text:p>
      <text:p text:style-name="ifm_p_ifm">zelfmoordaanslag</text:p>
      <text:p text:style-name="ifm_p_ifm">zelfmoordcommando</text:p>
      <text:p text:style-name="ifm_p_ifm">zelfonderzoek</text:p>
      <text:p text:style-name="ifm_p_ifm">zelfontplooiing</text:p>
      <text:p text:style-name="ifm_p_ifm">zelfontworpen</text:p>
      <text:p text:style-name="ifm_p_ifm">zelfportret</text:p>
      <text:p text:style-name="ifm_p_ifm">zelfredzaamheid</text:p>
      <text:p text:style-name="ifm_p_ifm">zelfreflectie</text:p>
      <text:p text:style-name="ifm_p_ifm">zelfreflexief</text:p>
      <text:p text:style-name="ifm_p_ifm">zelfregulering</text:p>
      <text:p text:style-name="ifm_p_ifm">zelfs</text:p>
      <text:p text:style-name="ifm_p_ifm">zelfspot</text:p>
      <text:p text:style-name="ifm_p_ifm">zelfstandig</text:p>
      <text:p text:style-name="ifm_p_ifm">zelfstandige</text:p>
      <text:p text:style-name="ifm_p_ifm">zelfstandigheid</text:p>
      <text:p text:style-name="ifm_p_ifm">zelfstudie</text:p>
      <text:p text:style-name="ifm_p_ifm">zelftankstation</text:p>
      <text:p text:style-name="ifm_p_ifm">zelftest</text:p>
      <text:p text:style-name="ifm_p_ifm">zelfverheffing</text:p>
      <text:p text:style-name="ifm_p_ifm">zelfvertrouwen</text:p>
      <text:p text:style-name="ifm_p_ifm">zelfverzekerd</text:p>
      <text:p text:style-name="ifm_p_ifm">zelfverzekerdheid</text:p>
      <text:p text:style-name="ifm_p_ifm">zelfverzonnen</text:p>
      <text:p text:style-name="ifm_p_ifm">zelfvoorzienend</text:p>
      <text:p text:style-name="ifm_p_ifm">zelfwaarde</text:p>
      <text:p text:style-name="ifm_p_ifm">zelfwaardegevoel</text:p>
      <text:p text:style-name="ifm_p_ifm">zelfzeker</text:p>
      <text:p text:style-name="ifm_p_ifm">zelfzekerheid</text:p>
      <text:p text:style-name="ifm_p_ifm">zeloot</text:p>
      <text:p text:style-name="ifm_p_ifm">zelve</text:p>
      <text:p text:style-name="ifm_p_ifm">zemel</text:p>
      <text:p text:style-name="ifm_p_ifm">zemelen</text:p>
      <text:p text:style-name="ifm_p_ifm">zemen</text:p>
      <text:p text:style-name="ifm_p_ifm">zemig</text:p>
      <text:p text:style-name="ifm_p_ifm">zen</text:p>
      <text:p text:style-name="ifm_p_ifm">zenboeddhisme</text:p>
      <text:p text:style-name="ifm_p_ifm">zenden</text:p>
      <text:p text:style-name="ifm_p_ifm">zender</text:p>
      <text:p text:style-name="ifm_p_ifm">zending</text:p>
      <text:p text:style-name="ifm_p_ifm">zendingsarts</text:p>
      <text:p text:style-name="ifm_p_ifm">zendmast</text:p>
      <text:p text:style-name="ifm_p_ifm">zendo</text:p>
      <text:p text:style-name="ifm_p_ifm">zendschip</text:p>
      <text:p text:style-name="ifm_p_ifm">zenduur</text:p>
      <text:p text:style-name="ifm_p_ifm">zeng</text:p>
      <text:p text:style-name="ifm_p_ifm">zengen</text:p>
      <text:p text:style-name="ifm_p_ifm">zenig</text:p>
      <text:p text:style-name="ifm_p_ifm">zenit</text:p>
      <text:p text:style-name="ifm_p_ifm">zenmeester</text:p>
      <text:p text:style-name="ifm_p_ifm">zenuw</text:p>
      <text:p text:style-name="ifm_p_ifm">zenuwachtig</text:p>
      <text:p text:style-name="ifm_p_ifm">zenuwarts</text:p>
      <text:p text:style-name="ifm_p_ifm">zenuwcrisis</text:p>
      <text:p text:style-name="ifm_p_ifm">zenuwinstorting</text:p>
      <text:p text:style-name="ifm_p_ifm">zenuwpatiënt</text:p>
      <text:p text:style-name="ifm_p_ifm">zenuwslopend</text:p>
      <text:p text:style-name="ifm_p_ifm">zenuwstelsel</text:p>
      <text:p text:style-name="ifm_p_ifm">zenuwtoeval</text:p>
      <text:p text:style-name="ifm_p_ifm">zenuwzwakte</text:p>
      <text:p text:style-name="ifm_p_ifm">zepen</text:p>
      <text:p text:style-name="ifm_p_ifm">zeper</text:p>
      <text:p text:style-name="ifm_p_ifm">zeperd</text:p>
      <text:p text:style-name="ifm_p_ifm">zeppelin</text:p>
      <text:p text:style-name="ifm_p_ifm">zerk</text:p>
      <text:p text:style-name="ifm_p_ifm">zero</text:p>
      <text:p text:style-name="ifm_p_ifm">zero tolerance</text:p>
      <text:p text:style-name="ifm_p_ifm">zerotolerancebeleid</text:p>
      <text:p text:style-name="ifm_p_ifm">zerp</text:p>
      <text:p text:style-name="ifm_p_ifm">zes</text:p>
      <text:p text:style-name="ifm_p_ifm">zes biljoen</text:p>
      <text:p text:style-name="ifm_p_ifm">zes biljoenste</text:p>
      <text:p text:style-name="ifm_p_ifm">zes en een half</text:p>
      <text:p text:style-name="ifm_p_ifm">zes miljard</text:p>
      <text:p text:style-name="ifm_p_ifm">zes miljardste</text:p>
      <text:p text:style-name="ifm_p_ifm">zes miljoen</text:p>
      <text:p text:style-name="ifm_p_ifm">zes miljoenste</text:p>
      <text:p text:style-name="ifm_p_ifm">zes zevende</text:p>
      <text:p text:style-name="ifm_p_ifm">zescilinder</text:p>
      <text:p text:style-name="ifm_p_ifm">zescilindermotor</text:p>
      <text:p text:style-name="ifm_p_ifm">zesdaagse</text:p>
      <text:p text:style-name="ifm_p_ifm">zesde</text:p>
      <text:p text:style-name="ifm_p_ifm">zesde-eeuws</text:p>
      <text:p text:style-name="ifm_p_ifm">zesdejaars</text:p>
      <text:p text:style-name="ifm_p_ifm">zesduizend</text:p>
      <text:p text:style-name="ifm_p_ifm">zesduizendste</text:p>
      <text:p text:style-name="ifm_p_ifm">zesenhalf</text:p>
      <text:p text:style-name="ifm_p_ifm">zesenzestig</text:p>
      <text:p text:style-name="ifm_p_ifm">zesenzestigste</text:p>
      <text:p text:style-name="ifm_p_ifm">zeshonderd</text:p>
      <text:p text:style-name="ifm_p_ifm">zeshonderdeen</text:p>
      <text:p text:style-name="ifm_p_ifm">zeshonderdeerste</text:p>
      <text:p text:style-name="ifm_p_ifm">zeshonderdeneen</text:p>
      <text:p text:style-name="ifm_p_ifm">zeshonderdeneerste</text:p>
      <text:p text:style-name="ifm_p_ifm">zeshonderdentwee</text:p>
      <text:p text:style-name="ifm_p_ifm">zeshonderdentweede</text:p>
      <text:p text:style-name="ifm_p_ifm">zeshonderdste</text:p>
      <text:p text:style-name="ifm_p_ifm">zeshonderdtwee</text:p>
      <text:p text:style-name="ifm_p_ifm">zeshonderdtweede</text:p>
      <text:p text:style-name="ifm_p_ifm">zesjarig</text:p>
      <text:p text:style-name="ifm_p_ifm">zesjarige</text:p>
      <text:p text:style-name="ifm_p_ifm">zeskamp</text:p>
      <text:p text:style-name="ifm_p_ifm">zesmaal</text:p>
      <text:p text:style-name="ifm_p_ifm">zestal</text:p>
      <text:p text:style-name="ifm_p_ifm">zeste</text:p>
      <text:p text:style-name="ifm_p_ifm">zestien</text:p>
      <text:p text:style-name="ifm_p_ifm">zestiende</text:p>
      <text:p text:style-name="ifm_p_ifm">zestiende-eeuwer</text:p>
      <text:p text:style-name="ifm_p_ifm">zestiende-eeuws</text:p>
      <text:p text:style-name="ifm_p_ifm">zestienjarige</text:p>
      <text:p text:style-name="ifm_p_ifm">zestig</text:p>
      <text:p text:style-name="ifm_p_ifm">zestiger</text:p>
      <text:p text:style-name="ifm_p_ifm">zestiger jaren</text:p>
      <text:p text:style-name="ifm_p_ifm">zestigplusser</text:p>
      <text:p text:style-name="ifm_p_ifm">zestigste</text:p>
      <text:p text:style-name="ifm_p_ifm">zet</text:p>
      <text:p text:style-name="ifm_p_ifm">zetel</text:p>
      <text:p text:style-name="ifm_p_ifm">zetelen</text:p>
      <text:p text:style-name="ifm_p_ifm">zetmeel</text:p>
      <text:p text:style-name="ifm_p_ifm">zetten</text:p>
      <text:p text:style-name="ifm_p_ifm">zetter</text:p>
      <text:p text:style-name="ifm_p_ifm">zetting</text:p>
      <text:p text:style-name="ifm_p_ifm">zeug</text:p>
      <text:p text:style-name="ifm_p_ifm">zeugma</text:p>
      <text:p text:style-name="ifm_p_ifm">zeulen</text:p>
      <text:p text:style-name="ifm_p_ifm">zeuntje</text:p>
      <text:p text:style-name="ifm_p_ifm">zeur</text:p>
      <text:p text:style-name="ifm_p_ifm">zeuren</text:p>
      <text:p text:style-name="ifm_p_ifm">zeven</text:p>
      <text:p text:style-name="ifm_p_ifm">zeven achtste</text:p>
      <text:p text:style-name="ifm_p_ifm">zeven biljoen</text:p>
      <text:p text:style-name="ifm_p_ifm">zeven biljoenste</text:p>
      <text:p text:style-name="ifm_p_ifm">zeven en een half</text:p>
      <text:p text:style-name="ifm_p_ifm">zeven miljard</text:p>
      <text:p text:style-name="ifm_p_ifm">zeven miljardste</text:p>
      <text:p text:style-name="ifm_p_ifm">zeven miljoen</text:p>
      <text:p text:style-name="ifm_p_ifm">zeven miljoenste</text:p>
      <text:p text:style-name="ifm_p_ifm">zevende</text:p>
      <text:p text:style-name="ifm_p_ifm">zevende-eeuws</text:p>
      <text:p text:style-name="ifm_p_ifm">zevenduizend</text:p>
      <text:p text:style-name="ifm_p_ifm">zevenduizendste</text:p>
      <text:p text:style-name="ifm_p_ifm">zevenenhalf</text:p>
      <text:p text:style-name="ifm_p_ifm">zevenenzeventig</text:p>
      <text:p text:style-name="ifm_p_ifm">zevenenzeventigjarig</text:p>
      <text:p text:style-name="ifm_p_ifm">zevenenzeventigste</text:p>
      <text:p text:style-name="ifm_p_ifm">zevenhonderd</text:p>
      <text:p text:style-name="ifm_p_ifm">zevenhonderdeen</text:p>
      <text:p text:style-name="ifm_p_ifm">zevenhonderdeerste</text:p>
      <text:p text:style-name="ifm_p_ifm">zevenhonderdeneen</text:p>
      <text:p text:style-name="ifm_p_ifm">zevenhonderdeneerste</text:p>
      <text:p text:style-name="ifm_p_ifm">zevenhonderdentwee</text:p>
      <text:p text:style-name="ifm_p_ifm">zevenhonderdentweede</text:p>
      <text:p text:style-name="ifm_p_ifm">zevenhonderdste</text:p>
      <text:p text:style-name="ifm_p_ifm">zevenhonderdtwee</text:p>
      <text:p text:style-name="ifm_p_ifm">zevenhonderdtweede</text:p>
      <text:p text:style-name="ifm_p_ifm">zevenjarig</text:p>
      <text:p text:style-name="ifm_p_ifm">zevenjarige</text:p>
      <text:p text:style-name="ifm_p_ifm">zevenklapper</text:p>
      <text:p text:style-name="ifm_p_ifm">zevenmaal</text:p>
      <text:p text:style-name="ifm_p_ifm">zevenmijlslaarzen</text:p>
      <text:p text:style-name="ifm_p_ifm">zevental</text:p>
      <text:p text:style-name="ifm_p_ifm">zeventien</text:p>
      <text:p text:style-name="ifm_p_ifm">zeventiende</text:p>
      <text:p text:style-name="ifm_p_ifm">zeventiende-eeuwer</text:p>
      <text:p text:style-name="ifm_p_ifm">zeventiende-eeuws</text:p>
      <text:p text:style-name="ifm_p_ifm">zeventig</text:p>
      <text:p text:style-name="ifm_p_ifm">zeventiger</text:p>
      <text:p text:style-name="ifm_p_ifm">zeventiger jaren</text:p>
      <text:p text:style-name="ifm_p_ifm">zeventigste</text:p>
      <text:p text:style-name="ifm_p_ifm">zevenuurjournaal</text:p>
      <text:p text:style-name="ifm_p_ifm">zever</text:p>
      <text:p text:style-name="ifm_p_ifm">zeveraar</text:p>
      <text:p text:style-name="ifm_p_ifm">zeveren</text:p>
      <text:p text:style-name="ifm_p_ifm">zg.</text:p>
      <text:p text:style-name="ifm_p_ifm">zgn.</text:p>
      <text:p text:style-name="ifm_p_ifm">zich</text:p>
      <text:p text:style-name="ifm_p_ifm">zich de/het rambam werken</text:p>
      <text:p text:style-name="ifm_p_ifm">zich het apelazarus werken</text:p>
      <text:p text:style-name="ifm_p_ifm">zich het apezuur werken</text:p>
      <text:p text:style-name="ifm_p_ifm">zich tegoed doen</text:p>
      <text:p text:style-name="ifm_p_ifm">zicht</text:p>
      <text:p text:style-name="ifm_p_ifm">zichtbaar</text:p>
      <text:p text:style-name="ifm_p_ifm">zichtbaarheid</text:p>
      <text:p text:style-name="ifm_p_ifm">zichten</text:p>
      <text:p text:style-name="ifm_p_ifm">zichzelf</text:p>
      <text:p text:style-name="ifm_p_ifm">zie ommezijde</text:p>
      <text:p text:style-name="ifm_p_ifm">ziedaar</text:p>
      <text:p text:style-name="ifm_p_ifm">zieden</text:p>
      <text:p text:style-name="ifm_p_ifm">ziedend</text:p>
      <text:p text:style-name="ifm_p_ifm">ziehier</text:p>
      <text:p text:style-name="ifm_p_ifm">ziek</text:p>
      <text:p text:style-name="ifm_p_ifm">ziek melden</text:p>
      <text:p text:style-name="ifm_p_ifm">ziek-zijn</text:p>
      <text:p text:style-name="ifm_p_ifm">ziekbed</text:p>
      <text:p text:style-name="ifm_p_ifm">zieke</text:p>
      <text:p text:style-name="ifm_p_ifm">zieken</text:p>
      <text:p text:style-name="ifm_p_ifm">ziekenappel</text:p>
      <text:p text:style-name="ifm_p_ifm">ziekenauto</text:p>
      <text:p text:style-name="ifm_p_ifm">ziekenbed</text:p>
      <text:p text:style-name="ifm_p_ifm">ziekenbezoek</text:p>
      <text:p text:style-name="ifm_p_ifm">ziekenboeg</text:p>
      <text:p text:style-name="ifm_p_ifm">ziekenfonds</text:p>
      <text:p text:style-name="ifm_p_ifm">ziekenfondspremie</text:p>
      <text:p text:style-name="ifm_p_ifm">ziekenhuis</text:p>
      <text:p text:style-name="ifm_p_ifm">ziekenhuisbed</text:p>
      <text:p text:style-name="ifm_p_ifm">ziekenhuisopname</text:p>
      <text:p text:style-name="ifm_p_ifm">ziekenhuissector</text:p>
      <text:p text:style-name="ifm_p_ifm">ziekenkas</text:p>
      <text:p text:style-name="ifm_p_ifm">ziekenkost</text:p>
      <text:p text:style-name="ifm_p_ifm">ziekenverlof</text:p>
      <text:p text:style-name="ifm_p_ifm">ziekenwagen</text:p>
      <text:p text:style-name="ifm_p_ifm">ziekenzorg</text:p>
      <text:p text:style-name="ifm_p_ifm">ziekmelding</text:p>
      <text:p text:style-name="ifm_p_ifm">ziekte</text:p>
      <text:p text:style-name="ifm_p_ifm">ziekte van Alzheimer</text:p>
      <text:p text:style-name="ifm_p_ifm">ziekte van Lyme</text:p>
      <text:p text:style-name="ifm_p_ifm">ziekte van Ménière</text:p>
      <text:p text:style-name="ifm_p_ifm">ziekte van Parkinson</text:p>
      <text:p text:style-name="ifm_p_ifm">ziekte van Pfeiffer</text:p>
      <text:p text:style-name="ifm_p_ifm">ziekte van Weil</text:p>
      <text:p text:style-name="ifm_p_ifm">ziekte-inzicht</text:p>
      <text:p text:style-name="ifm_p_ifm">ziekte-uitkering</text:p>
      <text:p text:style-name="ifm_p_ifm">ziekteattest</text:p>
      <text:p text:style-name="ifm_p_ifm">ziektebed</text:p>
      <text:p text:style-name="ifm_p_ifm">ziektebeeld</text:p>
      <text:p text:style-name="ifm_p_ifm">ziektebeschrijving</text:p>
      <text:p text:style-name="ifm_p_ifm">ziektekiem</text:p>
      <text:p text:style-name="ifm_p_ifm">ziektekosten</text:p>
      <text:p text:style-name="ifm_p_ifm">ziektekostenverzekeraar</text:p>
      <text:p text:style-name="ifm_p_ifm">ziektekostenverzekering</text:p>
      <text:p text:style-name="ifm_p_ifm">ziekteproces</text:p>
      <text:p text:style-name="ifm_p_ifm">ziekteverlof</text:p>
      <text:p text:style-name="ifm_p_ifm">ziekteverloop</text:p>
      <text:p text:style-name="ifm_p_ifm">ziekteverwekkend</text:p>
      <text:p text:style-name="ifm_p_ifm">ziekteverzekering</text:p>
      <text:p text:style-name="ifm_p_ifm">ziekteverzuim</text:p>
      <text:p text:style-name="ifm_p_ifm">ziektewet</text:p>
      <text:p text:style-name="ifm_p_ifm">ziektewetuitkering</text:p>
      <text:p text:style-name="ifm_p_ifm">ziel</text:p>
      <text:p text:style-name="ifm_p_ifm">zielenheil</text:p>
      <text:p text:style-name="ifm_p_ifm">zielenknijper</text:p>
      <text:p text:style-name="ifm_p_ifm">zielenleven</text:p>
      <text:p text:style-name="ifm_p_ifm">zielenpiet</text:p>
      <text:p text:style-name="ifm_p_ifm">zielenpijn</text:p>
      <text:p text:style-name="ifm_p_ifm">zielenpoot</text:p>
      <text:p text:style-name="ifm_p_ifm">zielenroerselen</text:p>
      <text:p text:style-name="ifm_p_ifm">zielenrust</text:p>
      <text:p text:style-name="ifm_p_ifm">zielig</text:p>
      <text:p text:style-name="ifm_p_ifm">zielkunde</text:p>
      <text:p text:style-name="ifm_p_ifm">zielloos</text:p>
      <text:p text:style-name="ifm_p_ifm">zielsrust</text:p>
      <text:p text:style-name="ifm_p_ifm">zielsverwant</text:p>
      <text:p text:style-name="ifm_p_ifm">zielszorg</text:p>
      <text:p text:style-name="ifm_p_ifm">zieltogend</text:p>
      <text:p text:style-name="ifm_p_ifm">zielzorg</text:p>
      <text:p text:style-name="ifm_p_ifm">zien</text:p>
      <text:p text:style-name="ifm_p_ifm">ziende</text:p>
      <text:p text:style-name="ifm_p_ifm">zienderogen</text:p>
      <text:p text:style-name="ifm_p_ifm">ziener</text:p>
      <text:p text:style-name="ifm_p_ifm">zienswijze</text:p>
      <text:p text:style-name="ifm_p_ifm">zier</text:p>
      <text:p text:style-name="ifm_p_ifm">ziezo</text:p>
      <text:p text:style-name="ifm_p_ifm">zift</text:p>
      <text:p text:style-name="ifm_p_ifm">ziften</text:p>
      <text:p text:style-name="ifm_p_ifm">zigeuner</text:p>
      <text:p text:style-name="ifm_p_ifm">zigeunerin</text:p>
      <text:p text:style-name="ifm_p_ifm">zigzag</text:p>
      <text:p text:style-name="ifm_p_ifm">zigzaggen</text:p>
      <text:p text:style-name="ifm_p_ifm">zij</text:p>
      <text:p text:style-name="ifm_p_ifm">zijaanzicht</text:p>
      <text:p text:style-name="ifm_p_ifm">zijarm</text:p>
      <text:p text:style-name="ifm_p_ifm">zijde</text:p>
      <text:p text:style-name="ifm_p_ifm">zijde-industrie</text:p>
      <text:p text:style-name="ifm_p_ifm">zijdelings</text:p>
      <text:p text:style-name="ifm_p_ifm">zijden</text:p>
      <text:p text:style-name="ifm_p_ifm">zijdens</text:p>
      <text:p text:style-name="ifm_p_ifm">zijderoute</text:p>
      <text:p text:style-name="ifm_p_ifm">zijgen</text:p>
      <text:p text:style-name="ifm_p_ifm">zijig</text:p>
      <text:p text:style-name="ifm_p_ifm">zijingang</text:p>
      <text:p text:style-name="ifm_p_ifm">zijinstromer</text:p>
      <text:p text:style-name="ifm_p_ifm">zijinstroom</text:p>
      <text:p text:style-name="ifm_p_ifm">zijkant</text:p>
      <text:p text:style-name="ifm_p_ifm">zijl</text:p>
      <text:p text:style-name="ifm_p_ifm">zijlijn</text:p>
      <text:p text:style-name="ifm_p_ifm">zijlings</text:p>
      <text:p text:style-name="ifm_p_ifm">zijn</text:p>
      <text:p text:style-name="ifm_p_ifm">zijn pappenheimers kennen</text:p>
      <text:p text:style-name="ifm_p_ifm">zijnentwege</text:p>
      <text:p text:style-name="ifm_p_ifm">zijns inziens</text:p>
      <text:p text:style-name="ifm_p_ifm">zijns weegs gaan</text:p>
      <text:p text:style-name="ifm_p_ifm">zijp</text:p>
      <text:p text:style-name="ifm_p_ifm">zijpad</text:p>
      <text:p text:style-name="ifm_p_ifm">zijpelen</text:p>
      <text:p text:style-name="ifm_p_ifm">zijspan</text:p>
      <text:p text:style-name="ifm_p_ifm">zijwiel</text:p>
      <text:p text:style-name="ifm_p_ifm">zijzelf</text:p>
      <text:p text:style-name="ifm_p_ifm">zilt</text:p>
      <text:p text:style-name="ifm_p_ifm">zilver</text:p>
      <text:p text:style-name="ifm_p_ifm">zilverdraad</text:p>
      <text:p text:style-name="ifm_p_ifm">zilveren</text:p>
      <text:p text:style-name="ifm_p_ifm">zin</text:p>
      <text:p text:style-name="ifm_p_ifm">zindelijk</text:p>
      <text:p text:style-name="ifm_p_ifm">zinderen</text:p>
      <text:p text:style-name="ifm_p_ifm">zine</text:p>
      <text:p text:style-name="ifm_p_ifm">zingen</text:p>
      <text:p text:style-name="ifm_p_ifm">zinger</text:p>
      <text:p text:style-name="ifm_p_ifm">zingeving</text:p>
      <text:p text:style-name="ifm_p_ifm">zink</text:p>
      <text:p text:style-name="ifm_p_ifm">zinken</text:p>
      <text:p text:style-name="ifm_p_ifm">zinkerts</text:p>
      <text:p text:style-name="ifm_p_ifm">zinkplaat</text:p>
      <text:p text:style-name="ifm_p_ifm">zinkplatenfabriek</text:p>
      <text:p text:style-name="ifm_p_ifm">zinkput</text:p>
      <text:p text:style-name="ifm_p_ifm">zinloos</text:p>
      <text:p text:style-name="ifm_p_ifm">zinnebeeld</text:p>
      <text:p text:style-name="ifm_p_ifm">zinnen</text:p>
      <text:p text:style-name="ifm_p_ifm">zinnenprikkelend</text:p>
      <text:p text:style-name="ifm_p_ifm">zinnens zijn</text:p>
      <text:p text:style-name="ifm_p_ifm">zinnenstrelend</text:p>
      <text:p text:style-name="ifm_p_ifm">zinnia</text:p>
      <text:p text:style-name="ifm_p_ifm">zinnig</text:p>
      <text:p text:style-name="ifm_p_ifm">zinnigheid</text:p>
      <text:p text:style-name="ifm_p_ifm">zinsbegoocheling</text:p>
      <text:p text:style-name="ifm_p_ifm">zinsbouw</text:p>
      <text:p text:style-name="ifm_p_ifm">zinsconstructie</text:p>
      <text:p text:style-name="ifm_p_ifm">zinsdeel</text:p>
      <text:p text:style-name="ifm_p_ifm">zinsnede</text:p>
      <text:p text:style-name="ifm_p_ifm">zinsontleding</text:p>
      <text:p text:style-name="ifm_p_ifm">zinsopbouw</text:p>
      <text:p text:style-name="ifm_p_ifm">zinspelen</text:p>
      <text:p text:style-name="ifm_p_ifm">zinspeling</text:p>
      <text:p text:style-name="ifm_p_ifm">zinsstructuur</text:p>
      <text:p text:style-name="ifm_p_ifm">zinstructuur</text:p>
      <text:p text:style-name="ifm_p_ifm">zinsverband</text:p>
      <text:p text:style-name="ifm_p_ifm">zintuig</text:p>
      <text:p text:style-name="ifm_p_ifm">zintuigelijk</text:p>
      <text:p text:style-name="ifm_p_ifm">zintuiglijk</text:p>
      <text:p text:style-name="ifm_p_ifm">zinvol</text:p>
      <text:p text:style-name="ifm_p_ifm">zinvolheid</text:p>
      <text:p text:style-name="ifm_p_ifm">zionisme</text:p>
      <text:p text:style-name="ifm_p_ifm">zionist</text:p>
      <text:p text:style-name="ifm_p_ifm">zipfile</text:p>
      <text:p text:style-name="ifm_p_ifm">zippen</text:p>
      <text:p text:style-name="ifm_p_ifm">zirkonium</text:p>
      <text:p text:style-name="ifm_p_ifm">zirkoon</text:p>
      <text:p text:style-name="ifm_p_ifm">zit</text:p>
      <text:p text:style-name="ifm_p_ifm">zitbank</text:p>
      <text:p text:style-name="ifm_p_ifm">zitplaats</text:p>
      <text:p text:style-name="ifm_p_ifm">zitten</text:p>
      <text:p text:style-name="ifm_p_ifm">zittenblijven</text:p>
      <text:p text:style-name="ifm_p_ifm">zittenblijver</text:p>
      <text:p text:style-name="ifm_p_ifm">zittend</text:p>
      <text:p text:style-name="ifm_p_ifm">zitting</text:p>
      <text:p text:style-name="ifm_p_ifm">zittingszaal</text:p>
      <text:p text:style-name="ifm_p_ifm">zittingzaal</text:p>
      <text:p text:style-name="ifm_p_ifm">zitvlak</text:p>
      <text:p text:style-name="ifm_p_ifm">zloty</text:p>
      <text:p text:style-name="ifm_p_ifm">zo</text:p>
      <text:p text:style-name="ifm_p_ifm">zo arm als Job</text:p>
      <text:p text:style-name="ifm_p_ifm">zo dadelijk</text:p>
      <text:p text:style-name="ifm_p_ifm">zo dronken als een Maleier</text:p>
      <text:p text:style-name="ifm_p_ifm">zo goed als</text:p>
      <text:p text:style-name="ifm_p_ifm">zo meteen</text:p>
      <text:p text:style-name="ifm_p_ifm">zo nodig</text:p>
      <text:p text:style-name="ifm_p_ifm">zo oud als Methusalem</text:p>
      <text:p text:style-name="ifm_p_ifm">zo'n</text:p>
      <text:p text:style-name="ifm_p_ifm">zo-even</text:p>
      <text:p text:style-name="ifm_p_ifm">zo.</text:p>
      <text:p text:style-name="ifm_p_ifm">zoab</text:p>
      <text:p text:style-name="ifm_p_ifm">zoal</text:p>
      <text:p text:style-name="ifm_p_ifm">zoals</text:p>
      <text:p text:style-name="ifm_p_ifm">zodanig</text:p>
      <text:p text:style-name="ifm_p_ifm">zodanige</text:p>
      <text:p text:style-name="ifm_p_ifm">zodat</text:p>
      <text:p text:style-name="ifm_p_ifm">zode</text:p>
      <text:p text:style-name="ifm_p_ifm">zodiac</text:p>
      <text:p text:style-name="ifm_p_ifm">zodiak</text:p>
      <text:p text:style-name="ifm_p_ifm">zodoende</text:p>
      <text:p text:style-name="ifm_p_ifm">zodra</text:p>
      <text:p text:style-name="ifm_p_ifm">zoeaaf</text:p>
      <text:p text:style-name="ifm_p_ifm">zoef</text:p>
      <text:p text:style-name="ifm_p_ifm">zoek</text:p>
      <text:p text:style-name="ifm_p_ifm">zoekbalk</text:p>
      <text:p text:style-name="ifm_p_ifm">zoeken</text:p>
      <text:p text:style-name="ifm_p_ifm">zoeker</text:p>
      <text:p text:style-name="ifm_p_ifm">zoekmachine</text:p>
      <text:p text:style-name="ifm_p_ifm">zoekmachineoptimalisatie</text:p>
      <text:p text:style-name="ifm_p_ifm">zoekopdracht</text:p>
      <text:p text:style-name="ifm_p_ifm">zoekraken</text:p>
      <text:p text:style-name="ifm_p_ifm">zoekterm</text:p>
      <text:p text:style-name="ifm_p_ifm">zoektocht</text:p>
      <text:p text:style-name="ifm_p_ifm">zoekwoord</text:p>
      <text:p text:style-name="ifm_p_ifm">zoel</text:p>
      <text:p text:style-name="ifm_p_ifm">zoem</text:p>
      <text:p text:style-name="ifm_p_ifm">zoemen</text:p>
      <text:p text:style-name="ifm_p_ifm">zoemer</text:p>
      <text:p text:style-name="ifm_p_ifm">zoen</text:p>
      <text:p text:style-name="ifm_p_ifm">zoenen</text:p>
      <text:p text:style-name="ifm_p_ifm">zoener</text:p>
      <text:p text:style-name="ifm_p_ifm">zoet</text:p>
      <text:p text:style-name="ifm_p_ifm">zoet-zout</text:p>
      <text:p text:style-name="ifm_p_ifm">zoetebek</text:p>
      <text:p text:style-name="ifm_p_ifm">zoetekauw</text:p>
      <text:p text:style-name="ifm_p_ifm">zoeten</text:p>
      <text:p text:style-name="ifm_p_ifm">zoetgevooisd</text:p>
      <text:p text:style-name="ifm_p_ifm">zoetigheid</text:p>
      <text:p text:style-name="ifm_p_ifm">zoetjesaan</text:p>
      <text:p text:style-name="ifm_p_ifm">zoetmiddel</text:p>
      <text:p text:style-name="ifm_p_ifm">zoetwater</text:p>
      <text:p text:style-name="ifm_p_ifm">zoetwaterbron</text:p>
      <text:p text:style-name="ifm_p_ifm">zoetzuur</text:p>
      <text:p text:style-name="ifm_p_ifm">zoeven</text:p>
      <text:p text:style-name="ifm_p_ifm">zog</text:p>
      <text:p text:style-name="ifm_p_ifm">zogeheten</text:p>
      <text:p text:style-name="ifm_p_ifm">zogen</text:p>
      <text:p text:style-name="ifm_p_ifm">zogenaamd</text:p>
      <text:p text:style-name="ifm_p_ifm">zogenoemd</text:p>
      <text:p text:style-name="ifm_p_ifm">zogezegd</text:p>
      <text:p text:style-name="ifm_p_ifm">zohaast</text:p>
      <text:p text:style-name="ifm_p_ifm">zoiets</text:p>
      <text:p text:style-name="ifm_p_ifm">zojuist</text:p>
      <text:p text:style-name="ifm_p_ifm">zolang</text:p>
      <text:p text:style-name="ifm_p_ifm">zolder</text:p>
      <text:p text:style-name="ifm_p_ifm">zolderen</text:p>
      <text:p text:style-name="ifm_p_ifm">zoldering</text:p>
      <text:p text:style-name="ifm_p_ifm">zolen</text:p>
      <text:p text:style-name="ifm_p_ifm">zomaar</text:p>
      <text:p text:style-name="ifm_p_ifm">zombie</text:p>
      <text:p text:style-name="ifm_p_ifm">zomen</text:p>
      <text:p text:style-name="ifm_p_ifm">zomer</text:p>
      <text:p text:style-name="ifm_p_ifm">zomerdijk</text:p>
      <text:p text:style-name="ifm_p_ifm">zomereik</text:p>
      <text:p text:style-name="ifm_p_ifm">zomeren</text:p>
      <text:p text:style-name="ifm_p_ifm">zomerhalfjaar</text:p>
      <text:p text:style-name="ifm_p_ifm">zomerkleed</text:p>
      <text:p text:style-name="ifm_p_ifm">zomermaand</text:p>
      <text:p text:style-name="ifm_p_ifm">zomerpaleis</text:p>
      <text:p text:style-name="ifm_p_ifm">zomerreces</text:p>
      <text:p text:style-name="ifm_p_ifm">zomers</text:p>
      <text:p text:style-name="ifm_p_ifm">zomerslaap</text:p>
      <text:p text:style-name="ifm_p_ifm">zomerspelen</text:p>
      <text:p text:style-name="ifm_p_ifm">zomertijd</text:p>
      <text:p text:style-name="ifm_p_ifm">zomervakantie</text:p>
      <text:p text:style-name="ifm_p_ifm">zomerverblijf</text:p>
      <text:p text:style-name="ifm_p_ifm">zomerweer</text:p>
      <text:p text:style-name="ifm_p_ifm">zomp</text:p>
      <text:p text:style-name="ifm_p_ifm">zompig</text:p>
      <text:p text:style-name="ifm_p_ifm">zon</text:p>
      <text:p text:style-name="ifm_p_ifm">zona</text:p>
      <text:p text:style-name="ifm_p_ifm">zonaal</text:p>
      <text:p text:style-name="ifm_p_ifm">zondaar</text:p>
      <text:p text:style-name="ifm_p_ifm">zondag</text:p>
      <text:p text:style-name="ifm_p_ifm">zondagavond</text:p>
      <text:p text:style-name="ifm_p_ifm">zondagmiddag</text:p>
      <text:p text:style-name="ifm_p_ifm">zondagmorgen</text:p>
      <text:p text:style-name="ifm_p_ifm">zondagnacht</text:p>
      <text:p text:style-name="ifm_p_ifm">zondagnamiddag</text:p>
      <text:p text:style-name="ifm_p_ifm">zondagochtend</text:p>
      <text:p text:style-name="ifm_p_ifm">zondagopenstelling</text:p>
      <text:p text:style-name="ifm_p_ifm">zondagrust</text:p>
      <text:p text:style-name="ifm_p_ifm">zondags</text:p>
      <text:p text:style-name="ifm_p_ifm">zondagsavonds</text:p>
      <text:p text:style-name="ifm_p_ifm">zondagsrijder</text:p>
      <text:p text:style-name="ifm_p_ifm">zondagsrust</text:p>
      <text:p text:style-name="ifm_p_ifm">zondagsschool</text:p>
      <text:p text:style-name="ifm_p_ifm">zonde</text:p>
      <text:p text:style-name="ifm_p_ifm">zondebesef</text:p>
      <text:p text:style-name="ifm_p_ifm">zondebok</text:p>
      <text:p text:style-name="ifm_p_ifm">zonder</text:p>
      <text:p text:style-name="ifm_p_ifm">zonder meer</text:p>
      <text:p text:style-name="ifm_p_ifm">zonderling</text:p>
      <text:p text:style-name="ifm_p_ifm">zondeval</text:p>
      <text:p text:style-name="ifm_p_ifm">zondvloed</text:p>
      <text:p text:style-name="ifm_p_ifm">zone</text:p>
      <text:p text:style-name="ifm_p_ifm">zoneren</text:p>
      <text:p text:style-name="ifm_p_ifm">zonering</text:p>
      <text:p text:style-name="ifm_p_ifm">zonet</text:p>
      <text:p text:style-name="ifm_p_ifm">zoneverdediging</text:p>
      <text:p text:style-name="ifm_p_ifm">zonlicht</text:p>
      <text:p text:style-name="ifm_p_ifm">zonne-energie</text:p>
      <text:p text:style-name="ifm_p_ifm">zonne-uren</text:p>
      <text:p text:style-name="ifm_p_ifm">zonneactiviteit</text:p>
      <text:p text:style-name="ifm_p_ifm">zonneallergie</text:p>
      <text:p text:style-name="ifm_p_ifm">zonneauto</text:p>
      <text:p text:style-name="ifm_p_ifm">zonnebad</text:p>
      <text:p text:style-name="ifm_p_ifm">zonnebaden</text:p>
      <text:p text:style-name="ifm_p_ifm">zonnebank</text:p>
      <text:p text:style-name="ifm_p_ifm">zonnebloem</text:p>
      <text:p text:style-name="ifm_p_ifm">zonnebloemolie</text:p>
      <text:p text:style-name="ifm_p_ifm">zonnebrand</text:p>
      <text:p text:style-name="ifm_p_ifm">zonnebrandcrème</text:p>
      <text:p text:style-name="ifm_p_ifm">zonnebrandolie</text:p>
      <text:p text:style-name="ifm_p_ifm">zonnebril</text:p>
      <text:p text:style-name="ifm_p_ifm">zonnecel</text:p>
      <text:p text:style-name="ifm_p_ifm">zonnecollector</text:p>
      <text:p text:style-name="ifm_p_ifm">zonnecrème</text:p>
      <text:p text:style-name="ifm_p_ifm">zonnecultus</text:p>
      <text:p text:style-name="ifm_p_ifm">zonnedienst</text:p>
      <text:p text:style-name="ifm_p_ifm">zonnegod</text:p>
      <text:p text:style-name="ifm_p_ifm">zonnehoed</text:p>
      <text:p text:style-name="ifm_p_ifm">zonnekanon</text:p>
      <text:p text:style-name="ifm_p_ifm">zonnekap</text:p>
      <text:p text:style-name="ifm_p_ifm">zonneklaar</text:p>
      <text:p text:style-name="ifm_p_ifm">zonneklep</text:p>
      <text:p text:style-name="ifm_p_ifm">zonneklopper</text:p>
      <text:p text:style-name="ifm_p_ifm">zonnekoning</text:p>
      <text:p text:style-name="ifm_p_ifm">zonnelicht</text:p>
      <text:p text:style-name="ifm_p_ifm">zonnemelk</text:p>
      <text:p text:style-name="ifm_p_ifm">zonnen</text:p>
      <text:p text:style-name="ifm_p_ifm">zonnepaneel</text:p>
      <text:p text:style-name="ifm_p_ifm">zonnepit</text:p>
      <text:p text:style-name="ifm_p_ifm">zonnescherm</text:p>
      <text:p text:style-name="ifm_p_ifm">zonneschijn</text:p>
      <text:p text:style-name="ifm_p_ifm">zonneslag</text:p>
      <text:p text:style-name="ifm_p_ifm">zonnesteek</text:p>
      <text:p text:style-name="ifm_p_ifm">zonnestelsel</text:p>
      <text:p text:style-name="ifm_p_ifm">zonnestraal</text:p>
      <text:p text:style-name="ifm_p_ifm">zonnestraling</text:p>
      <text:p text:style-name="ifm_p_ifm">zonnetent</text:p>
      <text:p text:style-name="ifm_p_ifm">zonneterras</text:p>
      <text:p text:style-name="ifm_p_ifm">zonnewende</text:p>
      <text:p text:style-name="ifm_p_ifm">zonnewering</text:p>
      <text:p text:style-name="ifm_p_ifm">zonnewijzer</text:p>
      <text:p text:style-name="ifm_p_ifm">zonnig</text:p>
      <text:p text:style-name="ifm_p_ifm">zonovergoten</text:p>
      <text:p text:style-name="ifm_p_ifm">zonsondergang</text:p>
      <text:p text:style-name="ifm_p_ifm">zonsopgang</text:p>
      <text:p text:style-name="ifm_p_ifm">zonsopkomst</text:p>
      <text:p text:style-name="ifm_p_ifm">zonsverduistering</text:p>
      <text:p text:style-name="ifm_p_ifm">zonuren</text:p>
      <text:p text:style-name="ifm_p_ifm">zonwering</text:p>
      <text:p text:style-name="ifm_p_ifm">zoo</text:p>
      <text:p text:style-name="ifm_p_ifm">zoogdier</text:p>
      <text:p text:style-name="ifm_p_ifm">zooi</text:p>
      <text:p text:style-name="ifm_p_ifm">zooien</text:p>
      <text:p text:style-name="ifm_p_ifm">zool</text:p>
      <text:p text:style-name="ifm_p_ifm">zoom</text:p>
      <text:p text:style-name="ifm_p_ifm">zoomen</text:p>
      <text:p text:style-name="ifm_p_ifm">zoon</text:p>
      <text:p text:style-name="ifm_p_ifm">zoonlief</text:p>
      <text:p text:style-name="ifm_p_ifm">zootje</text:p>
      <text:p text:style-name="ifm_p_ifm">zopas</text:p>
      <text:p text:style-name="ifm_p_ifm">zopie</text:p>
      <text:p text:style-name="ifm_p_ifm">zorg</text:p>
      <text:p text:style-name="ifm_p_ifm">zorg dragen</text:p>
      <text:p text:style-name="ifm_p_ifm">zorgaanbod</text:p>
      <text:p text:style-name="ifm_p_ifm">zorgbehoevende</text:p>
      <text:p text:style-name="ifm_p_ifm">zorgcentrum</text:p>
      <text:p text:style-name="ifm_p_ifm">zorgcoördinator</text:p>
      <text:p text:style-name="ifm_p_ifm">zorgdragend</text:p>
      <text:p text:style-name="ifm_p_ifm">zorgelijk</text:p>
      <text:p text:style-name="ifm_p_ifm">zorgeloos</text:p>
      <text:p text:style-name="ifm_p_ifm">zorgen</text:p>
      <text:p text:style-name="ifm_p_ifm">zorgenkind</text:p>
      <text:p text:style-name="ifm_p_ifm">zorggerelateerd</text:p>
      <text:p text:style-name="ifm_p_ifm">zorginstelling</text:p>
      <text:p text:style-name="ifm_p_ifm">zorglijk</text:p>
      <text:p text:style-name="ifm_p_ifm">zorgplicht</text:p>
      <text:p text:style-name="ifm_p_ifm">zorgsector</text:p>
      <text:p text:style-name="ifm_p_ifm">zorgverlener</text:p>
      <text:p text:style-name="ifm_p_ifm">zorgverlening</text:p>
      <text:p text:style-name="ifm_p_ifm">zorgverzekeraar</text:p>
      <text:p text:style-name="ifm_p_ifm">zorgverzekering</text:p>
      <text:p text:style-name="ifm_p_ifm">zorgvuldig</text:p>
      <text:p text:style-name="ifm_p_ifm">zorgvuldigheid</text:p>
      <text:p text:style-name="ifm_p_ifm">zorgzaam</text:p>
      <text:p text:style-name="ifm_p_ifm">zorgzaamheid</text:p>
      <text:p text:style-name="ifm_p_ifm">zot</text:p>
      <text:p text:style-name="ifm_p_ifm">zotheid</text:p>
      <text:p text:style-name="ifm_p_ifm">zotteklap</text:p>
      <text:p text:style-name="ifm_p_ifm">zottenkot</text:p>
      <text:p text:style-name="ifm_p_ifm">zottin</text:p>
      <text:p text:style-name="ifm_p_ifm">zouk</text:p>
      <text:p text:style-name="ifm_p_ifm">zoukdanser</text:p>
      <text:p text:style-name="ifm_p_ifm">zoukfestival</text:p>
      <text:p text:style-name="ifm_p_ifm">zoukles</text:p>
      <text:p text:style-name="ifm_p_ifm">zoukliefhebber</text:p>
      <text:p text:style-name="ifm_p_ifm">zouknummer</text:p>
      <text:p text:style-name="ifm_p_ifm">zout</text:p>
      <text:p text:style-name="ifm_p_ifm">zouten</text:p>
      <text:p text:style-name="ifm_p_ifm">zouter</text:p>
      <text:p text:style-name="ifm_p_ifm">zoutte</text:p>
      <text:p text:style-name="ifm_p_ifm">zoutvat</text:p>
      <text:p text:style-name="ifm_p_ifm">zoutvlees</text:p>
      <text:p text:style-name="ifm_p_ifm">zoutvleesemmer</text:p>
      <text:p text:style-name="ifm_p_ifm">zoveel</text:p>
      <text:p text:style-name="ifm_p_ifm">zoveelste</text:p>
      <text:p text:style-name="ifm_p_ifm">zover</text:p>
      <text:p text:style-name="ifm_p_ifm">zoverre</text:p>
      <text:p text:style-name="ifm_p_ifm">zowaar</text:p>
      <text:p text:style-name="ifm_p_ifm">zowat</text:p>
      <text:p text:style-name="ifm_p_ifm">zowel</text:p>
      <text:p text:style-name="ifm_p_ifm">zozeer</text:p>
      <text:p text:style-name="ifm_p_ifm">zozo</text:p>
      <text:p text:style-name="ifm_p_ifm">zoölogie</text:p>
      <text:p text:style-name="ifm_p_ifm">zoölogisch</text:p>
      <text:p text:style-name="ifm_p_ifm">zoöloog</text:p>
      <text:p text:style-name="ifm_p_ifm">zoönose</text:p>
      <text:p text:style-name="ifm_p_ifm">zucht</text:p>
      <text:p text:style-name="ifm_p_ifm">zuchten</text:p>
      <text:p text:style-name="ifm_p_ifm">zuid</text:p>
      <text:p text:style-name="ifm_p_ifm">zuidelijk</text:p>
      <text:p text:style-name="ifm_p_ifm">zuiden</text:p>
      <text:p text:style-name="ifm_p_ifm">zuidenwind</text:p>
      <text:p text:style-name="ifm_p_ifm">zuiderbreedte</text:p>
      <text:p text:style-name="ifm_p_ifm">zuiderlicht</text:p>
      <text:p text:style-name="ifm_p_ifm">zuiderling</text:p>
      <text:p text:style-name="ifm_p_ifm">zuiders</text:p>
      <text:p text:style-name="ifm_p_ifm">zuidgericht</text:p>
      <text:p text:style-name="ifm_p_ifm">zuidgrens</text:p>
      <text:p text:style-name="ifm_p_ifm">zuidkant</text:p>
      <text:p text:style-name="ifm_p_ifm">zuidkust</text:p>
      <text:p text:style-name="ifm_p_ifm">zuidoost</text:p>
      <text:p text:style-name="ifm_p_ifm">zuidoostelijk</text:p>
      <text:p text:style-name="ifm_p_ifm">zuidoosten</text:p>
      <text:p text:style-name="ifm_p_ifm">zuidoostenwind</text:p>
      <text:p text:style-name="ifm_p_ifm">zuidpool</text:p>
      <text:p text:style-name="ifm_p_ifm">zuidpoolgebied</text:p>
      <text:p text:style-name="ifm_p_ifm">zuidwaarts</text:p>
      <text:p text:style-name="ifm_p_ifm">zuidwest</text:p>
      <text:p text:style-name="ifm_p_ifm">zuidwestelijk</text:p>
      <text:p text:style-name="ifm_p_ifm">zuidwesten</text:p>
      <text:p text:style-name="ifm_p_ifm">zuidwestenwind</text:p>
      <text:p text:style-name="ifm_p_ifm">zuidwester</text:p>
      <text:p text:style-name="ifm_p_ifm">zuidwestkust</text:p>
      <text:p text:style-name="ifm_p_ifm">zuidwestzijde</text:p>
      <text:p text:style-name="ifm_p_ifm">zuidzijde</text:p>
      <text:p text:style-name="ifm_p_ifm">zuidzuidwest</text:p>
      <text:p text:style-name="ifm_p_ifm">zuigeling</text:p>
      <text:p text:style-name="ifm_p_ifm">zuigen</text:p>
      <text:p text:style-name="ifm_p_ifm">zuiger</text:p>
      <text:p text:style-name="ifm_p_ifm">zuigfles</text:p>
      <text:p text:style-name="ifm_p_ifm">zuil</text:p>
      <text:p text:style-name="ifm_p_ifm">zuilcactus</text:p>
      <text:p text:style-name="ifm_p_ifm">zuilcactussoort</text:p>
      <text:p text:style-name="ifm_p_ifm">zuinig</text:p>
      <text:p text:style-name="ifm_p_ifm">zuipen</text:p>
      <text:p text:style-name="ifm_p_ifm">zuivel</text:p>
      <text:p text:style-name="ifm_p_ifm">zuiver</text:p>
      <text:p text:style-name="ifm_p_ifm">zuiveren</text:p>
      <text:p text:style-name="ifm_p_ifm">zuiverheid</text:p>
      <text:p text:style-name="ifm_p_ifm">zuivering</text:p>
      <text:p text:style-name="ifm_p_ifm">zuiveringsstation</text:p>
      <text:p text:style-name="ifm_p_ifm">zulk</text:p>
      <text:p text:style-name="ifm_p_ifm">zulke</text:p>
      <text:p text:style-name="ifm_p_ifm">zulks</text:p>
      <text:p text:style-name="ifm_p_ifm">zulle</text:p>
      <text:p text:style-name="ifm_p_ifm">zullen</text:p>
      <text:p text:style-name="ifm_p_ifm">zult</text:p>
      <text:p text:style-name="ifm_p_ifm">zulte</text:p>
      <text:p text:style-name="ifm_p_ifm">zumba</text:p>
      <text:p text:style-name="ifm_p_ifm">zumba-instructeur</text:p>
      <text:p text:style-name="ifm_p_ifm">zumbales</text:p>
      <text:p text:style-name="ifm_p_ifm">zundgat</text:p>
      <text:p text:style-name="ifm_p_ifm">zuren</text:p>
      <text:p text:style-name="ifm_p_ifm">zurkel</text:p>
      <text:p text:style-name="ifm_p_ifm">zus</text:p>
      <text:p text:style-name="ifm_p_ifm">zuster</text:p>
      <text:p text:style-name="ifm_p_ifm">zusterdruif</text:p>
      <text:p text:style-name="ifm_p_ifm">zusterschap</text:p>
      <text:p text:style-name="ifm_p_ifm">zusterschool</text:p>
      <text:p text:style-name="ifm_p_ifm">zustersschool</text:p>
      <text:p text:style-name="ifm_p_ifm">zuur</text:p>
      <text:p text:style-name="ifm_p_ifm">zuurdesem</text:p>
      <text:p text:style-name="ifm_p_ifm">zuurgoed</text:p>
      <text:p text:style-name="ifm_p_ifm">zuurgraad</text:p>
      <text:p text:style-name="ifm_p_ifm">zuurkool</text:p>
      <text:p text:style-name="ifm_p_ifm">zuurpruim</text:p>
      <text:p text:style-name="ifm_p_ifm">zuurstof</text:p>
      <text:p text:style-name="ifm_p_ifm">zuurstofbom</text:p>
      <text:p text:style-name="ifm_p_ifm">zuurtegraad</text:p>
      <text:p text:style-name="ifm_p_ifm">zuurverdiend</text:p>
      <text:p text:style-name="ifm_p_ifm">zuurzak</text:p>
      <text:p text:style-name="ifm_p_ifm">zwaai</text:p>
      <text:p text:style-name="ifm_p_ifm">zwaaien</text:p>
      <text:p text:style-name="ifm_p_ifm">zwaan</text:p>
      <text:p text:style-name="ifm_p_ifm">zwaar</text:p>
      <text:p text:style-name="ifm_p_ifm">zwaarbeladen</text:p>
      <text:p text:style-name="ifm_p_ifm">zwaarbevochten</text:p>
      <text:p text:style-name="ifm_p_ifm">zwaarbewaakt</text:p>
      <text:p text:style-name="ifm_p_ifm">zwaarbewapend</text:p>
      <text:p text:style-name="ifm_p_ifm">zwaarbewolkt</text:p>
      <text:p text:style-name="ifm_p_ifm">zwaard</text:p>
      <text:p text:style-name="ifm_p_ifm">zwaardlelie</text:p>
      <text:p text:style-name="ifm_p_ifm">zwaardvechten</text:p>
      <text:p text:style-name="ifm_p_ifm">zwaargewicht</text:p>
      <text:p text:style-name="ifm_p_ifm">zwaargewond</text:p>
      <text:p text:style-name="ifm_p_ifm">zwaargewonde</text:p>
      <text:p text:style-name="ifm_p_ifm">zwaarte</text:p>
      <text:p text:style-name="ifm_p_ifm">zwaartekracht</text:p>
      <text:p text:style-name="ifm_p_ifm">zwaartepunt</text:p>
      <text:p text:style-name="ifm_p_ifm">zwaarwegend</text:p>
      <text:p text:style-name="ifm_p_ifm">zwabber</text:p>
      <text:p text:style-name="ifm_p_ifm">zwachtel</text:p>
      <text:p text:style-name="ifm_p_ifm">zwad</text:p>
      <text:p text:style-name="ifm_p_ifm">zwade</text:p>
      <text:p text:style-name="ifm_p_ifm">zwager</text:p>
      <text:p text:style-name="ifm_p_ifm">zwageres</text:p>
      <text:p text:style-name="ifm_p_ifm">zwak</text:p>
      <text:p text:style-name="ifm_p_ifm">zwakheid</text:p>
      <text:p text:style-name="ifm_p_ifm">zwakkere</text:p>
      <text:p text:style-name="ifm_p_ifm">zwakte</text:p>
      <text:p text:style-name="ifm_p_ifm">zwalken</text:p>
      <text:p text:style-name="ifm_p_ifm">zwalpen</text:p>
      <text:p text:style-name="ifm_p_ifm">zwaluw</text:p>
      <text:p text:style-name="ifm_p_ifm">zwaluwnest</text:p>
      <text:p text:style-name="ifm_p_ifm">zwam</text:p>
      <text:p text:style-name="ifm_p_ifm">zwammen</text:p>
      <text:p text:style-name="ifm_p_ifm">zwamp</text:p>
      <text:p text:style-name="ifm_p_ifm">zwampvis</text:p>
      <text:p text:style-name="ifm_p_ifm">zwanenbloem</text:p>
      <text:p text:style-name="ifm_p_ifm">zwanenhals</text:p>
      <text:p text:style-name="ifm_p_ifm">zwanenzang</text:p>
      <text:p text:style-name="ifm_p_ifm">zwang</text:p>
      <text:p text:style-name="ifm_p_ifm">zwanger</text:p>
      <text:p text:style-name="ifm_p_ifm">zwangere</text:p>
      <text:p text:style-name="ifm_p_ifm">zwangerschap</text:p>
      <text:p text:style-name="ifm_p_ifm">zwangerschapstest</text:p>
      <text:p text:style-name="ifm_p_ifm">zwangerschapsverlof</text:p>
      <text:p text:style-name="ifm_p_ifm">zwans</text:p>
      <text:p text:style-name="ifm_p_ifm">zwanzen</text:p>
      <text:p text:style-name="ifm_p_ifm">zwart</text:p>
      <text:p text:style-name="ifm_p_ifm">zwart-op-wit</text:p>
      <text:p text:style-name="ifm_p_ifm">zwart-wit</text:p>
      <text:p text:style-name="ifm_p_ifm">zwart-wit-tv</text:p>
      <text:p text:style-name="ifm_p_ifm">zwart-witbeeld</text:p>
      <text:p text:style-name="ifm_p_ifm">zwart-witdenken</text:p>
      <text:p text:style-name="ifm_p_ifm">zwart-witfilm</text:p>
      <text:p text:style-name="ifm_p_ifm">zwart-witfoto</text:p>
      <text:p text:style-name="ifm_p_ifm">zwart-witfotografie</text:p>
      <text:p text:style-name="ifm_p_ifm">zwart-wittegenstelling</text:p>
      <text:p text:style-name="ifm_p_ifm">zwart-wittekening</text:p>
      <text:p text:style-name="ifm_p_ifm">zwart-wittelevisie</text:p>
      <text:p text:style-name="ifm_p_ifm">zwarte</text:p>
      <text:p text:style-name="ifm_p_ifm">zwarten</text:p>
      <text:p text:style-name="ifm_p_ifm">zwartepiet</text:p>
      <text:p text:style-name="ifm_p_ifm">zwartepieten</text:p>
      <text:p text:style-name="ifm_p_ifm">zwartgeblakerd</text:p>
      <text:p text:style-name="ifm_p_ifm">zwartkijken</text:p>
      <text:p text:style-name="ifm_p_ifm">zwartleren</text:p>
      <text:p text:style-name="ifm_p_ifm">zwartmaken</text:p>
      <text:p text:style-name="ifm_p_ifm">zwartrijden</text:p>
      <text:p text:style-name="ifm_p_ifm">zwartrijder</text:p>
      <text:p text:style-name="ifm_p_ifm">zwartwerken</text:p>
      <text:p text:style-name="ifm_p_ifm">zwavel</text:p>
      <text:p text:style-name="ifm_p_ifm">zwavelen</text:p>
      <text:p text:style-name="ifm_p_ifm">zweefvliegen</text:p>
      <text:p text:style-name="ifm_p_ifm">zweem</text:p>
      <text:p text:style-name="ifm_p_ifm">zweep</text:p>
      <text:p text:style-name="ifm_p_ifm">zweer</text:p>
      <text:p text:style-name="ifm_p_ifm">zweet</text:p>
      <text:p text:style-name="ifm_p_ifm">zwei</text:p>
      <text:p text:style-name="ifm_p_ifm">zwelen</text:p>
      <text:p text:style-name="ifm_p_ifm">zwelgen</text:p>
      <text:p text:style-name="ifm_p_ifm">zwellen</text:p>
      <text:p text:style-name="ifm_p_ifm">zwelling</text:p>
      <text:p text:style-name="ifm_p_ifm">zwembad</text:p>
      <text:p text:style-name="ifm_p_ifm">zwembroek</text:p>
      <text:p text:style-name="ifm_p_ifm">zwemen</text:p>
      <text:p text:style-name="ifm_p_ifm">zwemgerief</text:p>
      <text:p text:style-name="ifm_p_ifm">zwemmarathon</text:p>
      <text:p text:style-name="ifm_p_ifm">zwemmen</text:p>
      <text:p text:style-name="ifm_p_ifm">zwemmer</text:p>
      <text:p text:style-name="ifm_p_ifm">zwempak</text:p>
      <text:p text:style-name="ifm_p_ifm">zwemshort</text:p>
      <text:p text:style-name="ifm_p_ifm">zwemster</text:p>
      <text:p text:style-name="ifm_p_ifm">zwemvest</text:p>
      <text:p text:style-name="ifm_p_ifm">zwendel</text:p>
      <text:p text:style-name="ifm_p_ifm">zwengel</text:p>
      <text:p text:style-name="ifm_p_ifm">zwenk</text:p>
      <text:p text:style-name="ifm_p_ifm">zwenken</text:p>
      <text:p text:style-name="ifm_p_ifm">zwepen</text:p>
      <text:p text:style-name="ifm_p_ifm">zweren</text:p>
      <text:p text:style-name="ifm_p_ifm">zwerfafval</text:p>
      <text:p text:style-name="ifm_p_ifm">zwerfhondenprobleem</text:p>
      <text:p text:style-name="ifm_p_ifm">zwerk</text:p>
      <text:p text:style-name="ifm_p_ifm">zwerm</text:p>
      <text:p text:style-name="ifm_p_ifm">zwermen</text:p>
      <text:p text:style-name="ifm_p_ifm">zwerven</text:p>
      <text:p text:style-name="ifm_p_ifm">zwerver</text:p>
      <text:p text:style-name="ifm_p_ifm">zweten</text:p>
      <text:p text:style-name="ifm_p_ifm">zwetsen</text:p>
      <text:p text:style-name="ifm_p_ifm">zweven</text:p>
      <text:p text:style-name="ifm_p_ifm">zwezerik</text:p>
      <text:p text:style-name="ifm_p_ifm">zwichten</text:p>
      <text:p text:style-name="ifm_p_ifm">zwiep</text:p>
      <text:p text:style-name="ifm_p_ifm">zwiepen</text:p>
      <text:p text:style-name="ifm_p_ifm">zwier</text:p>
      <text:p text:style-name="ifm_p_ifm">zwieren</text:p>
      <text:p text:style-name="ifm_p_ifm">zwijgen</text:p>
      <text:p text:style-name="ifm_p_ifm">zwijmelen</text:p>
      <text:p text:style-name="ifm_p_ifm">zwijn</text:p>
      <text:p text:style-name="ifm_p_ifm">zwijnen</text:p>
      <text:p text:style-name="ifm_p_ifm">zwijnenstal</text:p>
      <text:p text:style-name="ifm_p_ifm">zwik</text:p>
      <text:p text:style-name="ifm_p_ifm">zwin</text:p>
      <text:p text:style-name="ifm_p_ifm">zwing</text:p>
      <text:p text:style-name="ifm_p_ifm">zwoegen</text:p>
      <text:p text:style-name="ifm_p_ifm">zwoel</text:p>
      <text:p text:style-name="ifm_p_ifm">zwoerd</text:p>
      <text:p text:style-name="ifm_p_ifm">zygoot</text:p>
      <text:p text:style-name="ifm_p_ifm">zygote</text:p>
      <text:p text:style-name="ifm_p_ifm">zzp</text:p>
      <text:p text:style-name="ifm_p_ifm">zzp'er</text:p>
      <text:p text:style-name="ifm_p_ifm">zèta</text:p>
      <text:p text:style-name="ifm_p_ifm">Å</text:p>
      <text:p text:style-name="ifm_p_ifm">à</text:p>
      <text:p text:style-name="ifm_p_ifm">à gogo</text:p>
      <text:p text:style-name="ifm_p_ifm">à la</text:p>
      <text:p text:style-name="ifm_p_ifm">à la carte</text:p>
      <text:p text:style-name="ifm_p_ifm">à la minute</text:p>
      <text:p text:style-name="ifm_p_ifm">à point</text:p>
      <text:p text:style-name="ifm_p_ifm">à propos</text:p>
      <text:p text:style-name="ifm_p_ifm">à terme</text:p>
      <text:p text:style-name="ifm_p_ifm">à volonté</text:p>
      <text:p text:style-name="ifm_p_ifm">à-la-carterestaurant</text:p>
      <text:p text:style-name="ifm_p_ifm">ångström</text:p>
      <text:p text:style-name="ifm_p_ifm">échéance</text:p>
      <text:p text:style-name="ifm_p_ifm">éksito</text:p>
      <text:p text:style-name="ifm_p_ifm">élégance</text:p>
      <text:p text:style-name="ifm_p_ifm">éminence grise</text:p>
      <text:p text:style-name="ifm_p_ifm">öre</text:p>
      <text:p text:style-name="ifm_p_ifm">über-ich</text:p>
      <text:p text:style-name="ifm_p_ifm">überhaupt</text:p>
      <text:p text:style-name="ifm_p_ifm">übermensch</text:p>
      <text:p text:style-name="ifm_p_ifm">übersentiment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790</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790</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Minister van Onderwijs, Cultuur en Wetenschap nr. 801624, houdende de publicatie van de woordenlijst zoals op 12 juli 2015 vastgesteld door het Comité van Ministers van de Nederlandse Taalunie, Ministerie van Onderwijs, Cultuur en Wetenschap</dc:title>
    <meta:user-defined meta:name="OVERHEID.Ministerie/DC.creator">Ministerie van Onderwijs, Cultuur en Wetenscha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Mededeling van de Minister van Onderwijs, Cultuur en Wetenschap nr. 801624, houdende de publicatie van de woordenlijst zoals op 12 juli 2015 vastgesteld door het Comité van Ministers van de Nederlandse Taalunie, Ministerie van Onderwijs, Cultuur en Wetenschap</meta:user-defined>
    <meta:user-defined meta:name="DCTERMS.W3CDTF/DCTERMS.available">2015-10-21</meta:user-defined>
  </office:meta>
</office:document-meta>
</file>