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2 oktober 2015, kenmerk 835837-141211-MEVA, heeft besloten een ontheffing als bedoeld in artikel 3 van het Besluit uitoefenen medisch beroep BES te verlenen tot 1 januari 2016 aan:</text:p>
      <text:p text:style-name="ifm_p_mt.3.7mm_ifm">de heer K. Vos, geneeskundige, reumatoloog, geboren 16 juli 1963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751</text:span><text:tab/>21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751</text:span><text:tab/>21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7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0-21</meta:user-defined>
  </office:meta>
</office:document-meta>
</file>