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Partiële herziening Bovenweg 29 te Sint Pancra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van Langedijk maken ingevolge artikel 3.8 Wet ruimtelijke ordening bekend dat de gemeenteraad in </text:span>
            <text:span text:style-name="nadrukvet">haar</text:span>
            <text:span text:style-name="nadrukvet"> vergadering van 6 oktober 2015 de parti</text:span>
            <text:span text:style-name="nadrukvet">ë</text:span>
            <text:span text:style-name="nadrukvet">le herziening </text:span>
            <text:span text:style-name="nadrukvet">Bovenweg</text:span>
            <text:span text:style-name="nadrukvet"> 29 </text:span>
            <text:span text:style-name="nadrukvet">te </text:span>
            <text:span text:style-name="nadrukvet">Sint Pancras ongewijzigd heeft vastgesteld. Het betreft het wijzigen van het gebruik van de bestaande werkplaats achter de </text:span>
            <text:span text:style-name="nadrukvet">Bovenweg</text:span>
            <text:span text:style-name="nadrukvet"> 29 te Sint Pancras.</text:span>
          </text:p>
            <text:p text:style-name="tussenkopcur">
            <text:span text:style-name="nadrukvet">Het ontwerp partiele herziening</text:span>
            <text:span text:style-name="nadrukvet"> is gepubliceerd op 28 april 2015 en heeft met ingang van </text:span>
            <text:span text:style-name="nadrukvet">29 april 2015 gedurende zes weken voor een ieder ter inzage gelegen. Tijdens deze periode zijn geen zienswijzen kenbaar gemaakt.</text:span>
          </text:p>
            <text:p text:style-name="tussenkopcur">
            <text:span text:style-name="nadrukvet">Het ongewijzigde vastgestelde plan ligt vanaf 21 oktober 2015 voor een ieder ter inzage op de volgende locaties:</text:span>
          </text:p>
            <text:list text:style-name="id1-3-2-1-1-4">
              <text:list-item text:style-override="id1-3-2-1-1-4-1">
                <text:number>-</text:number>
                <text:p text:style-name="al">
                <text:span text:style-name="nadrukvet">De voorlichtingsruimte van het gemeentehuis, Vroedschap 1 te Zuid-Scharwoude;</text:span>
              </text:p>
              </text:list-item>
              <text:list-item text:style-override="id1-3-2-1-1-4-2">
                <text:number>-</text:number>
                <text:p text:style-name="al">
                <text:span text:style-name="nadrukvet">De openbare bibliotheek Langedijk, Bosgroet 4 te Zuid-Scharwoude,</text:span>
              </text:p>
              </text:list-item>
              <text:list-item text:style-override="id1-3-2-1-1-4-3">
                <text:number>-</text:number>
                <text:p text:style-name="al">
                <text:span text:style-name="nadrukvet">Het Behouden Huys, Dorpsstraat 850 te Oudkarspel en</text:span>
              </text:p>
              </text:list-item>
              <text:list-item text:style-override="id1-3-2-1-1-4-4">
                <text:number>-</text:number>
                <text:p text:style-name="al">
                <text:span text:style-name="nadrukvet">Dorpshuis de </text:span>
                <text:span text:style-name="nadrukvet">Geist</text:span>
                <text:span text:style-name="nadrukvet">, Vinkenlaan 7 te Sint Pancras.</text:span>
              </text:p>
              </text:list-item>
            </text:list>
            <text:p text:style-name="tussenkopcur">
            <text:span text:style-name="nadrukvet">Gedurende de periode dat de partiele herziening </text:span>
            <text:span text:style-name="nadrukvet">Bovenweg</text:span>
            <text:span text:style-name="nadrukvet"> 29 ter inzage ligt kan tegen het plan beroep worden ingesteld bij de afdeling Bestuursrechtspraak van de Raad van State, Postbus 20019, 2500 EA ’s </text:span>
            <text:span text:style-name="nadrukvet">Gravenhage</text:span>
            <text:span text:style-name="nadrukvet">.</text:span>
          </text:p>
            <text:p text:style-name="tussenkopcur">
            <text:span text:style-name="nadrukvet">Een beroep kan worden ingediend door:</text:span>
          </text:p>
            <text:list text:style-name="id1-3-2-1-1-7">
              <text:list-item text:style-override="id1-3-2-1-1-7-1">
                <text:number>•</text:number>
                <text:p text:style-name="al">
                <text:span text:style-name="nadrukvet">Een belanghebbende die tijdig zijn zienswijzen tegen het ontwerp partiele herziening </text:span>
                <text:span text:style-name="nadrukvet">Bovenweg</text:span>
                <text:span text:style-name="nadrukvet"> 29 heeft ingediend bij de gemeenteraad;</text:span>
              </text:p>
              </text:list-item>
              <text:list-item text:style-override="id1-3-2-1-1-7-2">
                <text:number>•</text:number>
                <text:p text:style-name="al">
                <text:span text:style-name="nadrukvet">Een belanghebbende die aantoont dat hij redelijkerwijs niet in staat is geweest om tijdig zijn zienswijze kenbaar te maken.</text:span>
              </text:p>
              </text:list-item>
            </text:list>
            <text:p text:style-name="last-al">
            <text:span text:style-name="nadrukvet">Het besluit tot vaststelling van de partiele herziening </text:span>
            <text:span text:style-name="nadrukvet">Bovenweg</text:span>
            <text:span text:style-name="nadrukvet"> 29 Sint Pancras treedt in werking daags na afloop van de beroepstermijn. Het instellen van beroep schorst de werking van het besluit niet. Degene die beroep instelt kan daarom tegelijkertijd met het indienen van beroep aan de voorzitter van de afdeling bestuursrechtspraak van de Raad van State vragen om een voorlopige voorziening (schorsing) te treffen. Een verzoek om een voorlopige voorziening moet dezelfde gegevens bevatten als het beroepschrift. Daarnaast moet u aangeven welk spoedeisend belang is gelegen in de schorsing van het besluit. Indien binnen de termijn naast het beroepschrift een verzoek om voorlopige voorziening is ingediend bij de Voorzitter van de Afdeling bestuursrechtspraak van de Raad van State (Postbus 20019, 2500 EA Den Haag) treedt het besluit niet in werking voordat op het verzoek is beslist. Aan het instellen van beroep en/of indienen van een verzoek om voorlopige voorziening zijn kosten verbonden (griffierecht). Meer informatie staat op de Website van de Raad van State: </text:span>www.raadvanstate.nl<text:span text:style-name="nadrukvet">. </text:span></text:p>
            <text:p text:style-name="tussenkopcur">
            <text:span text:style-name="nadrukvet">Burgemeester en wethouders van Langedijk</text:span>
          </text:p>
            <text:p text:style-name="tussenkopcur">
            <text:span text:style-name="nadrukvet">20 oktober 2015</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5750</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750</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750</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Partiële herziening Bovenweg 29 te Sint Pancras</meta:user-defined>
    <meta:user-defined meta:name="OVERHEIDop.doctype">Officiële Publicaties, versie 1.1</meta:user-defined>
    <meta:user-defined meta:name="DCTERMS.W3CDTF/OVERHEIDop.jaargang">2015</meta:user-defined>
    <meta:user-defined meta:name="DCTERMS.W3CDTF/DCTERMS.available">2015-10-20</meta:user-defined>
    <meta:user-defined meta:name="OVERHEIDop.publicationIssue">35750</meta:user-defined>
    <meta:user-defined meta:name="OVERHEIDop.StcrtID/DC.identifier">stcrt-2015-35750</meta:user-defined>
    <meta:user-defined meta:name="OVERHEID.Gemeente/DC.creator">Langedijk</meta:user-defined>
    <meta:user-defined meta:name="OVERHEID.TaxonomieBeleidsagenda/OVERHEID.category">Ruimte en infrastructuur | Ruimtelijke ordening</meta:user-defined>
    <meta:user-defined meta:name="OVERHEIDop.Ruimtelijkplan/OVERHEIDop.bekendmakingBetreffendePlan">NL.IMRO.0416.BPSP2012part002-va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Langedijk</meta:user-defined>
    <meta:user-defined meta:name="OVERHEIDop.versieInformatie"/>
  </office:meta>
</office:document-meta>
</file>