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aanwijzing gehandicaptenparkeerplaats GPM150439482</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Wichersstraat 134<text:span text:style-name="nadrukvet"> </text:span></text:p>
            <text:p text:style-name="context.al"/>
            <text:p text:style-name="context.al">Dagelijks Bestuur van stadsdeel West</text:p>
            <text:p text:style-name="context.al"/>
            <text:p text:style-name="context.al">Gelet op de bepalingen van de Wegenverkeerswet 1994, de artikelen 8 en 12 van het Besluit Administratieve Bepalingen inzake het Wegverkeer (BABW 1991) het Reglement Verkeersregels en Verkeerstekens 1990 (RVV 1990) en mede gelet op artikel 26 van de Verordening op de Stadsdelen 2010 en gezien het Algemeen mandaatbesluit stadsdeel West 2010.</text:p>
            <text:p text:style-name="context.al"/>
            <text:p text:style-name="context.al">Dit besluit wordt genomen ter verzekering van de veiligheid op de weg en ter bescherming van weggebruikers en passagiers en het zoveel mogelijk waarborgen van de vrijheid van het verkeer, zoals bedoeld in artikel 2 van de Wegenverkeerswet.</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text:p text:style-name="context.al">- dat de aanvrager een gehandicaptenparkeerkaart heeft als bestuurder</text:p>
            <text:p text:style-name="context.al"/>
            <text:p text:style-name="context.al">- dat aanvrager geen parkeerplaats in eigen bezit heeft of daarover kan beschikken  </text:p>
            <text:p text:style-name="context.al"/>
            <text:p text:style-name="context.al">besluit:</text:p>
            <text:p text:style-name="context.al"/>
            <text:p text:style-name="context.al"> I  een weggedeelte ter grootte van een parkeerplaats, bestemd voor langparkeren, aan te wijzen als een gehandicaptenparkeerplaats aan/op de Wichersstraat ter hoogte van 134<text:span text:style-name="nadrukvet"/></text:p>
            <text:p text:style-name="context.al">
            <text:span text:style-name="nadrukvet"/>
          </text:p>
            <text:p text:style-name="context.al">
            <text:span text:style-name="nadrukvet"> </text:span>II  hiertoe een bord te plaatsen conform model E 06 van bijlage I van het Reglement Verkeersregels en Verkeerstekens 1990 (RVV 1990), met een onderbord voorzien van kentekennummer, inclusief bijbehorende kruismarkering  ter hoogte van / tegenover huisnummer 134</text:p>
            <text:p text:style-name="context.al"/>
            <text:p text:style-name="context.al">Amsterdam, 2 februari 2015</text:p>
            <text:p text:style-name="context.al"/>
            <text:p text:style-name="context.al">Het algemeen bestuur van de bestuurscommissie van stadsdeel West</text:p>
            <text:p text:style-name="context.al"/>
            <text:p text:style-name="context.al">Namens hen,</text:p>
            <text:p text:style-name="context.al"/>
            <text:p text:style-name="context.al">P. Verboom,</text:p>
            <text:p text:style-name="context.al"/>
            <text:p text:style-name="context.al"> Teammanager Front-Office Vergunningen<text:span text:style-name="nadrukvet"/></text:p>
            <text:p text:style-name="context.al">
            <text:span text:style-name="nadrukvet"/>
          </text:p>
            <text:p text:style-name="context.al">
            <text:span text:style-name="nadrukvet">Niet mee eens?</text:span>
          </text:p>
            <text:p text:style-name="context.al">
            <text:span text:style-name="nadrukvet"/>
          </text:p>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M150439482</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574</meta:user-defined>
    <meta:user-defined meta:name="OVERHEIDop.StcrtID/DC.identifier">stcrt-2015-3574</meta:user-defined>
    <meta:user-defined meta:name="DCTERMS.alternative">Deelgemeente Amsterdam - West - Aanleg gehandicaptenparkeerplaats - Wichersstraat 13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1ML 138</meta:user-defined>
    <meta:user-defined meta:name="OVERHEIDop.woonplaats">Amsterdam</meta:user-defined>
    <meta:user-defined meta:name="OVERHEIDop.straatnaam">Wich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65 487918</meta:user-defined>
    <meta:user-defined meta:name="OVERHEIDop.versieInformatie"/>
  </office:meta>
</office:document-meta>
</file>