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33</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3 oktober 2015, kenmerk 835896-141218-WJZ, houdende wijziging van het Besluit mandaat en machtiging Rijksdienst voor Ondernemend Nederland subsidieverstrekking Topsector Life Sciences and Health</text:h>
      <text:p text:style-name="ifm_p_mt.3.7mm_ifm">De Minister van Volksgezondheid, Welzijn en Sport,</text:p>
      <text:p text:style-name="ifm_p_mt.3.7mm_ifm">Gelet op artikel 10:3 van de Algemene wet bestuursrecht;</text:p>
      <text:p text:style-name="ifm_p_mt.3.7mm_ifm">Gelezen de instemming van de algemeen directeur van de Rijksdienst voor Ondernemend Nederland van 13 juli 2015;</text:p>
      <text:p text:style-name="ifm_p_mt.3.7mm_indent.0mm_ifm">Besluit:</text:p>
      <text:h text:style-name="ifm_p_font.bold_mt.5.08mm_page.keep-with-next_ifm" text:outline-level="2">ARTIKEL<text:s/>I<text:s/></text:h>
      <text:p text:style-name="ifm_p_font.roman_mt.4.23mm_ifm">Het Besluit mandaat en machtiging Rijksdienst voor Ondernemend Nederland subsidieverstrekking Topsector Life Sciences and Health wordt als volgt gewijzigd:</text:p>
      <text:p text:style-name="ifm_p_mt.3.7mm_indent.no_ifm">A</text:p>
      <text:p text:style-name="ifm_p_mt.3.7mm_ifm">Artikel 1, onderdeel c, komt te luiden:</text:p>
      <text:section text:style-name="ifm_sect_mleft.5.1mm_ifm" text:name="d15e58">
        <text:p text:style-name="ifm_p_indent.-7mm_mleft.7mm_ifm">c.<text:tab/>Algemeen directeur RVO.nl: algemeen directeur van de Rijksdienst voor Ondernemend Nederland, welke functienaam tot 1 maart 2015 luidde ‘directeur- generaal van de Rijksdienst voor Ondernemend Nederland’;.</text:p>
      </text:section>
      <text:p text:style-name="ifm_p_mt.3.7mm_indent.no_ifm">B</text:p>
      <text:p text:style-name="ifm_p_mt.3.7mm_ifm">In artikel 2, aanhef, wordt ‘de Directeur RVO’ vervangen door: de algemeen directeur RVO.nl.</text:p>
      <text:p text:style-name="ifm_p_mt.3.7mm_indent.no_ifm">C</text:p>
      <text:p text:style-name="ifm_p_mt.3.7mm_ifm">In artikel 3, eerste en tweede lid, wordt ‘De directeur RVO’ telkens vervangen door: De algemeen directeur RVO.nl.</text:p>
      <text:p text:style-name="ifm_p_mt.3.7mm_indent.no_ifm">D</text:p>
      <text:p text:style-name="ifm_p_mt.3.7mm_ifm">In artikel 4, eerste lid, wordt ‘De Directeur RVO’ vervangen door: De algemeen directeur RVO.nl. </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4 december 2014.</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het Besluit mandaat en machtiging Rijksdienst voor Ondernemend Nederland subsidieverstrekking Topsector Life Sciences and Health is vanaf 4 december 2014 mandaat en machtiging verleend aan de directeur Kernprocessen NL en Juridische Zaken van de Rijksdienst voor Ondernemend Nederland (RVO.nl) tot het nemen van beslissingen rond het verlenen, vaststellen en beheren van subsidies ten behoeve van de Topsector Life Sciences and Health alsmede tot het beslissen op bezwaar en het voeren van verweer in administratiefrechtelijke procedures die betrekking hebben op deze subsidies.</text:p>
      <text:p text:style-name="ifm_p_mt.3.7mm_ifm">Tevens wordt de voornoemde directeur de bevoegdheid toegekend tot het verlenen van ondermandaat- en machtiging van de aan hem toegekende bevoegdheden aan onder hem ressorterende functionarissen.</text:p>
      <text:p text:style-name="ifm_p_ifm">Gebleken is dat het toekennen van de bevoegdheden aan de directeur Kernprocessen NL en Juridische Zaken niet aansluit bij de organisatiestructuur van RVO.nl. In dat kader wordt aan het hoofd van dienst (voor RVO.nl is dat de algemeen directeur) mandaat, volmacht en machtiging verleend voor aangelegenheden op zijn werkterrein, als bedoeld in de bijlage van het Besluit mandaat, volmacht en machtiging EZ 2015. In deze bijlage is in artikel XVIII, tweede lid, onder x, opgenomen dat tot het werkterrein van RVO.nl behoort ‘het fungeren als landelijk opererende uitvoeringsorganisatie voor Europese en nationale regelgeving en programma’s, onder meer gericht op subsidieverlening, inkomenssteun, vergunningverlening en maatregelen’.</text:p>
      <text:p text:style-name="ifm_p_ifm">Gelet op het vorenstaande dient de bevoegdheid tot het nemen van beslissingen rond het verlenen, vaststellen en beheren van subsidies ten behoeve van de Topsector Life Sciences and Health alsmede tot het beslissen op bezwaar en het voeren van verweer in administratiefrechtelijke procedures die betrekking hebben op deze subsidies aan het hoofd van dienst van RVO.nl te worden toegekend.</text:p>
      <text:p text:style-name="ifm_p_ifm">Het is voor RVO.nl te arbeidsintensief om de ondermandatering – en machtiging door de directeur Kernprocessen NL en Juridische Zaken binnen de bestaande organisatiestructuur te regelen.</text:p>
      <text:p text:style-name="ifm_p_ifm">Met het onderhavige besluit wordt het Besluit mandaat en machtiging Rijksdienst voor Ondernemend Nederland subsidieverstrekking Topsector Life Sciences and Health zo gewijzigd dat wordt aangesloten bij de organisatiestructuur van RVO.nl. Daartoe wordt mandaat en machtiging verleend aan het hoofd van dienst van RVO.nl.</text:p>
      <text:p text:style-name="ifm_p_ifm">RVO.nl is een agentschap van het Ministerie van Economische Zaken. Binnen dat ministerie zijn per 1 maart 2015 een aantal veranderingen doorgevoerd in de organisatiestructuur (Besluit van de Minister van Economische Zaken van 24 februari 2015, nr. WJZ/15023517, houdende wijziging van het Besluit mandaat, volmacht en machtiging EZ 2015, Stcrt. 5446). Een van de veranderingen betreft het wijzigen van de functiebenaming van het hoofd van dienst van RVO.nl van directeur-generaal in algemeen directeur. Met deze wijziging is in het onderhavige besluit rekening gehouden.</text:p>
      <text:p text:style-name="ifm_p_ifm">Teneinde de al vanaf 4 december 2014 door het hoofd van dienst van RVO.nl genomen besluiten en beslissingen te sauveren, is aan het onderhavige besluit terugwerkende kracht tot en met deze datum gegev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733</text:span><text:tab/>2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733</text:span><text:tab/>2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olksgezondheid, Welzijn en Sport van 13 oktober 2015, kenmerk 835896-141218-WJZ, houdende wijziging van het Besluit mandaat en machtiging Rijksdienst voor Ondernemend Nederland subsidieverstrekking Topsector Life Sciences and Health</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57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73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10:3 Algemene wet bestuursrecht</meta:user-defined>
    <meta:user-defined meta:name="DC.title">Besluit van de Minister van Volksgezondheid, Welzijn en Sport van 13 oktober 2015, kenmerk 835896-141218-WJZ, houdende wijziging van het Besluit mandaat en machtiging Rijksdienst voor Ondernemend Nederland subsidieverstrekking Topsector Life Sciences and Health</meta:user-defined>
    <meta:user-defined meta:name="DCTERMS.alternative"/>
    <meta:user-defined meta:name="DCTERMS.W3CDTF/OVERHEIDop.datumOndertekening">2015-10-13</meta:user-defined>
    <meta:user-defined meta:name="DCTERMS.W3CDTF/DCTERMS.available">2015-10-21</meta:user-defined>
    <meta:user-defined meta:name="OVERHEIDop.Ruimtelijkplan/OVERHEIDop.bekendmakingBetreffendePlan"/>
  </office:meta>
</office:document-meta>
</file>