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Kovemi B.V.,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gewijzigde datum ter inzage legging)</text:p>
            <text:p text:style-name="common-al">Gedeputeerde Staten van Noord-Brabant hebben van Kovemi B.V. een aanvraag  voor een vergunning ingevolge de Wet algemene bepalingen omgevingsrecht ontvangen. De aanvraag betreft het uitbreiden van de mestverwerkingsactiviteit tot 80.000 ton per jaar en vormverandering van het bouwblok op het bedrijf aan Dijkstraat 72 te Asten, gelegen aan Dijkstraat 72 te Asten.</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14 oktober 2015 tot en met 25 november 2015 ter inzage bij de gemeente Asten. Voor locatie, tijdstippen en dagen waarop u de stukken in kunt zien, verwijzen wij naar de website van de gemeente. Voor vragen of opmerkingen kunt u contact opnemen met R. Verheijen, telefoon (088) 369 04 65. Vanaf het moment van ter inzage legging is de ontwerpbeschikking te bekijken op de internetsite '<text:span text:style-name="nadrukondlijn">www.brabant.nl</text:span>'.</text:p>
            <text:p text:style-name="common-al">Een ieder kan tot en met 25 november 2015 ten aanzien van de ontwerpbeschikking schriftelijk of mondeling zienswijzen inbrengen bij Omgevingsdienst Zuid-Oost Brabant. Voor het mondeling inbrengen van zienswijzen bestaat binnen deze periode de mogelijkheid tot het houden van een hoorzitting. Een verzoek daartoe dient binnen drie weken na begindatum ter inzage legging bij Omgevingsdienst Zuid-Oost Brabant te worden ingediend.</text:p>
            <text:p text:style-name="common-al">Belanghebbenden die tijdig zienswijzen hebben ingebracht, kunnen later beroep instellen tegen de definitieve beschikking.</text:p>
            <text:p text:style-name="common-al">Aan deze procedure is het kenmerk HZ_WABO-2014-688 gekoppeld. U dient bij correspondentie dit kenmerk te vermelden.</text:p>
            <text:p text:style-name="last-al">Eindhoven,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28</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28</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28</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 ontwerpbeschikking, Kovemi B.V., Aste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728</meta:user-defined>
    <meta:user-defined meta:name="OVERHEIDop.StcrtID/DC.identifier">stcrt-2015-35728</meta:user-defined>
    <meta:user-defined meta:name="OVERHEID.Provincie/DC.creator">Noord-Brabant</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721AR 72</meta:user-defined>
    <meta:user-defined meta:name="OVERHEIDop.woonplaats">Asten</meta:user-defined>
    <meta:user-defined meta:name="OVERHEIDop.straatnaam">Dij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7016 380870</meta:user-defined>
    <meta:user-defined meta:name="OVERHEIDop.versieInformatie"/>
  </office:meta>
</office:document-meta>
</file>