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rnhardstraat ong. naast 46 te Rucph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ucphen maken bekend dat het wijzigingsplan “Bestemmingsplan Buitengebied Rucphen 2012, wijzigingsplan Bernhardstraat ongenummerd naast 46 te Rucphen” is vastgesteld, d.d. 6 oktober 2015. </text:p>
            <text:p text:style-name="common-al">Doel van het wijzigingsplan is de realisatie van één Ruimte voor Ruimte woning op de onderhavige locatie. </text:p>
            <text:p text:style-name="common-al"/>
            <text:p text:style-name="common-al">Ter inzage legging <text:span text:style-name="nadrukvet"/></text:p>
            <text:p text:style-name="common-al">Het wijzigingsplan, met bijbehorende stukken, ligt met ingang van 22 oktober 2015 gedurende 6 weken voor een ieder ter inzage in het gemeentehuis, De Binnentuin 1 te Rucphen. Het plan kan vanaf voornoemde datum ook worden geraadpleegd via de landelijke voorziening www.ruimtelijkeplannen.nl, planidentificatie NL.IMRO.0840.9000BW012-DEF1.</text:p>
            <text:p text:style-name="common-al"/>
            <text:p text:style-name="common-al">Mogelijkheid beroep<text:span text:style-name="nadrukvet"/></text:p>
            <text:p text:style-name="last-al">Gedurende de termijn van ter inzage bestaat de mogelijkheid beroep in te stellen bij: de Raad van State, Afdeling bestuursrechtspraak, Postbus 20019, 2500 EA Den Haag. Deze mogelijkheid staat alleen open voor belanghebbenden die tijdig hun zienswijzen tegen het wijzigingsplan hebben ingediend, dan wel kunnen aantonen dat zij daartoe redelijkerwijs niet in staat zijn geweest. Wanneer u een beroepschrift heeft ingediend kunt u tevens een verzoek om een voorlopige voorziening indiene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727</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27</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727</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Bernhardstraat ong. naast 46 te Rucph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727</meta:user-defined>
    <meta:user-defined meta:name="OVERHEIDop.StcrtID/DC.identifier">stcrt-2015-35727</meta:user-defined>
    <meta:user-defined meta:name="OVERHEID.Gemeente/DC.creator">Rucphen</meta:user-defined>
    <meta:user-defined meta:name="OVERHEID.TaxonomieBeleidsagenda/OVERHEID.category">Ruimte en infrastructuur | Ruimtelijke ordening</meta:user-defined>
    <meta:user-defined meta:name="OVERHEIDop.Ruimtelijkplan/OVERHEIDop.bekendmakingBetreffendePlan">NL.IMRO.0840.9000BW012-DEF1</meta:user-defined>
    <meta:user-defined meta:name="OVERHEIDop.referentienummer">AZ15/011397</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Rucphen</meta:user-defined>
    <meta:user-defined meta:name="OVERHEIDop.versieInformatie"/>
  </office:meta>
</office:document-meta>
</file>