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 inzage legging gewijzigd vastgesteld bestemmingsplan “Buitengebied 2009, partiële herziening Buitenman 2”</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usel-De Mierden maken op grond van artikel 3.8 van de Wet ruimtelijke ordening en de Algemene wet bestuursrecht bekend dat de gemeenteraad in zijn vergadering van 22 september 2015 het bestemmingsplan “Buitengebied 2009, partiële herziening Buitenman 2” gewijzigd heeft vastgesteld. </text:p>
            <text:p text:style-name="tussenkopcur">
            <text:span text:style-name="nadrukvet">Inhoud</text:span>
          </text:p>
            <text:p text:style-name="common-al">Het bestemmingsplan voorziet in een nevenfunctie verblijfsrecreatie en horeca met terras op het adres Buitenman 2 te Lage Mierde, zoals gemotiveerd in de ontwerpstructuurvisie “reparatie StructuurvisiePlus 2014 Buitenman 2 te Lage Mierde” en de daarop gebaseerde gebiedsvisie. </text:p>
            <text:p text:style-name="common-al">Het bestemmingsplan bestaat uit een toelichting, planregels en verbeelding. </text:p>
            <text:p text:style-name="tussenkopcur">
            <text:span text:style-name="nadrukvet">Gewijzigde vaststelling</text:span>
          </text:p>
            <text:p text:style-name="common-al">De wijzigingen ten opzichte van het ontwerpbestemmingsplan betreffen aanpassingen van begrippen en regels aan de Verordening ruimte 2014 en het veranderen van de bestemming Horeca in een aanduiding binnen de bestemming Agrarisch. </text:p>
            <text:p text:style-name="tussenkopcur">
            <text:span text:style-name="nadrukvet">Inzage</text:span>
          </text:p>
            <text:p text:style-name="common-al">Het raadsbesluit en het vastgestelde bestemmingsplan liggen van 19 oktober tot en met 29 november 2015 ter inzage in de centrale hal van het gemeentehuis. Het gemeentehuis is geopend van maandag tot en met vrijdag van 09.00 tot 12.30 uur en op dinsdag tot 19.00 uur. Tegen betaling van leges kunt u kopieën krijgen van de ter inzage liggende stukken.</text:p>
            <text:p text:style-name="common-al">U kunt het vastgestelde bestemmingsplan ook digitaal raadplegen op:</text:p>
            <text:list text:style-name="id1-3-2-1-1-10">
              <text:list-item text:style-override="id1-3-2-1-1-10-1">
                <text:number>•</text:number>
                <text:p text:style-name="al">de landelijke website: www.ruimtelijkeplannen.nl;</text:p>
              </text:list-item>
              <text:list-item text:style-override="id1-3-2-1-1-10-2">
                <text:number>•</text:number>
                <text:p text:style-name="al">de gemeentelijke website: www.reuseldemierden.nl/bestemmingsplannen. </text:p>
              </text:list-item>
            </text:list>
            <text:p text:style-name="common-al">Het identificatienummer van het vastgestelde bestemmingsplan is NL.IMRO.1667.BPBbman20031-VAST</text:p>
            <text:p text:style-name="tussenkopcur">
            <text:span text:style-name="nadrukvet">Beroep</text:span>
            <text:span text:style-name="nadrukvet"> en voorlopige voorziening</text:span>
          </text:p>
            <text:p text:style-name="common-al">
            <text:span text:style-name="nadrukcur">Beroep</text:span>
          </text:p>
            <text:p text:style-name="common-al">Tijdens de ter inzage termijn kunnen belanghebbenden die kunnen aantonen dat zij redelijkerwijs niet in de gelegenheid zijn geweest om tijdig zienswijzen kenbaar te maken beroep instellen.</text:p>
            <text:p text:style-name="common-al">Tegen de bij de vaststelling aangebrachte wijzigingen kan iedereen beroep instellen.</text:p>
            <text:p text:style-name="common-al">
            <text:span text:style-name="nadrukcur">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span text:style-name="nadrukcur">Waar indienen</text:span>
            <text:span text:style-name="nadrukcur">?</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tussenkopcur">
            <text:span text:style-name="nadrukvet">Inwerkingtreding</text:span>
          </text:p>
            <text:p text:style-name="common-al">Het bestemmingsplan treedt in werking na afloop van de ter inzage termijn. Als binnen de ter inzage termijn een verzoek om voorlopige voorziening wordt ingediend bij de voorzitter van de Afdeling bestuursrechtspraak van de Raad van State, treedt het bestemmingsplan niet in werking totdat op het verzoek is beslist.</text:p>
            <text:p text:style-name="tussenkopcur">
            <text:span text:style-name="nadrukvet">Vragen</text:span>
          </text:p>
            <text:p text:style-name="common-al">Voor het inwinnen van nadere informatie kunt u contact opnemen met P. Stappaerts. U bereikt hem op via het telefoonnummer (0497) 650 650 of via e-mailadres via p.stappaerts@reuseldemierden.nl</text:p>
            <text:p text:style-name="common-al">Reusel, 16 oktober 2015 </text:p>
            <text:p text:style-name="common-al">Burgemeester en wethouders van Reusel-De Mierden,</text:p>
            <text:p text:style-name="common-al">de secretaris (wnd.)                           de burgemeester,</text:p>
            <text:p text:style-name="last-al">J.H.J. Sanders	                                 H.A.J. Tuerling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700</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700</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700</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ter inzage legging gewijzigd vastgesteld bestemmingsplan “Buitengebied 2009, partiële herziening Buitenman 2”</meta:user-defined>
    <meta:user-defined meta:name="OVERHEIDop.doctype">Officiële Publicaties, versie 1.1</meta:user-defined>
    <meta:user-defined meta:name="DCTERMS.W3CDTF/OVERHEIDop.jaargang">2015</meta:user-defined>
    <meta:user-defined meta:name="DCTERMS.W3CDTF/DCTERMS.available">2015-10-16</meta:user-defined>
    <meta:user-defined meta:name="OVERHEIDop.publicationIssue">35700</meta:user-defined>
    <meta:user-defined meta:name="OVERHEIDop.StcrtID/DC.identifier">stcrt-2015-35700</meta:user-defined>
    <meta:user-defined meta:name="OVERHEID.Gemeente/DC.creator">Reusel-De Mierden</meta:user-defined>
    <meta:user-defined meta:name="OVERHEID.TaxonomieBeleidsagenda/OVERHEID.category">Ruimte en infrastructuur | Ruimtelijke ordening</meta:user-defined>
    <meta:user-defined meta:name="OVERHEIDop.Ruimtelijkplan/OVERHEIDop.bekendmakingBetreffendePlan">NL.IMRO.1667.BPBbman20031-VAST</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Reusel-De Mierden</meta:user-defined>
    <meta:user-defined meta:name="OVERHEIDop.versieInformatie"/>
  </office:meta>
</office:document-meta>
</file>