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verkeersbord tbv invalidenparkeerplaats op een parkeervak aan de Gerbrand Swartlaan te Woubrugge ter hoogte van nummer 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Kaag en </text:span>
            <text:span text:style-name="nadrukvet">Braassem</text:span>
            <text:span text:style-name="nadrukvet">;</text:span>
          </text:p>
            <text:p text:style-name="common-al">Gelezen het advies d.d.; 1 oktober 2015</text:p>
            <text:p text:style-name="common-al">gelet op artikel 12 van het Besluit administratieve bepalingen inzake het wegverkeer (BABW), alsmede het bepaalde in artikel 18, 1<text:span text:style-name="sup">e</text:span> lid, onder d, van de Wegenverkeerswet 1994;</text:p>
            <text:p text:style-name="common-al">
            <text:span text:style-name="nadrukvet">b</text:span>
            <text:span text:style-name="nadrukvet"> e s l u i t e n </text:span>
          </text:p>
            <text:list text:style-name="id1-3-2-2-1-5">
              <text:list-item text:style-override="id1-3-2-2-1-5-1">
                <text:number>I.</text:number>
                <text:p text:style-name="al">door het plaatsen van het bord E6 uit bijlage I van het Reglement verkeersregels en verkeerstekens 1990 (RVV 1990), met als onderbord kenteken 05-DG-ZN, een invalidenparkeerplaats aan te wijzen op een parkeervak aan de Gerbrand Swartlaan te Woubrugge ter hoogte van nummer 16.</text:p>
              </text:list-item>
              <text:list-item text:style-override="id1-3-2-2-1-5-2">
                <text:number>II.</text:number>
                <text:p text:style-name="al">dit besluit ter openbare kennis te brengen.</text:p>
              </text:list-item>
            </text:list>
            <text:p text:style-name="common-al">
            <text:span text:style-name="nadrukvet">Overwegingen ten aanzien van dit besluit</text:span>
          </text:p>
            <text:list text:style-name="id1-3-2-2-1-7">
              <text:list-item text:style-override="id1-3-2-2-1-7-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list-item>
              <text:list-item text:style-override="id1-3-2-2-1-7-2">
                <text:number>•</text:number>
                <text:p text:style-name="al">Het Parkeervak ligt aan een voor het openbaar verkeer openstaande weg;</text:p>
              </text:list-item>
              <text:list-item text:style-override="id1-3-2-2-1-7-3">
                <text:number>•</text:number>
                <text:p text:style-name="al">Het Parkeervak is gelegen op het grondgebied van de gemeente Kaag en Braassem en is bij deze gemeente in het beheer;</text:p>
              </text:list-item>
            </text:list>
            <text:p text:style-name="common-al">Roelofarendsveen, dd, 21-10-2015. </text:p>
            <text:p text:style-name="common-al">Burgemeester en wethouders van Kaag en Braassem,</text:p>
            <text:p text:style-name="common-al">namens hen,</text:p>
            <text:p text:style-name="common-al">manager Ruimtelijke Ontwikkeling, Samenleving en Belastingen,</text:p>
            <text:p text:style-name="common-al">drs. J.J. Démoed </text:p>
            <text:p text:style-name="common-al">
            <text:span text:style-name="nadrukondlijn">Bezwaar:</text:span>
          </text:p>
            <text:p text:style-name="common-al">Belanghebbenden kunnen op grond van de Algemene Wet Bestuursrecht binnen zes weken na datum van bekendmaking bezwaar aantekenen bij het college van Kaag en Braassem. Het bezwaarschrift moet in ieder geval vermelden: de naam en het adres van de indiener, de dagtekening, de gronden van bezwaar en een omschrijving van het besluit waartegen bezwaar wordt gemaakt. </text:p>
            <text:p text:style-name="common-al">Het verkeersbesluit ligt vanaf heden 6 weken ter inzage in de hal van het gemeentehuis.</text:p>
            <text:p text:style-name="last-al">Voor vragen en opmerkingen kunt u contact opnemen met de heer J.M. Hölscher van de afdeling samenleving (telefoonnummer: 071-33272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69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9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9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laatsen verkeersbord tbv invalidenparkeerplaats op een parkeervak aan de Gerbrand Swartlaan te Woubrugge ter hoogte van nummer 16.</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5699</meta:user-defined>
    <meta:user-defined meta:name="OVERHEIDop.StcrtID/DC.identifier">stcrt-2015-35699</meta:user-defined>
    <meta:user-defined meta:name="DCTERMS.alternative">Gemeente Kaag en Braassem - Verkeersbesluit GPP  - Gerbrand Swartlaan 16 Woubrugge</meta:user-defined>
    <meta:user-defined meta:name="OVERHEID.Organisatietype/OVERHEID.organisationType">gemeente</meta:user-defined>
    <meta:user-defined meta:name="OVERHEID.Gemeente/OVERHEID.authority">Kaag en Braassem</meta:user-defined>
    <meta:user-defined meta:name="OVERHEID.Gemeente/DC.creator">Kaag en Braassem</meta:user-defined>
    <meta:user-defined meta:name="OVERHEID.TaxonomieBeleidsagenda/OVERHEID.category">Verkeer | Weg</meta:user-defined>
    <meta:user-defined meta:name="OVERHEID.PostcodeHuisnummer/OVERHEIDop.postcodeHuisnummer">2481AJ</meta:user-defined>
    <meta:user-defined meta:name="OVERHEIDop.woonplaats">Woubrugge</meta:user-defined>
    <meta:user-defined meta:name="OVERHEIDop.straatnaam">Gerbrand Swar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10-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oewijzing gehandicaptenparkeerplaats (GPP) aan de Gerbrand Swartlaan te Woubrugge ter hoogte van nummer 1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626 464631</meta:user-defined>
    <meta:user-defined meta:name="OVERHEIDop.versieInformatie"/>
  </office:meta>
</office:document-meta>
</file>