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, Soestdijksekade ongenummerd tegenover Soestdijksekade 254 t/m 272 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realiseren van een onderstation Soestdijksekade ongenummerd tegenover Soestdijksekade 254 t/m 272 aan de zijde Escamplaan</text:p>
            <text:p text:style-name="common-al"/>
            <text:p text:style-name="common-al">Ons kenmerk: 201318919</text:p>
            <text:p text:style-name="tussenkopcur">Categorie:  </text:p>
            <text:p text:style-name="common-al">(tijdelijke) Buitenplanse ontheffing, Bouwen </text:p>
            <text:p text:style-name="tussenkopcur">Stadsdeel:  </text:p>
            <text:p text:style-name="common-al">Escamp</text:p>
            <text:p text:style-name="tussenkopcur">Locatie(s)</text:p>
            <text:p text:style-name="common-al">
            <text:span text:style-name="nadrukondlijn">Soestdijksekade</text:span>
            <text:span text:style-name="nadrukondlijn"> ongenummerd te</text:span>
            <text:span text:style-name="nadrukondlijn">genover </text:span>
            <text:span text:style-name="nadrukondlijn">Soestdijksekade</text:span>
            <text:span text:style-name="nadrukondlijn"> 254 t/m 272</text:span>
          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69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6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69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, Soestdijksekade ongenummerd tegenover Soestdijksekade 254 t/m 272 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6</meta:user-defined>
    <meta:user-defined meta:name="OVERHEIDop.publicationIssue">35694</meta:user-defined>
    <meta:user-defined meta:name="OVERHEIDop.StcrtID/DC.identifier">stcrt-2015-35694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3189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74AW 266a</meta:user-defined>
    <meta:user-defined meta:name="OVERHEIDop.woonplaats">'s-Gravenhage</meta:user-defined>
    <meta:user-defined meta:name="OVERHEIDop.straatnaam">Soestdijksekade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8605 453401</meta:user-defined>
    <meta:user-defined meta:name="OVERHEIDop.versieInformatie"/>
  </office:meta>
</office:document-meta>
</file>