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NIEUWE NIEUWSTRAAT 17A</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KENNISGEVING</text:span>
          </text:p>
            <text:p text:style-name="common-al">
            <text:span text:style-name="nadrukvet">Omgevingsvergunning met projectafwijking Nieuwe Nieuwstraat 17A</text:span>
          </text:p>
            <text:p text:style-name="common-al">Burgemeester en wethouders van Amsterdam maken bekend dat zij op 16 oktober 2015 een omgevingsvergunning, NL.IMRO.0363.A1524PBSTD-VG01 hebben verleend voor het adres Nieuwe Nieuwstraat 17A.</text:p>
            <text:p text:style-name="common-al">De omgevingsvergunning is aangevraagd voor het vernieuwen van de kozijnen, het geheel inpandig veranderen en het vergroten door middel van het uitdiepen van de kelder en het dichtzetten van balkons op de verdiepingen van het gebouw Nieuwe Nieuwstraat 17A.</text:p>
            <text:p text:style-name="common-al">
            <text:span text:style-name="nadrukondlijn">Ter inzage</text:span>
          </text:p>
            <text:p text:style-name="common-al">De omgevingsvergunning ligt van 17 oktober 2015 tot en met 26 november 2015 ter inzage bij:  </text:p>
            <text:p text:style-name="common-al">Stadsloket, Amstel 1</text:p>
            <text:p text:style-name="common-al">De locatie van de verleende omgevingsvergunning wordt verbeeld op: <text:a xlink:href="http://www.ruimtelijkeplannen.nl/web-roo/roo/bestemmingsplannen?planidn=NL.IMRO.0363.A1524PBSTD-VG01" xlink:type="simple">http://www.ruimtelijkeplannen.nl/web-roo/roo/bestemmingsplannen?planidn=NL.IMRO.0363.A1524PBSTD-VG01</text:a></text:p>
            <text:p text:style-name="common-al">Van 17 oktober 2015 tot en met 26 november  2015 kunnen belanghebbenden die tegen de ontwerpomgevingsvergunning een zienswijze hebben kenbaar gemaakt, dan wel belanghebbenden die kunnen aantonen dat zij redelijkerwijs niet in staat zijn geweest hun zienswijze kenbaar te maken, beroep instellen bij de Rechtbank Amsterdam, Sector bestuursrecht, Postbus 75850, 1070 AW Amsterdam.</text:p>
            <text:p text:style-name="common-al">Beroepschriften kunnen ook digitaal worden ingediend. Dat kan via <text:a xlink:href="http://loket.rechtspraak.nl/bestuursrecht" xlink:type="simple">http://loket.rechtspraak.nl/bestuursrecht</text:a> . Daarvoor dient u wel te beschikken over een </text:p>
            <text:p text:style-name="common-al">elektronische handtekening (DigiD).</text:p>
            <text:p text:style-name="common-al">Amsterdam,  16 oktober 2015</text:p>
            <text:p text:style-name="common-al">Burgemeester en wethouders van Amsterda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679</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79</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79</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NIEUWE NIEUWSTRAAT 17A</meta:user-defined>
    <meta:user-defined meta:name="OVERHEIDop.doctype">Officiële Publicaties, versie 1.1</meta:user-defined>
    <meta:user-defined meta:name="DCTERMS.W3CDTF/OVERHEIDop.jaargang">2015</meta:user-defined>
    <meta:user-defined meta:name="DCTERMS.W3CDTF/DCTERMS.available">2015-10-16</meta:user-defined>
    <meta:user-defined meta:name="OVERHEIDop.publicationIssue">35679</meta:user-defined>
    <meta:user-defined meta:name="OVERHEIDop.StcrtID/DC.identifier">stcrt-2015-35679</meta:user-defined>
    <meta:user-defined meta:name="OVERHEID.Gemeente/DC.creator">Amsterdam</meta:user-defined>
    <meta:user-defined meta:name="OVERHEID.TaxonomieBeleidsagenda/OVERHEID.category">Ruimte en infrastructuur | Ruimtelijke ordening</meta:user-defined>
    <meta:user-defined meta:name="OVERHEIDop.Ruimtelijkplan/OVERHEIDop.bekendmakingBetreffendePlan">NL.IMRO.0363.A1524PBSTD-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