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 21 okto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treft: Het opheffen van een gehandicaptenparkeerplaats</text:span>
            <text:span text:style-name="nadrukvet"/>
            <text:span text:style-name="nadrukvet">bij </text:span>
            <text:span text:style-name="nadrukvet">Delving 68 te Akersloot, gemeente Castricum</text:span>
            <text:span text:style-name="nadrukvet"/>
            <text:span text:style-name="nadrukvet">(zie bijgesloten tekening)</text:span>
          </text:p>
            <text:p text:style-name="tussenkopcur">
            <text:span text:style-name="nadrukcur">
              <text:span text:style-name="nadrukondlijn">Motivering</text:span>
            </text:span>
          </text:p>
            <text:p text:style-name="considerans.al">Gelet op het feit dat de bewoner, wonende op Delving 68 te Akersloot, gemeente Castricum, is verhuisd, hebben wij besloten de gehandicaptenparkeerplaats op te heffen.</text:p>
            <text:p text:style-name="tussenkopcur">
            <text:span text:style-name="nadrukcur">
              <text:span text:style-name="nadrukondlijn">Doelstelling</text:span>
            </text:span>
          </text:p>
            <text:p text:style-name="considerans.al">Met het nemen van deze maatregel wordt de vrijheid van het verkeer zoveel mogelijk gewaarborgd (artikel 2 lid 1 onder d van de Wegenverkeerswet 1994).</text:p>
            <text:p text:style-name="tussenkopcur">
            <text:span text:style-name="nadrukcur">
              <text:span text:style-name="nadrukondlijn">Wettelijk kader</text:span>
            </text:span>
          </text:p>
            <text:p text:style-name="considerans.al">De Delving is in onderhoud en beheer van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bevoegd dit verkeersbesluit te nemen. Het betreft namelijk verkeer op wegen onder beheer van de gemeente Castricum. Het college van burgemeester en wethouders heeft de bevoegdheid tot het nemen van verkeersbesluiten gemandateerd aan het hoofd van de afdeling CWV.</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tussenkopcur">
            <text:span text:style-name="nadrukcur">
              <text:span text:style-name="nadrukondlijn">Overwegende</text:span>
            </text:span>
          </text:p>
            <text:p text:style-name="considerans.al">Dat ter voldoening aan artikel 24 BABW over de te nemen verkeersmaatregel overleg is gevoerd met het regionale politiekorps en de verkeerscoördinator van de politie Noord-Holland-Noord, district Noord Kennemerland.</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common-al">1.het opheffen van plaatsing bord E6 met onderbord bij Delving 68 te Akersloot, gemeente Castricum als bedoeld in het Reglement Verkeersregels en Verkeerstekens (RVV) en zoals aangegeven op de bij dit besluit behorende tekening.</text:p>
            <text:p text:style-name="common-al">Castricum, 21 oktober 2015</text:p>
            <text:p text:style-name="common-al">Met vriendelijke groet,</text:p>
            <text:p text:style-name="common-al">namens burgemeester en wethouders van Castricum,</text:p>
            <text:p text:style-name="common-al">Ing. F.G. Post</text:p>
            <text:p text:style-name="common-al">Afdelingsmanager Civiele Werken en Verkeer</text:p>
            <text:p text:style-name="common-al">
            <text:span text:style-name="nadrukvet">Bezwaar</text:span>
            <text:span text:style-name="nadrukvet"/>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text:p>
            <text:p text:style-name="common-al">-   uw naam, adres en telefoonnummer;</text:p>
            <text:p text:style-name="common-al">-   de datum;</text:p>
            <text:p text:style-name="common-al">-   een omschrijving (of een kopie) van het besluit waartegen u bezwaar maakt;</text:p>
            <text:p text:style-name="common-al">-   waarom u het niet eens bent met de beslissing;</text:p>
            <text:p text:style-name="common-al">-   uw handtekening. </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text:span text:style-name="nadrukvet">www.ombudsman.nl</text:span>). In het zoekscherm typt u “bezwaarkaart.pdf” in.</text:p>
            <text:p text:style-name="tussenkopvet">
            <text:span text:style-name="nadrukvet">Voorlopige voorziening</text:span>
          </text:p>
            <text:p text:style-name="common-al">Naast het bezwaarschrift kunt u om een voorlopige voorziening vragen. Dit kunt u doen als u nadelige gevolgen van het besluit voorziet tijdens de behandelingsprocedure van uw bezwaarschrift. Voor de behandeling van dit verzoek moet u griffierecht betalen.</text:p>
            <text:p text:style-name="last-al">Een verzoek kunt u doen via <text:span text:style-name="nadrukvet">http://loket.rechtspraak.nl/bestuursrecht</text:span>; hiervoor heeft u wel een elektronische handtekening (DigiD) nodig.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7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7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7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burgemeester en wethouders d.d. 21 oktober 2015</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677</meta:user-defined>
    <meta:user-defined meta:name="OVERHEIDop.StcrtID/DC.identifier">stcrt-2015-35677</meta:user-defined>
    <meta:user-defined meta:name="DCTERMS.alternative">Gemeente Castricum - Opheffen gehandicaptenparkeerplaats - Delving 68 Akersloot gemeente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Weg</meta:user-defined>
    <meta:user-defined meta:name="OVERHEID.PostcodeHuisnummer/OVERHEIDop.postcodeHuisnummer">1921VG 68</meta:user-defined>
    <meta:user-defined meta:name="OVERHEIDop.woonplaats">Akersloot</meta:user-defined>
    <meta:user-defined meta:name="OVERHEIDop.straatnaam">Delv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182</meta:user-defined>
    <meta:user-defined meta:name="OVERHEID.EPSG28992/DC.spatial">110152 507755</meta:user-defined>
    <meta:user-defined meta:name="OVERHEIDop.versieInformatie"/>
  </office:meta>
</office:document-meta>
</file>