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42 Ontwerp omgevingsvergunning voor het realiseren van twee woningen Rijdersstraat 126e, 1735 GG '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.</text:p>
            <text:p text:style-name="common-al">
            <text:span text:style-name="nadrukvet">Grondslag: </text:span>artikel 2.1, lid 1 sub c van de Wabo</text:p>
            <text:p text:style-name="common-al">
            <text:span text:style-name="nadrukvet">Onderwerp:</text:span> ontwerp omgevingsvergunning</text:p>
            <text:p text:style-name="common-al">
            <text:span text:style-name="nadrukvet">Plangebied:</text:span> Rijdersstraat 126e, 1735 GG 't Veld</text:p>
            <text:p text:style-name="common-al">
            <text:span text:style-name="nadrukvet">Doel plan: </text:span>het realiseren van twee woningen </text:p>
            <text:p text:style-name="tussenkopcur">
            <text:span text:style-name="nadrukvet">Ter inzage</text:span>
          </text:p>
            <text:p text:style-name="common-al">
            <text:a xlink:href="http://www.officiëlebekendmakingen.nl" xlink:type="simple"/>U kunt de ontwerp omgevingsvergunning met de bijbehorende stukken van 16 oktober tot en met 26 oktober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/>
            <text:p text:style-name="tussenkopcur">
            <text:span text:style-name="nadrukvet">Zienswijze 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tussenkopcur">
            <text:span text:style-name="nadrukvet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Rijdersstraat 126e, 1735 GG 't Veld.</text:p>
            <text:p text:style-name="tussenkopcur">
            <text:span text:style-name="nadrukvet">Mondeling</text:span>
          </text:p>
            <text:p text:style-name="last-al">Voor een mondelinge zienswijze kunt u een afspraak maken met de heer Chris Nijhuis via telefoonnummer 088 – 321 5000. U kunt hiervoor tot en met 26 oktober 2015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67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67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67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42 Ontwerp omgevingsvergunning voor het realiseren van twee woningen Rijdersstraat 126e, 1735 GG 't Vel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5</meta:user-defined>
    <meta:user-defined meta:name="OVERHEIDop.publicationIssue">35673</meta:user-defined>
    <meta:user-defined meta:name="OVERHEIDop.StcrtID/DC.identifier">stcrt-2015-3567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7175</meta:user-defined>
    <meta:user-defined meta:name="OVERHEIDop.externeBijlage">exb-2015-27176</meta:user-defined>
    <meta:user-defined meta:name="OVERHEIDop.externeBijlage">exb-2015-27177</meta:user-defined>
    <meta:user-defined meta:name="OVERHEIDop.externeBijlage">exb-2015-27178</meta:user-defined>
    <meta:user-defined meta:name="OVERHEIDop.externeBijlage">exb-2015-27179</meta:user-defined>
    <meta:user-defined meta:name="OVERHEIDop.externeBijlage">exb-2015-27180</meta:user-defined>
    <meta:user-defined meta:name="OVERHEID.Gemeente/DC.spatial">Hollands Kroon</meta:user-defined>
    <meta:user-defined meta:name="OVERHEIDop.versieInformatie"/>
  </office:meta>
</office:document-meta>
</file>