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voorafgaand onderzoek Ondernemersvereniging Zuidplein te Rotterdam</text:h>
      <text:p text:style-name="ifm_p_mt.7.4mm_ifm">Het College bescherming persoonsgegevens (CBP) heeft een melding ontvangen voor een verwerking van persoonsgegevens van de hieronder genoemde organisatie;</text:p>
      <text:p text:style-name="ifm_p_mt.3.7mm_ifm">Ondernemersvereniging Zuidplein te Rotterdam (Protocol Collectieve winkel-en garageontzegging Zuidplein) – [z2015-00268]</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ontwerpbesluit en kennisgeving van de stukken.</text:p>
      <text:h text:style-name="ifm_p_font.bold_mt.5.08mm_page.keep-with-next_ifm" text:outline-level="4">Ontwerpbesluit</text:h>
      <text:p text:style-name="ifm_p_mt.4.23mm_ifm">De gemelde verwerking houdt in dat de organisatie voornemens is om:</text:p>
      <text:p text:style-name="ifm_p_indent.-5mm_mleft.5mm_ifm">–<text:tab/>strafrechtelijke gegevens en/of gegevens over onrechtmatig of hinderlijk gedrag te verwerken ten behoeve van derden, anders dan in de gevallen genoemd in artikel 22, vierde lid, onderdelen a en b Wbp.</text:p>
      <text:p text:style-name="ifm_p_mt.3.7mm_ifm">Op basis van het voorafgaand onderzoek is het CBP voornemens om de door de melder beschreven verwerking rechtmatig te achten.</text:p>
      <text:h text:style-name="ifm_p_font.bold_mt.5.08mm_page.keep-with-next_ifm" text:outline-level="4">Terinzagelegging van de stukken</text:h>
      <text:p text:style-name="ifm_p_mt.4.23mm_ifm">Het op de melding betrekking hebbende ontwerpbesluit en de onderliggende stukken liggen vanaf heden ter inzage van maandag t/m vrijdag tussen 10.00 uur en 16.00 uur bij het CBP, Prins Clauslaan 60 te Den Haag. U dient hiervoor een afspraak te maken.</text:p>
      <text:p text:style-name="ifm_p_mt.3.7mm_ifm">Belanghebbenden kunnen hun zienswijze over dit ontwerpbesluit om de beschreven verwerking rechtmatig te verklaren naar voren brengen. Zij worden verzocht dit bij voorkeur schriftelijk kenbaar te maken aan het CBP via onderstaand adres onder vermelding van boven vermeld zaaksnummer. De termijn voor het indienen van een zienswijze bedraagt zes weken. De termijn vangt aan met ingang van de dag waarop het ontwerpbesluit ter inzage is gelegd.</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665</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665</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besluit voorafgaand onderzoek Ondernemersvereniging Zuidplein te Rotterdam</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6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TaxonomieBeleidsagenda/OVERHEID.category">Economie | Ondernemen</meta:user-defined>
    <meta:user-defined meta:name="DC.title">Bekendmaking ontwerpbesluit voorafgaand onderzoek Ondernemersvereniging Zuidplein te Rotterdam</meta:user-defined>
    <meta:user-defined meta:name="DCTERMS.W3CDTF/DCTERMS.available">2015-10-14</meta:user-defined>
  </office:meta>
</office:document-meta>
</file>