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ST. JANSTRAAT” IN STANDDAARBUITEN, GEMEENTE MOERD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6.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vanaf 29 oktober tot en met 9 december 2015 voor iedereen tijdens de openingstijden van het gemeentehuis het ontwerp van het bestemmingsplan “St. Janstraat” in Standdaarbuiten (planidentificatie NL.IMRO.1709.StJanstraat-BP30) ter inzage ligt. Dit ontwerp is opgesteld om de herontwikkeling van de locatie van de v.m. school aan de St. Janstraat mogelijk te maken.</text:p>
            <text:p text:style-name="common-al">Op dinsdag<text:span text:style-name="nadrukvet"/>27 oktober 2015 vindt een openbare informatie-avond plaats, waar het ontwerp nader wordt toegelicht. Deze bijeenkomst wordt gehouden in ’t Sandt, Timberwolfstraat 5a in Standdaarbuiten. Belangstellenden zijn op deze avond vanaf 19.15 uur van harte welkom. Na de ontvangst met koffie is de aanvang van deze informatie-avond om 19.30 uur.</text:p>
            <text:p text:style-name="common-al">Het plan is digitaal te raadplegen op de website <text:a xlink:href="http://www.ruimtelijkeplannen.nl" xlink:type="simple">www.ruimtelijkeplannen.nl</text:a> en kan ook worden ingezien op de gemeentelijke website <text:a xlink:href="http://www.moerdijk.nl/projecten" xlink:type="simple">www.moerdijk.nl/projecten</text:a>.</text:p>
            <text:p text:style-name="common-al">Iedereen kan tijdens de genoemde termijn van 6 weken een zienswijze tegen het ontwerpbestemmingsplan indienen bij de gemeenteraad, Postbus 4, 4760 AA Zevenbergen. </text:p>
            <text:p text:style-name="last-al">Zevenbergen, 21 okto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5652</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5652</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5652</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ST. JANSTRAAT” IN STANDDAARBUITEN, GEMEENTE MOERDIJK</meta:user-defined>
    <meta:user-defined meta:name="OVERHEIDop.doctype">Officiële Publicaties, versie 1.1</meta:user-defined>
    <meta:user-defined meta:name="DCTERMS.W3CDTF/OVERHEIDop.jaargang">2015</meta:user-defined>
    <meta:user-defined meta:name="DCTERMS.W3CDTF/DCTERMS.available">2015-10-21</meta:user-defined>
    <meta:user-defined meta:name="OVERHEIDop.publicationIssue">35652</meta:user-defined>
    <meta:user-defined meta:name="OVERHEIDop.StcrtID/DC.identifier">stcrt-2015-35652</meta:user-defined>
    <meta:user-defined meta:name="OVERHEID.Gemeente/DC.creator">Moerdijk</meta:user-defined>
    <meta:user-defined meta:name="OVERHEID.TaxonomieBeleidsagenda/OVERHEID.category">Ruimte en infrastructuur | Ruimtelijke ordening</meta:user-defined>
    <meta:user-defined meta:name="OVERHEIDop.Ruimtelijkplan/OVERHEIDop.bekendmakingBetreffendePlan">NL.IMRO.1709.StJanstraat-BP30</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Moerdijk</meta:user-defined>
    <meta:user-defined meta:name="OVERHEIDop.versieInformatie"/>
  </office:meta>
</office:document-meta>
</file>