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I afrit oost A12 Maar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Utrechtse Heuvelrug;</text:span>
          </text:p>
            <text:p text:style-name="common-al">
            <text:span text:style-name="nadrukvet"/>
          </text:p>
            <text:p text:style-name="common-al">
            <text:span text:style-name="nadrukvet">O v e r w e g e n d e d a t :</text:span>
          </text:p>
            <text:p text:style-name="common-al">door beperkte en inflexibele capaciteit op het onderliggende verkeersplein bij rijksweg A12 aansluiting Maarsbergen de afwikkeling niet optimaal is;</text:p>
            <text:p text:style-name="common-al">op de afrit Maarsbergen, km 81,2 tot km 81,6, rijksweg A12 hoofdrijbaan links regelmatig een file staat, omdat het verkeer dat op de afrit staat gehinderd wordt door een verminderde afstroom op de kluifrotonde;</text:p>
            <text:p text:style-name="common-al">een kluifrotonde twee vlak bij elkaar gelegen rotondes zijn en file daarna terug op de uitvoegstrook van rijksweg A12 slaat;</text:p>
            <text:p text:style-name="common-al">het regelmatig voorkomt dat er voertuigen op de vluchtstrook staan om van de uitvoegstrook en de afrit gebruik te maken;</text:p>
            <text:p text:style-name="common-al">de file op de vluchtstrook regelmatig tot km 81,9 staat; </text:p>
            <text:p text:style-name="common-al">het een tijdelijke aanpassing betreft totdat de spoorwegonderdoorgang in 2021 gereed is;</text:p>
            <text:p text:style-name="common-al">de aanpassingen zijn bedoeld om in de periode tot openstelling van de spoorwegonderdoorgang de congestie op de afrit te voorkomen of in ieder geval terug te dringen;</text:p>
            <text:p text:style-name="common-al">de aanpassing bestaat uit het verdubbelen van de afrit door de vluchtstrook langs de afrit als rijstrook in te richten door middel van het aanpassen van de markering van rijksweg hoofdrijbaan links km 81.2 tot km 81.6;</text:p>
            <text:p text:style-name="common-al">na het puntstuk er extra opstelruimte op de afrit zelf ontstaat waardoor er minder kans is op terugslag naar de rijksweg;</text:p>
            <text:p text:style-name="common-al">de weg van en naar het restaurant La Place en hotel Amrath Maarsbergen wordt omgelegd en dan kruist met een Verkeers Regel Installatie (VRI) en de afrit;</text:p>
            <text:p text:style-name="common-al">met het plaatsen van een VRI op de hierboven aangegeven lokatie de waarborging van de verkeersveiligheid kan worden verbeterd; </text:p>
            <text:p text:style-name="common-al">als de hierboven genoemde VRI buiten werking treedt, de voorrangssituatie moet zijn vastgelegd waarbij tevens aan wordt gesloten bij de verwachtingen van de weggebruiker; </text:p>
            <text:p text:style-name="common-al">door plaatsing van de borden B06 conform bijgevoegde tekening met bijbehorende markering bij de VRI de genoemde voorrangssituatie definieert;</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de plaatsing van de verkeerstekens, van bijlage 1 van het Reglement Verkeersregels en Verkeerstekens 1990 moet geschieden krachtens een verkeersbesluit;</text:p>
            <text:p text:style-name="common-al">overeenkomstig artikel 18, lid 1 onder d van de Wegenverkeerswet 1994, verkeersbesluiten worden genomen door burgemeester en wethouders voor zover zij betreffen het verkeer op wegen, welke niet in beheer zijn bij het Rijk, de Provincie of het waterschap;</text:p>
            <text:p text:style-name="common-al">overeenkomstig artikel 23 van het Besluit administratieve bepalingen inzake het wegverkeer het openbaar lichaam dat het beheer heeft over de weg is gehoord;</text:p>
            <text:p text:style-name="common-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mmon-al">Gelet op hoofdstuk 2 paragraaf 2 van de Wegenverkeerswet 1994 en hoofdstuk 2 van het BABW en het algemeen mandaat-, machtiging-, en volmachtbesluit 2015 d.d. 21 april 2015 waarin het nemen van verkeersbesluiten is gemandateerd aan het hoofd van de afdeling Ruimtelijke Ontwikkeling;</text:p>
            <text:p text:style-name="common-al">b e s l u i t e n :</text:p>
            <text:list text:style-name="id1-3-2-2-1-24">
              <text:list-item text:style-override="id1-3-2-2-1-24-1">
                <text:number>1.</text:number>
                <text:p text:style-name="al">Het aanbrengen van een Verkeers Regel Installatie (VRI) op de kruising van de afrit oost A12 Maarsbergen met de weg van en naar het restaurant La Place en hotel Amrath Maarsbergen conform de in dit besluit bijgevoegde tekening en in combinatie met B6 bebording en bijbehorende markering uit bijlage 1 van het Reglement Verkeersregels en Verkeerstekens 1990;</text:p>
              </text:list-item>
              <text:list-item text:style-override="id1-3-2-2-1-24-2">
                <text:number>2.</text:number>
                <text:p text:style-name="al">Dit besluit openbaar te maken door middel van een publicatie in gemeentenieuws in nieuwsblad De Kaap/Stichtse Courant en op de gemeentelijke internetpagina;</text:p>
              </text:list-item>
              <text:list-item text:style-override="id1-3-2-2-1-24-3">
                <text:number>3.</text:number>
                <text:p text:style-name="al">Een kopie van dit besluit te sturen aan: Politie Regio Utrecht, district Heuvelrug, Postbus 395, 3900 AJ Veenendaal</text:p>
              </text:list-item>
            </text:list>
            <text:p text:style-name="common-al">Burgemeester en wethouders van de gemeente Utrechtse Heuvelrug,</text:p>
            <text:p text:style-name="common-al">Namens dezen,</text:p>
            <text:p text:style-name="common-al">J.Pieters</text:p>
            <text:p text:style-name="common-al">Afdelingshoofd Ruimtelijke Ontwikkeling.</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last-al">Dit besluit wordt gepubliceerd in het gemeentenieuws in nieuwsblad De Kaap/Stichtse Courant van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5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5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5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RI afrit oost A12 Maarsberge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50</meta:user-defined>
    <meta:user-defined meta:name="OVERHEIDop.StcrtID/DC.identifier">stcrt-2015-35650</meta:user-defined>
    <meta:user-defined meta:name="DCTERMS.alternative">Gemeente Utrechtse Heuvelrug - Verkeersbesluit VRI afrit oost A12 - Maarsberge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Weg</meta:user-defined>
    <meta:user-defined meta:name="OVERHEID.PostcodeHuisnummer/OVERHEIDop.postcodeHuisnummer">3953MH 44a</meta:user-defined>
    <meta:user-defined meta:name="OVERHEIDop.woonplaats">Maarsbergen</meta:user-defined>
    <meta:user-defined meta:name="OVERHEIDop.straatnaam">Woudenberg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160</meta:user-defined>
    <meta:user-defined meta:name="OVERHEID.EPSG28992/DC.spatial">156194 451856</meta:user-defined>
    <meta:user-defined meta:name="OVERHEIDop.versieInformatie"/>
  </office:meta>
</office:document-meta>
</file>