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partiële herziening Wittelterweg 20 te Wittelt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Wet ruimtelijke ordening maken B&amp;W bekend dat de raad op 6 oktober 2015 heeft besloten het bestemmingsplan “Buitengebied, partiële herziening Wittelterweg 20 te Wittelte” met planidentificatienummer NL.IMRO.1701.509PHZWittelrweg20-0004 ongewijzigd vast te stellen. Het bestemmingsplan is opgesteld om vestiging van een fruitkwekerij mogelijk te maken. </text:p>
            <text:p text:style-name="common-al">
            <text:span text:style-name="nadrukvet">Inzage:</text:span> het bestemmingsplan met bijbehorende stukken ligt met ingang van 22 oktober 2015 tot en met 2 december 2015 bij de publieksbalie van het gemeentehuis in Diever voor een ieder ter inzage. Tevens kan het plan worden inzien op de website www.ruimtelijkeplannen.nl. </text:p>
            <text:p text:style-name="common-al">
            <text:span text:style-name="nadrukvet">Beroep: </text:span>aangezien er geen zienswijzen zijn ingediend, kan alleen beroep worden ingesteld door een belanghebbende die aantoont dat hij of zij redelijkerwijs niet in staat is geweest een zienswijze in te dienen. Beroep kan worden ingesteld gedurende de termijn van de terinzagelegging bij de Raad van State, afdeling Bestuursrechtspraak, Postbus 20019, 2500 AE Den Haag. Het instellen van beroep heeft geen schorsende werking. Hiertoe dient per afzonderlijke brief de voorzitter van de Afdeling bestuursrechtspraak van de Raad van State worden verzocht om een voorlopige voorziening. </text:p>
            <text:p text:style-name="common-al">Het besluit van de gemeenteraad treedt de dag na afloop van de beroepstermijn in werking. Als binnen deze termijn een verzoek om voorlopige bij de voorzitter van de afdeling Bestuursrechtspraak is ingediend, treedt het besluit niet in werking voordat op dat verzoek is beslist.</text:p>
            <text:p text:style-name="last-al">
            <text:span text:style-name="nadrukvet">Informatie:</text:span> team Leefomgeving, telefoonnummer 14 0521<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4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4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4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partiële herziening Wittelterweg 20 te Wittelte ”</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5647</meta:user-defined>
    <meta:user-defined meta:name="OVERHEIDop.StcrtID/DC.identifier">stcrt-2015-35647</meta:user-defined>
    <meta:user-defined meta:name="OVERHEID.Gemeente/DC.creator">Westerveld</meta:user-defined>
    <meta:user-defined meta:name="OVERHEID.TaxonomieBeleidsagenda/OVERHEID.category">Ruimte en infrastructuur | Ruimtelijke ordening</meta:user-defined>
    <meta:user-defined meta:name="OVERHEIDop.Ruimtelijkplan/OVERHEIDop.bekendmakingBetreffendePlan">NL.IMRO.1701.509PHZWittelrweg20-0004</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esterveld</meta:user-defined>
    <meta:user-defined meta:name="OVERHEIDop.versieInformatie"/>
  </office:meta>
</office:document-meta>
</file>