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afwijkingsvergunning, besluit hogere waarden en kennisgeving gesloten anterieure overeenkomst voor het oprichten van 9 woningen op het perceel Herenweg 112 in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hebben verleend voor het oprichten van 9 woningen op het adres <text:span text:style-name="nadrukvet">Heren</text:span><text:span text:style-name="nadrukvet">weg 112</text:span><text:span text:style-name="nadrukvet">,</text:span><text:span text:style-name="nadrukvet"> 3645 DT </text:span><text:span text:style-name="nadrukvet">in</text:span><text:span text:style-name="nadrukvet"> Vinkeveen</text:span>. Het betreft de activiteiten bouwen en handelen in strijd met regels voor ruimtelijke ordening. De verleende vergunning wijkt niet af van het ontwerpbesluit.</text:p>
            <text:p text:style-name="common-al"/>
            <text:p text:style-name="common-al">Burgemeester en wethouders hebben tevens een Besluit hogere grenswaarden Wet Geluidhinder genomen. Conform artikel 110a van de Wet Geluidhinder zijn hiermee hogere waarden bepaald voor de te bouwen 9 woningen. In het besluit wordt een afweging gemaakt over het toepassen van geluidsreducerende maatregelen. Besloten wordt om geen aanvullende maatregelen te treffen. </text:p>
            <text:p text:style-name="common-al">Burgemeester en wethouders maken op grond van artikel 6.24 lid 3 van de Wet ruimtelijke ordening (Wro) verder bekend dat de gemeente een anterieure overeenkomst is aangegaan met de besloten vennootschap Ontwikkelingsmaatschappij Buitenveldert betreffende de ontwikkeling van het perceel Herenweg 112 in Vinkeveen. Door de gesloten overeenkomst is het kostenverhaal verzekerd, waardoor er conform artikel 6.12 Wro geen exploitatieplan vastgesteld hoeft te worden. </text:p>
            <text:p text:style-name="common-al"/>
            <text:p text:style-name="common-al">De verleende projectafwijkingsvergunning, het Besluit hogere grenswaarden Wet Geluidhinder met bijbehorende stukken (met digitale planidentificatie NL.IMRO.0736.PB033herenweg112-va01) en de zakelijke beschrijving van de anterieure overeenkomst liggen vanaf 16 oktober 2015 gedurende 6 weken ter inzage bij de balie Omgevingszaken in de hal van het gemeentehuis, Croonstadtlaan 111 in Mijdrecht. Deze balie is open op afspraak, van maandag tot en met vrijdag tussen 8.30 en 11.30 uur. U kunt een afspraak maken via E. <text:span text:style-name="nadrukondlijn">omgevingszaken@derondevenen.nl</text:span> of T. 0297 29 16 16. U kunt de projectafwijkingsvergunning en het Besluit hoger grenswaarden Wet Geluidhinder met bijbehorende stukken ook inzien of downloaden via het volgende adres: <text:span text:style-name="nadrukondlijn">http://0736.ropubliceer.nl</text:span> of via <text:span text:style-name="nadrukondlijn">www.ruimtelijkeplannen.nl</text:span></text:p>
            <text:p text:style-name="tussenkopcur">
            <text:span text:style-name="nadrukvet">Beroep</text:span>
          </text:p>
            <text:p text:style-name="common-al">Belanghebbenden die ten aanzien van het ontwerpbesluiten zienswijzen hebben ingediend alsmede belanghebbenden aan wie redelijkerwijs niet kan worden verweten dat zij met betrekking tot de ontwerpbesluiten niet tijdig een zienswijze hebben ingebracht, kunnen gedurende de termijn van de terinzagelegging tegen de besluiten een gemotiveerd beroepsschrift indienen. Het beroepschrift moet worden ingediend bij rechtbank Midden-Nederland, Afdeling Bestuursrecht, o.v.v. bodemzaken, postbus 16005, 3500 DA Utrecht. Aan het indienen van beroep zijn kosten (griffierecht) verbonden.</text:p>
            <text:p text:style-name="tussenkopcur">
            <text:span text:style-name="nadrukvet">Verzoek om een voorlopige voorziening</text:span>
          </text:p>
            <text:p text:style-name="common-al">Het indienen van een beroepschrift schorst de werking van het besluit niet. Indien u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roep heeft ingesteld. Bovendien moet er sprake zijn van een spoedeisend belang. </text:p>
            <text:p text:style-name="last-al">U kunt uw beroep- en verzoekschrift ook digitaal indienen bij de rechtbank Midden-Nederland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4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4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4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rojectafwijkingsvergunning, besluit hogere waarden en kennisgeving gesloten anterieure overeenkomst voor het oprichten van 9 woningen op het perceel Herenweg 112 in Vinkevee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644</meta:user-defined>
    <meta:user-defined meta:name="OVERHEIDop.StcrtID/DC.identifier">stcrt-2015-35644</meta:user-defined>
    <meta:user-defined meta:name="OVERHEID.Gemeente/DC.creator">De Ronde Ven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45DT 112</meta:user-defined>
    <meta:user-defined meta:name="OVERHEIDop.woonplaats">Vinkeveen</meta:user-defined>
    <meta:user-defined meta:name="OVERHEIDop.straatnaam">Her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4119 469848</meta:user-defined>
    <meta:user-defined meta:name="OVERHEIDop.versieInformatie"/>
  </office:meta>
</office:document-meta>
</file>