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gewijzigd vastgesteld bestemmingsplan “STEDELIJK GEBIED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de gemeenteraad in zijn vergadering van 22 september 2015 het bestemmingsplan “Stedelijk gebied 2015” gewijzigd heeft vastgesteld. </text:p>
            <text:p text:style-name="common-al"/>
            <text:p text:style-name="common-al">
            <text:span text:style-name="nadrukvet">Inhoud</text:span>
          </text:p>
            <text:p text:style-name="common-al">Het bestemmingsplan heeft betrekking op de volgende locaties en ontwikkelingen:</text:p>
            <text:list text:style-name="id1-3-2-1-1-5">
              <text:list-item text:style-override="id1-3-2-1-1-5-1">
                <text:number>1.</text:number>
                <text:p text:style-name="al">’t Bogtje 9, Hooge Mierde: het betreft hier het uitbreiden van een bestaand installatiebedrijf in combinatie met het realiseren van landschappelijke inpassing;</text:p>
              </text:list-item>
              <text:list-item text:style-override="id1-3-2-1-1-5-2">
                <text:number>2.</text:number>
                <text:p text:style-name="al">Leendestraat, Hooge Mierde: het betreft hier het wijzigen van de aanduiding ‘maximaal aantal wooneenheden’ binnen een bestaand bouwvlak en het planologisch corrigeren van een omissie uit het eerdere vastgestelde bestemmingsplan “Leendestraat II – 2013”;</text:p>
              </text:list-item>
              <text:list-item text:style-override="id1-3-2-1-1-5-3">
                <text:number>3.</text:number>
                <text:p text:style-name="al">Steltacker 5-7-9-11, Hooge Mierde: het betreft hier het aanpassen van het bestemmingsvlak ‘Wonen’ als gevolg van de verkoop van openbaar groen;</text:p>
              </text:list-item>
              <text:list-item text:style-override="id1-3-2-1-1-5-4">
                <text:number>4.</text:number>
                <text:p text:style-name="al">Draaiboom tussen 28 en 30, Lage Mierde: het betreft hier het realiseren van een vrijstaande woning met bijbehorend(e) bijgebouw(en);</text:p>
              </text:list-item>
              <text:list-item text:style-override="id1-3-2-1-1-5-5">
                <text:number>5.</text:number>
                <text:p text:style-name="al">Beemden 35 en 41, Reusel: het betreft hier het aanpassen van het bestemmingsvlak ‘Wonen’ als gevolg van de verkoop van openbaar groen;</text:p>
              </text:list-item>
              <text:list-item text:style-override="id1-3-2-1-1-5-6">
                <text:number>6.</text:number>
                <text:p text:style-name="al">Lensheuvel 76-76a-78 en Heesterik 2 t/m 12 (even), Reusel: het betreft hier het planologisch vastleggen van een al eerder verleende vrijstelling van het bestemmingsplan;</text:p>
              </text:list-item>
              <text:list-item text:style-override="id1-3-2-1-1-5-7">
                <text:number>7.</text:number>
                <text:p text:style-name="al">Lindestraat 28 t/m 60 (even), Reusel: het betreft hier het planologisch vastleggen van een al eerder verleende vrijstelling van het bestemmingsplan;</text:p>
              </text:list-item>
              <text:list-item text:style-override="id1-3-2-1-1-5-8">
                <text:number>8.</text:number>
                <text:p text:style-name="al">Lokbossen 29, Reusel: het betreft hier het aanpassen van het bestemmingsvlak ‘Wonen’ als gevolg van de verkoop van openbaar groen;</text:p>
              </text:list-item>
              <text:list-item text:style-override="id1-3-2-1-1-5-9">
                <text:number>9.</text:number>
                <text:p text:style-name="al">Marialaan 72 t/m 86 even en 75 t/m 89 (oneven), Reusel: het betreft hier het aanpassen van de toegestane bebouwingstypologie als het gevolg van het verbouwen van de vroegere duplexwoningen tot halfvrijstaande woningen;</text:p>
              </text:list-item>
              <text:list-item text:style-override="id1-3-2-1-1-5-10">
                <text:number>10.</text:number>
                <text:p text:style-name="al">De Speelman 1 t/m 25 (oneven) en De Schrijver 8 t/m 26 (even), Reusel: het betreft hier het planologisch vaststellen van een nog te verlenen afwijking van het bestemmingsplan voor het realiseren van 23 grondgebonden woningen in het plangebied “Molen Akkers 2011” op locaties waar maximaal 21 grondgebonden woningen zijn toegestaan;</text:p>
              </text:list-item>
              <text:list-item text:style-override="id1-3-2-1-1-5-11">
                <text:number>11</text:number>
                <text:p text:style-name="al">De Speelman ong en Dooleg, Reusel: het betreft hier het planologisch vaststellen van een nog te verlenen afwijking van het bestemmingsplan voor het realiseren van een woonzorginitiatief bestaande uit 10 appartementen en het realiseren van maximaal 7 grondgebonden woningen in afwijking van de in het bestemmingsplan “Molen Akkers 2011” opgenomen wijzigingsbevoegdheid 1;</text:p>
              </text:list-item>
              <text:list-item text:style-override="id1-3-2-1-1-5-12">
                <text:number>12</text:number>
                <text:p text:style-name="al">De Welle 3-5-7-9-11-13, Hooge Mierde: het betreft hier het aanpassen van het bestemmingsvlak ‘Wonen’ als gevolg van de verkoop van openbaar groen;</text:p>
              </text:list-item>
              <text:list-item text:style-override="id1-3-2-1-1-5-13">
                <text:number>13</text:number>
                <text:p text:style-name="al">Houtgracht 3-5, Hooge Mierde: het betreft hier het aanpassen van het bestemmingsvlak ‘Wonen’ als gevolg van de verkoop van openbaar groen;</text:p>
              </text:list-item>
              <text:list-item text:style-override="id1-3-2-1-1-5-14">
                <text:number>14</text:number>
                <text:p text:style-name="al">Eversacker 6-6a, Hulsel: het betreft hier het aanpassen van het bestemmingsvlak ‘Wonen’ als gevolg van de verkoop van openbaar groen;</text:p>
              </text:list-item>
              <text:list-item text:style-override="id1-3-2-1-1-5-15">
                <text:number>15</text:number>
                <text:p text:style-name="al">Roobeemd, Lage Mierde: het betreft hier het wijzigen van de aanduiding ‘maximaal aantal wooneenheden’ binnen een bestaand bouwvlak voor het realiseren van zes grondgebonden woningen;</text:p>
              </text:list-item>
              <text:list-item text:style-override="id1-3-2-1-1-5-16">
                <text:number>16</text:number>
                <text:p text:style-name="al">Vloeieind 6, Lage Mierde: het betreft hier het op basis van de feitelijke situatie wijzigen van de bestemming ‘Detailhandel’ naar de bestemming ‘Wonen’;</text:p>
              </text:list-item>
              <text:list-item text:style-override="id1-3-2-1-1-5-17">
                <text:number>17</text:number>
                <text:p text:style-name="al">Den Drink 17, Reusel: het betreft hier het opnemen van de aanduiding ‘garagebox’ binnen de bestemming ‘Verkeer’;</text:p>
              </text:list-item>
              <text:list-item text:style-override="id1-3-2-1-1-5-18">
                <text:number>18</text:number>
                <text:p text:style-name="al">De Speelman en De Kuil, Reusel: het betreft hier het aanpassen van de bestemmingen ‘Groen’ en ‘Verkeer’ als gevolg van het gewijzigd bouw- en woonrijpmaken van het plangebied “Molen Akkers 2011”.</text:p>
              </text:list-item>
            </text:list>
            <text:p text:style-name="common-al"> </text:p>
            <text:p text:style-name="common-al">Het bestemmingsplan bestaat uit een toelichting, planregels en verbeelding. </text:p>
            <text:p text:style-name="common-al"> </text:p>
            <text:p text:style-name="common-al">
            <text:span text:style-name="nadrukvet">Gewijzigde vaststelling<text:span text:style-name="nadrukcur"/></text:span>
          </text:p>
            <text:p text:style-name="common-al">Bij de vaststelling heeft de gemeenteraad ten opzichte van het ontwerpbestemmingsplan “Stedelijk gebied 2015”, zoals dat van 1 juni tot en met 13 juli 2015 ter inzage lag, diverse wijzigingen aangebracht. </text:p>
            <text:p text:style-name="common-al"> </text:p>
            <text:p text:style-name="common-al">De belangrijkste wijzigingen voor de planregels zijn:</text:p>
            <text:list text:style-name="id1-3-2-1-1-13">
              <text:list-item text:style-override="id1-3-2-1-1-13-1">
                <text:number>1.</text:number>
                <text:p text:style-name="al">Als gevolg van de toevoegding van de locaties De Cingel in Hooge Mierde en Kailakkers 2b in Hooge Mierde zijn er overeenkomstig de bestemmingsplannen “Stedelijk gebied 2013” en “Stedelijk gebied 2014” enkele aanpassingen doorgevoerd binnen artikel 8 (Wonen).</text:p>
              </text:list-item>
            </text:list>
            <text:p text:style-name="common-al"> </text:p>
            <text:p text:style-name="common-al">De belangrijkste wijzigingen voor de verbeelding zijn:</text:p>
            <text:list text:style-name="id1-3-2-1-1-16">
              <text:list-item text:style-override="id1-3-2-1-1-16-1">
                <text:number>1.</text:number>
                <text:p text:style-name="al">binnen het zuidwestelijke bouwvlak voor deellocatie 11 in het plangebied “Molen Akkers 2011” in Reusel wordt de maatvoeringsaanduiding voor de bouwhoogte zodanig aangepast dat er een gedifferentieerde nokhoogte ontstaat, waarbij de maximale bouwhoogte van de noordelijke eindwoning 10,5 meter bedraagt. De maximale bouwhoogte voor de overige woningen blijft 9,5 meter;</text:p>
              </text:list-item>
              <text:list-item text:style-override="id1-3-2-1-1-16-2">
                <text:number>2.</text:number>
                <text:p text:style-name="al">binnen het zuidoostelijke bouwvlak voor deellocatie 11 in het plangebied “Molen Akkers 2011” in Reusel wordt de maatvoeringsaanduiding voor de maximale bouwhoogte zodanig aangepast dat deze 10 meter bedraagt;</text:p>
              </text:list-item>
              <text:list-item text:style-override="id1-3-2-1-1-16-3">
                <text:number>3.</text:number>
                <text:p text:style-name="al">ter hoogte van De Cingel in Hooge Mierde wordt overeenkomstig het bestemmingsplan “Stedelijk gebied 2013” een bestemmingsvlak ‘Wonen’ opgenomen met daarbinnen een bouwvlak voor vier woningen met de bouwaanduiding ‘tae’, met dien verstande dat de situering van het bouwvlak aangepast wordt;<text:span text:style-name="nadrukcur"/></text:p>
              </text:list-item>
              <text:list-item text:style-override="id1-3-2-1-1-16-4">
                <text:number>4.</text:number>
                <text:p text:style-name="al">ter hoogte van Kailakkers 2b in Hooge Mierde wordt overeenkomstig het bestemmingsplan “Stedelijk gebied 2014” een bestemmingsvlak ‘Wonen’ opgenomen met de daarbij behorende dubbelbestemming ‘Waarde – Archeologie’ en bijbehorende functie-aanduidingen, met dien verstande dat de omvang van het bouwvlak aangepast wordt.</text:p>
              </text:list-item>
            </text:list>
            <text:p text:style-name="common-al"> </text:p>
            <text:p text:style-name="common-al">
            <text:span text:style-name="nadrukvet">Inzage</text:span>
          </text:p>
            <text:p text:style-name="common-al">Het raadsbesluit en vastgestelde bestemmingsplan liggen van maandag 19 oktober 2015 tot en met maandag 30 november 2015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list text:style-name="id1-3-2-1-1-21">
              <text:list-item text:style-override="id1-3-2-1-1-21-1">
                <text:number>1.</text:number>
                <text:p text:style-name="al">de landelijke website: <text:a xlink:href="http://www.ruimtelijkeplannen.nl" xlink:type="simple">www.ruimtelijkeplannen.nl</text:a>;</text:p>
              </text:list-item>
              <text:list-item text:style-override="id1-3-2-1-1-21-2">
                <text:number>2.</text:number>
                <text:p text:style-name="al">de gemeentelijke website: <text:a xlink:href="http://www.reuseldemierden.nl/bestemmingsplannen" xlink:type="simple">www.reuseldemierden.nl/bestemmingsplannen</text:a>. </text:p>
              </text:list-item>
            </text:list>
            <text:p text:style-name="common-al"> </text:p>
            <text:p text:style-name="common-al">Het identificatienummer van het vastgestelde bestemmingsplan is NL.IMRO.1667.BPGsted5007-VAST.</text:p>
            <text:p text:style-name="common-al"> </text:p>
            <text:p text:style-name="common-al">
            <text:span text:style-name="nadrukvet">Beroep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p text:style-name="common-al">Tegen de bij de vaststelling aangebrachte wijzigingen kan iedereen beroep instellen.</text:p>
            <text:p text:style-name="common-al"> </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p text:style-name="common-al">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common-al"> </text:p>
            <text:p text:style-name="common-al">
            <text:span text:style-name="nadrukvet">Vragen</text:span>
          </text:p>
            <text:p text:style-name="common-al">Voor het inwinnen van nadere informatie kunt u contact opnemen met mevrouw M. Verkooijen. U bereikt haar op maandag t/m donderdag en in de even weken ook op vrijdagochtend via het telefoonnummer (0497) 650 608 of via e-mailadres <text:a xlink:href="mailto:m.verkooijen@reuseldemierden.nl" xlink:type="simple">m.verkooijen@reuseldemierden.nl</text:a>.</text:p>
            <text:p text:style-name="common-al"> </text:p>
            <text:p text:style-name="common-al">Reusel, 16 oktober 2015.</text:p>
            <text:p text:style-name="common-al"/>
            <text:p text:style-name="common-al">Burgemeester en wethouders van Reusel-De Mierden,</text:p>
            <text:p text:style-name="common-al">de secretaris (wnd.)                           de burgemeester,</text:p>
            <text:p text:style-name="common-al"/>
            <text:p text:style-name="common-al">J.H.J. Sanders                                     H.A.J. Tuerlings.</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26</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26</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26</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inzagelegging gewijzigd vastgesteld bestemmingsplan “STEDELIJK GEBIED 2015”</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626</meta:user-defined>
    <meta:user-defined meta:name="OVERHEIDop.StcrtID/DC.identifier">stcrt-2015-35626</meta:user-defined>
    <meta:user-defined meta:name="OVERHEID.Gemeente/DC.creator">Reusel-De Mierden</meta:user-defined>
    <meta:user-defined meta:name="OVERHEID.TaxonomieBeleidsagenda/OVERHEID.category">Ruimte en infrastructuur | Ruimtelijke ordening</meta:user-defined>
    <meta:user-defined meta:name="OVERHEIDop.Ruimtelijkplan/OVERHEIDop.bekendmakingBetreffendePlan">NL.IMRO.1667.BPGsted5007-V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