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Bijlmermeerstraat 2, 2131 HG Hoofddorp, 1435 ER Rijsenhout, Kortmann Art Packers &amp; Schippers BV, het uitbreiden van de bedrijfsbebouwing, 05-02-2015, 2014-0027626 (verleend op 03-02-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lmermeerstraat 2, 2131 HG Hoofddorp, 1435 ER Rijsenhout, Kortmann Art Packers &amp; Schippers BV, het uitbreiden van de bedrijfsbebouwing, 05-02-2015, 2014-0027626 (verleend op 03-02-2015).</meta:user-defined>
    <meta:user-defined meta:name="OVERHEIDop.doctype">Officiële Publicaties, versie 1.1</meta:user-defined>
    <meta:user-defined meta:name="DCTERMS.W3CDTF/OVERHEIDop.jaargang">2015</meta:user-defined>
    <meta:user-defined meta:name="DCTERMS.W3CDTF/DCTERMS.available">2015-02-05</meta:user-defined>
    <meta:user-defined meta:name="OVERHEIDop.publicationIssue">3562</meta:user-defined>
    <meta:user-defined meta:name="OVERHEIDop.StcrtID/DC.identifier">stcrt-2015-35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L 1</meta:user-defined>
    <meta:user-defined meta:name="OVERHEIDop.woonplaats">Hoofddorp</meta:user-defined>
    <meta:user-defined meta:name="OVERHEIDop.straatnaam">Bijlmerme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278 481096</meta:user-defined>
    <meta:user-defined meta:name="OVERHEIDop.versieInformatie"/>
  </office:meta>
</office:document-meta>
</file>