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fietsenstallingenRNet nabij De Regentess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3.10 van de Wet algemene bepalingen omgevingsrecht ligt de omgevingsvergunning fietsenstallingen RNet nabij De Regentesse ter inzage. U kunt de stukken behorend bij de vergunning met ingang van 16 oktober 2015 gedurende zes weken inzien.</text:p>
            <text:p text:style-name="common-al">
            <text:span text:style-name="nadrukcur">Inhoud </text:span>
            <text:span text:style-name="nadrukcur">omgevingsv</text:span>
            <text:span text:style-name="nadrukcur">ergunning</text:span>
            <text:span text:style-name="nadrukcur">:</text:span>
            <text:span text:style-name="nadrukcur"/>
          </text:p>
            <text:p text:style-name="common-al">De vergunning voorziet in de realisatie van een overdekte fietsenstalling tussen De Regentesse en het pompstation (Bovenmaatweg 1) en een overdekte fietsenstalling achter de bushalte aan de overzijde van de weg. In de huidige situatie staan hier tijdelijke fietsenstallingen. </text:p>
            <text:p text:style-name="common-al">Nabij De Regentesse gaat het om twee clusters van elk totaal 18,6 meter lang, 5,1 meter breed met een maximale hoogte van 2,7 meter. Aan de overzijde van de weg gaat het om een cluster van 7,4 meter lang, 4,3 meter breed met een maximale hoogte van 2,7 meter. Tussen en rondom de fietsenstallingen is voldoende ruimte voor het in- en uitrijden van fietsen.</text:p>
            <text:p text:style-name="common-al">
            <text:span text:style-name="nadrukcur">Inkijken omgevingsvergunning:</text:span>
          </text:p>
            <text:p text:style-name="common-al">De omgevingsvergunning fietsenstallingen RNet nabij De Regentesse ligt van 16 oktober tot en met 27 november 2015 voor een ieder ter inzage in het gemeentehuis bij het Klantcontactpunt (centrale receptie). Het Klantcontactpunt is geopend op ma, di, wo, do: 08.30 - 17.00 en vr: 08.30 - 16.00 uur.</text:p>
            <text:p text:style-name="common-al">De stukken zijn in elektronische vorm te raadplegen via www.huizen.nl &gt;</text:p>
            <text:p text:style-name="common-al">Bouwprojecten &gt; Fietsenstalling Rnet.</text:p>
            <text:p text:style-name="common-al">De omgevingsvergunning is tevens in elektronische vorm te raadplegen op de landelijke website http://www.ruimtelijkeplannen.nl/web-roo/?planidn=NL.IMRO.0406.PBRNETFIETS2015-VG01</text:p>
            <text:p text:style-name="common-al">
            <text:span text:style-name="nadrukcur">Beroep instellen?</text:span>
          </text:p>
            <text:p text:style-name="common-al">De beroepstermijn loopt van 17 oktober tot en met 27 november 2015.</text:p>
            <text:p text:style-name="common-al">Beroep kan worden ingesteld door:</text:p>
            <text:list text:style-name="id1-3-2-1-1-13">
              <text:list-item text:style-override="id1-3-2-1-1-13-1">
                <text:number>-</text:number>
                <text:p text:style-name="al">degenen die eerder een ontvankelijke zienswijze hebben ingediend;</text:p>
              </text:list-item>
              <text:list-item text:style-override="id1-3-2-1-1-13-2">
                <text:number>-</text:number>
                <text:p text:style-name="al">belanghebbenden die kunnen aantonen redelijkerwijs niet in staat te zijn geweest binnen de daartoe gestelde termijn een ontvankelijke zienswijze in te dienen.</text:p>
              </text:list-item>
            </text:list>
            <text:p text:style-name="common-al">De omgevingsvergunning treedt in werking op 28 november 2015. Het indienen van een beroepschrift schorst niet de werking van de omgevingsvergunning. In geval van onverwijlde spoed kunt u, naast het indienen van een beroepschrift, een verzoek om voorlopige voorziening indienen, dit schort de</text:p>
            <text:p text:style-name="common-al">inwerkingtreding van het besluit wel op. De omgevingsvergunning treedt dan namelijk in werking nadat op het verzoek om voorlopige voorziening is beslist.</text:p>
            <text:p text:style-name="common-al">In alle gevallen geldt dat het beroepschrift en/of het verzoek om voorlopige voorziening</text:p>
            <text:p text:style-name="common-al">binnen de beroepstermijn moet worden gericht aan de rechtbank Midden-Nederland, Afdeling bestuursrecht, Postbus 16005, 3500DA Utrecht.</text:p>
            <text:p text:style-name="last-al">Huizen, 15 oktober 201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5605</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605</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605</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fietsenstallingenRNet nabij De Regentesse</meta:user-defined>
    <meta:user-defined meta:name="OVERHEIDop.doctype">Officiële Publicaties, versie 1.1</meta:user-defined>
    <meta:user-defined meta:name="DCTERMS.W3CDTF/OVERHEIDop.jaargang">2015</meta:user-defined>
    <meta:user-defined meta:name="DCTERMS.W3CDTF/DCTERMS.available">2015-10-15</meta:user-defined>
    <meta:user-defined meta:name="OVERHEIDop.publicationIssue">35605</meta:user-defined>
    <meta:user-defined meta:name="OVERHEIDop.StcrtID/DC.identifier">stcrt-2015-35605</meta:user-defined>
    <meta:user-defined meta:name="OVERHEID.Gemeente/DC.creator">Huizen</meta:user-defined>
    <meta:user-defined meta:name="OVERHEID.TaxonomieBeleidsagenda/OVERHEID.category">Ruimte en infrastructuur | Ruimtelijke ordening</meta:user-defined>
    <meta:user-defined meta:name="OVERHEIDop.Ruimtelijkplan/OVERHEIDop.bekendmakingBetreffendePlan">NL.IMRO.0406.PBRNETFIETS2015-VG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Gemeente/DC.spatial">Huizen</meta:user-defined>
    <meta:user-defined meta:name="OVERHEIDop.versieInformatie"/>
  </office:meta>
</office:document-meta>
</file>