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Oud-Alblas, Westeinde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wordt bekend gemaakt dat het ontwerp van het wijzigingsplan ‘Oud-Alblas, Westeinde 20’ ter inzage wordt gelegd. Het plan maakt het juridisch planologisch mogelijk om bedrijfsbestemming van het perceel aan het Westeinde 20 te wijzigen in een woonbestemming.</text:p>
            <text:p text:style-name="common-al">Het ontwerp van het wijzigingsplan ligt met ingang van 23 oktober zes weken ter inzage tijdens openingstijden in de bibliotheek te Nieuw-Lekkerland (Raadhuisplein 1) en is 24 uur per dag via de landelijke voorziening <text:span text:style-name="nadrukondlijn">www.ruimtelijkeplannen.nl</text:span> in te zien onder identificatienummer NL.IMRO.1927.WPwesteinde20ABS-OW01. </text:p>
            <text:p text:style-name="common-al">Gedurende bovengenoemde ter inzage termijn kan een ieder een mondelinge of schriftelijke zienswijze indienen. Schriftelijke zienswijzen dienen gericht te worden aan het college. Voor het mondeling naar voren brengen van uw zienswijzen of voor het inwinnen van informatie kunt u een afspraak maken met de heer R.S. Kip.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0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0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0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Oud-Alblas, Westeinde 20’</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5601</meta:user-defined>
    <meta:user-defined meta:name="OVERHEIDop.StcrtID/DC.identifier">stcrt-2015-35601</meta:user-defined>
    <meta:user-defined meta:name="OVERHEID.Gemeente/DC.creator">Molenwaard</meta:user-defined>
    <meta:user-defined meta:name="OVERHEID.TaxonomieBeleidsagenda/OVERHEID.category">Ruimte en infrastructuur | Ruimtelijke ordening</meta:user-defined>
    <meta:user-defined meta:name="OVERHEIDop.Ruimtelijkplan/OVERHEIDop.bekendmakingBetreffendePlan">NL.IMRO.1927.WPwesteinde20ABS-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Molenwaard</meta:user-defined>
    <meta:user-defined meta:name="OVERHEIDop.versieInformatie"/>
  </office:meta>
</office:document-meta>
</file>