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ebosserweg 52’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p text:style-name="common-al">
            <text:span text:style-name="nadrukvet">Inzage </text:span>
          </text:p>
            <text:p text:style-name="common-al">Het ontwerpbestemmingsplan “Weebosserweg 52” met identificatienummer NL.IMRO.1724.BPUweb0036-ONTW ligt met ingang van donderdag 15 oktober 2015 gedurende zes weken voor iedereen ter inzage bij de receptie in het gemeentehuis, Burgemeester Magneestraat 1 te Bergeijk. Voor het inzien van een plan moet u een afspraak maken. Dit kan telefonisch of via de receptie.</text:p>
            <text:p text:style-name="common-al"/>
            <text:p text:style-name="common-al">Tegen vergoeding kan een exemplaar van dit ontwerpbestemmingsplan worden verkregen.</text:p>
            <text:p text:style-name="common-al"/>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p text:style-name="common-al">
            <text:span text:style-name="nadrukvet">Inhoud</text:span>
          </text:p>
            <text:p text:style-name="common-al">Het ontwerpbestemmingsplan “Weebosserweg 52” voorziet in de sloop van de huidige woning en het bouwen van een nieuwe woning op een andere plek binnen het perceel aan de Weebosserweg 52 te Bergeijk.</text:p>
            <text:p text:style-name="common-al"/>
            <text:p text:style-name="common-al">
            <text:span text:style-name="nadrukvet">Zienswijzen</text:span>
          </text:p>
            <text:p text:style-name="common-al">Iedereen kan met ingang van donderdag 15 oktober 2015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H.G.M.</text:span>
            <text:span text:style-name="achternaam">van de Vondervoor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ebosserweg 52’ te Bergeijk</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600</meta:user-defined>
    <meta:user-defined meta:name="OVERHEIDop.StcrtID/DC.identifier">stcrt-2015-35600</meta:user-defined>
    <meta:user-defined meta:name="OVERHEID.Gemeente/DC.creator">Bergeijk</meta:user-defined>
    <meta:user-defined meta:name="OVERHEID.TaxonomieBeleidsagenda/OVERHEID.category">Ruimte en infrastructuur | Ruimtelijke ordening</meta:user-defined>
    <meta:user-defined meta:name="OVERHEIDop.Ruimtelijkplan/OVERHEIDop.bekendmakingBetreffendePlan">NL.IMRO.1724.BPUweb0036-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LN 52</meta:user-defined>
    <meta:user-defined meta:name="OVERHEIDop.woonplaats">Bergeijk</meta:user-defined>
    <meta:user-defined meta:name="OVERHEIDop.straatnaam">Weeboss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0635 369400</meta:user-defined>
    <meta:user-defined meta:name="OVERHEIDop.versieInformatie"/>
  </office:meta>
</office:document-meta>
</file>