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001347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</text:span>
            <text:span text:style-name="nadrukvet">beschikking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uitgebreide</text:span>
            <text:span text:style-name="nadrukvet"> procedure</text:span>
          </text:p>
            <text:p text:style-name="common-al">Burgemeester en wethouders van Alblasserdam maken bekend dat zij in het kader van de Wet algemene </text:p>
            <text:p text:style-name="common-al">bepalingen omgevingsrecht en op basis van artikel 3.9a van de Wet ruimtelijke ordening en artikel 3:12 van </text:p>
            <text:p text:style-name="common-al">de Algemene wet bestuursrecht hebben besloten de vergunning aan Schenk Papendrecht B.V., te verlenen. </text:p>
            <text:p text:style-name="common-al">Het betreft de oprichting van een inrichting met de activiteiten milieu en het planologisch afwijken van het </text:p>
            <text:p text:style-name="common-al">bestemmingsplan. De inrichting is gelegen aan Nieuwland Parc 113 te Alblasserdam. Bij de beslissing is </text:p>
            <text:p text:style-name="common-al">het belang van de bescherming van het milieu afgewogen.</text:p>
            <text:p text:style-name="common-al">De beschikking en andere ter zake zijnde stukken liggen van 15 oktober 2015 tot en met 26 november 2015 </text:p>
            <text:p text:style-name="common-al">ter inzage in het gemeentehuis, Cortgene 2 te Alblasserdam.</text:p>
            <text:p text:style-name="common-al">   De stukken kunnen worden ingezien:</text:p>
            <text:p text:style-name="common-al">-elke werkdag van 09.00 uur tot 12.00 uur en op woensdag van 09:00 uur tot 15:00 uur (doorlopend).</text:p>
            <text:p text:style-name="common-al">Indien u niet in de gelegenheid bent tijdens de openingsuren de stukken in te zien, kan na telefonische afspraak een ander tijdstip worden bepaald.</text:p>
            <text:p text:style-name="common-al">De stukken zijn ook digitaal in te zien en te downloaden op <text:span text:style-name="nadrukondlijn">www.alblasserdam.nl</text:span> en op de website <text:span text:style-name="nadrukondlijn">www.ruimtelijkeplannen.nl</text:span>. </text:p>
            <text:p text:style-name="last-al">Deze kennisgeving staat ook op www.ozhz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59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5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59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0013471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4</meta:user-defined>
    <meta:user-defined meta:name="OVERHEIDop.publicationIssue">35596</meta:user-defined>
    <meta:user-defined meta:name="OVERHEIDop.StcrtID/DC.identifier">stcrt-2015-35596</meta:user-defined>
    <meta:user-defined meta:name="OVERHEID.Gemeente/DC.creator">Alblasser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952DB 113</meta:user-defined>
    <meta:user-defined meta:name="OVERHEIDop.woonplaats">Alblasserdam</meta:user-defined>
    <meta:user-defined meta:name="OVERHEIDop.straatnaam">Nieuwland parc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059 428649</meta:user-defined>
    <meta:user-defined meta:name="OVERHEIDop.versieInformatie"/>
  </office:meta>
</office:document-meta>
</file>