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RECTIFICATIE - ontwerpbestemmingsplan Harskamperweg-Kootwijk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6 oktober tot en met 26 november 2015 </text:span>ligt het ontwerp voor het bestemmingsplan Harskamperweg-Kootwijkerdijk ter inzage bij het servicepunt Bouwen, Wonen en Leefomgeving (Raadhuisplein 2). </text:p>
            <text:p text:style-name="common-al">Dit plan voorziet in het toestaan van een niet-agrarisch bedrijf op het perceel Harskamperweg 40 in Kootwijkerbroek. Het perceel Kootwijkerdijk 8 in Kootwijkerbroek wordt als slooplocatie gebruikt. De agrarische bedrijfsbestemming op dit perceel wordt gewijzigd naar de bestemming ‘Wonen’.</text:p>
            <text:p text:style-name="common-al">Het ontwerpbestemmingsplan is vanaf 16 oktober 2015 ook digitaal in te zien op de gemeentelijke website (<text:a xlink:href="http://www.barneveld.nl" xlink:type="simple">www.barneveld.nl</text:a>). De betreffende documenten staan dan onder de rubriek “Actueel”, categorie “Bekendmakingen”. Onder het kopje “Ruimtelijke Ordening” treft u bij “ontwerpbestemmingsplan Harskamperweg-Kootwijkerdijk” de bijbehorende documenten aan.</text:p>
            <text:p text:style-name="common-al">Daarnaast is het plan in te zien op de landelijke website:</text:p>
            <text:p text:style-name="common-al">
            <text:a xlink:href="http://www.ruimtelijkeplannen.nl/web-roo/?planidn=NL.IMRO.0203.1304-0001" xlink:type="simple">www.ruimtelijkeplannen.nl/web-roo/?planidn=NL.IMRO.0203.1304-0001</text:a>
          </text:p>
            <text:p text:style-name="common-al">De bronbestanden zijn beschikbaar via: </text:p>
            <text:p text:style-name="common-al">
            <text:a xlink:href="http://gis.barneveld.nl/plannen/NL.IMRO.0203.1304-/NL.IMRO.0203.1304-0001" xlink:type="simple">http://gis.barneveld.nl/plannen/NL.IMRO.0203.1304-/NL.IMRO.0203.1304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5 oktober 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58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5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5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RECTIFICATIE - ontwerpbestemmingsplan Harskamperweg-Kootwijkerd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5</meta:user-defined>
    <meta:user-defined meta:name="OVERHEIDop.publicationIssue">35586</meta:user-defined>
    <meta:user-defined meta:name="OVERHEIDop.StcrtID/DC.identifier">stcrt-2015-35586</meta:user-defined>
    <meta:user-defined meta:name="OVERHEID.Gemeente/DC.creator">Barneveld</meta:user-defined>
    <meta:user-defined meta:name="OVERHEID.TaxonomieBeleidsagenda/OVERHEID.category">Bestuur | Gemeenten</meta:user-defined>
    <meta:user-defined meta:name="OVERHEIDop.Ruimtelijkplan/OVERHEIDop.bekendmakingBetreffendePlan">NL.IMRO.0203.1304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arneveld</meta:user-defined>
    <meta:user-defined meta:name="OVERHEIDop.versieInformatie"/>
  </office:meta>
</office:document-meta>
</file>