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584</text:p>
          </table:table-cell>
        </table:table-row>
        <table:table-row table:style-name="staatscourant.koprow1">
          <table:covered-table-cell/>
          <table:covered-table-cell/>
          <table:table-cell office:value-type="string" table:style-name="staatscourant.publicatiedatumcel">
            <text:p>14 okto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eiligheid en Justitie, de Minister van Veiligheid en Justitie en de Minister van Sociale Zaken en Werkgelegenheid van 12 oktober 2015, nummer 683881, houdende wijziging van de Subsidieregeling AMIF en ISF 2014–2020</text:h>
      <text:p text:style-name="ifm_p_mt.3.7mm_ifm">De Staatssecretaris van Veiligheid en Justitie, de Minister van Veiligheid en Justitie en de Minister van Sociale Zaken en Werkgelegenheid,</text:p>
      <text:p text:style-name="ifm_p_mt.3.7mm_ifm">Gelet op artikel 3, eerste en tweede lid, artikel 5 en artikel 8, eerste lid, van de Kaderwet SZW-subsidies en de artikelen 48a, 48s en 48t van de Wet Justitie-subsidies;</text:p>
      <text:p text:style-name="ifm_p_mt.3.7mm_indent.0mm_ifm">Besluit:</text:p>
      <text:h text:style-name="ifm_p_font.bold_mt.5.08mm_page.keep-with-next_ifm" text:outline-level="2">ARTIKEL<text:s/>I<text:s/></text:h>
      <text:p text:style-name="ifm_p_mt.4.23mm_ifm">De Subsidieregeling AMIF en ISF 2014-2020 wordt als volgt gewijzigd:</text:p>
      <text:p text:style-name="ifm_p_mt.3.7mm_indent.no_ifm">A</text:p>
      <text:p text:style-name="ifm_p_mt.3.7mm_ifm">Bijlage A, artikel A3, wordt als volgt gewijzigd:</text:p>
      <text:p text:style-name="ifm_p_mt.3.7mm_ifm">1.<text:s/>In het eerste lid wordt ‘€ 14.800.000’ vervangen door: € 14.967.473.</text:p>
      <text:p text:style-name="ifm_p_mt.3.7mm_ifm">2.<text:s/>In het tweede lid wordt ‘€ 8.880.000’ vervangen door: € 8.999.532.</text:p>
      <text:p text:style-name="ifm_p_mt.3.7mm_indent.no_ifm">B</text:p>
      <text:p text:style-name="ifm_p_mt.3.7mm_ifm">In bijlage B, artikel B3, wordt ‘€ 8.800.000’ vervangen door: € 9.290.133.</text:p>
      <text:p text:style-name="ifm_p_mt.3.7mm_indent.no_ifm">C</text:p>
      <text:p text:style-name="ifm_p_mt.3.7mm_ifm">Bijlage C, artikel C3, wordt als volgt gewijzigd:</text:p>
      <text:p text:style-name="ifm_p_mt.3.7mm_ifm">1.<text:s/>In het eerste lid wordt ‘€ 16.400.000’ vervangen door: € 17.476.666.</text:p>
      <text:p text:style-name="ifm_p_mt.3.7mm_ifm">2.<text:s/>In het tweede lid wordt ‘€ 8.200.000’ vervangen door: € 6.719.599.</text:p>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 april 2015.</text:p>
      <text:p text:style-name="ifm_p_mt.3.7mm_ifm">Deze regeling zal met de toelichting in de Staatscourant worden geplaatst.</text:p>
      <text:p text:style-name="ifm_p_font.italic_mt.3.7mm_ifm">
                  ‘s-Gravenhage,
                   12 oktober 2015
               </text:p>
      <text:p text:style-name="ifm_p_font.italic_mt.3.7mm_ifm">De Minister van Veiligheid en Justitie,<text:line-break/>G.A. van der<text:s/>Steur</text:p>
      <text:p text:style-name="ifm_p_font.italic_mt.3.7mm_ifm">De Staatssecretaris van Veiligheid en Justitie,<text:line-break/>K.H.D.M.<text:s/>Dijkhoff</text:p>
      <text:p text:style-name="ifm_p_font.italic_mt.3.7mm_ifm">De Minister van Sociale Zaken en Werkgelegenheid,<text:line-break/>L.F.<text:s/>Asscher</text:p>
      <text:h text:style-name="ifm_p_font.bold_mt.5.08mm_page.break-before_ifm" text:outline-level="3">TOELICHTING</text:h>
      <text:p text:style-name="ifm_p_mt.4.23mm_ifm">Er is gebleken dat er in het eerste aanvraagtijdvak meer aanvragen met betrekking tot de acties, genoemd in artikel 4, onderdelen a, b en c, van de Subsidieregeling AMIF en ISF 2014–2020 zijn ingediend dan kunnen worden toegekend. Dit aanvraagtijdvak liep van 12 mei 2015, 09.00 uur, tot en met 12 juni 2015, 17.00 uur. Om zoveel mogelijk goede initiatieven te kunnen ondersteunen, worden de drie subsidieplafonds voor het eerste aanvraagtijdvak als volgt verhoogd.</text:p>
      <text:h text:style-name="ifm_p_font.bold_mt.5.08mm_page.keep-with-next_ifm" text:outline-level="4">Actie A (Asiel)</text:h>
      <text:p text:style-name="ifm_p_mt.4.23mm_ifm">Om de projecten met een score boven de 60 punten en alle projecten van aanvragers met een de jure monopoliepositie volledig te kunnen toekennen is het subsidieplafond met € 167.473 verhoogd.</text:p>
      <text:h text:style-name="ifm_p_font.bold_mt.5.08mm_page.keep-with-next_ifm" text:outline-level="4">Actie B (Integratie)</text:h>
      <text:p text:style-name="ifm_p_mt.4.23mm_ifm">Bij de beoordeling van de ingediende projectaanvragen is subsidie toegekend aan de 6 hoogst gescoorde projecten binnen het subsidieplafond. Hierdoor ontstaat een onderallocatie ten aanzien van het plafond. Om de beschikbare middelen goed te benutten is besloten om ook het zevende hoogst scorende project te honoreren. Om deze projecten volledig te kunnen toekennen is het subsidieplafond met € 490.133 verhoogd.</text:p>
      <text:h text:style-name="ifm_p_font.bold_mt.5.08mm_page.keep-with-next_ifm" text:outline-level="4">Actie C (Terugkeer)</text:h>
      <text:p text:style-name="ifm_p_mt.4.23mm_ifm">Om de projecten met een score boven de 60 punten en alle projecten van aanvragers met een de jure monopoliepositie volledig te kunnen toekennen is het subsidieplafond met € 1.076.666 verhoogd.</text:p>
      <text:p text:style-name="ifm_p_mt.3.7mm_ifm">Hiermee wordt het totaal beschikbare subsidiebedrag niet overschreden en blijft er tevens voldoende budget beschikbaar om zoveel mogelijk goede initiatieven in het tweede aanvraagtijdvak te ondersteunen.</text:p>
      <text:p text:style-name="ifm_p_font.italic_mt.3.7mm_ifm">De Minister van Veiligheid en Justitie,<text:line-break/>G.A. van der<text:s/>Steur</text:p>
      <text:p text:style-name="ifm_p_font.italic_mt.3.7mm_ifm">De Staatssecretaris van Veiligheid en Justitie,<text:line-break/>K.H.D.M.<text:s/>Dijkhoff</text:p>
      <text:p text:style-name="ifm_p_font.italic_mt.3.7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5584</text:span><text:tab/>14 okto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5584</text:span><text:tab/>14 okto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Staatssecretaris van Veiligheid en Justitie, de Minister van Veiligheid en Justitie en de Minister van Sociale Zaken en Werkgelegenheid van 12 oktober 2015, nummer 683881, houdende wijziging van de Subsidieregeling AMIF en ISF 2014–2020</dc:title>
    <meta:user-defined meta:name="OVERHEID.Ministerie/DC.creator">Ministerie van Veiligheid en Justitie</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3558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5584</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Openbare orde en veiligheid | Organisatie en beleid</meta:user-defined>
    <meta:user-defined meta:name="DC.title">Regeling van de Staatssecretaris van Veiligheid en Justitie, de Minister van Veiligheid en Justitie en de Minister van Sociale Zaken en Werkgelegenheid van 12 oktober 2015, nummer 683881, houdende wijziging van de Subsidieregeling AMIF en ISF 2014–2020</meta:user-defined>
    <meta:user-defined meta:name="DCTERMS.alternative"/>
    <meta:user-defined meta:name="DCTERMS.W3CDTF/OVERHEIDop.datumOndertekening">2015-10-12</meta:user-defined>
    <meta:user-defined meta:name="DCTERMS.W3CDTF/DCTERMS.available">2015-10-14</meta:user-defined>
    <meta:user-defined meta:name="OVERHEIDop.Ruimtelijkplan/OVERHEIDop.bekendmakingBetreffendePlan"/>
  </office:meta>
</office:document-meta>
</file>