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Fabriekslaan suikersilo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september 2015, onder nummer 6c, het bestemmingsplan ‘Fabriekslaan suikersiloterrein’ heeft vastgesteld overeenkomstig het ontwerp, zoals dat ter inzage heeft gelegen, en heeft besloten geen exploitatieplan, als bedoeld in artikel 6.12, lid 1, van de Wet ruimtelijke ordening, vast te stellen. </text:p>
            <text:p text:style-name="common-al"/>
            <text:p text:style-name="common-al">Het bestemmingsplan ‘Fabriekslaan suikersiloterrein’ voorziet in een aanpassing van het bestemmingsplan 'Hoogkerk-Gravenburg'. Aanleiding hiervoor is de uitspraak van de Raad van State van 23 januari 2013, waarbij het bestemmingsplan 'Hoogkerk-Gravenburg', voor zover dat betrekking had op de locatie van de suikersilo’s van de Suiker Unie, is vernietigd. Met het nieuwe bestemmingsplan wordt aan deze uitspraak gevolg gegeven. </text:p>
            <text:p text:style-name="common-al">Het plangebied wordt globaal begrensd door het Hoendiep aan de noordzijde, de bestaande winkelbebouwing aan de Zuiderweg aan de oostzijde, de Suikerbuurt aan de zuidzijde en de productiegebouwen van de Suiker Unie aan de westzijde. </text:p>
            <text:p text:style-name="common-al"/>
            <text:p text:style-name="common-al">Het vastgestelde bestemmingsplan ligt, met het raadsbesluit en de overige daarop betrekking hebbende stukken, van 15 oktober tot en met 25 november 2015 ter inzage bij het gemeentelijk Loket Bouwen en Wonen, Harm Buiterplein 1, op werkdagen van 9.00 uur tot 17.00 uur, vanaf 13.00 uur uitsluitend op afspraak.</text:p>
            <text:p text:style-name="common-al">Exemplaren van het vastgestelde bestemmingsplan en de daarop betrekking hebbende stukken zijn tegen betaling op bovenvermelde adressen verkrijgbaar. </text:p>
            <text:p text:style-name="common-al">U kunt het bestemmingsplan ook inzien op www.ruimtelijkeplannen.nl onder het identificatienummer NL.IMRO.0014.BP548Fabriekslnsst-vg01. De digitale planbestanden zijn te vinden op gemeente.groningen.nl/ro-online/plannen. Tevens kan het bestemmingsplan, met bijbehorende stukken, worden geraadpleegd op de gemeentelijke website op groningen.nl/bestemmingsplan. </text:p>
            <text:p text:style-name="common-al"/>
            <text:p text:style-name="common-al">Van 15 oktober tot en met 25 november 2015 kan een belanghebbende beroep instellen tegen het besluit tot vaststelling van het bestemmingsplan en het besluit om geen exploitatieplan vast te stellen bij de Afdeling bestuursrechtspraak van de Raad van State. </text:p>
            <text:p text:style-name="common-al">Beroep tegen de vaststelling van het bestemmingsplan kan uitsluitend worden ingesteld door een belanghebbende:</text:p>
            <text:p text:style-name="common-al">- die tijdig bij de gemeenteraad zienswijzen over het ontwerpbestemmingsplan naar voren heeft gebracht;</text:p>
            <text:p text:style-name="common-al">- aan wie redelijkerwijs niet kan worden verweten dat hij geen zienswijzen naar voren heeft gebracht.</text:p>
            <text:p text:style-name="common-al">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common-al"/>
            <text:p text:style-name="last-al">
            <text:span text:style-name="nadrukcur">Gemeente </text:span>
            <text:span text:style-name="nadrukcur">Groningen,</text:span>
            <text:span text:style-name="nadrukcur">14 oktober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57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7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7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Fabriekslaan suikersiloterrei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571</meta:user-defined>
    <meta:user-defined meta:name="OVERHEIDop.StcrtID/DC.identifier">stcrt-2015-35571</meta:user-defined>
    <meta:user-defined meta:name="OVERHEID.Gemeente/DC.creator">Groningen (Gr)</meta:user-defined>
    <meta:user-defined meta:name="OVERHEID.TaxonomieBeleidsagenda/OVERHEID.category">Ruimte en infrastructuur | Ruimtelijke ordening</meta:user-defined>
    <meta:user-defined meta:name="OVERHEIDop.Ruimtelijkplan/OVERHEIDop.bekendmakingBetreffendePlan">NL.IMRO.0014.BP548Fabriekslnsst-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roningen (Gr)</meta:user-defined>
    <meta:user-defined meta:name="OVERHEIDop.versieInformatie"/>
  </office:meta>
</office:document-meta>
</file>