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BeeDrone B.V. (bedrijfsontheffing UAS BeeDrone)</text:h>
      <text:p text:style-name="ifm_p_font.italic_mt.7.4mm_ifm">Datum: 12 oktober 2015</text:p>
      <text:p text:style-name="ifm_p_font.italic_ifm">Nummer: ILT-2015/69046</text:p>
      <text:p text:style-name="ifm_p_mt.3.7mm_ifm">DE STAATSSECRETARIS VAN INFRASTRUCTUUR EN MILIEU,</text:p>
      <text:p text:style-name="ifm_p_mt.3.7mm_ifm">Handelende in overeenstemming met de Minister van Defensie;</text:p>
      <text:p text:style-name="ifm_p_mt.3.7mm_ifm">Gelezen het verzoek van BeeDrone B.V., initiële aanvraag ontvangen op 29 juni 2015, contactpersoon de heer Marcel Borgers, tel.: +31 6 29622799, e-mail: marcel@BeeDrone.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NLR in haar advies aangeeft dat:</text:p>
      <text:p text:style-name="ifm_p_indent.-5mm_mleft.10mm_ifm">○<text:tab/>BeeDrone B.V. voldoende kennis en ervaring heeft om op verantwoorde wijze een vlucht uit te voeren met haar RPA;</text:p>
      <text:p text:style-name="ifm_p_indent.-5mm_mleft.10mm_ifm">○<text:tab/>de heer J. Buuron van BeeDrone B.V. beschikt over een door het NLR afgegeven grondschoolcertificaat;</text:p>
      <text:p text:style-name="ifm_p_indent.-5mm_mleft.10mm_ifm">○<text:tab/>BeeDrone B.V. beschikt over een goedgekeurd operationeel handboek waarin de verantwoordelijkheden en procedures zijn vastgelegd;</text:p>
      <text:p text:style-name="ifm_p_indent.-5mm_mleft.10mm_ifm">○<text:tab/>voor het op afstand bestuurde luchtvaartuig van het type DJI Spreading Wings S1000 (registratie PH-1HV) een Design and Construction Certificate is afgegeven door EuroUSC;</text:p>
      <text:p text:style-name="ifm_p_indent.-5mm_mleft.5mm_ifm">–<text:tab/>de piloot van BeeDrone B.V. is geslaagd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eeDrone B.V. wordt ontheffing verleend van de verbodsbepalingen van de artikelen 3.8, eerste lid, onderdeel b, en 3.19a, eerste lid, onderdeel b, van de Wet luchtvaart om beroepsmatig (aerial work: aerial film and photography) deel te nemen aan het luchtverkeer met:</text:p>
      <text:p text:style-name="ifm_p_indent.-7mm_mleft.14mm_ifm">a.<text:tab/>een licht onbemand luchtvaartuig, type DJI Spreading Wings S1000, met nationaliteits- en inschrijvingskenmerk PH-1HV, zonder dat het luchtvaartuig is voorzien van een geldig bewijs van luchtwaardigheid en geluidscertificaat of</text:p>
      <text:p text:style-name="ifm_p_indent.-7mm_mleft.14mm_ifm">b.<text:tab/>een licht onbemand luchtvaartuig van dezelfde categorie en klasse (rotorcraft (H) mtom 0 ≤ 25 kg) met een bewijs van inschrijving (BvI) en een speciaal bewijs van luchtwaardigheid (S-BvL).</text:p>
      <text:p text:style-name="ifm_p_mt.3.7mm_indent.-7mm_mleft.7mm_ifm">2.<text:tab/>Aan de heer J. Buuron van BeeDrone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 25 kg; unpopulated area; non EU; non ICAO).</text:p>
      <text:p text:style-name="ifm_p_mt.3.7mm_indent.-7mm_mleft.7mm_ifm">3.<text:tab/>BeeDrone B.V. mag ook gebruikmaken van RPA-piloten die in het bezit zijn van een RPA-L en door BeeDrone B.V. zijn geïnstrueerd om te werken volgens het operationele handboek van BeeDrone B.V.</text:p>
      <text:p text:style-name="ifm_p_mt.3.7mm_indent.-7mm_mleft.7mm_ifm">4.<text:tab/>BeeDron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eeDrone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BeeDrone B.V. voert de vluchten uit volgens een goedgekeurd operationeel handboek;</text:p>
      <text:p text:style-name="ifm_p_indent.-7mm_mleft.7mm_ifm">j.<text:tab/>BeeDrone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BeeDrone B.V.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BeeDrone B.V. voert geen vluchten uit binnen een afstand van 3 nautische mijlen van de laagvliegroute Link 10 op maandag tot en met donderdag;</text:p>
      <text:p text:style-name="ifm_p_indent.-7mm_mleft.7mm_ifm">m.<text:tab/>BeeDrone B.V. is ervoor verantwoordelijk dat de piloot altijd direct de koers en hoogte van het luchtvaartuig kan wijzigen, ook als bij normale vluchtuitvoering geen sprake is van manuele besturing van het onbemande luchtvaartuig;</text:p>
      <text:p text:style-name="ifm_p_indent.-7mm_mleft.7mm_ifm">n.<text:tab/>BeeDron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BeeDron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BeeDrone B.V. is verzekerd voor aansprakelijkheid bij ongevallen al dan niet resulterend in schade of letsel ten aanzien van derden;</text:p>
      <text:p text:style-name="ifm_p_indent.-9mm_mleft.16mm_ifm">2°.<text:tab/>BeeDron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BeeDrone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BeeDrone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BeeDron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BeeDrone B.V. geadministreerd en beoordeeld en het management bekijkt of deze moeten leiden tot verbeteringen van de bedrijfsvoering, in ieder geval wanneer de incidenten betrekking hebben op de vluchtuitvoering;</text:p>
      <text:p text:style-name="ifm_p_indent.-7mm_mleft.7mm_ifm">t.<text:tab/>BeeDrone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BeeDrone B.V.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BeeDrone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BeeDrone B.V.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BeeDrone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BeeDrone B.V.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5 oktober 2015 en vervalt met ingang van 15 okto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551</text:span><text:tab/>1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551</text:span><text:tab/>1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BeeDrone B.V. (bedrijfsontheffing UAS BeeDron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BeeDrone B.V. (bedrijfsontheffing UAS BeeDrone)</meta:user-defined>
    <meta:user-defined meta:name="DCTERMS.W3CDTF/DCTERMS.available">2015-10-19</meta:user-defined>
  </office:meta>
</office:document-meta>
</file>