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een voetgangersoversteekplaats op de Veurse Ach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Kenmerk: </text:span>
            <text:span text:style-name="nadrukcur">1413150</text:span>
            <text:span text:style-name="nadrukcur">.</text:span>
          </text:p>
            <text:p text:style-name="considerans.al">Burgemeester en wethouders van de gemeente Leidschendam-Voorburg</text:p>
            <text:p text:style-name="tussenkopvet">
            <text:span text:style-name="nadrukvet">Overwegingen ten aanzien van het besluit </text:span>
          </text:p>
            <text:p text:style-name="tussenkopondlijn">
            <text:span text:style-name="nadrukondlijn">Wettelijke grondslag</text:span>
          </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ondlijn">
            <text:span text:style-name="nadrukondlijn">Motieven </text:span>
          </text:p>
            <text:p text:style-name="considerans.al">In het zg. Zurich gebouw (Veurse Achterweg 24/26) is tijdelijk een basisschool gevestigd.  Hierdoor steken regelmatig schoolkinderen de Veurse Achterweg over, ter hoogte van het pand nr 29A/B. Het is dan ook, in het belang van de verkeersveiligheid, gewenst hier een voetgangersoversteekplaats aan te wijzen.  De Veurse Achterweg is een 30 km zone,  waarin voetgangersoversteekplaatsen overbodig zijn, maar omdat het hier om een kwetsbare categorie voetgangers gaat,  is een voetgangersoversteekplaats op deze locatie alleszins gerechtvaardigd, mede omdat deze wordt gecombineerd met een verkeersdrempel. Zie tekening   </text:p>
            <text:p text:style-name="tussenkopondlijn">
            <text:span text:style-name="nadrukondlijn">Overleg met politie</text:span>
          </text:p>
            <text:p text:style-name="considerans.al">Zoals genoemd in artikel 24 van het BABW  heeft over dit verkeersbesluit overleg plaatsgevonden met de politie Eenheid Den Haag bureau Leidschendam-Voorburg op 22 september die hiermee akkoord g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Veurse Achterweg,  ter hoogte van de panden 29A en 29B,   een voetgangersoversteekplaats aan te wijzen door het aanbrengen van (“zebra”)markering en de borden model L2 RVV. Deze zal worden verwijderd wanneer de basisschool hier weer uitgaat (naar verwachting zomer 2016). </text:p>
            <text:p text:style-name="common-al">Leidschendam-Voorburg, 8 oktober 2015</text:p>
            <text:p text:style-name="common-al">Met vriendelijke groet,</text:p>
            <text:p text:style-name="common-al">namens burgemeester en wethouders van Leidschendam-Voorburg</text:p>
            <text:p text:style-name="common-al">hoofd Stadsbeheer</text:p>
            <text:p text:style-name="common-al">D.R. Gussekloo</text:p>
            <text:p text:style-name="common-al">Dit document is digitaal vervaardigd en daarom niet ondertekend.</text:p>
            <text:p text:style-name="common-al">BEKENDMAKING </text:p>
            <text:p text:style-name="common-al">Het besluit wordt gepubliceerd in de Staatscourant (zoek.officielebekendmakingen.nl) op 21 oktober 2015. Het besluit ligt vanaf deze datum ook  ter inzage, gedurende zes weken, in het Servicecentrum te  Leidschendam (Koningin Wilhelminalaan 2) en in het Werkplein Corbulo te Voorburg (Prins Bernhardlaan 183).   </text:p>
            <text:p text:style-name="last-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4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4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4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verkeersbesluit voor het aanwijzen van een voetgangersoversteekplaats op de Veurse Achterweg</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547</meta:user-defined>
    <meta:user-defined meta:name="OVERHEIDop.StcrtID/DC.identifier">stcrt-2015-35547</meta:user-defined>
    <meta:user-defined meta:name="DCTERMS.alternative">Gemeente Leidschendam-Voorburg - aanwijzing voetgangersoversteekplaats  - Veurse Achterweg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PostcodeHuisnummer/OVERHEIDop.postcodeHuisnummer">2264SE 31</meta:user-defined>
    <meta:user-defined meta:name="OVERHEIDop.woonplaats">Leidschendam</meta:user-defined>
    <meta:user-defined meta:name="OVERHEIDop.straatnaam">Veurse Ach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31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037</meta:user-defined>
    <meta:user-defined meta:name="OVERHEID.EPSG28992/DC.spatial">87302 456541</meta:user-defined>
    <meta:user-defined meta:name="OVERHEIDop.versieInformatie"/>
  </office:meta>
</office:document-meta>
</file>