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85 (Klundert – Bre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3719969</text:span>
          </text:p>
            <text:p text:style-name="tussenkopvet">
            <text:span text:style-name="nadrukvet">Gedeputeerde Staten van Noord-Brabant</text:span>
          </text:p>
            <text:p text:style-name="considerans.al">1.<text:span text:style-name="nadrukvet">Overwegingen ten aanzien van het besluit</text:span></text:p>
            <text:p text:style-name="considerans.al">In de provinciale weg N285, plaatselijk bekend als Wagenbergse Baan in de gemeente Drimmelen, ligt ter hoogte van km 18,255 rechts een ontsluiting naar een voormalige zandwinput. Deze ontsluiting was bedoeld voor vrachtverkeer van en naar de zandwinput, gelegen ten noorden van Rijksweg A59. Nu vrachtwagens geen gebruik meer maken van deze ontsluiting en de voormalige zandwinput ook via een andere - veilige - route bereikbaar is, willen wij de ontsluiting als zodanig afsluiten voor alle weggebruikers.</text:p>
            <text:p text:style-name="considerans.al">2.<text:span text:style-name="nadrukvet">Vereiste van besluit</text:span></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3.<text:span text:style-name="nadrukvet">Motivering van het besluit</text:span></text:p>
            <text:p text:style-name="considerans.al">Uit het oogpunt van het verzekeren van de veiligheid op de weg is het gewenst om de ontsluiting naar de voormalige zandwinput af te sluiten.</text:p>
            <text:p text:style-name="considerans.al">Vrachtverkeer maakt al enige tijd geen gebruik meer van deze ontsluiting. Wel maken recreanten, die de omgeving van de voormalige zandwinput bezoeken gebruik van de ontsluiting. Doorgaand verkeer wordt daardoor onverwacht geconfronteerd met afslaand of oprijdend verkeer, waardoor verkeersgevaarlijke situaties ontstaan.</text:p>
            <text:p text:style-name="considerans.al">Wij streven naar een duurzaam veilige inrichting van de provinciale wegen. Ontsluitingen, zoals de hiervoor genoemde, passen daar in principe niet in, omdat dit potentiële conflictpunten zijn. Een stijging van het aantal ontsluitingen betekent een stijging van het aantal conflictpunten en dus een stijging van de verstoring voor het doorgaande verkeer. Dit geldt met name op gebiedsontsluitingswegen zoals de provinciale weg N285, omdat deze bedoeld zijn voor een goede doorstroming van het verkeer en daarop dan ook zijn ingericht. Een andere reden om ontsluitingen te bestempelen als potentiële conflictpunten is de waarneembaarheid ervan vanaf de weg. Omdat ontsluitingen niet altijd voldoende of tijdig waarneembaar zijn, kunnen deze naast de doorstroming ook de verkeersveiligheid aantasten. De aanwezigheid van ontsluitingen vraagt namelijk om een bepaalde attentie- en anticipatieniveau van weggebruikers. </text:p>
            <text:p text:style-name="considerans.al">Nu het gebied rond de voormalige zandwinput ook via een andere - veilige - route bereikbaar is, kan de ontsluiting als zodanig worden afgesloten voor alle weggebruikers.</text:p>
            <text:p text:style-name="considerans.al">Overeenkomstig artikel 24 van het BABW is overleg gepleegd met de korpschef van het regionaal politiekorps Midden- en West Brabant. </text:p>
            <text:p text:style-name="considerans.al">Overeenkomstig artikel 25 van het BABW is voorts overleg gepleegd met Drimmelen.</text:p>
            <text:p text:style-name="considerans.al">4.<text:span text:style-name="nadrukvet">Zienswijze</text:span></text:p>
            <text:p text:style-name="considerans.al">Op grond van artikel 4:8 en verder van de Algemene wet bestuursrecht hebben wij de heer F.J.M. Rasenberg, Wagenstraat 60 te Wagenberg, als mogelijk belanghebbende in de gelegenheid gesteld zienswijze in te dienen. </text:p>
            <text:p text:style-name="considerans.al">De ontsluiting naar de voormalige zandwinput ligt namelijk tegenover een perceel dat eigendom is van de heer Rasenberg. De heer Rasenberg heeft van deze mogelijkheid geen gebruik gemaakt.</text:p>
            <text:p text:style-name="considerans_bottom"/>
          </text:section>
          <text:section text:name="afkondiging_id1-3-2-1-2" text:style-name="afkondiging">
            <text:p text:style-name="afkondiging_top"/>
            <text:p text:style-name="al">
            <text:span text:style-name="nadrukvet"/>
          </text:p>
            <text:p text:style-name="al">
            <text:span text:style-name="nadrukvet">Besluiten</text:span>
          </text:p>
          </text:section>
        </text:section>
        <text:section text:name="regeling-tekst_id1-3-2-2" text:style-name="regeling-tekst">
          <text:section text:name="tekst_id1-3-2-2-1" text:style-name="tekst">
            <text:p text:style-name="common-al">De in de provinciale weg N285, plaatselijk bekend als Wagenbergse Baan te Drimmelen, gelegen ontsluiting ter hoogte van km 18,255 rechts, fysiek af te sluiten voor alle weggebruikers. </text:p>
            <text:p text:style-name="common-al">De fysieke afsluiting zal onder andere bestaan uit het aanbrengen van een haag waardoor het gebruik van de ontsluiting niet meer mogelijk is.</text:p>
            <text:p text:style-name="tussenkopvet">
            <text:span text:style-name="nadrukvet">Inwerkingtreding</text:span>
          </text:p>
            <text:p text:style-name="common-al">Een verkeersbesluit is van kracht en treedt in principe in werking op moment van publicatie. Op grond van artikel 27 van het BABW treedt dit verkeersbesluit in werking met ingang van de dag, nadat een termijn van zes weken na de dag waarop dit besluit bekend is gemaakt, is verstreken.</text:p>
            <text:p text:style-name="common-al">’s-Hertogenbosch, 2 februari 2015</text:p>
            <text:p text:style-name="common-al">Gedeputeerde Staten van Noord-Brabant,</text:p>
            <text:p text:style-name="common-al">namens deze,</text:p>
            <text:p text:style-name="common-al">J.H.M. Goossens</text:p>
            <text:p text:style-name="common-al">hoofd Beheer en Onderhoud</text:p>
            <text:p text:style-name="tussenkopvet">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tussenkopvet">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3</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3</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3</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rovinciale weg N285 (Klundert – Breda)</meta:user-defined>
    <meta:user-defined meta:name="OVERHEIDop.doctype">Officiële Publicaties, versie 1.1</meta:user-defined>
    <meta:user-defined meta:name="DCTERMS.W3CDTF/OVERHEIDop.jaargang">2015</meta:user-defined>
    <meta:user-defined meta:name="DCTERMS.W3CDTF/DCTERMS.available">2015-02-06</meta:user-defined>
    <meta:user-defined meta:name="OVERHEIDop.publicationIssue">3553</meta:user-defined>
    <meta:user-defined meta:name="OVERHEIDop.StcrtID/DC.identifier">stcrt-2015-3553</meta:user-defined>
    <meta:user-defined meta:name="DCTERMS.alternative">Provincie Noord-Brabant - Verkeersbesluit provinciale weg N285 (Klundert - Zundert)
Nummer 3719969 - Wagenbergse Baan te Drimmelen</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Weg</meta:user-defined>
    <meta:user-defined meta:name="OVERHEIDop.woonplaats">Wagenberg</meta:user-defined>
    <meta:user-defined meta:name="OVERHEIDop.straatnaam">Wagenbergse baan|r:N285</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besluit tot het fysiek afsluiten voor alle weggebruikers van een ontsluiting van de parallelweg naar de provinciale weg N285. Betreft een ontsluiting van een zandwinput die niet meer in gebruik i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336 408094</meta:user-defined>
    <meta:user-defined meta:name="OVERHEIDop.versieInformatie"/>
  </office:meta>
</office:document-meta>
</file>