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15.004409</text:p>
            <text:p text:style-name="context_bottom"/>
          </text:section>
          <text:p text:style-name="aanhef_wie">Burgemeester en wethouders van de gemeente Reimerswaal;</text:p>
          <text:section text:name="considerans_id1-3-2-1-3" text:style-name="considerans">
            <text:p text:style-name="tussenkopcur">
            <text:span text:style-name="nadrukvet">overwegende dat bij raadsbesluit van 25 april 1995, nummer 6, de bevoegdheid tot het nemen van verkeersbesluiten als bedoeld in artikel 18 van de Wegenverkeerswet 1994 is gedelegeerd aan hun college;</text:span>
          </text:p>
            <text:p text:style-name="considerans.al">dat bestaande bovengrondse verzamelcontainers worden vervangen voor ondergrondse containers;</text:p>
            <text:p text:style-name="considerans.al">dat de mogelijkheid blijft bestaan om op wisselende dagen en tijden te rijden voor lediging van de ondergrondse containers (rijden op volmeldingen);</text:p>
            <text:p text:style-name="considerans.al">dat op de locatie nabij de ondergrondse container geparkeerd wordt op de plek waar het inzamelvoertuig dient te staan voor lediging;</text:p>
            <text:p text:style-name="considerans.al">dat het fysiek onmogelijk maken van parkeren op de locatie geen optie is wegens belemmering van het inzamelvoertuig;</text:p>
            <text:p text:style-name="considerans.al">gehoord het advies van de politie;</text:p>
            <text:p text:style-name="considerans.al">gelet op de Wegenverkeerswet 1994;</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plaatsing van de borden E01 (parkeerverbod) van bijlage I van het Reglement verkeersregels en verkeerstekens 1994 met onderbord OB411 (↑15m↑) ter hoogte van de locatie van de ondergrondse container (Dahlialaan, nabij Azalealaan huisnummer 3 te Yerseke), wordt de regeling permanent parkeerverbod over een lengte van 15 meter ingesteld;</text:p>
            <text:p text:style-name="common-al">2. dit besluit in afschrift mede te delen aan :</text:p>
            <text:p text:style-name="common-al">- het parket van de arrondissementsrechtbank in Middelburg;</text:p>
            <text:p text:style-name="common-al">- politie District Zeeland in Middelburg;</text:p>
            <text:p text:style-name="last-al">- afdeling Gemeentewerken Reimerswaal.</text:p>
            <text:p text:style-name="tekst_bottom"/>
          </text:section>
        </text:section>
        <text:section text:name="regeling-sluiting_id1-3-2-3" text:style-name="regeling-sluiting">
          <text:section text:name="gegeven_id1-3-2-3-1" text:style-name="gegeven">
            <text:p text:style-name="dagtekening">
            <text:span text:style-name="plaats">Kruiningen</text:span>
            <text:span text:style-name="datum">6 oktober 2015</text:span>
          </text:p>
          </text:section>
          <text:section text:name="ondertekening_id1-3-2-3-2">
            <text:p><text:span text:style-name="functie">Burgemeester en wethouders van Reimerswaal</text:span></text:p>
            <text:p><text:span text:style-name="functie">Namens deze,</text:span></text:p>
            <text:p><text:span text:style-name="ondertekening_naam">
            <text:span text:style-name="voornaam">G.C.</text:span>
            <text:span text:style-name="achternaam"> Tromp</text:span>
          </text:span></text:p>
            <text:p><text:span text:style-name="functie">Hoofd afdeling Gemeente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ndien u het met dit besluit niet eens bent, kunt u binnen zes weken na publicatie van dit besluit daartegen op grond van de Algemene wet bestuursrecht bezwaar aantekenen. U kunt het bezwaarschrift richten aan het College van burgemeester en wethouders van de gemeente Reimerswaal (adres: postbus 70, 4416 ZH Kruiningen).</text:p>
          <text:p text:style-name="bezwaarschrift_al">Bovendien moet het bezwaarschrift worden ondertekend en moet het tenmins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grond(en), waarop het bezwaar is gebaseerd.</text:p>
          <text:p text:style-name="bezwaarschrift_al">Volledigheidshalve wijzen wij u erop dat de werking van dit besluit niet wordt geschorst door het indienen van een bezwaarschrift. Wel kunt u naast het indienen van een bezwaarschrift aan de Voorzieningenrechter van de rechtbank Zeeland-West-Brabant verzoeken een voorlopige voorziening te treffen, indien onverwijlde spoed gelet op de betrokken belangen dat vereist. Voor het adres van de rechtbank Zeeland-West-Brabant verwijzen wij u naar de internetpagina: www.rechtspraak.nl.</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522</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522</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522</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10-14</meta:user-defined>
    <meta:user-defined meta:name="OVERHEIDop.publicationIssue">35522</meta:user-defined>
    <meta:user-defined meta:name="OVERHEIDop.StcrtID/DC.identifier">stcrt-2015-35522</meta:user-defined>
    <meta:user-defined meta:name="DCTERMS.alternative">Gemeente Reimerswaal - Verkeersbesluit - instellen permanent parkeerverbod - Dahlialaan, ter hoogte van Azalealaan huisnummer 3 te Yerseke</meta:user-defined>
    <meta:user-defined meta:name="OVERHEID.Organisatietype/OVERHEID.organisationType">gemeente</meta:user-defined>
    <meta:user-defined meta:name="OVERHEID.Gemeente/OVERHEID.authority">Reimerswaal</meta:user-defined>
    <meta:user-defined meta:name="OVERHEID.Gemeente/DC.creator">Reimerswaal</meta:user-defined>
    <meta:user-defined meta:name="OVERHEID.TaxonomieBeleidsagenda/OVERHEID.category">Verkeer | Weg</meta:user-defined>
    <meta:user-defined meta:name="OVERHEID.PostcodeHuisnummer/OVERHEIDop.postcodeHuisnummer">4401GR 3a</meta:user-defined>
    <meta:user-defined meta:name="OVERHEIDop.woonplaats">Yerseke</meta:user-defined>
    <meta:user-defined meta:name="OVERHEIDop.straatnaam">Azalea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5-10-0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004409</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61918 389722</meta:user-defined>
    <meta:user-defined meta:name="OVERHEIDop.versieInformatie"/>
  </office:meta>
</office:document-meta>
</file>