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Buitengebied Veegplan 1” en ontwerpverzoek herbegrenzing “beperkingen veehouderij”</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het bepaalde in artikel 3.8, eerste lid van de Wet ruimtelijke ordening het ontwerpbestemmingsplan “Buitengebied, Veegplan 1” (plan IDN: NL.IMRO.1702.8BPveegplan1-ON01) inclusief alle bijlagen en het ontwerpverzoek tot herbegrenzing van de aanduiding “beperkingen veehouderij” ter plaatse van de Schepersstraat 5 te Westerbeek ter inzage ligt. </text:p>
            <text:p text:style-name="tussenkopcur">
            <text:span text:style-name="nadrukvet">Inhoud bestemmingsplan</text:span>
          </text:p>
            <text:p text:style-name="common-al">Het ontwerpbestemmingsplan “Buitengebied Veegplan 1” betreft het eerste veegplan voor het buitengebied van de gemeente Sint Anthonis. Met de systematiek van veegplannen wordt door de gemeente periodiek een bestemmingsplanprocedure gestart waarin ruimtelijke initiatieven vanuit de markt zijn opgenomen.</text:p>
            <text:p text:style-name="common-al">In onderhavig ontwerpbestemmingsplan zijn voor de volgende 14 locaties ruimtelijk ontwikkelingen opgenomen:</text:p>
            <text:list text:style-name="id1-3-2-1-1-5">
              <text:list-item text:style-override="id1-3-2-1-1-5-1">
                <text:number>1.</text:number>
                <text:p text:style-name="al">Landhorst, Boekelsebaan 7 en 12;</text:p>
              </text:list-item>
              <text:list-item text:style-override="id1-3-2-1-1-5-2">
                <text:number>2.</text:number>
                <text:p text:style-name="al">Landhorst, De Quayweg 6;</text:p>
              </text:list-item>
              <text:list-item text:style-override="id1-3-2-1-1-5-3">
                <text:number>3.</text:number>
                <text:p text:style-name="al">Landhorst, Hanekampseweg 10;</text:p>
              </text:list-item>
              <text:list-item text:style-override="id1-3-2-1-1-5-4">
                <text:number>4.</text:number>
                <text:p text:style-name="al">Oploo, Deurneseweg 13;</text:p>
              </text:list-item>
              <text:list-item text:style-override="id1-3-2-1-1-5-5">
                <text:number>5.</text:number>
                <text:p text:style-name="al">Oploo, Blauwstraat ong. (nabij Blauwstraat 8a);</text:p>
              </text:list-item>
              <text:list-item text:style-override="id1-3-2-1-1-5-6">
                <text:number>6.</text:number>
                <text:p text:style-name="al">Oploo, Spekklef 8;</text:p>
              </text:list-item>
              <text:list-item text:style-override="id1-3-2-1-1-5-7">
                <text:number>7.</text:number>
                <text:p text:style-name="al">Rijkevoort-De Walsert, Walsert 5a;</text:p>
              </text:list-item>
              <text:list-item text:style-override="id1-3-2-1-1-5-8">
                <text:number>8.</text:number>
                <text:p text:style-name="al">Sint Anthonis, Noordkant 21;</text:p>
              </text:list-item>
              <text:list-item text:style-override="id1-3-2-1-1-5-9">
                <text:number>9.</text:number>
                <text:p text:style-name="al">Sint Anthonis, Peelkant 74;</text:p>
              </text:list-item>
              <text:list-item text:style-override="id1-3-2-1-1-5-10">
                <text:number>10.</text:number>
                <text:p text:style-name="al">Sint Anthonis, Sambeeksedijk 12;</text:p>
              </text:list-item>
              <text:list-item text:style-override="id1-3-2-1-1-5-11">
                <text:number>11.</text:number>
                <text:p text:style-name="al">Sint Anthonis, Stevensbeekseweg 3A;</text:p>
              </text:list-item>
              <text:list-item text:style-override="id1-3-2-1-1-5-12">
                <text:number>12.</text:number>
                <text:p text:style-name="al">Stevensbeek, Mullemsedijk 8;</text:p>
              </text:list-item>
              <text:list-item text:style-override="id1-3-2-1-1-5-13">
                <text:number>13.</text:number>
                <text:p text:style-name="al">Wanroij, Broekkant 11 en 12;</text:p>
              </text:list-item>
              <text:list-item text:style-override="id1-3-2-1-1-5-14">
                <text:number>14.</text:number>
                <text:p text:style-name="al">Westerbeek, Schepersstraat 5.</text:p>
              </text:list-item>
            </text:list>
            <text:p text:style-name="common-al">Daarnaast zijn in dit ontwerpbestemmingsplan tevens enkele omissies hersteld en verbeteringen opgenomen ten aanzien van de regels en verbeelding van het bestemmingsplan “Buitengebied Sint Anthonis 2013”, dat op 17 juni 2013 door de gemeenteraad is vastgesteld. </text:p>
            <text:p text:style-name="common-al">De wijziging van de regels heeft met name betrekking op de mogelijkheid om kunstmest- en voedersilo’s te bouwen ten behoeve van agrarisch technische hulpbedrijven, aanpassing van de bouwregels voor kampeerterreinen en een verruiming van de bouwregels voor (bedrijfs)woningen en bijbehorende bouwwerken.</text:p>
            <text:p text:style-name="common-al">De wijziging van de verbeelding heeft betrekking op de volgende locaties:</text:p>
            <text:list text:style-name="id1-3-2-1-1-9">
              <text:list-item text:style-override="id1-3-2-1-1-9-1">
                <text:number>1.</text:number>
                <text:p text:style-name="al">Rijkevoort, Papenvoortsedijk 2;</text:p>
              </text:list-item>
              <text:list-item text:style-override="id1-3-2-1-1-9-2">
                <text:number>2.</text:number>
                <text:p text:style-name="al">Sint Anthonis, Zandkant 1a;</text:p>
              </text:list-item>
              <text:list-item text:style-override="id1-3-2-1-1-9-3">
                <text:number>3.</text:number>
                <text:p text:style-name="al">Stevensbeek, Lactariaweg 15;</text:p>
              </text:list-item>
              <text:list-item text:style-override="id1-3-2-1-1-9-4">
                <text:number>4.</text:number>
                <text:p text:style-name="al">Sint Anthonis, Bosweg 30;</text:p>
              </text:list-item>
              <text:list-item text:style-override="id1-3-2-1-1-9-5">
                <text:number>5.</text:number>
                <text:p text:style-name="al">Sint Anthonis, Bosweg 42;</text:p>
              </text:list-item>
              <text:list-item text:style-override="id1-3-2-1-1-9-6">
                <text:number>6.</text:number>
                <text:p text:style-name="al">Sint Anthonis, naast Bosweg 44;</text:p>
              </text:list-item>
              <text:list-item text:style-override="id1-3-2-1-1-9-7">
                <text:number>7.</text:number>
                <text:p text:style-name="al">Sint Anthonis, Korte Striep 1 / 3;</text:p>
              </text:list-item>
              <text:list-item text:style-override="id1-3-2-1-1-9-8">
                <text:number>8.</text:number>
                <text:p text:style-name="al">Sint Anthonis, Nullen 15;</text:p>
              </text:list-item>
              <text:list-item text:style-override="id1-3-2-1-1-9-9">
                <text:number>9.</text:number>
                <text:p text:style-name="al">Sint Anthonis, Radioweg 10 en 12;</text:p>
              </text:list-item>
              <text:list-item text:style-override="id1-3-2-1-1-9-10">
                <text:number>10.</text:number>
                <text:p text:style-name="al">Sint Anthonis, De Hoef ong.;</text:p>
              </text:list-item>
              <text:list-item text:style-override="id1-3-2-1-1-9-11">
                <text:number>11.</text:number>
                <text:p text:style-name="al">Stevensbeek, Lactariaweg 19b;</text:p>
              </text:list-item>
            </text:list>
            <text:p text:style-name="tussenkopcur">
            <text:span text:style-name="nadrukvet">Ontwerpverzoek herbegrenzing “beperkingen veehouderij”</text:span>
          </text:p>
            <text:p text:style-name="common-al">De verplaatsing van de bedrijfswoning aan de Schepersstraat 5 te Westerbeek vindt plaats binnen een gebied dat in de vigerende provinciale Verordening ruimte is aangeduid als “beperking veehouderij”. Onderhavige verplaatsing van de bedrijfswoning kan enkel mogelijk worden gemaakt indien hiervoor een kleinschalige herbegrenzing van deze gebiedsaanduiding, conform artikel 25.2 juncto 36.5 van de Verordening ruimte, wordt toegepast.</text:p>
            <text:p text:style-name="tussenkopcur">
            <text:span text:style-name="nadrukvet">Reageren op het ontwerpbestemmingsplan</text:span>
            <text:span text:style-name="nadrukvet"> dan wel het ontwerpverzoek </text:span>
            <text:span text:style-name="nadrukvet"/>
            <text:span text:style-name="nadrukvet">herbegrenzing “beperkingen veehouderij”</text:span>
          </text:p>
            <text:p text:style-name="common-al">Het ontwerpbestemmingsplan inclusief alle bijlagen en het ontwerpverzoek herbegrenzing “beperkingen veehouderij” ligt met ingang van 20 oktober 2015 voor de duur van zes weken ter inzage in het gemeentehuis, Brink 3 te Sint Anthonis. Het ontwerpbestemmingsplan en ontwerpverzoek herbegrenzing “beperkingen veehouderij” is ook te raadplegen op <text:a xlink:href="http://www.sintanthonis.nl" xlink:type="simple">www.sintanthonis.nl</text:a> onder het kopje bekendmakingen/overzicht bekendmakingen/ruimtelijke ordening. Ook kunt u het ontwerpbestemmingsplan en het ontwerpverzoek herbegrenzing “beperkingen veehouderij” raadplegen op <text:a xlink:href="http://www.ruimtelijkeplannen.nl" xlink:type="simple">www.ruimtelijkeplannen.nl</text:a>.</text:p>
            <text:p text:style-name="common-al">Gedurende bovengenoemde termijn kan tot en met 1 december 2015 door een ieder een schriftelijke dan wel mondelinge zienswijze kenbaar worden gemaakt tegen het ontwerpbestemmingsplan dan wel tegen het ontwerpverzoek herbegrenzing “beperkingen veehouderij” bij de gemeenteraad. Schriftelijke zienswijzen kunnen worden ingediend op het volgende adres: gemeente Sint Anthonis, postbus 40, 5845 ZG Sint Anthonis. Mondelinge zienswijzen kunnen kenbaar worden gemaakt bij de sector S&amp;R, Brink 3, 5845 BH te Sint Anthonis. U kunt hiervoor contact opnemen met Susan Oppers – Selten, Roy Borst of Sander van Helden, op telefoonnummer 0485 - 388888.</text:p>
            <text:p text:style-name="last-al">Sint Anthonis, 19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521</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521</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521</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Buitengebied Veegplan 1” en ontwerpverzoek herbegrenzing “beperkingen veehouderij”</meta:user-defined>
    <meta:user-defined meta:name="OVERHEIDop.doctype">Officiële Publicaties, versie 1.1</meta:user-defined>
    <meta:user-defined meta:name="DCTERMS.W3CDTF/OVERHEIDop.jaargang">2015</meta:user-defined>
    <meta:user-defined meta:name="DCTERMS.W3CDTF/DCTERMS.available">2015-10-19</meta:user-defined>
    <meta:user-defined meta:name="OVERHEIDop.publicationIssue">35521</meta:user-defined>
    <meta:user-defined meta:name="OVERHEIDop.StcrtID/DC.identifier">stcrt-2015-35521</meta:user-defined>
    <meta:user-defined meta:name="OVERHEID.Gemeente/DC.creator">Sint Anthonis</meta:user-defined>
    <meta:user-defined meta:name="OVERHEID.TaxonomieBeleidsagenda/OVERHEID.category">Ruimte en infrastructuur | Ruimtelijke ordening</meta:user-defined>
    <meta:user-defined meta:name="OVERHEIDop.Ruimtelijkplan/OVERHEIDop.bekendmakingBetreffendePlan">NL.IMRO.1702.8BPveegplan1-ON01</meta:user-defined>
    <meta:user-defined meta:name="OVERHEIDop.referentienummer">O-15-04009</meta:user-defined>
    <meta:user-defined meta:name="DCTERMS.abstract">Ontwerpbestemmingsplan “Buitengebied Veegplan 1” en ontwerpverzoek herbegrenzing “beperkingen veehouderij”</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int Anthonis</meta:user-defined>
    <meta:user-defined meta:name="OVERHEIDop.versieInformatie"/>
  </office:meta>
</office:document-meta>
</file>