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18</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van 7 oktober 2015, kenmerk 1875097, is door burgemeester en wethouders van de gemeente Muiden op grond van artikel 2.1, lid 1 sub a van de Wet algemene bepalingen omgevingsrecht, een omgevingsvergunning voor de activiteit bouwen verleend. Het besluit (cluster 184, SAA A1/A6) heeft betrekking op het aanleggen van duiker D11 aan de westzijde van verzorgingsplaats ‘Honswijck’, op het perceel kadastraal bekend gemeente Muiden, sectie G, nummer 955.</text:p>
      <text:p text:style-name="ifm_p_mt.3.7mm_ifm">Het besluit is niet gewijzigd ten opzichte van het ontwerpbesluit en is op 14 oktober 2015 aan de opdrachtnemer bekendgemaakt.</text:p>
      <text:h text:style-name="ifm_p_font.bold_mt.5.08mm_page.keep-with-next_ifm" text:outline-level="4">Waar en wanneer kunt u de stukken inzien?</text:h>
      <text:p text:style-name="ifm_p_mt.4.23mm_ifm">Het besluit en de bijbehorende stukken liggen van 15 oktober 2015 tot en met 25 november 2015 tijdens kantooruren ter inzage bij de gemeente Muiden, Het Anker 2, 1398 ZG Muiden.</text:p>
      <text:h text:style-name="ifm_p_font.bold_mt.5.08mm_page.keep-with-next_ifm" text:outline-level="4">Hoe kunnen belanghebbenden beroep indienen?</text:h>
      <text:p text:style-name="ifm_p_mt.4.23mm_ifm">Van 15 oktober 2015 tot en met 25 november 2015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N. van Dusschoten, telefoon 036 – 527 73 73.</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518</text:span><text:tab/>2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518</text:span><text:tab/>2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5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1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5-10-21</meta:user-defined>
    <meta:user-defined meta:name="OVERHEIDop.Ruimtelijkplan/OVERHEIDop.bekendmakingBetreffendePlan"/>
  </office:meta>
</office:document-meta>
</file>