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ontwerpwijzigingsplan ‘Dr. van Noortstraat 191’</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zij het ontwerpwijzigingsplan “Dr. van Noortstraat 191” hebben vastgesteld, door toepassing te geven aan de wijzigingsbevoegdheid opgenomen in het bestemmingsplan ‘Landelijk Gebied’.</text:p>
            <text:p text:style-name="tussenkopcur">
            <text:span text:style-name="nadrukvet">Plangebied</text:span>
          </text:p>
            <text:p text:style-name="common-al">Het ontwerpwijzigingsplan heeft betrekking op het perceel Dr. van Noortstraat 191 te Leidschendam, kadastraal bekend als de gemeente Stompwijk, sectie A perceelnummer 981. Het perceel ligt binnen het plangebied van het bestemmingsplan ‘Landelijk Gebied’.</text:p>
            <text:p text:style-name="tussenkopcur">
            <text:span text:style-name="nadrukvet">Inhoud ontwerpwijzigingsplan</text:span>
          </text:p>
            <text:p text:style-name="common-al">De agrarische bedrijfsactiviteiten op het perceel Dr. van Noortstraat 191 zijn sinds enkele jaren beëindigd. De aanvragers wensen om het perceel te gebruiken voor woondoeleinden. Voor het gewijzigd gebruik van het perceel, is een wijziging van de geldende agrarische bestemming nodig. </text:p>
            <text:p text:style-name="common-al">In het bestemmingsplan 'Landelijk Gebied', door de raad vastgesteld op 12 februari 2012, is een wijzigingsbevoegdheid opgenomen op grond waarvan het college van burgemeester en wethouders bevoegd zijn om onder voorwaarden de bestemming 'Agrarisch' te wijzigen in de bestemming 'Wonen'. Het ontwerpwijzigingsplan is het juridisch planologisch kader dat voorziet in de betreffende bestemmingswijziging.</text:p>
            <text:p text:style-name="tussenkopcur">
            <text:span text:style-name="nadrukvet">Termijn van inzage </text:span>
          </text:p>
            <text:p text:style-name="common-al">Het ontwerpwijzigingsplan met bijbehorende stukken liggen ter inzage van vrijdag 23 oktober 2015 tot en met donderdag 3 december 2015.</text:p>
            <text:p text:style-name="tussenkopcur">
            <text:span text:style-name="nadrukvet">Inzien ontwerpwijzigingsplan</text:span>
          </text:p>
            <text:p text:style-name="common-al">Het ontwerpwijzigingsplan en de bijbehorende stukken zijn als volgt in te zien: </text:p>
            <text:list text:style-name="id1-3-2-1-1-11">
              <text:list-item text:style-override="id1-3-2-1-1-11-1">
                <text:number>•</text:number>
                <text:p text:style-name="al">op www.ruimtelijkeplannen.nl. Het IDN-nummer van het ontwerpwijzigingsplan is: NL.IMRO.1916.DrvNoortstraat191-ON01.</text:p>
              </text:list-item>
              <text:list-item text:style-override="id1-3-2-1-1-11-2">
                <text:number>•</text:number>
                <text:p text:style-name="al">op de gemeentelijke website <text:a xlink:href="https://www.leidschendam-voorburg.nl/Int/Bestemmingsplannen/Bestemmingsplannen-Wijzigingsplan-Dr-Van-Noortstraat-191.html" xlink:type="simple">Leidschendam-Voorburg.nl</text:a>; </text:p>
              </text:list-item>
              <text:list-item text:style-override="id1-3-2-1-1-11-3">
                <text:number>•</text:number>
                <text:p text:style-name="al">een papieren versie ligt in het Servicecentrum (Koningin Wilhelminalaan 2, Leidschendam) en bij Werkplein Corbulo (Prins Bernhardlaan 183) in Voorburg. </text:p>
              </text:list-item>
            </text:list>
            <text:p text:style-name="tussenkopcur">
            <text:span text:style-name="nadrukvet">Indienen zienswijzen</text:span>
          </text:p>
            <text:p text:style-name="common-al">Tijdens de eerder genoemde termijn van inzage kan iedereen een schriftelijke zienswijze indienen bij:</text:p>
            <text:p text:style-name="common-al"/>
            <text:p text:style-name="common-al">De gemeenteraad van Leidschendam-Voorburg </text:p>
            <text:p text:style-name="common-al">Ontwerpwijzigingsplan “Dr. van Noortstraat 191” / zaaknummer 1286632</text:p>
            <text:p text:style-name="common-al">Postbus 1005</text:p>
            <text:p text:style-name="common-al">2260 AB LEIDSCHENDAM</text:p>
            <text:p text:style-name="common-al"/>
            <text:p text:style-name="common-al">Een zienswijze dient minimaal voorzien te zijn van: uw naam, adres en onderwerp ‘Zienswijze ontwerpwijzigingsplan ‘Dr. van Noortstraat 191’, een motivatie waarom u het niet eens bent met het ontwerpwijzigingsplan en uw handtekening.</text:p>
            <text:p text:style-name="common-al">Houdt er rekening mee dat uw zienswijze in beginsel openbaar is. Het is niet mogelijk om een anonieme zienswijze of een zienswijze via internet of e-mail in te dienen.</text:p>
            <text:p text:style-name="common-al">Voor het indienen van een mondelinge zienswijze kunt u een afspraak maken met mevrouw R. Surie van de afdeling Ruimtelijke Ontwikkeling, telefoonnummer 14 070. </text:p>
            <text:p text:style-name="tussenkopcur">
            <text:span text:style-name="nadrukvet">Vragen</text:span>
          </text:p>
            <text:p text:style-name="common-al">Voor meer informatie neemt u contact op met mevrouw R. Surie of een van de andere medewerkers van de afdeling Ruimtelijke Ontwikkeling, vakgroep ruimtelijke plannen op telefoonnummer 14 070. </text:p>
            <text:p text:style-name="common-al"/>
            <text:p text:style-name="last-al">Leidschendam-Voorburg, 21 okto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51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51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51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ontwerpwijzigingsplan ‘Dr. van Noortstraat 191’</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5517</meta:user-defined>
    <meta:user-defined meta:name="OVERHEIDop.StcrtID/DC.identifier">stcrt-2015-35517</meta:user-defined>
    <meta:user-defined meta:name="OVERHEID.Gemeente/DC.creator">Leidschendam-Voorburg</meta:user-defined>
    <meta:user-defined meta:name="OVERHEID.TaxonomieBeleidsagenda/OVERHEID.category">Ruimte en infrastructuur | Ruimtelijke ordening</meta:user-defined>
    <meta:user-defined meta:name="OVERHEIDop.Ruimtelijkplan/OVERHEIDop.bekendmakingBetreffendePlan">NL.IMRO.1916.DrvNoortstraat191-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Leidschendam-Voorburg</meta:user-defined>
    <meta:user-defined meta:name="OVERHEIDop.versieInformatie"/>
  </office:meta>
</office:document-meta>
</file>