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Noor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4, nr. </text:span>
            <text:span text:style-name="nadrukvet">51</text:span>
          </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en van 4 februari 2002 (gemeenteblad 2002, afdeling III, nr. 4), van 29 april 2004 (gemeenteblad 2004, afdeling III, nr. 23), van 29 maart 2005 (gemeenteblad 2005, afdeling III, nr. 3), van 19 december 2006 (gemeenteblad 2006, afdeling III, nr. 138), van 14 oktober 2008 gemeenteblad 2008, afdeling III, nr. 74), van 30 juni 2009 (gemeenteblad 2009, afdeling III, nr. 19)  en van 27 april 2010 (gemeenteblad 2010, afdeling III, nr. 15) zijn er verkeerstekens aangebracht in de Noorderweg;</text:p>
            <text:p text:style-name="common-al">Er bestaat behoefte aan een aanvulling van de verkeerstekens in verband met het reserveren van een parkeervak voor een NS Zonetaxi;</text:p>
            <text:p text:style-name="common-al">Sinds 2013 rijdt op NS Station Hilversum de NS Zonetaxi, een concept dat het voor- en natransport naar het station regelt. Dit concept slaat zo goed aan dat NS dit concept ook wil introduceren bij de NS Stations Hilversum Mediapark en Hilversum Sportpark. NS heeft gevraagd een opstapplaats in te richten voor de NS Zonetaxi.</text:p>
            <text:p text:style-name="common-al">Het wordt wenselijk geacht om aan dit verzoek te voldoen door op de Noorderweg een parkeervak te reserveren voor de NS Zonetaxi.</text:p>
            <text:p text:style-name="common-al">Het ontwerp van dit besluit is op 25 juni 2015 op de gebruikelijke wijze gepubliceerd in de Gooi en Eembode en een ieder is gedurende 6 weken in de gelegenheid gesteld om zijn of haar zienswijze ten aanzien van dit ontwerpbesluit kenbaar te maken. Van deze mogelijkheid is geen gebruik gemaakt.</text:p>
            <text:p text:style-name="common-al">Bovengenoemde maatregel zal noch op de Noorderweg, noch op één van de aangrenzende straten, leiden tot een overschrijding van de luchtkwaliteitsnormen, als genoemd in titel 5.2 Luchtkwaliteitseisen van de Wet milieubeheer.</text:p>
            <text:p text:style-name="common-al">Bovengenoemde maatregel zal, noch op de Noorderweg, noch op één van de aangrenzende straten, leiden tot een formele reconstructie in de zin van de Wet geluidhinder.</text:p>
            <text:p text:style-name="common-al">De Korpschef van de Regiopolitie Gooi en Vechtstreek is gehoord in overeenstemming met artikel 24 van het Besluit Administratieve Bepalingen inzake het Wegverkeer (BABW) en heeft geen bezwaar tegen de voorgestelde maatregelen, maar adviseert wel om in plaats van bord E4 bord E5 te gebruiken. Dit advies is overgenomen.</text:p>
            <text:p text:style-name="common-al">De Noorderweg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5 van bijlage 1 van het Reglement Verkeersregels en Verkeerstekens 1990 (RVV 1990), langs de westzijde van de Noorderweg, met een onderbord “NS Zonetaxi”,  het derde parkeervak vanaf de Stephensonlaan aan te wijzen als een parkeerplaats uitsluitend bedoeld voor een als zodanig herkenbare NS Zonetaxi.</text:p>
            <text:p text:style-name="common-al">Hilversum, 12 oktober 2015</text:p>
            <text:p text:style-name="common-al">Burgemeester en wethouders van Hilversum,</text:p>
            <text:p text:style-name="common-al">Namens deze:</text:p>
            <text:p text:style-name="common-al">De portefeuillehouder verkeer,</text:p>
            <text:p text:style-name="common-al">F.G.J. Voorink</text:p>
            <text:p text:style-name="common-al">Dit besluit wordt op 15 oktober 2015 bekend gemaakt en is gedurende 6 weken in zijn geheel in te zien op de website van de Staatscourant <text:span text:style-name="nadrukondlijn">www.officielebekendmakingen.nl</text:span>. Dit is de enige rechtsgeldige bekendmaking. Een gelijkluidend exemplaar met eventuele bijlagen is gedurende 6 weken in te zien op de website van de gemeente Hilversum (<text:span text:style-name="nadrukondlijn">www.hilversum.nl/verkeersbesluiten</text:spa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gtekening, een omschrijving van het besluit en de redenen waarom u het niet eens bent met het besluit. Ook moet u een kopie van dit besluit meesturen. </text:p>
            <text:p text:style-name="common-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030-223 30 10).</text:p>
            <text:p text:style-name="last-al">Vr140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1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1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1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Noorderweg</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514</meta:user-defined>
    <meta:user-defined meta:name="OVERHEIDop.StcrtID/DC.identifier">stcrt-2015-35514</meta:user-defined>
    <meta:user-defined meta:name="DCTERMS.alternative">Gemeente Hilversum - Aanwijzen van een parkeerplaats uitsluitend bedoeld voor een NS Zonetaxi - Noorderweg</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PostcodeHuisnummer/OVERHEIDop.postcodeHuisnummer">1222PJ 229</meta:user-defined>
    <meta:user-defined meta:name="OVERHEIDop.woonplaats">Hilversum</meta:user-defined>
    <meta:user-defined meta:name="OVERHEIDop.straatnaam">Noo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5</meta:user-defined>
    <meta:user-defined meta:name="xs:date/OVERHEIDop.einddatum">2015-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450 472210</meta:user-defined>
    <meta:user-defined meta:name="OVERHEIDop.versieInformatie"/>
  </office:meta>
</office:document-meta>
</file>