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wijzigingsplannenSlimdijk 18 te Oudendijk, Westeinde 312 te Berkhout en Bobeldijk 105 te Berk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9a en artikel 3.8 van de Wet ruimtelijke ordening, bekend dat de ongewijzigd vastgestelde wijzigingsplannen Slimdijk 18, Oudendijk, Westeinde 312, Berkhout en Bobeldijk 105, Berkhout ter inzage liggen.</text:p>
            <text:p text:style-name="tussenkopcur">
            <text:span text:style-name="nadrukvet">Inhoud</text:span>
          </text:p>
            <text:p text:style-name="common-al">Met het wijzigingsplan Slimdijk 18, Oudendijk wordt een klein gedeelte van de agrarische bestemming van het betreffende perceel Slimdijk 18 gewijzigd in een woonbestemming, aansluitend aan de bestaande woonbestemming teneinde aan de achterzijde ruimere achtererven te kunnen realiseren. </text:p>
            <text:p text:style-name="common-al">Met het wijzigingsplan Westeinde 312, Berkhout wordt de geldende bestemming Wonen-Stolp gewijzigd in de bestemming Wonen. Hierdoor vervalt de verplichting de door een calamiteit te niet gegane stolp te herbouwen. </text:p>
            <text:p text:style-name="common-al">Met het wijzigingsplan Bobeldijk 105, Berkhout wordt de geldende bestemming Wonen-Stolp in die zin gewijzigd, dat de bestaande stolp kan worden gesplitst in twee wooneenheden.</text:p>
            <text:p text:style-name="tussenkopcur">
            <text:span text:style-name="nadrukvet">Ter inzage</text:span>
          </text:p>
            <text:p text:style-name="common-al">De wijzigingsplannen en de vaststellingsbesluiten van deze wijzigingsplannen liggen met ingang van 19 oktober 2015 gedurende zes weken ter inzage bij de afdeling Bouwen &amp; Milieu in het gemeentehuis (tijdens openingstijden). </text:p>
            <text:p text:style-name="common-al">De wijzigingsplannen zijn ook digitaal te raadplegen op <text:span text:style-name="nadrukondlijn">www.koggenland.nl/wonen en werken/ruimtelijkeplannen</text:span><text:span text:style-name="nadrukondlijn"/>onder de kop ‘in procedure’ en op <text:span text:style-name="nadrukondlijn">www.ruimtelijkeplannen.nl</text:span>. </text:p>
            <text:p text:style-name="common-al">Het identificatienummers zijn respectievelijk: </text:p>
            <text:p text:style-name="common-al">NL.IMRO.1598.WPLGSlimdijk18-va01,</text:p>
            <text:p text:style-name="common-al">NL.IMRO.1598.WPLGWesteinde312-va01en</text:p>
            <text:p text:style-name="common-al">NL.IMRO.1598.WPLGBobeldijk105-va01.</text:p>
            <text:p text:style-name="tussenkopcur">
            <text:span text:style-name="nadrukvet">Beroepsmogelijkheden</text:span>
          </text:p>
            <text:p text:style-name="common-al">Belanghebbenden kunnen elk afzonderlijk plan/besluit tijdens bovengenoemde termijn beroep instellen bij de Afdeling bestuursrechtspraak van de Raad van State, Postbus 20019, 2500 EA Den Haag. Hiervoor is griffierecht verschuldigd.</text:p>
            <text:p text:style-name="common-al">De wijzigingsplannen treden in werking met ingang van de dag na afloop van de termijn voor het indienen van een beroepschrift mits er geen verzoek om voorlopige voorziening bij de Voorzitter van de Afdeling bestuursrechtspraak is gedaan.</text:p>
            <text:p text:style-name="tussenkopcur">
            <text:span text:style-name="nadrukvet">Inhoud beroepschrift</text:span>
          </text:p>
            <text:p text:style-name="common-al">Een beroepschrift moet aan de volgende eisen voldoen:</text:p>
            <text:p text:style-name="common-al">Het beroepschrift moet ondertekend zijn;</text:p>
            <text:p text:style-name="common-al">De naam en het adres van de indiener moet zijn vermeld;</text:p>
            <text:p text:style-name="common-al">De datum;</text:p>
            <text:p text:style-name="common-al">Een omschrijving van het besluit waartegen beroep wordt ingesteld;</text:p>
            <text:p text:style-name="common-al">De reden(en) waarom beroep wordt ingesteld.</text:p>
            <text:p text:style-name="common-al">De Goorn, 18 oktober 2015</text:p>
            <text:p text:style-name="last-al">Burgemeester en wethouders van Koggen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507</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507</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507</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e wijzigingsplannenSlimdijk 18 te Oudendijk, Westeinde 312 te Berkhout en Bobeldijk 105 te Berkhout</meta:user-defined>
    <meta:user-defined meta:name="OVERHEIDop.doctype">Officiële Publicaties, versie 1.1</meta:user-defined>
    <meta:user-defined meta:name="DCTERMS.W3CDTF/OVERHEIDop.jaargang">2015</meta:user-defined>
    <meta:user-defined meta:name="DCTERMS.W3CDTF/DCTERMS.available">2015-10-16</meta:user-defined>
    <meta:user-defined meta:name="OVERHEIDop.publicationIssue">35507</meta:user-defined>
    <meta:user-defined meta:name="OVERHEIDop.StcrtID/DC.identifier">stcrt-2015-35507</meta:user-defined>
    <meta:user-defined meta:name="OVERHEID.Gemeente/DC.creator">Koggenland</meta:user-defined>
    <meta:user-defined meta:name="OVERHEID.TaxonomieBeleidsagenda/OVERHEID.category">Ruimte en infrastructuur | Ruimtelijke ordening</meta:user-defined>
    <meta:user-defined meta:name="OVERHEIDop.Ruimtelijkplan/OVERHEIDop.bekendmakingBetreffendePlan">NL.IMRO.1598.WPLGSlimdijk18-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Koggenland</meta:user-defined>
    <meta:user-defined meta:name="OVERHEIDop.versieInformatie"/>
  </office:meta>
</office:document-meta>
</file>