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besluit Hogere Waarde De Goorn 27 en 28 te De G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en op grond van de Wet Geluidhinder, bekend dat het bestemmingsplan en het ontwerpbesluit Hogere Waarde De Goorn 27 en 28, De Goorn, ongewijzigd door de gemeenteraad, respectievelijk het college van burgemeester en wethouders zijn vastgesteld.</text:p>
            <text:p text:style-name="tussenkopcur">
            <text:span text:style-name="nadrukvet">Inhoud</text:span>
          </text:p>
            <text:p text:style-name="common-al">Met dit bestemmingsplan wordt de uitbreiding van het op nr. 27 gevestigde bedrijf annex winkel mogelijk gemaakt, alsmede de vervanging van de woning op nr. 28. </text:p>
            <text:p text:style-name="common-al">De te verwachten geluidsbelasting op de gevel van de te realiseren woning op nr. 28 zal tussen de 48 en 53 dB komen te liggen. Dit betekent, dat, nu geen geluidwerende voorzieningen in het openbaar gebied kunnen worden getroffen, met het aanbrengen van geluidwerende voorzieningen in de woning aan de maximaal toelaatbare geluidsbelasting kan worden voldaan. Een ontheffing op grond van de Wet Geluidhinder is daartoe verleend.</text:p>
            <text:p text:style-name="tussenkopcur">
            <text:span text:style-name="nadrukvet">Ter inzage</text:span>
          </text:p>
            <text:p text:style-name="common-al">Het vastgestelde bestemmingsplan en het vastgestelde besluit Hogere Waarde liggen met ingang van 19 oktober 2015 gedurende zes weken ter inzage bij de afdeling Bouwen &amp; Milieu in het gemeentehuis (tijdens openingstijden). </text:p>
            <text:p text:style-name="common-al">Het bestemmingsplan is ook digitaal te raadplegen op <text:span text:style-name="nadrukondlijn">www.koggenland.nl/wonen en werken/ruimtelijkeplannen</text:span><text:span text:style-name="nadrukondlijn"/>onder de kop ‘in procedure’ en op <text:span text:style-name="nadrukondlijn">www.ruimtelijkeplannen.nl</text:span>. </text:p>
            <text:p text:style-name="common-al">Het identificatienummer is: NL.IMRO.1598.BPKherzKomplan0010-va01.</text:p>
            <text:p text:style-name="tussenkopcur">
            <text:span text:style-name="nadrukvet">Beroep</text:span>
          </text:p>
            <text:p text:style-name="common-al">Belanghebbenden kunnen tijdens bovengenoemde termijn beroep instellen bij de Afdeling bestuursrechtspraak van de Raad van State, Postbus 20019, 2500 EA Den Haag. Hiervoor is griffierecht verschuldigd.</text:p>
            <text:p text:style-name="common-al">Het plan en het besluit treden in werking met ingang van de dag na afloop van de termijn voor het indienen van een beroepschrift mits er geen verzoek om voorlopige voorziening bij de Voorzitter van de Afdeling bestuursrechtspraak is gedaan.</text:p>
            <text:p text:style-name="tussenkopcur">
            <text:span text:style-name="nadrukvet">Inhoud beroepschrift</text:span>
          </text:p>
            <text:p text:style-name="common-al">Een beroepschrift moet aan de volgende eisen voldoen:</text:p>
            <text:p text:style-name="common-al">Het beroepschrift moet ondertekend zijn;</text:p>
            <text:p text:style-name="common-al">De naam en het adres van de indiener moet zijn vermeld;</text:p>
            <text:p text:style-name="common-al">De datum;</text:p>
            <text:p text:style-name="common-al">Een omschrijving van het besluit waartegen beroep wordt ingesteld;</text:p>
            <text:p text:style-name="common-al">De reden(en) waarom beroep wordt ingesteld.</text:p>
            <text:p text:style-name="common-al">De Goorn, 18 oktober 2015</text:p>
            <text:p text:style-name="last-al">Burgemeester en wethouders van Koggen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488</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488</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488</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en besluit Hogere Waarde De Goorn 27 en 28 te De Goorn</meta:user-defined>
    <meta:user-defined meta:name="OVERHEIDop.doctype">Officiële Publicaties, versie 1.1</meta:user-defined>
    <meta:user-defined meta:name="DCTERMS.W3CDTF/OVERHEIDop.jaargang">2015</meta:user-defined>
    <meta:user-defined meta:name="DCTERMS.W3CDTF/DCTERMS.available">2015-10-16</meta:user-defined>
    <meta:user-defined meta:name="OVERHEIDop.publicationIssue">35488</meta:user-defined>
    <meta:user-defined meta:name="OVERHEIDop.StcrtID/DC.identifier">stcrt-2015-35488</meta:user-defined>
    <meta:user-defined meta:name="OVERHEID.Gemeente/DC.creator">Koggenland</meta:user-defined>
    <meta:user-defined meta:name="OVERHEID.TaxonomieBeleidsagenda/OVERHEID.category">Ruimte en infrastructuur | Ruimtelijke ordening</meta:user-defined>
    <meta:user-defined meta:name="OVERHEIDop.Ruimtelijkplan/OVERHEIDop.bekendmakingBetreffendePlan">NL.IMRO.1598.BPKherzKomplan0010-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Koggenland</meta:user-defined>
    <meta:user-defined meta:name="OVERHEIDop.versieInformatie"/>
  </office:meta>
</office:document-meta>
</file>