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angert en Oosterpolder fase 4a deel 5,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oorn heeft op 2 oktober 2015 het ‘Uitwerkingsplan Bangert en Oosterpolder – fase 4a deel 5’ (NL.IMRO.0405.UPBOFase4adeel5-va01) gewijzigd vastgesteld. </text:p>
            <text:p text:style-name="tussenkopcur">
            <text:span text:style-name="nadrukvet">Begrenzing van het gebied</text:span>
          </text:p>
            <text:p text:style-name="common-al">Het plangebied ligt centraal in Bangert en Oosterpolder, achter de woningen Dorpsstraat 250-266 (even). Het gebied wordt globaal begrensd door:</text:p>
            <text:list text:style-name="id1-3-2-1-1-4">
              <text:list-item text:style-override="id1-3-2-1-1-4-1">
                <text:number>-</text:number>
                <text:p text:style-name="al">de achterste erfgrenzen van Dorpsstraat 250 tot en met 266 (even) aan de noordzijde;</text:p>
              </text:list-item>
              <text:list-item text:style-override="id1-3-2-1-1-4-2">
                <text:number>-</text:number>
                <text:p text:style-name="al">de achterste perceelsgrenzen van de woningen Unjerpad 2 tot en met 12 (even) aan de oostzijde;</text:p>
              </text:list-item>
              <text:list-item text:style-override="id1-3-2-1-1-4-3">
                <text:number>-</text:number>
                <text:p text:style-name="al">Daalmeer aan de zuidzijde;</text:p>
              </text:list-item>
              <text:list-item text:style-override="id1-3-2-1-1-4-4">
                <text:number>-</text:number>
                <text:p text:style-name="al">Grote Waard aan de westzijde.</text:p>
              </text:list-item>
            </text:list>
            <text:p text:style-name="tussenkopcur">
            <text:span text:style-name="nadrukvet">Doel van het nieuwe uitwerkingsplan</text:span>
          </text:p>
            <text:p text:style-name="common-al">Dit plan voorziet in de ontwikkeling van nieuwe woningen. Het plangebied wordt ontsloten via de Grote Waard en de Lage Hoek. Ook ligt er een fietsverbinding richting Dorpsstraat (tussen huisnummer 256 en 258a) en richting Daalmeer en Bleekmeer.</text:p>
            <text:p text:style-name="common-al">Van toepassing is het geldende bestemmingsplan Bangert en Oosterpolder, uitwerking fase 4 (vastgesteld op 16 juni 2009). Het plangebied heeft daarin de bestemmingen Wonen, Groen en Verkeer. Het plan voor de realisering van woningen in dit gebied is nu nader uitgewerkt. De weg, de groenvoorzieningen en deels ook de woningen zijn anders gepositioneerd. </text:p>
            <text:p text:style-name="tussenkopcur">
            <text:span text:style-name="nadrukvet">Wijzigingen in het plan</text:span>
          </text:p>
            <text:list text:style-name="id1-3-2-1-1-9">
              <text:list-item text:style-override="id1-3-2-1-1-9-1">
                <text:number>1.</text:number>
                <text:p text:style-name="al">aan paragraaf 3.9 Water van de toelichting is toegevoegd dat de wijzigingen die door dit plan mogelijk worden gemaakt, geen consequenties voor het watersysteem hebben;</text:p>
              </text:list-item>
              <text:list-item text:style-override="id1-3-2-1-1-9-2">
                <text:number>2.</text:number>
                <text:p text:style-name="al">op de plankaart is een foutieve afstand tussen een bouwvlak en openbaar groen aangepast.</text:p>
              </text:list-item>
            </text:list>
            <text:p text:style-name="tussenkopcur">
            <text:span text:style-name="nadrukvet">Ter inzage</text:span>
          </text:p>
            <text:p text:style-name="common-al">Het uitwerkingsplan, het besluit en de bijbehorende stukken liggen van dinsdag 20 oktober tot en met maandag 30 november 2015 voor iedereen ter inzage in het stadhuis. Ook zijn ze te bekijken op www.hoorn.nl en op www.ruimtelijkeplannen.nl.</text:p>
            <text:p text:style-name="tussenkopcur">
            <text:span text:style-name="nadrukvet">Beroep</text:span>
          </text:p>
            <text:p text:style-name="common-al">Gedurende de periode van terinzageligging kan tegen het besluit beroep worden ingediend bij de Afdeling bestuursrechtspraak van de Raad van State door een belanghebbende die:</text:p>
            <text:list text:style-name="id1-3-2-1-1-14">
              <text:list-item text:style-override="id1-3-2-1-1-14-1">
                <text:number>-</text:number>
                <text:p text:style-name="al">tijdig bij het college een zienswijze over het ontwerp uitwerkingsplan naar voren heeft gebracht;</text:p>
              </text:list-item>
              <text:list-item text:style-override="id1-3-2-1-1-14-2">
                <text:number>-</text:number>
                <text:p text:style-name="al">aantoont dat hij redelijkerwijs niet in staat is geweest om een zienswijze bij het college in te dienen.</text:p>
              </text:list-item>
            </text:list>
            <text:p text:style-name="common-al">Een beroepschrift stuurt u aan de Afdeling bestuursrechtspraak van de Raad van State, postbus 20019, 2500 EA Den Haag.</text:p>
            <text:p text:style-name="tussenkopcur">
            <text:span text:style-name="nadrukvet">Verzoek om voorlopige voorziening</text:span>
          </text:p>
            <text:p text:style-name="common-al">Degene die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 Het verzoek om voorlopige voorziening moet ook worden gestuurd naar voornoemd adres. </text:p>
            <text:p text:style-name="common-al">Een beroepschrift en/of verzoek om voorlopige voorziening kan ook digitaal worden ingediend. Dit kan via http://loket.rechtspraak.nl/bestuursrecht. Hiervoor moet u wel beschikken over een elektronische handtekening (DigiD). Voor het indienen van een beroepschrift en/of verzoek om voorlopige voorziening zijn griffierechten verschuldigd.</text:p>
            <text:p text:style-name="tussenkopcur">
            <text:span text:style-name="nadrukvet">Crisis- en herstelwet</text:span>
          </text:p>
            <text:p text:style-name="common-al">Op het besluit tot vaststelling van het uitwerkingsplan is de Crisis- en herstelwet van rechtswege van toepassing. Dit betekent dat de belanghebbende in het beroepschrift moet aangeven welke beroepsgronden tegen het besluit worden aangevoerd. Na afloop van de beroepstermijn kunnen geen nieuwe beroepsgronden meer worden aangevoerd. In het beroepschrift moet worden vermeld dat de Crisis- en herstelwet van toepassing is.</text:p>
            <text:p text:style-name="tussenkopcur">
            <text:span text:style-name="nadrukvet">Inwerkingtreding</text:span>
          </text:p>
            <text:p text:style-name="common-al">Het besluit treedt in werking met ingang van de dag na die waarop de beroepstermijn afloopt. Het instellen van beroep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uitwerkingsplan niet in werking voordat er op het verzoek is beslist.</text:p>
            <text:p text:style-name="common-al"/>
            <text:p text:style-name="last-al">Hoorn, 1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8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8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8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Bangert en Oosterpolder fase 4a deel 5, Hoorn</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5483</meta:user-defined>
    <meta:user-defined meta:name="OVERHEIDop.StcrtID/DC.identifier">stcrt-2015-35483</meta:user-defined>
    <meta:user-defined meta:name="OVERHEID.Gemeente/DC.creator">Hoorn</meta:user-defined>
    <meta:user-defined meta:name="OVERHEID.TaxonomieBeleidsagenda/OVERHEID.category">Ruimte en infrastructuur | Ruimtelijke ordening</meta:user-defined>
    <meta:user-defined meta:name="OVERHEIDop.Ruimtelijkplan/OVERHEIDop.bekendmakingBetreffendePlan">NL.IMRO.0405.UPBOFase4adeel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oorn</meta:user-defined>
    <meta:user-defined meta:name="OVERHEIDop.versieInformatie"/>
  </office:meta>
</office:document-meta>
</file>