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Dorp'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gemeenteraad op 29 september 2015 de eerste partiële herziening van het bestemmingsplan ‘Dorp’ ongewijzigd heeft vastgesteld. </text:p>
            <text:p text:style-name="common-al">Deze herziening heeft betrekking op enkele delen in de wijk Beekweide waar nu de verkeer- of groenbestemming op ligt. Deze delen zullen de woongebiedbestemming krijgen, waardoor een betere verkaveling van het resterende plangebied Beekweide mogelijk is. Binnen de bestemming ‘woongebied’ is niet alleen woningbouw, maar ook de inrichting van wegen en groen mogelijk. </text:p>
            <text:p text:style-name="common-al">Het vastgestelde bestemmingsplan ligt vanaf 20 oktober 2015 gedurende zes weken, te weten tot 1 december 2015, ter inzage in het gemeentehuis van Renswoude. </text:p>
            <text:p text:style-name="common-al">Daarnaast is het vastgestelde plan te raadplegen via www.ruimtelijkeplannen.nl en www.renswoude.nl/bestemmingsplannen. </text:p>
            <text:p text:style-name="common-al">Gedurende de termijn van terinzageleggen, derhalve tot 1 december 2015, kan schriftelijk beroep worden ingesteld tegen het besluit tot vaststelling van genoemd bestemmingsplan bij de Afdeling bestuursrechtspraak van de Raad van State, Postbus 20019, 2500 EA Den Haag door:</text:p>
            <text:list text:style-name="id1-3-2-1-1-6">
              <text:list-item text:style-override="id1-3-2-1-1-6-1">
                <text:number>•</text:number>
                <text:p text:style-name="al">Een belanghebbende die tijdig zijn zienswijze naar voren heeft gebracht;</text:p>
              </text:list-item>
              <text:list-item text:style-override="id1-3-2-1-1-6-2">
                <text:number>•</text:number>
                <text:p text:style-name="al">Een belanghebbende die aantoont dat hij redelijkerwijs niet in staat is geweest om zijn zienswijze tegen het ontwerpbestemmingsplan naar voren te brengen.</text:p>
              </text:list-item>
            </text:list>
            <text:p text:style-name="common-al">Indien beroep wordt ingesteld, kan tevens een verzoek om voorlopige voorziening worden ingediend bij de Voorzitter van de Afdeling bestuursrechtspraak van de Raad van State. Voor zowel het beroepschrift als het verzoek om voorlopige voorziening is griffirecht verschuldigd. Het bestemmingsplan treedt in werking met ingang van de dag na die waarop de beroepstermijn afloopt, tenzij binnen de beroepstermijn een verzoek om voorlopige voorziening is ingediend. In dat geval treedt het bestemmingsplan niet in werking alvorens op dat verzoek is beslist. </text:p>
            <text:p text:style-name="tussenkopcur">
            <text:span text:style-name="nadrukondlijn">Voor meer informatie: </text:span>
          </text:p>
            <text:p text:style-name="last-al">J.C. van Essen (tel: 0318 – 57 81 60/ j.van.essen@renswoud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6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6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6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1e herziening 'Dorp' Renswoude</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5461</meta:user-defined>
    <meta:user-defined meta:name="OVERHEIDop.StcrtID/DC.identifier">stcrt-2015-35461</meta:user-defined>
    <meta:user-defined meta:name="OVERHEID.Gemeente/DC.creator">Renswoude</meta:user-defined>
    <meta:user-defined meta:name="OVERHEID.TaxonomieBeleidsagenda/OVERHEID.category">Ruimte en infrastructuur | Ruimtelijke ordening</meta:user-defined>
    <meta:user-defined meta:name="OVERHEIDop.Ruimtelijkplan/OVERHEIDop.bekendmakingBetreffendePlan">NL.IMRO.0339.1PH2015Dorp-vg01</meta:user-defined>
    <meta:user-defined meta:name="OVERHEIDop.referentienummer">NL.IMRO.0339.1PH2015Dorp-vg01</meta:user-defined>
    <meta:user-defined meta:name="DCTERMS.abstract">Deze herziening heeft betrekking op enkele delen in de wijk Beekweide waar nu de verkeer- of groenbestemming op ligt. Deze delen zullen de woongebiedbestemming krijg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enswoude</meta:user-defined>
    <meta:user-defined meta:name="OVERHEIDop.versieInformatie"/>
  </office:meta>
</office:document-meta>
</file>