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text:span text:style-name="nadrukvet">verkeersbesluit instellen 30km/uur Mina Druckerhoeve en openstellen / realiseren (gelijkwaardige) kruisingen met Kuyperhoeve, Aletta Jacobshoeve, </text:span><text:span text:style-name="nadrukvet">De Visserhoeve en Troelstrahoev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
            <text:span text:style-name="nadrukvet">
              <text:span text:style-name="nadrukcur">1. Aanleiding </text:span>
            </text:span>
          </text:p>
            <text:p text:style-name="common-al">De Mina Druckerhoeve is gecategoriseerd als 30km-zone en wordt als zodanig ingericht. Dit betekent dat de Kuyperhoeve en de Troelstrahoeve kunnen worden opengesteld en alle kruisingen (inclusief Aletta Jacobshoeve en De Visserhoeve) door middel van plateau’s worden ingericht als gelijkwaardige kruisingen waarop bestuurders van rechts voorrang hebben.</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cur">
              <text:span text:style-name="nadrukvet">3</text:span>
              <text:span text:style-name="nadrukvet">. Motivering</text:span>
            </text:span>
          </text:p>
            <text:p text:style-name="common-al">De maatregelen uit dit verkeersbesluit strekken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zoveel mogelijk waarborgen van de vrijheid van het verkeer.</text:p>
              </text:list-item>
            </text:list>
            <text:p text:style-name="common-al">Hieraan liggen de volgende overwegingen ten grondslag:</text:p>
            <text:list text:style-name="id1-3-2-2-1-14">
              <text:list-item text:style-override="id1-3-2-2-1-14-1">
                <text:number>•</text:number>
                <text:p text:style-name="al">De Mina Druckerhoeve heeft een erftoegangsfunctie tot de omliggende woonwijken en wordt vrijwel uitsluitend gebruikt door bestemmingsverkeer;</text:p>
              </text:list-item>
              <text:list-item text:style-override="id1-3-2-2-1-14-2">
                <text:number>•</text:number>
                <text:p text:style-name="al">De verkeersintensiteiten op de Mina Druckerhoeve zijn met circa 2.700 mvt/werkdag beperkt;</text:p>
              </text:list-item>
              <text:list-item text:style-override="id1-3-2-2-1-14-3">
                <text:number>•</text:number>
                <text:p text:style-name="al">Met het openstellen van de Kuyperhoeve en de Troelstrahoeve wordt de vrijheid van het verkeer bevorderd en worden omrijdbewegingen voorkomen;</text:p>
              </text:list-item>
              <text:list-item text:style-override="id1-3-2-2-1-14-4">
                <text:number>•</text:number>
                <text:p text:style-name="al">De verkeersintensiteit op de De Vissershoeve bedraagt circa 800 mvt/werkdag en wordt in de toekomst over drie wegen verdeeld. Hiermee blijven de verkeersintensiteiten op de Kuyperhoeve en de Troelstrahoeve ook na openstelling van de kruisingen beperkt;</text:p>
              </text:list-item>
              <text:list-item text:style-override="id1-3-2-2-1-14-5">
                <text:number>•</text:number>
                <text:p text:style-name="al">Door het aanleggen van plateau’s op de kruisingen wordt de snelheid op de Mina Druckerhoeve ter hoogte van de conflictpunten verlaagd en de gelijkwaardigheid van de kruising benadrukt;</text:p>
              </text:list-item>
              <text:list-item text:style-override="id1-3-2-2-1-14-6">
                <text:number>•</text:number>
                <text:p text:style-name="al">Het aanwezige (onverplichte) fietspad langs de Mina Druckerhoeve is onderdeel van het hoofdfietsroutenetwerk. Fietsers kunnen zelf kiezen of zij gebruik willen maken van het fietspad of de (30km) rijbaan. Bromfietsers dienen gebruik te maken van de rijbaan;</text:p>
              </text:list-item>
              <text:list-item text:style-override="id1-3-2-2-1-14-7">
                <text:number>•</text:number>
                <text:p text:style-name="al">Binnen 30km-zones zijn borden “verleen voorrang” (bord B6) volgens de Uitvoeringsvoorschriften BABW wettelijk niet toegestaan met uitzondering van rotondes en kruispunten met een vrij liggende busbaan, een vrij liggend (brom)fietspad of een hoofdfietsroute, die duidelijk als zodanig herkenbaar is en waarop slechts een ondergeschikte hoeveelheid gemotoriseerd verkeer voorkomt;</text:p>
              </text:list-item>
              <text:list-item text:style-override="id1-3-2-2-1-14-8">
                <text:number>•</text:number>
                <text:p text:style-name="al">Aangezien het fietspad langs de Mina Druckerhoeve binnen 5 meter van de rijbaan is gelegen vormt deze onderdeel van dezelfde weg. Het eventueel regelen van de voorrang op dit vrij liggende hoofdfietspad is ongewenst omdat daarmee ook de voorrang op de kruising met de rijbaan wordt geregeld;</text:p>
              </text:list-item>
              <text:list-item text:style-override="id1-3-2-2-1-14-9">
                <text:number>•</text:number>
                <text:p text:style-name="al">De bestaande voorrangskruising Mina Druckerhoeve met Troelstrahoeve en Marga Klompehoeve voor fietsers dient gezien de 30-zone opgeheven te worden.</text:p>
              </text:list-item>
            </text:list>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negatief advies uit met betrekking tot de aanwezigheid van een vrij liggend fietspad binnen het 30 km/uur verblijfsgebied.</text:p>
            <text:p text:style-name="common-al">
            <text:span text:style-name="nadrukcur">Afweging gemeente t.a.v. advies politie</text:span>
          </text:p>
            <text:p text:style-name="common-al">In de richtlijnen van Basiskenmerken wegontwerp (CROW 315) en Basiskenmerken kruispunten en rotondes (CROW 315a) is opgenomen dat op 30 km erftoegangswegen geen aparte voorzieningen voor fietsers aanwezig zijn. Op basis van de (wettelijke) Uitvoeringsvoorschriften BABW valt op te maken dat binnen 30km zones wel hoofdfietsroutes zijn toegestaan. Het fietspad langs de Mina Druckerhoeve is in het Mobiliteitsplan als hoofdfietsroute opgenomen. Om de kwaliteit van het hoofdfietsroutenetwerk optimaal te houden is besloten om op dit punt af te wijken van de Basiskenmerken wegontwerp c.q. Basiskenmerken kruispunten en rotondes.</text:p>
            <text:p text:style-name="common-al"/>
            <text:p text:style-name="common-al">
            <text:span text:style-name="nadrukvet">
              <text:span text:style-name="nadrukcur">5. Belangenafweging</text:span>
            </text:span>
          </text:p>
            <text:p text:style-name="common-al">Bewoners van de Mina Druckerhoeve en de direct omwonenden van de (toekomstige) zijstraten zijn per brief geïnformeerd over de herinrichting van de Mina Druckerhoeve. De tekeningen hebben op internet gestaan en zijn op 2 juli 2015 toegelicht op een bewonersavond. Door publicatie van het voorgenomen verkeersbesluit worden eventuele belanghebbenden in de gelegenheid gesteld hun zienswijze op het voorgenomen besluit gedurende 4 weken na publicatie bekend te maken. </text:p>
            <text:p text:style-name="common-al">De bekendmaking van de ter inzage legging van het voorgenomen besluit met de daarop betrekking hebbende stukken en de mogelijkheid een zienswijze bekend te maken, worden gepubliceerd in de Staatscourant. Tevens wordt het voorgenomen 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list text:style-name="id1-3-2-2-1-27">
              <text:list-item text:style-override="id1-3-2-2-1-27-1">
                <text:number>1.</text:number>
                <text:p text:style-name="al">Instellen maximumsnelheid van 30 km/uur (zonaal) op de Mina Druckerhoeve door het (ver)plaatsen van borden A1(30)-zb en A1(30)-ze (begin en eind 30-zone);</text:p>
              </text:list-item>
              <text:list-item text:style-override="id1-3-2-2-1-27-2">
                <text:number>2.</text:number>
                <text:p text:style-name="al">Opheffen voorrangskruising Mina Druckerhoeve met Troelstrahoeve en Marga Klompehoeve voor fietsers door het verwijderen van borden B3 (voorrangskruispung) en B6 (verleen voorrang);</text:p>
              </text:list-item>
              <text:list-item text:style-override="id1-3-2-2-1-27-3">
                <text:number>3.</text:number>
                <text:p text:style-name="al">Openstellen/realiseren kruising Mina Druckerhoeve met de Kuyperhoeve en de Troelstrahoeve voor al het verkeer.</text:p>
              </text:list-item>
            </text:list>
            <text:p text:style-name="common-al">Bovenstaande conform de bij dit besluit behorende tekening en bebording uit het Reglement verkeersregels en verkeerstekens 1990 (RVV 1990), bijlage I.</text:p>
            <text:p text:style-name="common-al"/>
            <text:p text:style-name="common-al">Waddinxveen, 12 oktober 2015 </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4">
              <text:list-item text:style-override="id1-3-2-2-1-44-1">
                <text:number>a.</text:number>
                <text:p text:style-name="al">de adviseur van Politie, eenheid Den Haag, Dienst operationele ondersteuning, afdeling infrastructuur;</text:p>
              </text:list-item>
              <text:list-item text:style-override="id1-3-2-2-1-44-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3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3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3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keersbesluit instellen 30km/uur Mina Druckerhoeve en openstellen / realiseren (gelijkwaardige) kruisingen met Kuyperhoeve, Aletta Jacobshoeve, De Visserhoeve en Troelstrahoeve.</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438</meta:user-defined>
    <meta:user-defined meta:name="OVERHEIDop.StcrtID/DC.identifier">stcrt-2015-35438</meta:user-defined>
    <meta:user-defined meta:name="DCTERMS.alternative">Gemeente Waddinxveen - Instellen 30 km/uur en openstellen / realiseren (gelijkwaardige) kruisingen - Mina Druckerhoeve, Kuyperhoeve, Aletta Jacobshoeve, De Visserhoeve en Troelstrahoeve </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PostcodeHuisnummer/OVERHEIDop.postcodeHuisnummer">2743JD 16</meta:user-defined>
    <meta:user-defined meta:name="OVERHEIDop.woonplaats">Waddinxveen</meta:user-defined>
    <meta:user-defined meta:name="OVERHEIDop.straatnaam">Mina Druckerhoeve</meta:user-defined>
    <meta:user-defined meta:name="OVERHEID.PostcodeHuisnummer/OVERHEIDop.postcodeHuisnummer">2743JE 2</meta:user-defined>
    <meta:user-defined meta:name="OVERHEIDop.woonplaats">Waddinxveen</meta:user-defined>
    <meta:user-defined meta:name="OVERHEIDop.straatnaam">Troelstrahoeve</meta:user-defined>
    <meta:user-defined meta:name="OVERHEID.PostcodeHuisnummer/OVERHEIDop.postcodeHuisnummer">2743KC 393</meta:user-defined>
    <meta:user-defined meta:name="OVERHEIDop.woonplaats">Waddinxveen</meta:user-defined>
    <meta:user-defined meta:name="OVERHEIDop.straatnaam">Zuidplas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A/INT-15033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000</meta:user-defined>
    <meta:user-defined meta:name="OVERHEID.EPSG28992/DC.spatial">103353 449921</meta:user-defined>
    <meta:user-defined meta:name="OVERHEID.EPSG28992/DC.spatial">103309 449854</meta:user-defined>
    <meta:user-defined meta:name="OVERHEID.EPSG28992/DC.spatial">103446 449993</meta:user-defined>
    <meta:user-defined meta:name="OVERHEIDop.versieInformatie"/>
  </office:meta>
</office:document-meta>
</file>