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Kerkendijk 94A en Kerkendijk 134 – 1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het voorontwerpbestemmingsplan “Kerkendijk 94A en Kerkendijk 134 – 138”, overeenkomstig artikel 1.3.1 Besluit ruimtelijke ordening en op grond van de gemeentelijke inspraakverordening voor iedereen ter inzage ligt. Gelijktijdig vindt het overleg met Provincie Noord-Brabant en de Waterschappen Aa en Maas en De Dommel plaats in het kader van het verplichte vooroverleg ex artikel 3.1.1 Besluit ruimtelijke ordening.</text:p>
            <text:p text:style-name="tussenkopcur">
            <text:span text:style-name="nadrukvet">Inhoud</text:span>
          </text:p>
            <text:p text:style-name="common-al">Het voorontwerpbestemmingsplan “Kerkendijk 94A en Kerkendijk 134 – 138” voorziet in de uitbreiding van Nijs auto’s Someren-Heide. Het bedrijf kent nu op de locatie Kerkendijk 134-138 een bedrijfsoppervlak van 4.829 m². Voorliggend bestemmingsplan voorziet in een groei naar 6.843 m². Om dit oppervlak mogelijk te maken wordt een deel van de vierkante meters overgeheveld van de bedrijfslocatie Kerkendijk 94A. Voorliggend bestemmingsplan ziet er dan ook op toe dat de bedrijfsmogelijkheden op dit adres worden verkleind.</text:p>
            <text:p text:style-name="common-al">Door de uitbreiding worden de bedrijfsactiviteiten van Nijs auto’s Someren-Heide meer gecentraliseerd, wordt de aan- en afvoer beter georganiseerd en wordt het parkeren kwantitatief en kwalitatief vergroot. Het perceel wordt aan de zij- en achterzijde landschappelijk ingepast.</text:p>
            <text:p text:style-name="tussenkopcur">
            <text:span text:style-name="nadrukvet">Inzage</text:span>
          </text:p>
            <text:p text:style-name="common-al">U kunt het voorontwerpbestemmingsplan met bijbehorende stukken met ingang van vrijdag 16 oktober 2015 gedurende zes weken (tot en met donderdag 26 november 2015) inzien bij het Klant Contact Centrum in het gemeentehuis in Someren. Het KCC is geopend op maandag tot en met vrijdag van 9.00 tot 12.00 uur. Het voorontwerpbestemmingsplan kunt u ook buiten de openingstijden inzien. U dient hiervoor een afspraak te maken. De plannen zijn tevens te raadplegen via de gemeentelijke website www.someren.nl en de landelijke voorziening www.ruimtelijkeplannen.nl . </text:p>
            <text:p text:style-name="last-al">Gedurende de periode van terinzagelegging wordt inspraak verleend aan ingezetenen van de gemeente Someren en belanghebbenden. Schriftelijke inspraakreacties kunnen worden ingediend bij het college van burgemeester en wethouders, Postbus 290, 5710 AG Someren. Degenen die mondeling een reactie willen geven, nadere vragen hebben of het plan buiten de openingstijden willen inzien kunnen hiervoor contact opnemen met het KCC, telefoonnummer (0493) 494 8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1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1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1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Kerkendijk 94A en Kerkendijk 134 – 138”</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417</meta:user-defined>
    <meta:user-defined meta:name="OVERHEIDop.StcrtID/DC.identifier">stcrt-2015-35417</meta:user-defined>
    <meta:user-defined meta:name="OVERHEID.Gemeente/DC.creator">Somer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12EW 94a</meta:user-defined>
    <meta:user-defined meta:name="OVERHEIDop.woonplaats">Someren</meta:user-defined>
    <meta:user-defined meta:name="OVERHEIDop.straatnaam">Kerkendijk</meta:user-defined>
    <meta:user-defined meta:name="OVERHEID.PostcodeHuisnummer/OVERHEIDop.postcodeHuisnummer">5712EX 136</meta:user-defined>
    <meta:user-defined meta:name="OVERHEIDop.woonplaats">Someren</meta:user-defined>
    <meta:user-defined meta:name="OVERHEIDop.straatnaam">Kerkendijk</meta:user-defined>
    <meta:user-defined meta:name="OVERHEID.PostcodeHuisnummer/OVERHEIDop.postcodeHuisnummer">5712EX 138</meta:user-defined>
    <meta:user-defined meta:name="OVERHEIDop.woonplaats">Someren</meta:user-defined>
    <meta:user-defined meta:name="OVERHEIDop.straatnaam">Kerken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6522 373647</meta:user-defined>
    <meta:user-defined meta:name="OVERHEID.EPSG28992/DC.spatial">176477 373160</meta:user-defined>
    <meta:user-defined meta:name="OVERHEID.EPSG28992/DC.spatial">176472 373107</meta:user-defined>
    <meta:user-defined meta:name="OVERHEIDop.versieInformatie"/>
  </office:meta>
</office:document-meta>
</file>