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Verm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aan de Vermeerstraat.</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wij een schriftelijk verzoek hebben ontvangen (kenmerk 1470747) om een parkeerplaats te reserveren, in geval de aanvrager gehandicapt is;</text:p>
            <text:p text:style-name="considerans.al">dat de Vermeer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Vermeerstraat 38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4 oktober 2015,</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aan de Vermeerstraa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10</meta:user-defined>
    <meta:user-defined meta:name="OVERHEIDop.StcrtID/DC.identifier">stcrt-2015-35410</meta:user-defined>
    <meta:user-defined meta:name="DCTERMS.alternative">Gemeente Sliedrecht - Instellen gehandicaptenparkeerplaats - Vermeerstraat</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PostcodeHuisnummer/OVERHEIDop.postcodeHuisnummer">3362XW 38</meta:user-defined>
    <meta:user-defined meta:name="OVERHEIDop.woonplaats">Sliedrecht</meta:user-defined>
    <meta:user-defined meta:name="OVERHEIDop.straatnaam">Verm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60 426241</meta:user-defined>
    <meta:user-defined meta:name="OVERHEIDop.versieInformatie"/>
  </office:meta>
</office:document-meta>
</file>