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4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afstandsverklaring opsporingsvergunning aardwarmte Werken, Ministerie van Economische Zaken</text:h>
      <text:p text:style-name="ifm_p_font.italic_mt.7.4mm_ifm"> DGETM/EO/15136591</text:p>
      <text:p text:style-name="ifm_p_mt.3.7mm_ifm">Hydreco GeoMEC B.V. heeft bij schrijven van 24 september 2015 verklaard afstand te doen van de bij beschikking van de Minister van Economische Zaken van 18 december 2012, kenmerk: DGETM-EM/ 12329541, verleende opsporingsvergunning voor aardwarmte voor het gebied Werkendam.</text:p>
      <text:p text:style-name="ifm_p_mt.3.7mm_ifm">Op grond van artikel 21, vierde lid, van de Mijnbouwwet is genoemde vergunning met ingang van 25 september 2015 vervallen.</text:p>
      <text:p text:style-name="ifm_p_font.italic_mt.3.7mm_ifm">De Minister van Economische Zaken,<text:line-break/>namens deze:<text:line-break/><text:line-break/>J.H.<text:s/>Brouwer<text:line-break/>MT-lid directie Energie en Omgev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5403</text:span><text:tab/>19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5403</text:span><text:tab/>19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kendmaking afstandsverklaring opsporingsvergunning aardwarmte Werken, Ministerie van Economische Zaken</dc:title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54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40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Bekendmaking afstandsverklaring opsporingsvergunning aardwarmte Werken, Ministerie van Economische Zaken</meta:user-defined>
    <meta:user-defined meta:name="DCTERMS.W3CDTF/DCTERMS.available">2015-10-19</meta:user-defined>
    <meta:user-defined meta:name="OVERHEIDop.Ruimtelijkplan/OVERHEIDop.bekendmakingBetreffendePlan"/>
  </office:meta>
</office:document-meta>
</file>