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2e Partiële herziening uitwerkingsplan Velmolen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 </text:p>
            <text:p text:style-name="common-al">14 oktober 2015  nr. 2015-82</text:p>
            <text:p text:style-name="tussenkopcur">
            <text:span text:style-name="nadrukvet">Ontwerp uitwerkingsplan ‘2</text:span>
            <text:span text:style-name="nadrukvet">
              <text:span text:style-name="sup">e</text:span>
            </text:span>
            <text:span text:style-name="nadrukvet"> Partiële herziening uitwerkingsplan Velmolen Buiten’. </text:span>
          </text:p>
            <text:p text:style-name="common-al">Burgemeester en wethouders van Uden maken bekend dat met ingang van donderdag 15 oktober 2015 het ontwerp uitwerkingsplan ‘2<text:span text:style-name="sup">e</text:span> Partiële herziening uitwerkingsplan Velmolen Buiten gedurende 6 weken ter inzage wordt gelegd, met de mogelijkheid voor belanghebbenden om hierop met een zienswijze te reageren. </text:p>
            <text:p text:style-name="common-al">Het ontwerp uitwerkingsplan biedt een juridisch-planologisch kader voor het mogelijk maken van vrijstaande woningen op 6 percelen in Velmolen Buiten, waar nu nog uitsluitend tweekappers zijn toegestaan.</text:p>
            <text:p text:style-name="tussenkopcur">
            <text:span text:style-name="nadrukvet">Inzien</text:span>
          </text:p>
            <text:p text:style-name="common-al">Het ontwerp-uitwerkingsplan ligt ter inzage tijdens de openingstijden bij de centrale balie van de afdeling Publiekszaken in het Gemeentehuis, Markt 145 te Uden. De documenten zijn ook digitaal raadpleegbaar via de website van de gemeente Uden, via <text:span text:style-name="nadrukondlijn">www.uden.nl</text:span>, onder inwoners, bouwen en verbouwen, bestemmingsplannen. Het uitwerkingsplan is ook digitaal te raadplegen via <text:span text:style-name="nadrukondlijn">www.ruimtelijkeplannen.nl</text:span>, via NL.IMRO.0856.2PHvelmolenbuiten-ON01.gml.</text:p>
            <text:p text:style-name="tussenkopcur">
            <text:span text:style-name="nadrukvet">Indienen zienswijzen</text:span>
          </text:p>
            <text:p text:style-name="common-al">Tot en met 25 november 2015 kunnen belanghebbenden, naar keuze mondeling of schriftelijk, met het naar voren brengen van een zienswijze reageren op het ontwerp uitwerkingsplan. </text:p>
            <text:p text:style-name="common-al">Schriftelijke zienswijzen kunnen worden gericht aan het college van burgemeester en wethouders van Uden, Postbus 83, 5400 AB Uden. Voor het indienen van een mondelinge zienswijze kunt u contact opnemen met de behandelende ambtenaar. U kunt ook digitaal een zienswijze indienen. Hiervoor dient u conform de regeling elektronisch verkeer gebruik te maken van het webformulier op de website <text:span text:style-name="nadrukondlijn">www.uden.nl</text:span>. Dit formulier kunt u vinden onder ‘bouwen en verbouwen/bestemmingsplannen/procedure bestemmingsplan. Een zienswijze die op een andere digitale wijze wordt ingediend, bijvoorbeeld per e-mail, wordt niet in behandeling genomen. </text:p>
            <text:p text:style-name="common-al">Het college van burgemeester en wethouders zal eventueel naar voren gebrachte zienswijzen betrekken bij haar besluitvorming rondom de vaststelling van het uitwerkingsplan.</text:p>
            <text:p text:style-name="tussenkopcur">
            <text:span text:style-name="nadrukvet">Meer informatie</text:span>
          </text:p>
            <text:p text:style-name="common-al">Voor meer informatie kunt u contact opnemen met de behandelende ambtenaar, bereikbaar op telefoonnummer 14 0413.</text:p>
            <text:p text:style-name="common-al">Uden, 14 oktober 2015.</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9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9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9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uitwerkingsplan ‘2e Partiële herziening uitwerkingsplan Velmolen Buit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98</meta:user-defined>
    <meta:user-defined meta:name="OVERHEIDop.StcrtID/DC.identifier">stcrt-2015-35398</meta:user-defined>
    <meta:user-defined meta:name="OVERHEID.Gemeente/DC.creator">Uden</meta:user-defined>
    <meta:user-defined meta:name="OVERHEID.TaxonomieBeleidsagenda/OVERHEID.category">Bestuur | Gemeenten</meta:user-defined>
    <meta:user-defined meta:name="OVERHEIDop.Ruimtelijkplan/OVERHEIDop.bekendmakingBetreffendePlan">NL.IMRO.0856.2PHvelmolenbuite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