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voor het bouwen van een fietsbrug ter hoogtevan Burg. Bothenius Lohmanweg 6a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text:span text:style-name="nadrukcur">een omg</text:span><text:span text:style-name="nadrukcur">evingsvergunning (ex artikel 2.</text:span><text:span text:style-name="nadrukcur">1 van de Wet algemene bepalingen </text:span><text:span text:style-name="nadrukcur">omgevingsrecht (Wabo)), onderde</text:span><text:span text:style-name="nadrukcur">l</text:span><text:span text:style-name="nadrukcur">en</text:span><text:span text:style-name="nadrukcur"> ‘</text:span><text:span text:style-name="nadrukcur">bouwen’</text:span><text:span text:style-name="nadrukcur"> en ‘handelen in strijd met regels ruimtelijke ordening’</text:span><text:span text:style-name="nadrukcur">.</text:span></text:p>
            <text:p text:style-name="tussenkopcur">
            <text:span text:style-name="nadrukvet">Stukken inzien</text:span>
          </text:p>
            <text:p text:style-name="common-al">Het ontwerpbesluit en de daarbij behorende stukken liggen <text:span text:style-name="nadrukvet">met ingang van </text:span><text:span text:style-name="nadrukvet">15 oktober</text:span><text:span text:style-name="nadrukvet"> 201</text:span><text:span text:style-name="nadrukvet">5</text:span> gedurende <text:span text:style-name="nadrukvet">zes weken</text:span>, ter inzage bij de balie Bouwen, Wonen en Ondernemen in het Stadhuis. </text:p>
            <text:p text:style-name="tussenkopcur">
            <text:span text:style-name="nadrukvet">Inhoud</text:span>
          </text:p>
            <text:p text:style-name="common-al">De Stadsboulevard is de ruggengraat van de FlorijnAs. Deze weg loopt van de noordelijke oprit van de A28 naar het knooppunt N33/A28 in Assen-Zuid. De Stadsboulevard wordt aangepakt om (toekomstige) problemen rondom doorstroming en bereikbaarheid op te lossen. Dit geldt ook voor de gebiedsontwikkeling die in het verlengde van de FlorijnAs op gang worden gebracht. De revitalisering en verleggen van de Stadsbroekloop is één van deze gevolgen. Deze ontwikkeling haakt ook aan bij het FlorijnAs-project Assen aan de Aa. De Stadsbroekloop wordt een goed bereikbare en herkenbare groene route. De brug is noodzakelijk voor de verwezelijking van de te verleggen Stadsbroekloop. Deze Stadsboekloop is onderdeel van het FlorijnAs-project. </text:p>
            <text:p text:style-name="tussenkopcur">
            <text:span text:style-name="nadrukvet">Crisis- en herstelwet en de coördinatieregeling</text:span>
          </text:p>
            <text:p text:style-name="common-al">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8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voor het bouwen van een fietsbrug ter hoogtevan Burg. Bothenius Lohmanweg 6a te Ass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89</meta:user-defined>
    <meta:user-defined meta:name="OVERHEIDop.StcrtID/DC.identifier">stcrt-2015-35389</meta:user-defined>
    <meta:user-defined meta:name="OVERHEID.Gemeente/DC.creator">Assen</meta:user-defined>
    <meta:user-defined meta:name="OVERHEID.TaxonomieBeleidsagenda/OVERHEID.category">Bestuur | Gemeenten</meta:user-defined>
    <meta:user-defined meta:name="DCTERMS.abstract">Ontwerpvergunning voor het bouwen van een fietsbrug ter hoogte van Burg. Bothenius Lohmanweg 6a te 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