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 Ontwerpbestemmingsplan ‘Einsteinstraat – Dalwagen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4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eder-Betuwe maken ter voldoening aan het bepaalde in artikel 3.8 van de Wet ruimtelijke ordening bekend, dat van 29 oktober 2015 tot en met 9 december 2015 bij de bouwbalie van de afdeling Fysieke Pijler in het gemeentehuis, Burgemeester Lodderstraat 20 te Opheusden, voor een ieder ter inzage ligt het ontwerp van bestemmingsplan ‘Einsteinstraat – Dalwagen’. Dit ontwerpbestemmingsplan is voorbereid om de uitbreiding van het bedrijf Polytech Dodewaard op de hoek van de Einsteinstraat en Dalwagen (bedrijfsterrein Bonegraaf te Dodewaard) mogelijk te maken.</text:p>
            <text:p text:style-name="common-al">Het ontwerp bestemmingsplan is ook raadpleegbaar op: <text:span text:style-name="nadrukondlijn">www.ruimtelijkeplannen.nl/?planidn=NL.IMRO.1740.bpDOeinsteinstr1-ont1</text:span>, en op de gemeentelijke website <text:a xlink:href="http://www.nederbetuwe.nl/" xlink:type="simple">www.nederbetuwe.nl</text:a> onder Veel bezochte pagina’s --&gt; Bekendmakingen --&gt; 2015 -&gt; week 44 (28 oktober 2015) --&gt; Ruimtelijke ontwikkeling.</text:p>
            <text:p text:style-name="common-al">Schriftelijke zienswijzen over dit ontwerpbestemmingsplan kunnen door een ieder gedurende bovengenoemde termijn worden kenbaar gemaakt bij de gemeenteraad, t.a.v. de raadsgriffier, postbus 20, 4043 ZG Opheusden.</text:p>
            <text:p text:style-name="last-al">Indien u uw zienswijze bij de gemeenteraad mondeling naar voren wilt brengen, dient u hiervoor telefonisch een afspraak te maken, via het telefoonnummer 14 0488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pheusden, oktober 2015.</text:span>
            <text:span text:style-name="datum"/>
          </text:p>
          </text:section>
          <text:section text:name="ondertekening_id1-3-2-2-2">
            <text:p><text:span text:style-name="functie">Burgemeester en wethouders van Neder-Betuwe,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35387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538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35387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temmingsplan ‘Einsteinstraat – Dalwagen’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0-28</meta:user-defined>
    <meta:user-defined meta:name="OVERHEIDop.publicationIssue">35387</meta:user-defined>
    <meta:user-defined meta:name="OVERHEIDop.StcrtID/DC.identifier">stcrt-2015-35387</meta:user-defined>
    <meta:user-defined meta:name="OVERHEID.Gemeente/DC.creator">Neder-Betuwe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69CB 59</meta:user-defined>
    <meta:user-defined meta:name="OVERHEIDop.woonplaats">Dodewaard</meta:user-defined>
    <meta:user-defined meta:name="OVERHEIDop.straatnaam">Dalwagen</meta:user-defined>
    <meta:user-defined meta:name="OVERHEIDop.Staatscourant/DC.type">Overig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73536 436646</meta:user-defined>
    <meta:user-defined meta:name="OVERHEIDop.versieInformatie"/>
  </office:meta>
</office:document-meta>
</file>