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lanologische afwijking Brinklaan 138 gemeente Bussum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ssum maken op grond van artikel 3.10 van de Wet algemene bepalingen omgevingsrecht en artikel 3.12 van de Algemene wet bestuursrecht bekend dat zij een omgevingsvergunning hebben verleend voor het bouwen van 1 appartementengebouw aan de Geweststrook (bestaande uit 18 woningen), Brinklaan 138 te Bussum (nummers 138 C 1 t/m 33), kenmerk B-HZ_WABO-2015-0019</text:p>
            <text:p text:style-name="common-al"/>
            <text:p text:style-name="common-al">
            <text:span text:style-name="nadrukvet">Omgevingsvergunning</text:span>
          </text:p>
            <text:p text:style-name="common-al">Het gaat om een omgevingsvergunning voor de activiteit bouwen en planologisch strijdig gebruik. De ontwerp-omgevingsvergunning heeft, met bijbehorende stukken, ter inzage gelegen van 10 juni t/m 21 juli 2015. Gedurende deze periode zijn er drie zienswijzen naar voren gebracht. Deze zienswijzen hebben niet geleid tot aanpassingen in de beschikking.</text:p>
            <text:p text:style-name="common-al"/>
            <text:p text:style-name="common-al">Besloten is de gevraagde vergunning te verlenen. De verzenddatum van de vergunning is 2 oktober 2015. De vergunning is verleend met toepassing van artikel 2.12 lid 1 onder a onder 3˚ van de Wet algemene bepalingen omgevingsrecht. Een onderdeel van het besluit is de door de gemeenteraad op 1 oktober 2015 afgegeven Verklaring van geen bedenkingen.</text:p>
            <text:p text:style-name="common-al"/>
            <text:p text:style-name="common-al">
            <text:span text:style-name="nadrukvet">Besluit Hogere grenswaarde Wet geluidhinder</text:span>
          </text:p>
            <text:p text:style-name="common-al">Ten gevolge van het geluid van Brinklaan, Gooibergstraat, Prinsenstraat en het spoor is er een hogere geluidsbelasting op de gevel van het appartementengebouw dan de voorkeursgrenswaarde zoals genoemd in de Wet geluidhinder. Burgemeester en wethouders hebben, overeenkomstig artikel 83 en 110a Wet geluidhinder, voor dit appartementengebouw hogere grenswaarden vastgesteld.</text:p>
            <text:p text:style-name="common-al"/>
            <text:p text:style-name="common-al">
            <text:span text:style-name="nadrukvet">Publicatie</text:span>
          </text:p>
            <text:p text:style-name="common-al">Het besluit omgevingsvergunning wordt samen met het besluit Hogere grenswaarde Wet geluidhinder gepubliceerd via de Staatscourant, de website van de gemeente Bussum (www.bussum.nl) en BussumsNieuws. </text:p>
            <text:p text:style-name="common-al"/>
            <text:p text:style-name="common-al">
            <text:span text:style-name="nadrukvet">Stukken ter inzage</text:span>
          </text:p>
            <text:p text:style-name="common-al">De besluiten met bijbehorende stukken liggen ter inzage vanaf 3 oktober tot en met 13 november 2015 ter inzage.</text:p>
            <text:p text:style-name="common-al">U kunt de stukken inzien:</text:p>
            <text:list text:style-name="id1-3-2-1-1-17">
              <text:list-item text:style-override="id1-3-2-1-1-17-1">
                <text:number>1.</text:number>
                <text:p text:style-name="al">bij de centrale Balie van de gemeente Bussum (Brinklaan 35, 1404 EP Bussum), op werkdagen geopend van 08.30 tot 17.00 uur;</text:p>
              </text:list-item>
              <text:list-item text:style-override="id1-3-2-1-1-17-2">
                <text:number>2.</text:number>
                <text:p text:style-name="al">via de website <text:a xlink:href="http://www.bussum.nl/" xlink:type="simple">www.bussum.nl</text:a>, zoeken onder ‘Plannen en projecten’, ‘Geweststrook’;</text:p>
              </text:list-item>
            </text:list>
            <text:p text:style-name="common-al">Vanaf 15 oktober 2015 zijn de stukken ook in te zien via <text:a xlink:href="http://www.ruimtelijkeplannen.nl/" xlink:type="simple">www.ruimtelijkeplannen.nl</text:a> onder nummer NL.IMRO.0381.OV2015B0060019-va01.</text:p>
            <text:p text:style-name="common-al"> </text:p>
            <text:p text:style-name="common-al">Voor inzage en nadere informatie kunt u tevens contact opnemen met de afdeling Vergunningen en Handhaving via telefoonnummer (035) 69 28 628.</text:p>
            <text:p text:style-name="common-al"> </text:p>
            <text:p text:style-name="common-al">
            <text:span text:style-name="nadrukvet">Beroep</text:span>
          </text:p>
            <text:p text:style-name="common-al">Tegen het besluit omgevingsvergunning en het besluit Hogere grenswaarde Wet geluidhinder kan op grond van de Algemene wet bestuursrecht binnen zes weken na de dag waarop het besluit bekend is gemaakt aan de aanvrager beroep worden ingesteld bij:</text:p>
            <text:list text:style-name="id1-3-2-1-1-24">
              <text:list-item text:style-override="id1-3-2-1-1-24-1">
                <text:number>1.</text:number>
                <text:p text:style-name="al">de Rechtbank Midden Nederland, sector bestuursrecht, (postbus 16005, 3500 DA Utrecht) voor het besluit omgevingsvergunning;</text:p>
              </text:list-item>
              <text:list-item text:style-override="id1-3-2-1-1-24-2">
                <text:number>2.</text:number>
                <text:p text:style-name="al">de Raad van State, afdeling Bestuursrechtspraak, (postbus 20019, 2500 EA ’s-Gravenhage) voor het besluit Hogere grenswaarde Wet geluidhinder.  </text:p>
              </text:list-item>
            </text:list>
            <text:p text:style-name="common-al"> </text:p>
            <text:p text:style-name="common-al">Beroep is alleen mogelijk voor belanghebbenden die een zienswijze hebben ingediend tegen het ontwerpbesluit, of aan wie redelijkerwijs niet kan worden verweten dat zij dat niet hebben gedaan. Aan de beroepsprocedure zijn griffiekosten verbonden.</text:p>
            <text:p text:style-name="common-al"> </text:p>
            <text:p text:style-name="common-al">
            <text:span text:style-name="nadrukvet">Inwerkingtreding</text:sp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Wanneer een voorlopige voorziening wordt aangevraagd treedt de beschikking pas in werking nadat hierover door de Voorzieningenrechter een beslissing is genomen. Aan de procedure van een voorlopige voorziening zijn griffiekosten verbonden.</text:p>
            <text:p text:style-name="common-al"> </text:p>
            <text:p text:style-name="common-al">
            <text:span text:style-name="nadrukvet">Toepassing Crisis en herstelwet</text:span>
          </text:p>
            <text:p text:style-name="last-al">Op deze besluit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text:span>
            <text:span text:style-name="datum">14 oktober 2015</text:span>
          </text:p>
          </text:section>
          <text:section text:name="ondertekening_id1-3-2-2-2">
            <text:p><text:span text:style-name="functie">Gemeente Bussum</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8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8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8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planologische afwijking Brinklaan 138 gemeente Bussum en besluit Hogere grenswaarde Wet geluidhinder</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80</meta:user-defined>
    <meta:user-defined meta:name="OVERHEIDop.StcrtID/DC.identifier">stcrt-2015-35380</meta:user-defined>
    <meta:user-defined meta:name="OVERHEID.Gemeente/DC.creator">Bussum</meta:user-defined>
    <meta:user-defined meta:name="OVERHEID.TaxonomieBeleidsagenda/OVERHEID.category">Ruimte en infrastructuur | Ruimtelijke ordening</meta:user-defined>
    <meta:user-defined meta:name="OVERHEIDop.Ruimtelijkplan/OVERHEIDop.bekendmakingBetreffendePlan">NL.IMRO.0381.OV2015B0060019-va01</meta:user-defined>
    <meta:user-defined meta:name="DCTERMS.abstract">Omgevingsvergunning met planologische afwijking Brinklaan 138 gemeente Bussum en besluit Hogere grenswaarde Wet geluidhinder</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ussum</meta:user-defined>
    <meta:user-defined meta:name="OVERHEIDop.versieInformatie"/>
  </office:meta>
</office:document-meta>
</file>