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nheze - herhaalde publicatie ontwerp-bestemmingsplan Broekkant 1 Vorstenbosch - 14 oktober 20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 inzage legging bekend van het ontwerp-bestemmingsplan “Broekkant 1” in Vorstenbosch.</text:p>
            <text:p text:style-name="tussenkopcur">
            <text:span text:style-name="nadrukvet">Inhoud</text:span>
          </text:p>
            <text:p text:style-name="common-al">Het plan maakt de uitbreiding van de bedrijfsruimte van het ter plaatse gelegen garagebedrijf mogelijk.</text:p>
            <text:p text:style-name="tussenkopcur">
            <text:span text:style-name="nadrukvet">Inzage</text:span>
          </text:p>
            <text:p text:style-name="common-al">Het ontwerp-bestemmingsplan ligt met ingang van 15 oktober 2015 gedurende 6 weken op afspraak ter inzage in het gemeentehuis aan De Misse 6 te Heesch. Het plan is digitaal raadpleegbaar en te downloaden via de website www.ruimtelijkeplannen.nl (NL.IMRO.1721.BPBroekkant1-ow01).</text:p>
            <text:p text:style-name="tussenkopcur">
            <text:span text:style-name="nadrukvet">Reageren</text:span>
          </text:p>
            <text:p text:style-name="common-al">Gedurende de termijn van inzage kan iedereen op het ontwerp-bestemmingsplan reageren door het indienen van een zienswijze. Deze kunt u richten aan de Gemeenteraad van Bernheze, Postbus 19, 5384 ZG te Heesch. Indien u uw zienswijze mondeling wilt geven kunt u een afspraak maken met mevrouw Govaerts van domein Beleid.</text:p>
            <text:p text:style-name="common-al"/>
            <text:p text:style-name="common-al">Heesch, 22 september 2015</text:p>
            <text:p text:style-name="common-al"/>
            <text:p text:style-name="last-al">Het college van burgemeester en wethouders van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37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37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37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herhaalde publicatie ontwerp-bestemmingsplan Broekkant 1 Vorstenbosch - 14 oktober 2015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4</meta:user-defined>
    <meta:user-defined meta:name="OVERHEIDop.publicationIssue">35378</meta:user-defined>
    <meta:user-defined meta:name="OVERHEIDop.StcrtID/DC.identifier">stcrt-2015-35378</meta:user-defined>
    <meta:user-defined meta:name="OVERHEID.Gemeente/DC.creator">Bernheze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21.BPBroekkant-owo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ernheze</meta:user-defined>
    <meta:user-defined meta:name="OVERHEIDop.versieInformatie"/>
  </office:meta>
</office:document-meta>
</file>