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Wet algemenebepalingenomgevingsrecht (Wabo) Parallelweg 11B in Twello,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 </text:span>
            <text:span text:style-name="nadrukvet">Kennisgeving</text:span>
          </text:p>
            <text:p text:style-name="common-al">Burgemeester en wethouders van Voorst maken het volgende bekend:</text:p>
            <text:p text:style-name="tussenkopcur">
            <text:span text:style-name="nadrukvet">Omgevingsvergunning Wet algemene bepalingen omgevingsrecht (Wabo) Parallelweg 11B in Twello</text:span>
          </text:p>
            <text:p text:style-name="common-al">Met ingang van <text:span text:style-name="nadrukvet">15 oktober 20</text:span><text:span text:style-name="nadrukvet">15 </text:span>ligt met de bijbehorende stukken voor een periode van <text:span text:style-name="nadrukvet">zes </text:span><text:span text:style-name="nadrukvet">w</text:span><text:span text:style-name="nadrukvet">e</text:span><text:span text:style-name="nadrukvet">ken</text:span> voor iedereen ter inzage de omgevingsvergunning voor Parallelweg 11B in Twello (NL.IMRO.0285.20209-VS00).</text:p>
            <text:p text:style-name="common-al">De omgevingsvergunning, het 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de behandelend ambtenaar, de heer E. Poortman. Zijn telefoonnummer is (0571) 27 93 38.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 </text:p>
            <text:p text:style-name="common-al">De omgevingsvergunning is aangevraagd voor het herbouwen van een schuur aan de Parallelweg 11B in Twello.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4 okto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6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6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6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t algemenebepalingenomgevingsrecht (Wabo) Parallelweg 11B in Twello, Voors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68</meta:user-defined>
    <meta:user-defined meta:name="OVERHEIDop.StcrtID/DC.identifier">stcrt-2015-35368</meta:user-defined>
    <meta:user-defined meta:name="OVERHEID.Gemeente/DC.creator">Voorst</meta:user-defined>
    <meta:user-defined meta:name="OVERHEID.TaxonomieBeleidsagenda/OVERHEID.category">Bestuur | Gemeenten</meta:user-defined>
    <meta:user-defined meta:name="OVERHEIDop.referentienummer">Z-HZ_WABO-2015-27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91JD 11</meta:user-defined>
    <meta:user-defined meta:name="OVERHEIDop.woonplaats">Twello</meta:user-defined>
    <meta:user-defined meta:name="OVERHEIDop.straatnaam">Parall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5167 473122</meta:user-defined>
    <meta:user-defined meta:name="OVERHEIDop.versieInformatie"/>
  </office:meta>
</office:document-meta>
</file>